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/>
    <style:style style:name="T1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/>
    <style:style style:name="T1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6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T138_4" style:family="text">
      <style:text-properties fo:language="el" fo:language-asian="el" fo:font-weight="bold" style:font-weight-asian="bold" style:font-weight-complex="bold"/>
    </style:style>
    <style:style style:name="T138_5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ΨΟΨ146ΜΠ3Ζ-5ΝΩ</text:span></text:p>
      <text:p text:style-name="P3"><text:span text:style-name="T3_1">Αριθ.<text:s/>ΦΕΚ:<text:s/>6251Β’/31.10.2023</text:span></text:p>
      <text:p text:style-name="P4"><text:span text:style-name="T4_1">Αθήνα,<text:s/>31/10/2023</text:span></text:p>
      <text:p text:style-name="P5"><text:span text:style-name="T5_1">Α.1170</text:span></text:p>
      <text:p text:style-name="P6"><text:span text:style-name="T6_1">ΓΡΑΦΕΙΟ<text:s/>ΥΦΥΠΟΥΡΓΟΥ</text:span></text:p>
      <text:p text:style-name="P7"><text:span text:style-name="T7_1">Α)<text:s/>ΓΕΝΙΚΗ<text:s/>ΔΙΕΥΘΥΝΣΗ<text:s/>ΦΟΡΟΛΟΓΙΑΣ</text:span></text:p>
      <text:p text:style-name="P8"><text:span text:style-name="T8_1">Ι.<text:s/>ΔΙΕΥΘΥΝΣΗ<text:s/>ΕΛΕΓΚΤΙΚΩΝ<text:s/>ΔΙΑΔΙΚΑΣΙΩΝ</text:span></text:p>
      <text:h text:style-name="P9" text:outline-level="1"><text:span text:style-name="T9_1">ΤΜΗΜΑ<text:s/></text:span></text:h>
      <text:h text:style-name="P10" text:outline-level="1"><text:span text:style-name="T10_1">A’</text:span></text:h>
      <text:p text:style-name="P11"><text:span text:style-name="T11_1">Β)<text:s/>ΓΕΝΙΚΗ<text:s/>ΔΙΕΥΘΥΝΣΗ<text:s/>ΗΛΕΚΤΡΟΝΙΚΗΣ<text:s/>ΔΙΑΚΥΒΕΡΝΗΣΗΣ</text:span></text:p>
      <text:p text:style-name="P12"><text:span text:style-name="T12_1">Ι.<text:s/>ΔΙΕΥΘΥΝΣΗ<text:s/>ΑΝΑΠΤΥΞΗΣ<text:s/>ΦΟΡΟΛΟΓΙΚΩΝ<text:s/>ΕΦΑΡΜΟΓΩΝ</text:span></text:p>
      <text:h text:style-name="P13" text:outline-level="1"><text:span text:style-name="T13_1">ΤΜΗΜΑ<text:s/>Δ΄</text:span></text:h>
      <text:p text:style-name="P14"><text:span text:style-name="T14_1">ΙΙ.<text:s/>ΔΙΕΥΘΥΝΣΗ<text:s/>ΕΠΙΧΕΙΡΗΣΙΑΚΩΝ<text:s/>ΔΙΑΔΙΚΑΣΙΩΝ</text:span></text:p>
      <text:h text:style-name="P15" text:outline-level="1"><text:span text:style-name="T15_1">ΤΜΗΜΑ<text:s/>Β΄</text:span></text:h>
      <text:p text:style-name="P16"><text:span text:style-name="T16_1">ΙΙΙ.<text:s/>ΔΙΕΥΘΥΝΣΗ<text:s/>ΔΙΑΧΕΙΡΙΣΗΣ<text:s/>ΥΠΟΔΟΜΩΝ</text:span></text:p>
      <text:h text:style-name="P17" text:outline-level="1"><text:span text:style-name="T17_1">ΤΜΗΜΑ<text:s/>Ε’</text:span></text:h>
      <text:h text:style-name="P18" text:outline-level="1"><text:span text:style-name="T18_1">Ταχ.<text:s/>Δ/νση<text:s/>:<text:s/>Χανδρή<text:s/>1<text:s/>&amp;<text:s/>Θεσ/νικης</text:span></text:h>
      <text:p text:style-name="P19"><text:span text:style-name="T19_1">Ταχ.<text:s/>Κώδικας<text:s/>:<text:s/>18346<text:s/>Μοσχάτο</text:span></text:p>
      <text:p text:style-name="P20"><text:span text:style-name="T20_1">Τηλ.<text:s/>:<text:s/>210-4802282</text:span></text:p>
      <text:p text:style-name="P21"><text:span text:style-name="T21_1">Url<text:s/>:</text:span><text:span text:style-name="T21_2"><text:a xlink:type="simple" xlink:href="http://www.aade.gr/"><text:span text:style-name="T21_3">www<text:s/>.aade.gr</text:span></text:a></text:span></text:p>
      <text:p text:style-name="P22"><text:span text:style-name="T22_1">Θέμα:<text:s/>Τροποποίηση<text:s/>της<text:s/>υπό<text:s/>στοιχεία<text:s/>Α.1138/12.6.2020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.Α.Δ.Ε.)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.</text:span></text:p>
      <text:p text:style-name="P23"><text:span text:style-name="T23_1">ΚΟΙΝΗ<text:s/>ΑΠΟΦΑΣΗΟ<text:s/>ΥΦΥΠΟΥΡΓΟΣ<text:s/>ΕΘΝΙΚΗΣ<text:s/>ΟΙΚΟΝΟΜΙΑΣ<text:s/>&amp;<text:s/>ΟΙΚΟΝΟΜΙΚΩΝ<text:s/>ΚΑΙ<text:s/>Ο<text:s/>ΔΙΟΙΚΗΤΗΣ<text:s/>ΤΗΣ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ου<text:s/>άρθρου<text:s/>15Α<text:s/>του<text:s/>Κώδικα<text:s/>Φορολογικής<text:s/>Διαδικασίας<text:s/>(ν.<text:s/>4987/2022,<text:s/>Α΄206),<text:s/>εφεξής<text:s/>ΚΦΔ,</text:span></text:p>
      <text:p text:style-name="P27"><text:span text:style-name="T27_1">β)</text:span><text:span text:style-name="T27_2"><text:tab/></text:span><text:span text:style-name="T27_3">του<text:s/>ν.4308/2014<text:s/>«Ελληνικά<text:s/>Λογιστικά<text:s/>Πρότυπα,<text:s/>συναφείς<text:s/>ρυθμίσεις<text:s/>και<text:s/>άλλες<text:s/>διατάξεις»<text:s/>και<text:s/>ιδιαίτερα<text:s/>της<text:s/>παρ.<text:s/>9Β<text:s/>του<text:s/>άρθρου<text:s/>5<text:s/>(A΄<text:s/>251),</text:span></text:p>
      <text:p text:style-name="P28"><text:span text:style-name="T28_1">γ)</text:span><text:span text:style-name="T28_2"><text:tab/></text:span><text:span text:style-name="T28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/text:span></text:p>
      <text:p text:style-name="P29"><text:span text:style-name="T29_1">δ)</text:span><text:span text:style-name="T29_2"><text:tab/></text:span><text:span text:style-name="T29_3">του<text:s/>άρθρου<text:s/>38<text:s/>του<text:s/>ν.2873/2000<text:s/>«Φορολογικές<text:s/>ελαφρύνσεις<text:s/>και<text:s/>απλουστεύσεις<text:s/>και<text:s/>άλλες<text:s/>διατάξεις»<text:s/>(Α΄<text:s/>285).</text:span></text:p>
      <text:p text:style-name="P30"><text:span text:style-name="T30_1">2.<text:s/></text:span><text:span text:style-name="T30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1"><text:span text:style-name="T31_1">3.<text:s/></text:span><text:span text:style-name="T31_2">Το<text:s/>π.δ.<text:s/>142/2017<text:s/>«Οργανισμός<text:s/>του<text:s/>Υπουργείου<text:s/>Οικονομικών»,<text:s/>(Α΄181).</text:span></text:p>
      <text:p text:style-name="P32"><text:span text:style-name="T32_1">4.<text:s/></text:span><text:span text:style-name="T32_2">το<text:s/>π.δ.<text:s/>79/2023<text:s/>«Διορισμός<text:s/>Υπουργών,<text:s/>Αναπληρωτών<text:s/>Υπουργών<text:s/>και<text:s/>Υφυπουργών»<text:s/>(Α΄131).<text:s/>5.<text:s/>Την<text:s/>υπ’<text:s/>αρ.<text:s/>102916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<text:s/>4441).</text:span></text:p>
      <text:p text:style-name="P33"><text:span text:style-name="T33_1">6.<text:s/></text:span><text:span text:style-name="T33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.</text:span></text:p>
      <text:p text:style-name="P34"><text:span text:style-name="T34_1">7.<text:s/></text:span><text:span text:style-name="T34_2">Την<text:s/>υπό<text:s/>στοιχεία<text:s/>Α.1035/2020<text:s/>απόφαση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.</text:span></text:p>
      <text:p text:style-name="P35"><text:span text:style-name="T35_1">8.<text:s/></text:span><text:span text:style-name="T35_2">Την<text:s/>υπό<text:s/>στοιχεία<text:s/>Α.1155/2023<text:s/>απόφαση<text:s/>του<text:s/>Διοικητή<text:s/>της<text:s/>Α.Α.Δ.Ε.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.Α.Δ.Ε.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υποχρεωτική<text:s/>έκδοση<text:s/>παραστατικού<text:s/>από<text:s/>Ταμειακό<text:s/>Σύστημα»<text:s/>(Β’5992).</text:span></text:p>
      <text:p text:style-name="P36"><text:span text:style-name="T36_1">9.<text:s/></text:span><text:span text:style-name="T36_2">Την<text:s/>υπό<text:s/>στοιχεία<text:s/>Α.1258/2020<text:s/>απόφαση<text:s/>του<text:s/>Διοικητή<text:s/>της<text:s/>Α.Α.Δ.Ε.<text:s/>«Καθορισμός<text:s/>της<text:s/>διαδικασίας<text:s/>και<text:s/>του<text:s/>τρόπου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άρθρου<text:s/>71ΣΤ’<text:s/>του<text:s/>ν.4172/2013,<text:s/>όπως<text:s/>ισχύει»<text:s/>(Β’5243).</text:span></text:p>
      <text:p text:style-name="P37"><text:span text:style-name="T37_1">10.<text:s/></text:span><text:span text:style-name="T37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/text:span></text:p>
      <text:p text:style-name="P38"><text:span text:style-name="T38_1"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9"><text:span text:style-name="T39_1">11.<text:s/></text:span><text:span text:style-name="T39_2">Την<text:s/>ανάγκη<text:s/>ηλεκτρονικής<text:s/>διαβίβασης<text:s/>δεδομένων<text:s/>στην<text:s/>Α.Α.Δ.Ε.<text:s/>για<text:s/>τη<text:s/>συγκέντρωση<text:s/>και<text:s/>αξιοποίηση<text:s/>πληροφοριών,<text:s/>με<text:s/>σκοπό<text:s/>τη<text:s/>φορολογική<text:s/>συμμόρφωση<text:s/>των<text:s/>οντοτήτων.</text:span></text:p>
      <text:p text:style-name="P40"><text:span text:style-name="T40_1">12.<text:s/></text:span><text:span text:style-name="T4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1"><text:span text:style-name="T41_1">ΑΠΟΦΑΣΙΖΟΥΜΕ</text:span></text:p>
      <text:h text:style-name="P42" text:outline-level="6"><text:span text:style-name="T42_1">ΑΡΘΡΟ<text:s/></text:span></text:h>
      <text:h text:style-name="P43" text:outline-level="6"><text:span text:style-name="T43_1">ΜΟΝΟ</text:span></text:h>
      <text:p text:style-name="P44"><text:span text:style-name="T44_1">Τροποποιούμε<text:s/>την<text:s/>υπό<text:s/>στοιχεία<text:s/>Α.<text:s/>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ως<text:s/>ακολούθως:</text:span></text:p>
      <text:p text:style-name="P45"><text:span text:style-name="T45_1">1.</text:span><text:span text:style-name="T45_2"><text:s/></text:span><text:span text:style-name="T45_3">Οι<text:s/>παρ.<text:s/>2<text:s/>και<text:s/>3<text:s/>του<text:s/>άρθρου<text:s/>2<text:s/>αντικαθίστανται<text:s/>ως<text:s/>εξής:</text:span></text:p>
      <text:p text:style-name="P46"><text:span text:style-name="T46_1">«2.<text:s/>Στο<text:s/>πλαίσιο<text:s/>εφαρμογής<text:s/>των<text:s/>διατάξεων<text:s/>της<text:s/>παρούσας<text:s/>δεν<text:s/>εμπίπτουν:</text:span></text:p>
      <text:p text:style-name="P47"><text:span text:style-name="T47_1">α)<text:s/>Οι<text:s/>υποκείμενες<text:s/>στο<text:s/>ειδικό<text:s/>συνταγματικό<text:s/>καθεστώς<text:s/>Ιερές<text:s/>Μονές<text:s/>του<text:s/>Αγίου<text:s/>Όρους,</text:span></text:p>
      <text:p text:style-name="P48"><text:span text:style-name="T48_1">β)<text:s/>Το<text:s/>Δημόσιο,<text:s/>οι<text:s/>Περιφέρειες,<text:s/>οι<text:s/>Δήμοι,<text:s/>και<text:s/>τα<text:s/>λοιπά<text:s/>νομικά<text:s/>πρόσωπα<text:s/>δημοσίου<text:s/>δικαίου,<text:s/>για<text:s/>τις<text:s/>δραστηριότητες<text:s/>ή<text:s/>πράξεις,<text:s/>τις<text:s/>οποίες<text:s/>πραγματοποιούν<text:s/>ως<text:s/>δημόσια<text:s/>εξουσία,<text:s/>με<text:s/>την<text:s/>προϋπόθεση<text:s/>ότι<text:s/>οι<text:s/>πράξεις<text:s/>αυτές<text:s/>δεν<text:s/>υπόκεινται<text:s/>σε<text:s/>Φ.Π.Α.,<text:s/>σύμφωνα<text:s/>με<text:s/>την<text:s/>ισχύουσα<text:s/>νομοθεσία<text:s/>και<text:s/>την<text:s/>Οδηγία<text:s/>2006/112/ΕΚ<text:s/>(παρ.<text:s/>9,<text:s/>άρθρο<text:s/>8<text:s/>του<text:s/>ν.4308/2014).</text:span></text:p>
      <text:p text:style-name="P49"><text:span text:style-name="T49_1">3.<text:s/>Οι<text:s/>υπόχρεοι<text:s/>της<text:s/>παραγράφου<text:s/>1<text:s/>διαβιβάζουν<text:s/>ηλεκτρονικά<text:s/>στην<text:s/>Α.Α.Δ.Ε.:</text:span></text:p>
      <text:p text:style-name="P50"><text:span text:style-name="T50_1">α)<text:s/>δεδομένα<text:s/>των<text:s/>λογιστικών<text:s/>στοιχείων<text:s/>που<text:s/>εκδίδουν<text:s/>για<text:s/>την<text:s/>τεκμηρίωση<text:s/>των<text:s/>συναλλαγών<text:s/>τους,<text:s/>σύμφωνα<text:s/>με<text:s/>τις<text:s/>διατάξεις<text:s/>των<text:s/>άρθρων<text:s/>5,<text:s/>8,<text:s/>10<text:s/>και<text:s/>12<text:s/>του<text:s/>ν.4308/2014<text:s/>(τιμολόγια<text:s/>στοιχεία<text:s/>λιανικής<text:s/>πώλησης<text:s/>και<text:s/>παραστατικά<text:s/>διακίνησης),</text:span></text:p>
      <text:p text:style-name="P51"><text:span text:style-name="T51_1">β)<text:s/>δεδομένα<text:s/>των<text:s/>λογιστικών<text:s/>στοιχείων<text:s/>που<text:s/>εκδίδουν<text:s/>κατ’<text:s/>εφαρμογή<text:s/>ειδικών<text:s/>φορολογικών<text:s/>διατάξεων<text:s/>όπως<text:s/>απόδειξη<text:s/>είσπραξης<text:s/>φόρου<text:s/>διαμονής,<text:s/>καθώς<text:s/>και<text:s/>τα<text:s/>δεδομένα<text:s/>των<text:s/>παραστατικών<text:s/>που<text:s/>εκδίδονται<text:s/>για<text:s/>την<text:s/>τεκμηρίωση<text:s/>της<text:s/>είσπραξης/πληρωμής<text:s/>ενοικίου,</text:span></text:p>
      <text:p text:style-name="P52"><text:span text:style-name="T52_1">γ)<text:s/>τα<text:s/>δεδομένα<text:s/>των<text:s/>λογιστικών<text:s/>εγγραφών<text:s/>που<text:s/>διαμορφώνουν<text:s/>τη<text:s/>λογιστική<text:s/>και<text:s/>φορολογική<text:s/>βάση<text:s/>για<text:s/>την<text:s/>εξαγωγή<text:s/>του<text:s/>λογιστικού<text:s/>και<text:s/>φορολογικού<text:s/>αποτελέσματος<text:s/>κάθε<text:s/>φορολογικού<text:s/>έτους.</text:span></text:p>
      <text:p text:style-name="P53"><text:span text:style-name="T53_1">δ)<text:s/>δεδομένα<text:s/>των<text:s/>εκδοθέντων<text:s/>δελτίων<text:s/>παραγγελίας<text:s/>εστίασης,<text:s/>δελτίων<text:s/>παραγγελίας<text:s/>οντοτήτων<text:s/>που<text:s/>διενεργούν<text:s/>πωλήσεις<text:s/>στο<text:s/>διαδίκτυο<text:s/>(e-shop),<text:s/>αποδείξεων<text:s/>είσπραξης<text:s/>Μέσων<text:s/>Πληρωμών<text:s/>(POS),<text:s/>αποδείξεων<text:s/>επιστροφής<text:s/>Μέσων<text:s/>Πληρωμών<text:s/>(POS)<text:s/>και<text:s/>αντίστοιχων<text:s/>αποδείξεων<text:s/>Μέσων<text:s/>Πληρωμών<text:s/>(POS)<text:s/>για<text:s/>λογαριασμό<text:s/>τρίτων<text:s/>κ.λπ.».</text:span></text:p>
      <text:p text:style-name="P54"><text:span text:style-name="T54_1">2.</text:span><text:span text:style-name="T54_2"><text:s/></text:span><text:span text:style-name="T54_3">Οι<text:s/>παρ.<text:s/>2,<text:s/>3<text:s/>και<text:s/>4<text:s/>του<text:s/>άρθρου<text:s/>3<text:s/>αντικαθίστανται<text:s/>ως<text:s/>εξής:</text:span></text:p>
      <text:p text:style-name="P55"><text:span text:style-name="T55_1">«2.<text:s/>Για<text:s/>τα<text:s/>τιμολόγια,<text:s/>περιλαμβάνονται<text:s/>τουλάχιστον<text:s/>τα<text:s/>ακόλουθα:</text:span></text:p>
      <text:p text:style-name="P56"><text:span text:style-name="T56_1">α)<text:s/>Στοιχεία<text:s/>αντισυμβαλλομένων<text:s/>ημεδαπής/αλλοδαπής:</text:span></text:p>
      <text:p text:style-name="P57"><text:span text:style-name="T57_1">i.<text:s/></text:span><text:span text:style-name="T57_2">Α.Φ.Μ.</text:span></text:p>
      <text:p text:style-name="P58"><text:span text:style-name="T58_1">ii.<text:s/></text:span><text:span text:style-name="T58_2">Χώρα<text:s/>προέλευσης<text:s/>του<text:s/>εκδότη/λήπτη</text:span></text:p>
      <text:p text:style-name="P59"><text:span text:style-name="T59_1">β)<text:s/>Είδος<text:s/>Παραστατικού<text:s/>(π.χ.<text:s/>Τιμολόγιο<text:s/>Πώλησης)</text:span></text:p>
      <text:p text:style-name="P60"><text:span text:style-name="T60_1">γ)<text:s/>Στοιχεία<text:s/>Παραστατικού:</text:span></text:p>
      <text:p text:style-name="P61"><text:span text:style-name="T61_1">i.<text:s/></text:span><text:span text:style-name="T61_2">Ημερομηνία<text:s/>έκδοσης</text:span></text:p>
      <text:p text:style-name="P62"><text:span text:style-name="T62_1">ii.<text:s/></text:span><text:span text:style-name="T62_2">Σειρά/αριθμός</text:span></text:p>
      <text:p text:style-name="P63"><text:span text:style-name="T63_1">iii.<text:s/></text:span><text:span text:style-name="T63_2">Αριθμός<text:s/>Εγκατάστασης</text:span></text:p>
      <text:p text:style-name="P64"><text:span text:style-name="T64_1">δ)<text:s/>Για<text:s/>τα<text:s/>παραστατικά<text:s/>διακίνησης,<text:s/>περιλαμβάνονται<text:s/>τουλάχιστον<text:s/>τα<text:s/>ακόλουθα:</text:span></text:p>
      <text:p text:style-name="P65"><text:span text:style-name="T65_1">i.<text:s/></text:span><text:span text:style-name="T65_2">Πλήρης<text:s/>επωνυμία<text:s/>ή<text:s/>το<text:s/>ονοματεπώνυμο,<text:s/>διεύθυνση<text:s/>και<text:s/>ο<text:s/>Αριθμός<text:s/>Φορολογικού<text:s/>Μητρώου<text:s/>(Α.Φ.Μ.)<text:s/>των<text:s/>αντισυμβαλλομένων</text:span></text:p>
      <text:p text:style-name="P66"><text:span text:style-name="T66_1">ii.<text:s/></text:span><text:span text:style-name="T66_2">Είδος<text:s/>και<text:s/>ποσότητα<text:s/>των<text:s/>διακινούμενων<text:s/>αγαθών</text:span></text:p>
      <text:p text:style-name="P67"><text:span text:style-name="T67_1">iii.<text:s/></text:span><text:span text:style-name="T67_2">Ημερομηνία<text:s/>που<text:s/>έγινε<text:s/>η<text:s/>διακίνηση</text:span></text:p>
      <text:p text:style-name="P68"><text:span text:style-name="T68_1">ε)<text:s/>Στοιχεία<text:s/>συναλλαγής:<text:s/>Συνολική<text:s/>Αξία<text:s/>Παραστατικού<text:s/>=<text:s/>Καθαρή<text:s/>αξία<text:s/>+<text:s/>Φ.Π.Α.<text:s/>-<text:s/>Παρακρατήσεις<text:s/>+<text:s/>Λοιποί<text:s/>Φόροι<text:s/>+<text:s/>Τέλη<text:s/>Χαρτοσήμου<text:s/>+<text:s/>Λοιπά<text:s/>Τέλη<text:s/>–<text:s/>Κρατήσεις<text:s/>υπέρ<text:s/>Λοιπών<text:s/>Φορέων<text:s/>του<text:s/>Δημοσίου.</text:span></text:p>
      <text:p text:style-name="P69"><text:span text:style-name="T69_1">3.<text:s/></text:span><text:span text:style-name="T69_2">Για<text:s/>τα<text:s/>στοιχεία<text:s/>λιανικής<text:s/>πώλησης,<text:s/>διαβιβάζονται<text:s/>όσα<text:s/>από<text:s/>τα<text:s/>δεδομένα<text:s/>της<text:s/>παρ.<text:s/>2<text:s/>προβλέπονται<text:s/>ως<text:s/>υποχρεωτικά<text:s/>αναγραφόμενα<text:s/>από<text:s/>τις<text:s/>κείμενες<text:s/>διατάξεις<text:s/>καθώς<text:s/>και<text:s/>όσα<text:s/>προβλέπονται<text:s/>στο<text:s/>Παράρτημα<text:s/>της<text:s/>παρούσας.<text:s/>Ειδικότερα<text:s/>στην<text:s/>περίπτωση<text:s/>των<text:s/>παραστατικών<text:s/>διακίνησης<text:s/>τα<text:s/>σχετικά<text:s/>δεδομένα<text:s/>που<text:s/>διαβιβάζονται<text:s/>ορίζονται<text:s/>σύμφωνα<text:s/>με<text:s/>την<text:s/>απόφαση<text:s/>που<text:s/>προβλέπεται<text:s/>στην<text:s/>παρ.<text:s/>9Γ<text:s/>του<text:s/>άρθρου<text:s/>5<text:s/>του<text:s/>ν.4308/2014.</text:span></text:p>
      <text:p text:style-name="P70"><text:span text:style-name="T70_1">4.<text:s/></text:span><text:span text:style-name="T70_2">Τα<text:s/>ως<text:s/>άνω<text:s/>δεδομένα<text:s/>διαβιβάζονται<text:s/>και<text:s/>για<text:s/>τα<text:s/>συσχετιζόμενα<text:s/>με<text:s/>το<text:s/>εκδοθέν<text:s/>παραστατικό<text:s/>πώλησης<text:s/>παραστατικά,<text:s/>όπως<text:s/>το<text:s/>δελτίο<text:s/>αποστολής,<text:s/>το<text:s/>δελτίο<text:s/>παραγγελίας<text:s/>εστίασης,<text:s/>το<text:s/>δελτίο<text:s/>παραγγελίας<text:s/>οντοτήτων<text:s/>που<text:s/>διενεργούν<text:s/>πωλήσεις<text:s/>στο<text:s/>διαδίκτυο<text:s/>(e-shop),<text:s/>το<text:s/>πιστωτικό,<text:s/>το<text:s/>δελτίο<text:s/>ποσοτικής<text:s/>παραλαβής,<text:s/>το<text:s/>συμπληρωματικό<text:s/>τιμολόγιο<text:s/>πώλησης,<text:s/>καθώς<text:s/>και<text:s/>τις<text:s/>αποδείξεις<text:s/>είσπραξης<text:s/>και<text:s/>επιστροφής<text:s/>Μέσων<text:s/>Πληρωμών<text:s/>(POS).».</text:span></text:p>
      <text:p text:style-name="P71"><text:span text:style-name="T71_1">3.</text:span><text:span text:style-name="T71_2"><text:s/></text:span><text:span text:style-name="T71_3">Η<text:s/>περ.<text:s/>α΄της<text:s/>παρ.<text:s/>2<text:s/>του<text:s/>άρθρου<text:s/>4<text:s/>αντικαθίσταται<text:s/>ως<text:s/>εξής:</text:span></text:p>
      <text:p text:style-name="P72"><text:span text:style-name="T72_1">«α)<text:s/>για<text:s/>τα<text:s/>στοιχεία<text:s/>λιανικής<text:s/>που<text:s/>εκδίδονται<text:s/>με<text:s/>τη<text:s/>χρήση<text:s/>Φ.Η.Μ.,<text:s/>αυτά<text:s/>διαβιβάζονται<text:s/>αναλυτικά,<text:s/>ανά<text:s/>στοιχείο<text:s/>λιανικής<text:s/>πώλησης,<text:s/>μέσω<text:s/>απευθείας<text:s/>διασύνδεσης<text:s/>των<text:s/>Φ.Η.Μ.<text:s/>με<text:s/>την<text:s/>ΑΑΔΕ,<text:s/>σύμφωνα<text:s/>με<text:s/>τα<text:s/>οριζόμενα<text:s/>στην<text:s/>υπό<text:s/>στοιχεία<text:s/>Α.1171/2021<text:s/>απόφαση<text:s/>του<text:s/>Διοικητή<text:s/>της<text:s/>Α.Α.Δ.Ε..<text:s/>Στην<text:s/>περίπτωση<text:s/>που<text:s/>διαπιστώνονται<text:s/>αποκλίσεις<text:s/>από<text:s/>τις<text:s/>υπόχρεες<text:s/>οντότητες,<text:s/>μεταξύ<text:s/>των<text:s/>δεδομένων<text:s/>των<text:s/>αποδείξεων<text:s/>λιανικών<text:s/>συναλλαγών<text:s/>που<text:s/>διαβίβασαν<text:s/>στην<text:s/>ψηφιακή<text:s/>Πλατφόρμα<text:s/>myDATA,<text:s/>από<text:s/>το<text:s/>Πληροφοριακό<text:s/>Σύστημα<text:s/>των<text:s/>Φ.Η.Μ.<text:s/>και<text:s/>των<text:s/>λογιστικών<text:s/>εγγραφών<text:s/>εσόδων<text:s/>λιανικής<text:s/>τους,<text:s/>αυτές<text:s/>διαβιβάζονται<text:s/>είτε<text:s/>αναλυτικά,<text:s/>είτε<text:s/>συγκεντρωτικά<text:s/>ανά<text:s/>μήνα<text:s/>με<text:s/>τους<text:s/>τρόπους<text:s/>που<text:s/>προβλέπονται<text:s/>στις<text:s/>περ.<text:s/>β’<text:s/>και<text:s/>γ’<text:s/>της<text:s/>παρ.<text:s/>6<text:s/>του<text:s/>παρόντος<text:s/>άρθρου.<text:s/>Ειδικότερα,<text:s/>για<text:s/>τις<text:s/>χρονικές<text:s/>περιόδους<text:s/>από<text:s/>1.1.2021<text:s/>έως<text:s/>και<text:s/>31.12.2021,<text:s/>από<text:s/>1.1.2022<text:s/>έως<text:s/>και<text:s/>31.12.2022,<text:s/>καθώς<text:s/>και<text:s/>από<text:s/>1.1.2023<text:s/>έως<text:s/>31.12.2023<text:s/>και<text:s/>από<text:s/>1.1.2024<text:s/>έως<text:s/>31.3.2024,<text:s/>τα<text:s/>δεδομένα<text:s/>του<text:s/>προηγούμενου<text:s/>εδαφίου<text:s/>(λογιστικές<text:s/>εγγραφές)<text:s/>διαβιβάζονται<text:s/>είτε<text:s/>αναλυτικά,<text:s/>είτε<text:s/>συγκεντρωτικά<text:s/>ανά<text:s/>μήνα,<text:s/>με<text:s/>τους<text:s/>τρόπους<text:s/>που<text:s/>προβλέπονται<text:s/>στις<text:s/>περ.<text:s/>β’<text:s/>και<text:s/>γ’<text:s/>της<text:s/>παρ.<text:s/>6<text:s/>του<text:s/>παρόντος<text:s/>άρθρου,<text:s/>σε<text:s/>όλες<text:s/>τις<text:s/>περιπτώσεις,<text:s/>ήτοι<text:s/>και<text:s/>σε<text:s/>εκείνες<text:s/>που<text:s/>δεν<text:s/>διαπιστώνονται<text:s/>αποκλίσεις<text:s/>και<text:s/>στον<text:s/>χρόνο<text:s/>που<text:s/>ορίζεται<text:s/>ανά<text:s/>περίπτωση.<text:s/>Για<text:s/>το<text:s/>έτος<text:s/>2023,<text:s/>στην<text:s/>περίπτωση<text:s/>διαβίβασης<text:s/>εσόδων<text:s/>λιανικής<text:s/>ΦΗΜ<text:s/>από<text:s/>τα<text:s/>ξενοδοχεία<text:s/>που<text:s/>λειτουργούν<text:s/>σύμφωνα<text:s/>με<text:s/>την<text:s/>ξενοδοχειακή<text:s/>ημέρα<text:s/>(λογιστικοποίηση<text:s/>εσόδων<text:s/>λιανικής<text:s/>ΦΗΜ<text:s/>με<text:s/>βάση<text:s/>την<text:s/>ημερομηνία<text:s/>ανοίγματος),<text:s/>τα<text:s/>δεδομένα<text:s/>εσόδων<text:s/>λιανικής<text:s/>ΦΗΜ<text:s/>που<text:s/>αντλούν<text:s/>οι<text:s/>οντότητες<text:s/>αυτές<text:s/>από<text:s/>την<text:s/>ψηφιακή<text:s/>πλατφόρμα<text:s/>myDATA,<text:s/>σύμφωνα<text:s/>με<text:s/>τα<text:s/>οριζόμενα<text:s/>στην<text:s/>υπό<text:s/>στοιχεία<text:s/>Α.1171/2021<text:s/>απόφαση<text:s/>Διοικητή<text:s/>Α.Α.Δ.Ε.,<text:s/>δύναται<text:s/>να<text:s/>διαβιβάζονται<text:s/>συνολικά<text:s/>με<text:s/>χαρακτηρισμό<text:s/>εσόδων<text:s/>1.95<text:s/>Λοιπά<text:s/>πληροφοριακά<text:s/>στοιχεία<text:s/>εσόδων.<text:s/>Στην<text:s/>περίπτωση<text:s/>αυτή,<text:s/>το<text:s/>σύνολο<text:s/>των<text:s/>χαρακτηρισμών<text:s/>συναλλαγών<text:s/>εσόδων<text:s/>λιανικής<text:s/>ΦΗΜ,<text:s/>διαβιβάζονται<text:s/>με<text:s/>τους<text:s/>τρόπους<text:s/>που<text:s/>προβλέπονται<text:s/>στις<text:s/>περ.<text:s/>β’<text:s/>και<text:s/>γ’<text:s/>της<text:s/>παρ.<text:s/>6<text:s/>του<text:s/>παρόντος<text:s/>άρθρου<text:s/>και<text:s/>στον<text:s/>χρόνο<text:s/>που<text:s/>ορίζεται<text:s/>ανά<text:s/>περίπτωση.<text:s/>Σε<text:s/>κάθε<text:s/>περίπτωση<text:s/>η<text:s/>διαβίβαση<text:s/>δεδομένων<text:s/>των<text:s/>παραπάνω<text:s/>περιπτώσεων,<text:s/>δεν<text:s/>αναιρεί<text:s/>την<text:s/>υποχρέωση<text:s/>διασύνδεσης<text:s/>και<text:s/>διαβίβασης<text:s/>των<text:s/>εκδιδόμενων<text:s/>αποδείξεων<text:s/>εσόδων<text:s/>λιανικής<text:s/>στο</text:span></text:p>
      <text:p text:style-name="P73"><text:span text:style-name="T73_1">Πληροφοριακό<text:s/>Σύστημα<text:s/>των<text:s/>Φ.Η.Μ.,<text:s/>σύμφωνα<text:s/>με<text:s/>τα<text:s/>οριζόμενα<text:s/>στην<text:s/>υπό<text:s/>στοιχεία<text:s/>Α.1171/2021<text:s/>απόφαση<text:s/>Διοικητή<text:s/>της<text:s/>Α.Α.Δ.Ε..».</text:span></text:p>
      <text:p text:style-name="P74"><text:span text:style-name="T74_1">4.</text:span><text:span text:style-name="T74_2"><text:s/></text:span><text:span text:style-name="T74_3">Η<text:s/>υπόπερ.<text:s/>γα΄της<text:s/>περ.<text:s/>γ΄της<text:s/>παρ.<text:s/>6<text:s/>του<text:s/>άρθρου<text:s/>4<text:s/>αντικαθίσταται<text:s/>ως<text:s/>εξής:</text:span></text:p>
      <text:p text:style-name="P75"><text:span text:style-name="T75_1">«γα)<text:s/>τηρούν<text:s/>απλογραφικό<text:s/>λογιστικό<text:s/>σύστημα<text:s/>και<text:s/>δεν<text:s/>υπερβαίνουν<text:s/>τα<text:s/>όρια<text:s/>των<text:s/>ακαθάριστων<text:s/>εσόδων,<text:s/>όπως<text:s/>αυτά<text:s/>ορίζονται<text:s/>για<text:s/>την<text:s/>εφαρμογή<text:s/>της<text:s/>περ.<text:s/>β’<text:s/>της<text:s/>παρ.<text:s/>2<text:s/>του<text:s/>άρθρου<text:s/>38<text:s/>του<text:s/>ν.2873/2000.<text:s/>Τα<text:s/>ανωτέρω,<text:s/>για<text:s/>τους<text:s/>σκοπούς<text:s/>της<text:s/>διαβίβασης,<text:s/>εξετάζονται<text:s/>στο<text:s/>τέλος<text:s/>κάθε<text:s/>ημερολογιακού<text:s/>έτους,<text:s/>με<text:s/>βάση<text:s/>τα<text:s/>ακαθάριστα<text:s/>έσοδα,<text:s/>όπως<text:s/>αυτά<text:s/>προκύπτουν<text:s/>από<text:s/>την<text:s/>Πλατφόρμα<text:s/>myDATA,<text:s/>και<text:s/>ισχύουν<text:s/>καθ’<text:s/>όλη<text:s/>τη<text:s/>διάρκεια<text:s/>του<text:s/>επόμενου<text:s/>έτους,<text:s/>εντός<text:s/>του<text:s/>οποίου<text:s/>πραγματοποιείται<text:s/>η<text:s/>ηλεκτρονική<text:s/>διαβίβαση.<text:s/>Εξαιρετικά,<text:s/>για<text:s/>τα<text:s/>έτη<text:s/>2020,<text:s/>2021,<text:s/>2022,<text:s/>2023<text:s/>και<text:s/>2024<text:s/>τα<text:s/>ακαθάριστα<text:s/>έσοδα<text:s/>προσδιορίζονται<text:s/>με<text:s/>βάση<text:s/>τη<text:s/>δήλωση<text:s/>φορολογίας<text:s/>εισοδήματος<text:s/>φορολογικού<text:s/>έτους<text:s/>2018,<text:s/>2019,<text:s/>2020,<text:s/>2021<text:s/>και<text:s/>2022<text:s/>αντίστοιχα<text:s/>ή».</text:span></text:p>
      <text:p text:style-name="P76"><text:span text:style-name="T76_1">5.</text:span><text:span text:style-name="T76_2"><text:s/></text:span><text:span text:style-name="T76_3">Η<text:s/>παρ.<text:s/>1<text:s/>του<text:s/>άρθρου<text:s/>5<text:s/>τροποποιείται<text:s/>και<text:s/>αντικαθίσταται<text:s/>ως<text:s/>εξής:</text:span></text:p>
      <text:p text:style-name="P77"><text:span text:style-name="T77_1">«1.<text:s/>Τα<text:s/>οριζόμενα<text:s/>δεδομένα<text:s/>των<text:s/>εκδιδόμενων<text:s/>λογιστικών<text:s/>στοιχείων,<text:s/>που<text:s/>αφορούν<text:s/>σε<text:s/>έσοδα<text:s/>από<text:s/>χονδρικές<text:s/>συναλλαγές,<text:s/>ανεξαρτήτως<text:s/>της<text:s/>υποχρέωσης<text:s/>ή<text:s/>μη<text:s/>υποβολής<text:s/>δήλωσης<text:s/>Φ.Π.Α.<text:s/>από<text:s/>την<text:s/>οντότητα<text:s/>και<text:s/>του<text:s/>λογιστικού<text:s/>συστήματος<text:s/>(απλογραφικό-διπλογραφικό)<text:s/>που<text:s/>αυτή<text:s/>τηρεί,<text:s/>διαβιβάζονται<text:s/>στην<text:s/>Α.Α.Δ.Ε.<text:s/>ως<text:s/>ακολούθως:</text:span></text:p>
      <text:p text:style-name="P78"><text:span text:style-name="T78_1">α)<text:s/>Σε<text:s/>πραγματικό<text:s/>χρόνο,<text:s/>εφόσον<text:s/>τα<text:s/>οριζόμενα<text:s/>δεδομένα<text:s/>διαβιβάζονται<text:s/>σύμφωνα<text:s/>με<text:s/>τις<text:s/>περιπτώσεις<text:s/>α’<text:s/>και<text:s/>ε’<text:s/>της<text:s/>παρ.<text:s/>6<text:s/>του<text:s/>άρθρου<text:s/>4,<text:s/>καθώς<text:s/>και<text:s/>από<text:s/>την<text:s/>1.1.2024<text:s/>τα<text:s/>εν<text:s/>λόγω<text:s/>δεδομένα<text:s/>τα<text:s/>οποία<text:s/>διαβιβάζονται<text:s/>σύμφωνα<text:s/>με<text:s/>την<text:s/>περ.<text:s/>β’<text:s/>της<text:s/>παρ.<text:s/>6<text:s/>του<text:s/>άρθρου<text:s/>4.</text:span></text:p>
      <text:p text:style-name="P79"><text:span text:style-name="T79_1">β)<text:s/>Μέχρι<text:s/>την<text:s/>επόμενη<text:s/>ημέρα<text:s/>από<text:s/>την<text:s/>ημερομηνία<text:s/>έκδοσης<text:s/>αυτών,<text:s/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.<text:s/>β΄<text:s/>της<text:s/>παρ.<text:s/>6<text:s/>του<text:s/>άρθρου<text:s/>4,<text:s/>έως<text:s/>και<text:s/>την<text:s/>31.12.2023.<text:s/>Εξαιρετικά,<text:s/>για<text:s/>το<text:s/>2020,<text:s/>τα<text:s/>δεδομένα<text:s/>διαβιβάζονται<text:s/>εντός<text:s/>πέντε<text:s/>(5)<text:s/>ημερών<text:s/>από<text:s/>την<text:s/>έκδοση<text:s/>αυτών<text:s/>και<text:s/>όχι<text:s/>αργότερα<text:s/>από<text:s/>την<text:s/>εικοστή<text:s/>(20η)<text:s/>ημέρα<text:s/>του<text:s/>επόμενου<text:s/>μήνα<text:s/>εντός<text:s/>του<text:s/>οποίου<text:s/>εκδόθηκαν.</text:span></text:p>
      <text:p text:style-name="P80"><text:span text:style-name="T80_1">γ)<text:s/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.<text:s/>γ’<text:s/>της<text:s/>παρ.<text:s/>6<text:s/>του<text:s/>άρθρου<text:s/>4,<text:s/>μέχρι<text:s/>την<text:s/>επόμενη<text:s/>ημέρα<text:s/>από<text:s/>την<text:s/>ημερομηνία<text:s/>έκδοσης<text:s/>αυτών.<text:s/>Εξαιρετικά,<text:s/>για<text:s/>το<text:s/>έτος<text:s/>2022<text:s/>ως<text:s/>καταληκτική<text:s/>ημερομηνία<text:s/>ορίζεται<text:s/>η<text:s/>εικοστή<text:s/>(20ή)<text:s/>ημέρα<text:s/>του<text:s/>επόμενου<text:s/>μήνα<text:s/>εντός<text:s/>του<text:s/>οποίου<text:s/>εκδόθηκαν<text:s/>και<text:s/>για<text:s/>το<text:s/>έτος<text:s/>2023<text:s/>ως<text:s/>καταληκτική<text:s/>ημερομηνία<text:s/>ορίζεται<text:s/>η<text:s/>δέκατη<text:s/>(10ή)<text:s/>ημέρα<text:s/>του<text:s/>επόμενου<text:s/>μήνα<text:s/>εντός<text:s/>του<text:s/>οποίου<text:s/>εκδόθηκαν,<text:s/>για<text:s/>τις<text:s/>οντότητες<text:s/>που<text:s/>το<text:s/>προηγούμενο<text:s/>φορολογικό<text:s/>έτος<text:s/>είχαν<text:s/>ακαθάριστα<text:s/>έσοδα<text:s/>έως<text:s/>δέκα<text:s/>χιλιάδες<text:s/>ευρώ<text:s/>(€10.000).</text:span></text:p>
      <text:p text:style-name="P81"><text:span text:style-name="T81_1">Ειδικά<text:s/>στην<text:s/>περίπτωση<text:s/>διαβίβασης<text:s/>εσόδων<text:s/>που<text:s/>δεν<text:s/>αφορούν<text:s/>σε<text:s/>έκδοση<text:s/>φορολογικού<text:s/>στοιχείου<text:s/>αλλά<text:s/>σε<text:s/>διενεργούμενη<text:s/>λογιστική<text:s/>εγγραφή,<text:s/>τα<text:s/>δεδομένα<text:s/>διαβιβάζονται,<text:s/>με<text:s/>την<text:s/>ένδειξη<text:s/>«λογιστική<text:s/>εγγραφή»,<text:s/>μέχρι<text:s/>την<text:s/>εικοστή<text:s/>(20ή)<text:s/>ημέρα<text:s/>του<text:s/>επόμενου<text:s/>μήνα<text:s/>από<text:s/>την<text:s/>ημερομηνία<text:s/>που<text:s/>αφορά<text:s/>το<text:s/>έσοδο.<text:s/>Στην<text:s/>ίδια<text:s/>ως<text:s/>άνω<text:s/>προθεσμία<text:s/>διαβιβάζονται<text:s/>και<text:s/>οι<text:s/>περιπτώσεις<text:s/>δεδομένων<text:s/>που<text:s/>αφορούν<text:s/>σε<text:s/>Επιδοτήσεις<text:s/>–<text:s/>Επιχορηγήσεις<text:s/>με<text:s/>την<text:s/>αντίστοιχη<text:s/>ένδειξη.<text:s/>Ειδικότερα<text:s/>για<text:s/>τις<text:s/>Επιδοτήσεις<text:s/>–<text:s/>Επιχορηγήσεις<text:s/>έτους<text:s/>2021,<text:s/>σε<text:s/>συνέχεια<text:s/>των<text:s/>οδηγιών<text:s/>που<text:s/>δόθηκαν<text:s/>με<text:s/>την<text:s/>υπό<text:s/>στοιχεία<text:s/>Ε.2046/2022<text:s/>εγκύκλιο<text:s/>του<text:s/>Διοικητή<text:s/>της<text:s/>Α.Α.Δ.Ε.,<text:s/>τα<text:s/>σχετικά<text:s/>δεδομένα<text:s/>διαβιβάζονται<text:s/>έως<text:s/>την<text:s/>31.12.2022.</text:span></text:p>
      <text:p text:style-name="P82"><text:span text:style-name="T82_1">Εξαιρετικά,<text:s/>για<text:s/>τα<text:s/>φορολογικά<text:s/>έτη<text:s/>2020,<text:s/>2021,<text:s/>2022,<text:s/>καθώς<text:s/>και<text:s/>για<text:s/>το<text:s/>χρονικό<text:s/>διάστημα<text:s/>από<text:s/>1.1.2023<text:s/>έως<text:s/>30.6.2023,<text:s/>οι<text:s/>οντότητες<text:s/>παροχής<text:s/>ηλεκτρικής<text:s/>ενέργειας<text:s/>και<text:s/>φυσικού<text:s/>αερίου<text:s/>(Δ.Ε.Η.<text:s/>και<text:s/>λοιποί<text:s/>πάροχοι),<text:s/>η<text:s/>Ε.Υ.Δ.Α.Π.,<text:s/>οι<text:s/>λοιπές<text:s/>οντότητες<text:s/>πώλησης<text:s/>ύδατος<text:s/>μη<text:s/>ιαματικού,<text:s/>οι<text:s/>οντότητες<text:s/>παροχής<text:s/>τηλεπικοινωνιακών<text:s/>υπηρεσιών<text:s/>και<text:s/>συνδρομητικής<text:s/>τηλεόρασης,<text:s/>οι<text:s/>οντότητες<text:s/>εκμεταλλευτές<text:s/>διοδίων,<text:s/>τα<text:s/>πιστωτικά<text:s/>ιδρύματα,<text:s/>καθώς<text:s/>και<text:s/>η<text:s/>Τράπεζα<text:s/>της<text:s/>Ελλάδος<text:s/>διαβιβάζουν<text:s/>τα<text:s/>συγκεκριμένα<text:s/>δεδομένα,<text:s/>συγκεντρωτικά,<text:s/>στον<text:s/>ίδιο,<text:s/>ως<text:s/>άνω,<text:s/>οριζόμενο<text:s/>χρόνο,<text:s/>ανά<text:s/>περίπτωση.<text:s/>Από<text:s/>την<text:s/>1.7.2023<text:s/>και<text:s/>εφεξής,<text:s/>οι<text:s/>οντότητες<text:s/>του<text:s/>προηγούμενου<text:s/>εδαφίου,<text:s/>καθώς<text:s/>και<text:s/>τα<text:s/>Ελληνικά<text:s/>Ταχυδρομεία<text:s/>(ΕΛΤΑ),<text:s/>διαβιβάζουν<text:s/>τα<text:s/>δεδομένα<text:s/>συναλλαγών<text:s/>χονδρικής<text:s/>αναλυτικά<text:s/>μέχρι<text:s/>την<text:s/>μεθεπόμενη<text:s/>ημέρα<text:s/>από<text:s/>την<text:s/>ημερομηνία<text:s/>έκδοσης<text:s/>αυτών<text:s/>και<text:s/>τα<text:s/>δεδομένα<text:s/>των<text:s/>λογιστικών<text:s/>στοιχείων<text:s/>εσόδων<text:s/>λιανικής<text:s/>που<text:s/>έχουν<text:s/>εκδοθεί<text:s/>χωρίς<text:s/>τη<text:s/>χρήση<text:s/>Φ.Η.Μ.,<text:s/>συγκεντρωτικά<text:s/>ανά<text:s/>μήνα<text:s/>και<text:s/>μέχρι<text:s/>την<text:s/>μεθεπόμενη<text:s/>ημέρα<text:s/>του<text:s/>επόμενου<text:s/>μήνα<text:s/>από<text:s/>το<text:s/>μήνα<text:s/>έκδοσης<text:s/>αυτών.<text:s/>Ειδικότερα<text:s/>στην<text:s/>περίπτωση<text:s/>οντοτήτων<text:s/>εκμεταλλευτών<text:s/>διοδίων,<text:s/>για<text:s/>τις<text:s/>συναλλαγές<text:s/>εσόδων<text:s/>λιανικής<text:s/>παραστατικών<text:s/>διοδίων<text:s/>που<text:s/>εκδίδονται<text:s/>στους<text:s/>σταθμούς<text:s/>διελεύσεων,<text:s/>αυτά<text:s/>διαβιβάζονται<text:s/>συγκεντρωτικά<text:s/>ανά<text:s/>μήνα<text:s/>έως<text:s/>την<text:s/>δέκατη<text:s/>(10)<text:s/>ημέρα<text:s/>του<text:s/>επόμενου<text:s/>μήνα<text:s/>από<text:s/>την<text:s/>ημερομηνία<text:s/>έκδοσης<text:s/>αυτών.<text:s/>Στην<text:s/>περίπτωση<text:s/>που<text:s/>οι<text:s/>οντότητες<text:s/>παροχής<text:s/>ηλεκτρικής<text:s/>ενέργειας<text:s/>και<text:s/>φυσικού<text:s/>αερίου<text:s/>(Δ.Ε.Η.<text:s/>και<text:s/>λοιποί<text:s/>πάροχοι),<text:s/>η<text:s/>Ε.Υ.Δ.Α.Π.,<text:s/>οι<text:s/>λοιπές<text:s/>οντότητες<text:s/>πώλησης<text:s/>ύδατος<text:s/>μη<text:s/>ιαματικού,<text:s/>οι<text:s/>οντότητες<text:s/>παροχής<text:s/>τηλεπικοινωνιακών<text:s/>υπηρεσιών<text:s/>και<text:s/>συνδρομητικής<text:s/>τηλεόρασης,<text:s/>οι<text:s/>οντότητες<text:s/>εκμεταλλευτές<text:s/>διοδίων,<text:s/>τα<text:s/>πιστωτικά<text:s/>ιδρύματα,<text:s/>η<text:s/>Τράπεζα<text:s/>της<text:s/>Ελλάδος<text:s/>καθώς<text:s/>και<text:s/>τα<text:s/>Ελληνικά<text:s/>Ταχυδρομεία<text:s/>(ΕΛΤΑ),<text:s/>κάνουν<text:s/>χρήση<text:s/>Παρόχου<text:s/>υπηρεσιών<text:s/>ηλεκτρονικής<text:s/>έκδοσης<text:s/>στοιχείων,<text:s/>σύμφωνα<text:s/>με<text:s/>τα<text:s/>οριζόμενα<text:s/>στην<text:s/>υπό<text:s/>στοιχεία<text:s/>Α.1035/2020<text:s/>απόφαση<text:s/>του<text:s/>Υπουργού<text:s/>Οικονομικών,<text:s/>διαβιβάζουν<text:s/>τα<text:s/>δεδομένα<text:s/>τους<text:s/>εντός<text:s/>δύο<text:s/>ημερών<text:s/>από<text:s/>την<text:s/>ημερομηνία<text:s/>έκδοσης<text:s/>τους<text:s/>έως<text:s/>την<text:s/>31.12.2025.».</text:span></text:p>
      <text:p text:style-name="P83"><text:span text:style-name="T83_1">6.</text:span><text:span text:style-name="T83_2"><text:s/></text:span><text:span text:style-name="T83_3">Η<text:s/>παρ.<text:s/>3<text:s/>του<text:s/>άρθρου<text:s/>5<text:s/>αντικαθίσταται<text:s/>ως<text:s/>εξής:</text:span></text:p>
      <text:p text:style-name="P84"><text:span text:style-name="T84_1">«3.<text:s/>Στις<text:s/>περιπτώσεις<text:s/>α΄<text:s/>έως<text:s/>και<text:s/>ε΄<text:s/>της<text:s/>παρ.<text:s/>4<text:s/>του<text:s/>άρθρου<text:s/>4,<text:s/>η<text:s/>διαβίβαση<text:s/>πραγματοποιείται<text:s/>έως<text:s/>την<text:s/>ημερομηνία<text:s/>υποβολής<text:s/>της<text:s/>οικείας<text:s/>δήλωσης<text:s/>Φ.Π.Α.,<text:s/>ανάλογα<text:s/>με<text:s/>το<text:s/>λογιστικό<text:s/>σύστημα<text:s/>που<text:s/>τηρεί<text:s/>ο<text:s/>λήπτης<text:s/>(απλογραφικό-διπλογραφικό).<text:s/>Στην<text:s/>περίπτωση<text:s/>στ΄<text:s/>της<text:s/>ίδιας<text:s/>ως<text:s/>άνω<text:s/>παραγράφου,<text:s/>κατά<text:s/>την<text:s/>οποία<text:s/>ο<text:s/>εκδότης<text:s/>δεν<text:s/>τηρεί<text:s/>την<text:s/>υποχρέωση<text:s/>της<text:s/>ηλεκτρονικής<text:s/>διαβίβασης<text:s/>των<text:s/>δεδομένων<text:s/>εντός<text:s/>των<text:s/>τιθέμενων<text:s/>προθεσμιών,<text:s/>η<text:s/>διαβίβαση<text:s/>από<text:s/>τον<text:s/>λήπτη<text:s/>πραγματοποιείται<text:s/>πριν<text:s/>από<text:s/>τη<text:s/>λήξη<text:s/>προθεσμίας<text:s/>υποβολής<text:s/>της<text:s/>δήλωσης<text:s/>Φ.Π.Α.<text:s/>που<text:s/>αφορά<text:s/>τις<text:s/>υπόχρεες<text:s/>οντότητες<text:s/>που<text:s/>τηρούν<text:s/>είτε<text:s/>διπλογραφικό<text:s/>είτε<text:s/>απλογραφικό<text:s/>λογιστικό<text:s/>σύστημα.<text:s/>Στην<text:s/>περίπτωση<text:s/>κατά<text:s/>την<text:s/>οποία<text:s/>ο<text:s/>εκδότης<text:s/>διαβιβάσει<text:s/>δεδομένα<text:s/>με<text:s/>απόκλιση,<text:s/>ο<text:s/>λήπτης<text:s/>διαβιβάζει<text:s/>στο<text:s/>ίδιο<text:s/>χρονικό<text:s/>διάστημα<text:s/>ανά<text:s/>περίπτωση<text:s/>τηρούμενου<text:s/>λογιστικού<text:s/>συστήματος<text:s/>με<text:s/>σχετική<text:s/>επισήμανση<text:s/>περί<text:s/>απόκλισης<text:s/>διαβίβασης.<text:s/>Ειδικά<text:s/>για<text:s/>τους<text:s/>λήπτες<text:s/>που<text:s/>δεν<text:s/>υπάγονται<text:s/>σε<text:s/>Φ.Π.Α.,<text:s/>η<text:s/>διαβίβαση<text:s/>των<text:s/>δεδομένων<text:s/>παράλειψης<text:s/>και<text:s/>απόκλισης<text:s/>διαβίβασης,<text:s/>διενεργείται<text:s/>μέχρι<text:s/>την<text:s/>ημερομηνία<text:s/>υποβολής<text:s/>της<text:s/>δήλωσης<text:s/>Φ.Π.Α.<text:s/>των<text:s/>τηρούντων<text:s/>απλογραφικό<text:s/>λογιστικό<text:s/>σύστημα.»</text:span></text:p>
      <text:p text:style-name="P85"><text:span text:style-name="T85_1">7.</text:span><text:span text:style-name="T85_2"><text:s/></text:span><text:span text:style-name="T85_3">Η<text:s/>παρ.<text:s/>6<text:s/>του<text:s/>άρθρου<text:s/>5<text:s/>αντικαθίσταται<text:s/>ως<text:s/>εξής:</text:span></text:p>
      <text:p text:style-name="P86"><text:span text:style-name="T86_1">«6.<text:s/>Η<text:s/>ταυτοποίηση<text:s/>εκάστου<text:s/>Τύπου<text:s/>Παραστατικού,<text:s/>τεκμηριώνεται<text:s/>από<text:s/>το<text:s/>αναγνωριστικό<text:s/>αυτού,<text:s/>με<text:s/>βάση<text:s/>τον<text:s/>Α.Φ.Μ.<text:s/>εκδότη,<text:s/>την<text:s/>ημερομηνία<text:s/>έκδοσης,<text:s/>τον<text:s/>Α/Α<text:s/>εγκατάστασης,<text:s/>τη<text:s/>σειρά<text:s/>παραστατικού,<text:s/>τον<text:s/>Α/Α<text:s/>παραστατικού,<text:s/>τον<text:s/>Τύπο<text:s/>Παραστατικού<text:s/>του<text:s/>Παραρτήματος<text:s/>της<text:s/>παρούσας<text:s/>απόφασης,<text:s/>καθώς<text:s/>και<text:s/>τον<text:s/>Α.Φ.Μ.<text:s/>του<text:s/>Λήπτη<text:s/>στις<text:s/>περιπτώσεις<text:s/>είτε<text:s/>μη<text:s/>αντικριζόμενων<text:s/>παραστατικών<text:s/>Λήπτη<text:s/>είτε<text:s/>αντικριζόμενων<text:s/>εφόσον<text:s/>ο<text:s/>Λήπτης<text:s/>δεν<text:s/>είναι<text:s/>ιδιώτης.<text:s/>Ειδικότερα<text:s/>στην<text:s/>περίπτωση<text:s/>είτε<text:s/>παράλειψης,<text:s/>είτε<text:s/>απόκλισης<text:s/>διαβίβασης,<text:s/>τα<text:s/>ανωτέρω<text:s/>περιλαμβάνονται<text:s/>ως<text:s/>επισημάνσεις<text:s/>στην<text:s/>ταυτοποίηση<text:s/>εκάστου<text:s/>Τύπου<text:s/>Παραστατικού.</text:span></text:p>
      <text:p text:style-name="P87"><text:span text:style-name="T87_1">Στα<text:s/>λογιστικά<text:s/>στοιχεία<text:s/>που<text:s/>εκδίδονται,<text:s/>είτε<text:s/>με<text:s/>τη<text:s/>χρήση<text:s/>προγραμμάτων<text:s/>διαχείρισης<text:s/>επιχειρήσεων<text:s/>(εμπορικό<text:s/>ERP),<text:s/>είτε<text:s/>μέσω<text:s/>της<text:s/>Εφαρμογής<text:s/>Έκδοσης<text:s/>και<text:s/>Διαβίβασης<text:s/>Παραστατικών<text:s/>που<text:s/>είναι<text:s/>προσβάσιμη<text:s/>μέσω<text:s/>του<text:s/>διαδικτυακού<text:s/>τόπου<text:s/>της<text:s/>Α.Α.Δ.Ε.<text:s/>(timologio),<text:s/>καθώς<text:s/>και<text:s/>στα<text:s/>εκδοθέντα<text:s/>παραστατικά<text:s/>της<text:s/>περ.<text:s/>δ΄<text:s/>της<text:s/>παρ.<text:s/>3<text:s/>του<text:s/>άρθρου<text:s/>2<text:s/>από<text:s/>την<text:s/>1.1.2024<text:s/>και<text:s/>εφεξής<text:s/>είναι<text:s/>υποχρεωτικό<text:s/>να<text:s/>υπάρχει<text:s/>και<text:s/>δισδιάστατος<text:s/>γραμμωτός<text:s/>κώδικας<text:s/>(QR<text:s/>code),<text:s/>στον<text:s/>οποίο<text:s/>εμπεριέχεται<text:s/>σύνδεσμος<text:s/>για<text:s/>την<text:s/>άμεση<text:s/>πρόσβαση<text:s/>σε<text:s/>ψηφιακή<text:s/>υπηρεσία<text:s/>της<text:s/>ψηφιακής<text:s/>πλατφόρμας<text:s/>myDATA<text:s/>για<text:s/>την<text:s/>άμεση<text:s/>επισκόπηση<text:s/>σε<text:s/>φυλλομετρητή<text:s/>ιστού<text:s/>(browser)<text:s/>είτε<text:s/>της<text:s/>σύνοψης,<text:s/>είτε<text:s/>του<text:s/>συνόλου<text:s/>του<text:s/>παραστατικού,<text:s/>είτε<text:s/>και<text:s/>των<text:s/>δύο,<text:s/>όπως<text:s/>αυτά<text:s/>έχουν<text:s/>διαβιβασθεί.<text:s/>Κατά<text:s/>την<text:s/>επιτυχή<text:s/>διαβίβαση<text:s/>ενός<text:s/>παραστατικού<text:s/>στην<text:s/>ψηφιακή<text:s/>πλατφόρμα<text:s/>myDATA<text:s/>(με<text:s/>τη<text:s/>χρήση<text:s/>μεθόδου<text:s/>SendInvoices),<text:s/>επιστρέφεται<text:s/>κωδικοποιημένο<text:s/>κείμενο<text:s/>το<text:s/>οποίο<text:s/>χρησιμοποιείται<text:s/>από<text:s/>τα<text:s/>προγράμματα<text:s/>διαχείρισης<text:s/>επιχειρήσεων<text:s/>προκειμένου<text:s/>να<text:s/>δημιουργήσουν<text:s/>το<text:s/>QR<text:s/>code<text:s/>(τύπου<text:s/>URL),<text:s/>μέσω<text:s/>του<text:s/>οποίου<text:s/>γίνεται<text:s/>επισκόπηση<text:s/>του<text:s/>παραστατικού.</text:span></text:p>
      <text:p text:style-name="P88"><text:span text:style-name="T88_1">Σε<text:s/>περίπτωση<text:s/>απώλειας<text:s/>διασύνδεσης<text:s/>με<text:s/>την<text:s/>ψηφιακή<text:s/>πλατφόρμα<text:s/>myDATA,<text:s/>η<text:s/>οποία<text:s/>αποδεικνύεται<text:s/>από<text:s/>την<text:s/>υπόχρεη<text:s/>οντότητα<text:s/>με<text:s/>κάθε<text:s/>πρόσφορο<text:s/>μέσο,<text:s/>τα<text:s/>δεδομένα<text:s/>των<text:s/>εκδιδόμενων<text:s/>λογιστικών<text:s/>στοιχείων<text:s/>διαβιβάζονται<text:s/>αμελλητί<text:s/>με<text:s/>την<text:s/>αποκατάσταση<text:s/>της<text:s/>διασύνδεσης,<text:s/>με<text:s/>την<text:s/>ένδειξη<text:s/>«Απώλεια<text:s/>Διασύνδεσης».<text:s/>Η<text:s/>υπόχρεη<text:s/>οντότητα<text:s/>οφείλει<text:s/>να<text:s/>λάβει<text:s/>όλα<text:s/>τα<text:s/>απαραίτητα<text:s/>μέτρα<text:s/>για<text:s/>την<text:s/>αποφυγή<text:s/>εκ<text:s/>νέου<text:s/>απώλειας<text:s/>της<text:s/>διασύνδεσης.<text:s/>Σε<text:s/>κάθε<text:s/>περίπτωση,<text:s/>τα<text:s/>δεδομένα<text:s/>διαβιβάζονται<text:s/>το<text:s/>αργότερο<text:s/>εντός<text:s/>μιας<text:s/>(1)<text:s/>ημέρας<text:s/>από<text:s/>την<text:s/>καταληκτική<text:s/>ημερομηνία<text:s/>διαβίβασής<text:s/>τους,<text:s/>είτε<text:s/>από<text:s/>το<text:s/>κανάλι<text:s/>διαβίβασης<text:s/>που<text:s/>εκδόθηκαν<text:s/>ή<text:s/>διαβιβάστηκαν<text:s/>αρχικά<text:s/>ανεπιτυχώς,<text:s/>είτε<text:s/>από<text:s/>τα<text:s/>προγράμματα<text:s/>διαχείρισης<text:s/>επιχειρήσεων<text:s/>(εμπορικό<text:s/>/λογιστικό,<text:s/>ERP),<text:s/>είτε<text:s/>από<text:s/>την<text:s/>ειδική<text:s/>φόρμα<text:s/>καταχώρησης<text:s/>εφόσον<text:s/>τηρούνται<text:s/>τα<text:s/>όρια<text:s/>χρήσης<text:s/>της.</text:span></text:p>
      <text:p text:style-name="P89"><text:span text:style-name="T89_1">Η<text:s/>ανωτέρω<text:s/>διαδικασία<text:s/>για<text:s/>τη<text:s/>διαβίβαση<text:s/>δεδομένων<text:s/>στην<text:s/>ψηφιακή<text:s/>πλατφόρμα<text:s/>myDATA<text:s/>ανά<text:s/>κανάλι<text:s/>διαβίβασης,<text:s/>ισχύει<text:s/>για<text:s/>όλες<text:s/>τις<text:s/>περιπτώσεις<text:s/>Τύπων<text:s/>Παραστατικών<text:s/>του<text:s/>Παραρτήματος<text:s/>της<text:s/>παρούσας<text:s/>απόφασης.</text:span></text:p>
      <text:p text:style-name="P90"><text:span text:style-name="T90_1">Στην<text:s/>περίπτωση<text:s/>έκδοσης<text:s/>των<text:s/>λογιστικών<text:s/>στοιχείων<text:s/>με<text:s/>τη<text:s/>χρήση<text:s/>Παρόχου<text:s/>υπηρεσιών<text:s/>ηλεκτρονικής<text:s/>έκδοσης<text:s/>στοιχείων,<text:s/>ισχύουν<text:s/>τα<text:s/>ειδικότερα<text:s/>οριζόμενα<text:s/>στην<text:s/>υπό<text:s/>στοιχεία<text:s/>Α.1035/2020<text:s/>απόφαση<text:s/>του<text:s/>Υπουργού<text:s/>Οικονομικών.<text:s/>Ειδικότερα<text:s/>στην<text:s/>περίπτωση<text:s/>συναλλαγών<text:s/>λιανικής<text:s/>οι<text:s/>υπόχρεες<text:s/>οντότητες<text:s/>του<text:s/>προηγούμενου<text:s/>εδαφίου<text:s/>έχουν<text:s/>την<text:s/>υποχρέωση<text:s/>να<text:s/>διαθέτουν<text:s/>και<text:s/>μονάδα<text:s/>ταυτότητας<text:s/>συνδρομητή<text:s/>παρόχου<text:s/>δικτύου<text:s/>-<text:s/>κάρτας<text:s/>SIM<text:s/>(Subscriber<text:s/>Identity/identification<text:s/>Module)<text:s/>είτε<text:s/>άλλο<text:s/>ισοδύναμο<text:s/>τρόπο<text:s/>κάλυψης<text:s/>μέσω<text:s/>ανάλογων<text:s/>υπηρεσιών<text:s/>παροχής<text:s/>δικτύου.<text:s/>Στην<text:s/>περίπτωση<text:s/>αυτή<text:s/>η<text:s/>υπόχρεη<text:s/>οντότητα<text:s/>πρέπει<text:s/>να<text:s/>δηλώνει<text:s/>τα<text:s/>στοιχεία<text:s/>(αριθμός,<text:s/>ημερομηνία,<text:s/>σκοπός)<text:s/>της<text:s/>σχετικής<text:s/>σύμβασης<text:s/>με<text:s/>τον<text:s/>πάροχο<text:s/>δικτύου<text:s/>στη<text:s/>Δήλωση<text:s/>ηλεκτρονικής<text:s/>τιμολόγησης<text:s/>μέσω<text:s/>Παρόχου,<text:s/>σύμφωνα<text:s/>με<text:s/>τα<text:s/>οριζόμενα<text:s/>της<text:s/>υπό<text:s/>στοιχεία<text:s/>Α.1258/2020<text:s/>απόφασης<text:s/>του<text:s/>Διοικητή<text:s/>της<text:s/>ΑΑΔΕ,<text:s/>εντός<text:s/>10<text:s/>ημερών<text:s/>από<text:s/>την<text:s/>ημερομηνία<text:s/>έναρξης<text:s/>ισχύος<text:s/>της<text:s/>σύμβασης<text:s/>με<text:s/>τον<text:s/>εκάστοτε<text:s/>πάροχο<text:s/>δικτύου.<text:s/>Τα<text:s/>αντίστοιχα<text:s/>στοιχεία<text:s/>δηλώνονται<text:s/>και<text:s/>στη<text:s/>σύμβαση<text:s/>που<text:s/>συντάσσει<text:s/>η<text:s/>υπόχρεη<text:s/>οντότητα<text:s/>με<text:s/>τον<text:s/>Πάροχο<text:s/>υπηρεσιών<text:s/>ηλεκτρονικής<text:s/>έκδοσης<text:s/>στοιχείων<text:s/>σύμφωνα<text:s/>με<text:s/>την<text:s/>υπό<text:s/>στοιχεία<text:s/>Α.1035/2020<text:s/>απόφαση<text:s/>του<text:s/>Υπουργού<text:s/>Οικονομικών.»</text:span></text:p>
      <text:p text:style-name="P91"><text:span text:style-name="T91_1">8.</text:span><text:span text:style-name="T91_2"><text:s/></text:span><text:span text:style-name="T91_3">Η<text:s/>περ.<text:s/>ε΄της<text:s/>παρ.<text:s/>2<text:s/>του<text:s/>άρθρου<text:s/>6<text:s/>αντικαθίσταται<text:s/>ως<text:s/>εξής:</text:span></text:p>
      <text:p text:style-name="P92"><text:span text:style-name="T92_1">«ε)<text:s/>Στην<text:s/>περίπτωση<text:s/>είτε<text:s/>παράλειψης<text:s/>διαβίβασης<text:s/>των<text:s/>οριζόμενων<text:s/>δεδομένων<text:s/>των<text:s/>παραστατικών<text:s/>και<text:s/>διαβίβασης<text:s/>αυτών<text:s/>από<text:s/>τον<text:s/>λήπτη<text:s/>είτε<text:s/>διαβίβασης<text:s/>με<text:s/>απόκλιση<text:s/>κατά<text:s/>την<text:s/>οποία<text:s/>ο<text:s/>λήπτης<text:s/>έχει<text:s/>κάνει<text:s/>τη<text:s/>σχετική<text:s/>επισήμανση,<text:s/>ο<text:s/>εκδότης,<text:s/>εφόσον<text:s/>αποδεχθεί<text:s/>την<text:s/>παράλειψή<text:s/>ή<text:s/>την<text:s/>απόκλιση<text:s/>διαβιβάζει<text:s/>τα<text:s/>σχετικά<text:s/>δεδομένα<text:s/>με<text:s/>την<text:s/>αντίστοιχη<text:s/>ένδειξη<text:s/>παράλειψης<text:s/>ή<text:s/>απόκλισης,<text:s/>εντός<text:s/>μηνός<text:s/>από<text:s/>τη<text:s/>λήξη<text:s/>της<text:s/>προθεσμίας<text:s/>υποβολής<text:s/>της<text:s/>δήλωσης<text:s/>Φ.Π.Α.<text:s/>των<text:s/>τηρούντων<text:s/>απλογραφικό<text:s/>λογιστικό<text:s/>σύστημα.<text:s/>Απόκλιση<text:s/>διαβίβασης<text:s/>διαβιβάζεται<text:s/>από<text:s/>τον<text:s/>Λήπτη<text:s/>μόνο<text:s/>στην<text:s/>περίπτωση<text:s/>που<text:s/>διαπιστώνει<text:s/>ότι<text:s/>ο<text:s/>εκδότης<text:s/>διαβίβασε<text:s/>δεδομένα<text:s/>με<text:s/>μικρότερη<text:s/>αξία<text:s/>συναλλαγής<text:s/>από<text:s/>την<text:s/>πραγματική.»</text:span></text:p>
      <text:p text:style-name="P93"><text:span text:style-name="T93_1">9.</text:span><text:span text:style-name="T93_2"><text:s/></text:span><text:span text:style-name="T93_3">Το<text:s/>άρθρου<text:s/>7<text:s/>αντικαθίσταται<text:s/>ως<text:s/>εξής:</text:span></text:p>
      <text:p text:style-name="P94"><text:span text:style-name="T94_1">«Άρθρο<text:s/>7</text:span></text:p>
      <text:p text:style-name="P95"><text:span text:style-name="T95_1">ΕΝΑΡΞΗ<text:s/>ΠΑΡΑΓΩΓΙΚΗΣ<text:s/>ΛΕΙΤΟΥΡΓΙΑΣ<text:s/>ΤΗΣ<text:s/>ΠΛΑΤΦΟΡΜΑΣ<text:s/>ΥΠΟΔΟΧΗΣ<text:s/>ΤΩΝ<text:s/>ΔΕΔΟΜΕΝΩΝ<text:s/>ΠΟΥ<text:s/>ΔΙΑΒΙΒΑΖΟΝΤΑΙ</text:span></text:p>
      <text:p text:style-name="P96"><text:span text:style-name="T96_1">α)<text:s/>Από<text:s/>την<text:s/>20.7.2020<text:s/>διαβιβάζονται<text:s/>υποχρεωτικά<text:s/>στην<text:s/>ψηφιακή<text:s/>πλατφόρμα<text:s/>myDATA<text:s/>τα<text:s/>δεδομένα<text:s/>της<text:s/>σύνοψης<text:s/>εσόδων<text:s/>καθώς<text:s/>και<text:s/>τα<text:s/>δεδομένα<text:s/>της<text:s/>σύνοψης<text:s/>εξόδων<text:s/>σε<text:s/>περίπτωση<text:s/>αυτοτιμολόγησης,<text:s/>των<text:s/>λογιστικών<text:s/>στοιχείων<text:s/>που<text:s/>εκδίδονται<text:s/>από<text:s/>την<text:s/>ημερομηνία<text:s/>αυτή<text:s/>και<text:s/>μετά<text:s/>μέσω<text:s/>Παρόχων<text:s/>Υπηρεσιών<text:s/>Ηλεκτρονικής<text:s/>Έκδοσης<text:s/>Στοιχείων.<text:s/>Από<text:s/>την<text:s/>ίδια<text:s/>ημερομηνία<text:s/>διαβιβάζεται<text:s/>προαιρετικά<text:s/>ο<text:s/>αντίστοιχος<text:s/>χαρακτηρισμός<text:s/>εσόδων<text:s/>καθώς<text:s/>και<text:s/>ο<text:s/>αντίστοιχος<text:s/>χαρακτηρισμός<text:s/>εξόδων<text:s/>σε<text:s/>περίπτωση<text:s/>αυτοτιμολόγησης,<text:s/>των<text:s/>δεδομένων<text:s/>που<text:s/>εκδίδονται<text:s/>από<text:s/>20.7.2020<text:s/>και<text:s/>μετά<text:s/>μέσω<text:s/>Παρόχων<text:s/>Υπηρεσιών<text:s/>Ηλεκτρονικής<text:s/>Έκδοσης<text:s/>Στοιχείων.</text:span></text:p>
      <text:p text:style-name="P97"><text:span text:style-name="T97_1">β)<text:s/>Από<text:s/>την<text:s/>1.10.2020<text:s/>έως<text:s/>και<text:s/>την<text:s/>31.12.2020<text:s/>δύνανται<text:s/>να<text:s/>διαβιβάζονται<text:s/>στην<text:s/>ψηφιακή<text:s/>πλατφόρμα<text:s/>myDATA<text:s/>τα<text:s/>δεδομένα<text:s/>της<text:s/>σύνοψης<text:s/>και<text:s/>ο<text:s/>χαρακτηρισμός<text:s/>εσόδων<text:s/>και<text:s/>εξόδων<text:s/>των<text:s/>λογιστικών<text:s/>στοιχείων<text:s/>που<text:s/>εκδίδονται<text:s/>το<text:s/>παραπάνω<text:s/>χρονικό<text:s/>διάστημα,<text:s/>με<text:s/>τους<text:s/>λοιπούς<text:s/>τρόπους<text:s/>διαβίβασης<text:s/>πέραν<text:s/>των<text:s/>Παρόχων<text:s/>Υπηρεσιών<text:s/>Ηλεκτρονικής<text:s/>Έκδοσης<text:s/>Στοιχείων<text:s/>στο<text:s/>χρόνο<text:s/>που<text:s/>ορίζεται<text:s/>στις<text:s/>επόμενες<text:s/>περ.<text:s/>γ)<text:s/>έως<text:s/>ε).</text:span></text:p>
      <text:p text:style-name="P98"><text:span text:style-name="T98_1">γ)<text:s/>Έως<text:s/>και<text:s/>την<text:s/>28.2.2021<text:s/>δύνανται<text:s/>να<text:s/>διαβιβάζονται<text:s/>στην<text:s/>Α.Α.Δ.Ε.,<text:s/>τα<text:s/>δεδομένα<text:s/>της<text:s/>σύνοψης<text:s/>και<text:s/>οι<text:s/>χαρακτηρισμοί<text:s/>εσόδων,<text:s/>καθώς<text:s/>και<text:s/>τα<text:s/>δεδομένα<text:s/>της<text:s/>σύνοψης<text:s/>και<text:s/>οι<text:s/>χαρακτηρισμοί<text:s/>εξ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’<text:s/>και<text:s/>β’<text:s/>ανωτέρω.<text:s/>Ειδικά<text:s/>στην<text:s/>περίπτωση<text:s/>μη<text:s/>διαβίβασης<text:s/>δεδομένων<text:s/>από<text:s/>τον<text:s/>Εκδότη<text:s/>των<text:s/>παραπάνω<text:s/>περιπτώσεων<text:s/>που<text:s/>διενεργείται<text:s/>για<text:s/>στοιχεία<text:s/>που<text:s/>έχουν<text:s/>εκδοθεί<text:s/>έως<text:s/>και<text:s/>την<text:s/>31.12.2020,<text:s/>αυτά<text:s/>δύνανται<text:s/>να<text:s/>διαβιβάζονται<text:s/>από<text:s/>το<text:s/>Λήπτη<text:s/>από<text:s/>1.3.2021<text:s/>έως<text:s/>και<text:s/>31.3.2021.<text:s/>Ο<text:s/>Εκδότης<text:s/>δύναται<text:s/>να<text:s/>αποδεχθεί<text:s/>και<text:s/>να<text:s/>χαρακτηρίσει<text:s/>τις<text:s/>εν<text:s/>λόγω<text:s/>συναλλαγές<text:s/>έως<text:s/>30.4.2021.</text:span></text:p>
      <text:p text:style-name="P99"><text:span text:style-name="T99_1">δ)<text:s/>Έως<text:s/>την<text:s/>31.3.2021<text:s/>δύνανται<text:s/>να<text:s/>διαβιβάζονται<text:s/>στην<text:s/>Α.Α.Δ.Ε.,<text:s/>τα<text:s/>δεδομένα<text:s/>της<text:s/>σύνοψης<text:s/>και<text:s/>οι<text:s/>χαρακτηρισμοί<text:s/>εξόδων,<text:s/>καθώς<text:s/>και<text:s/>οι<text:s/>χαρακτηρισμοί<text:s/>εσ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’<text:s/>και<text:s/>β’<text:s/>ανωτέρω.</text:span></text:p>
      <text:p text:style-name="P100"><text:span text:style-name="T100_1">ε)<text:s/>Ειδικά<text:s/>για<text:s/>τις<text:s/>εγγραφές<text:s/>μισθοδοσίας<text:s/>η<text:s/>διαβίβαση<text:s/>των<text:s/>δεδομένων<text:s/>για<text:s/>το<text:s/>χρονικό<text:s/>διάστημα<text:s/>από<text:s/>1.10.2020<text:s/>έως<text:s/>31.12.2020,<text:s/>δύναται<text:s/>να<text:s/>διενεργείται<text:s/>έως<text:s/>και<text:s/>την<text:s/>31.3.2021.</text:span></text:p>
      <text:p text:style-name="P101"><text:span text:style-name="T101_1">στ)<text:s/>Για<text:s/>το<text:s/>φορολογικό<text:s/>έτος<text:s/>2021,<text:s/>τα<text:s/>δεδομένα<text:s/>της<text:s/>σύνοψης<text:s/>και<text:s/>οι<text:s/>χαρακτηρισμοί<text:s/>εσόδων<text:s/>τιμολόγησης,<text:s/>τα<text:s/>δεδομένα<text:s/>της<text:s/>σύνοψης,<text:s/>οι<text:s/>χαρακτηρισμοί<text:s/>εξόδων<text:s/>αυτοτιμολόγησης<text:s/>(αντικριζόμενων<text:s/>ή<text:s/>μη),<text:s/>καθώς<text:s/>και<text:s/>οι<text:s/>τίτλοι<text:s/>κτήσης<text:s/>διαβιβάζονται<text:s/>υποχρεωτικά:<text:s/>i)<text:s/>από<text:s/>την<text:s/>1.10.2021,<text:s/>από<text:s/>τις<text:s/>οντότητες<text:s/>που<text:s/>τηρούν<text:s/>απλογραφικό<text:s/>λογιστικό<text:s/>σύστημα<text:s/>και<text:s/>το<text:s/>σύνολο<text:s/>των<text:s/>ακαθαρίστων<text:s/>εσόδων<text:s/>τους<text:s/>για<text:s/>το<text:s/>φορολογικό<text:s/>έτος<text:s/>2019,<text:s/>υπερβαίνει<text:s/>τις<text:s/>εκατό<text:s/>χιλιάδες<text:s/>ευρώ<text:s/>(€<text:s/>100.000),<text:s/>καθώς<text:s/>και<text:s/>από<text:s/>τις<text:s/>οντότητες<text:s/>που<text:s/>τηρούν<text:s/>διπλογραφικό<text:s/>λογιστικό<text:s/>σύστημα<text:s/>και<text:s/>το<text:s/>σύνολο<text:s/>των<text:s/>ακαθαρίστων<text:s/>εσόδων<text:s/>τους<text:s/>για<text:s/>το<text:s/>φορολογικό<text:s/>έτος<text:s/>2019,<text:s/>υπερβαίνει<text:s/>τις<text:s/>πενήντα<text:s/>χιλιάδες<text:s/>ευρώ<text:s/>(€<text:s/>50.000)<text:s/>και<text:s/>ii)<text:s/>από<text:s/>την<text:s/>1.11.2021,<text:s/>από<text:s/>τις<text:s/>λοιπές<text:s/>οντότητες.<text:s/>Έως<text:s/>και<text:s/>την<text:s/>30.6.2022,<text:s/>διαβιβάζονται<text:s/>τα<text:s/>δεδομένα<text:s/>της<text:s/>σύνοψης<text:s/>και<text:s/>οι<text:s/>χαρακτηρισμοί<text:s/>εσόδων<text:s/>τιμολόγησης,<text:s/>τα<text:s/>δεδομένα<text:s/>της<text:s/>σύνοψης<text:s/>και<text:s/>οι<text:s/>χαρακτηρισμοί<text:s/>εξόδων<text:s/>αυτοτιμολόγησης,<text:s/>καθώς<text:s/>και<text:s/>οι<text:s/>τίτλοι<text:s/>κτήσης<text:s/>που<text:s/>αφορούν<text:s/>σε<text:s/>λογιστικά<text:s/>αρχεία<text:s/>για<text:s/>το<text:s/>χρονικό<text:s/>διάστημα<text:s/>από<text:s/>την<text:s/>1.1.2021<text:s/>έως<text:s/>και<text:s/>την<text:s/>30.9.2021,<text:s/>ή<text:s/>την<text:s/>31.10.2021<text:s/>αντίστοιχα,<text:s/>για<text:s/>τις<text:s/>κατηγορίες<text:s/>οντοτήτων<text:s/>της<text:s/>παραπάνω<text:s/>παραγράφου,<text:s/>εκτός<text:s/>από<text:s/>τα<text:s/>δεδομένα<text:s/>που<text:s/>οι<text:s/>οντότητες<text:s/>διαβίβασαν<text:s/>προγενέστερα,<text:s/>σύμφωνα<text:s/>με<text:s/>την<text:s/>περ.<text:s/>α’<text:s/>ανωτέρω.</text:span></text:p>
      <text:p text:style-name="P102"><text:span text:style-name="T102_1">Εναλλακτικά,<text:s/>τα<text:s/>οριζόμενα<text:s/>δεδομένα<text:s/>για<text:s/>την<text:s/>χρονική<text:s/>περίοδο<text:s/>από<text:s/>1.1.2021<text:s/>έως<text:s/>και<text:s/>31.12.2021,<text:s/>δύνανται<text:s/>να<text:s/>διαβιβάζονται<text:s/>στο<text:s/>σύνολό<text:s/>τους<text:s/>έως<text:s/>και<text:s/>την<text:s/>30.6.2022.<text:s/>Ειδικότερα<text:s/>οι<text:s/>υπόχρεες<text:s/>οντότητες<text:s/>υποχρεούνται<text:s/>να<text:s/>διαβιβάσουν<text:s/>τα<text:s/>οριζόμενα<text:s/>δεδομένα<text:s/>τους<text:s/>στην<text:s/>ψηφιακή<text:s/>πλατφόρμα<text:s/>myDATA,<text:s/>χρησιμοποιώντας<text:s/>ανά<text:s/>περίπτωση<text:s/>το<text:s/>σύνολο<text:s/>των<text:s/>Τύπων<text:s/>Παραστατικών<text:s/>και<text:s/>χαρακτηρισμών<text:s/>συναλλαγών<text:s/>σύμφωνα<text:s/>με<text:s/>το<text:s/>Παράρτημα<text:s/>της<text:s/>παρούσας<text:s/>απόφασης<text:s/>καθώς<text:s/>και<text:s/>της<text:s/>επιχειρησιακής<text:s/>και<text:s/>τεχνικής<text:s/>τεκμηρίωσης<text:s/>της<text:s/>διαδικασίας<text:s/>διαβίβασης,<text:s/>όπως<text:s/>αναρτάται<text:s/>στον<text:s/>διαδικτυακό<text:s/>τόπο<text:s/>της<text:s/>ΑΑΔΕ<text:s/>(</text:span><text:span text:style-name="T102_2"><text:a xlink:type="simple" xlink:href="http://www.aade.gr/mydata"><text:span text:style-name="T102_3">www.aade.gr/mydata</text:span></text:a></text:span><text:span text:style-name="T102_4">).<text:s/>Οι<text:s/>συναλλαγές<text:s/>χονδρικής<text:s/>διαβιβάζονται<text:s/>αναλυτικά,<text:s/>ενώ<text:s/>τα<text:s/>δεδομένα<text:s/>των<text:s/>συναλλαγών<text:s/>λιανικής<text:s/>διαβιβάζονται<text:s/>ανά<text:s/>μήνα,<text:s/>είτε<text:s/>αναλυτικά,<text:s/>είτε<text:s/>συγκεντρωτικά.</text:span></text:p>
      <text:p text:style-name="P103"><text:span text:style-name="T103_1">Προς<text:s/>τον<text:s/>σκοπό<text:s/>απλοποίησης<text:s/>άντλησης<text:s/>των<text:s/>οριζόμενων<text:s/>δεδομένων<text:s/>έτους<text:s/>2021,<text:s/>από<text:s/>προγράμματα<text:s/>ERP<text:s/>που<text:s/>δεν<text:s/>είναι<text:s/>συμβατά<text:s/>με<text:s/>την<text:s/>ψηφιακή<text:s/>πλατφόρμα<text:s/>myDATA<text:s/>και<text:s/>προς<text:s/>διευκόλυνση<text:s/>τους,<text:s/>οι<text:s/>υπόχρεες<text:s/>οντότητες<text:s/>για<text:s/>το<text:s/>έτος<text:s/>2021,<text:s/>δύνανται<text:s/>να<text:s/>διαβιβάσουν<text:s/>τα<text:s/>οριζόμενα<text:s/>δεδομένα<text:s/>τους<text:s/>σύμφωνα<text:s/>και<text:s/>με<text:s/>τον<text:s/>εναλλακτικό<text:s/>τρόπο<text:s/>διαβίβασης<text:s/>κατά<text:s/>τον<text:s/>οποίο<text:s/>τα<text:s/>δεδομένα<text:s/>συναλλαγών<text:s/>χονδρικής<text:s/>διαβιβάζονται,<text:s/>είτε<text:s/>αναλυτικά<text:s/>ανά<text:s/>παραστατικό,<text:s/>είτε<text:s/>συγκεντρωτικά<text:s/>ανά<text:s/>λήπτη<text:s/>και<text:s/>ανά<text:s/>μήνα,<text:s/>αποκλειστικά<text:s/>με<text:s/>τους<text:s/>παρακάτω<text:s/>Τύπους<text:s/>Παραστατικών:</text:span></text:p>
      <text:p text:style-name="P104"><text:span text:style-name="T104_1">1.1<text:s/></text:span><text:span text:style-name="T104_2">Τιμολόγιο<text:s/>Πώλησης</text:span></text:p>
      <text:p text:style-name="P105"><text:span text:style-name="T105_1">1.1<text:s/></text:span><text:span text:style-name="T105_2">Τιμολόγιο<text:s/>Πώλησης<text:s/>αυτοτιμολόγηση</text:span></text:p>
      <text:p text:style-name="P106"><text:span text:style-name="T106_1">5.2<text:s/></text:span><text:span text:style-name="T106_2">Πιστωτικό<text:s/>μη<text:s/>Συσχετιζόμενο</text:span></text:p>
      <text:p text:style-name="P107"><text:span text:style-name="T107_1">5.2<text:s/></text:span><text:span text:style-name="T107_2">Πιστωτικό<text:s/>μη<text:s/>Συσχετιζόμενο<text:s/>αυτοτιμολόγηση</text:span></text:p>
      <text:p text:style-name="P108"><text:span text:style-name="T108_1">3.1<text:s/></text:span><text:span text:style-name="T108_2">Τίτλος<text:s/>Κτήσης</text:span></text:p>
      <text:p text:style-name="P109"><text:span text:style-name="T109_1">Τα<text:s/>δεδομένα<text:s/>συναλλαγών<text:s/>λιανικής<text:s/>διαβιβάζονται<text:s/>είτε<text:s/>αναλυτικά<text:s/>είτε<text:s/>συγκεντρωτικά<text:s/>ανά<text:s/>μήνα,<text:s/>αποκλειστικά<text:s/>με<text:s/>τους<text:s/>παρακάτω<text:s/>Τύπους<text:s/>Παραστατικών:</text:span></text:p>
      <text:p text:style-name="P110"><text:span text:style-name="T110_1">11.1<text:s/></text:span><text:span text:style-name="T110_2">Α.Λ.Π.<text:s/>(Απόδειξη<text:s/>Λιανικής<text:s/>Πώλησης)</text:span></text:p>
      <text:p text:style-name="P111"><text:span text:style-name="T111_1">11.4<text:s/></text:span><text:span text:style-name="T111_2">Πιστωτικό<text:s/>Στοιχείο<text:s/>Λιανικής</text:span></text:p>
      <text:p text:style-name="P112"><text:span text:style-name="T112_1">Στους<text:s/>παραπάνω<text:s/>Τύπους<text:s/>Παραστατικών<text:s/>χρησιμοποιούνται<text:s/>διακριτοί<text:s/>χαρακτηρισμοί<text:s/>συναλλαγών<text:s/>ως<text:s/>κάτωθι:</text:span></text:p>
      <text:p text:style-name="P113"><text:span text:style-name="T113_1">Στην<text:s/>περίπτωση<text:s/>εσόδων<text:s/>τιμολόγησης<text:s/>(χονδρική<text:s/>–<text:s/>λιανική),<text:s/>χρησιμοποιούνται<text:s/>αποκλειστικά<text:s/>οι<text:s/>παρακάτω<text:s/>χαρακτηρισμοί<text:s/>συναλλαγών:</text:span></text:p>
      <text:p text:style-name="P114"><text:span text:style-name="T114_1">-<text:s/></text:span><text:span text:style-name="T114_2">Χαρακτηρισμός<text:s/>Εσόδων<text:s/>με<text:s/>1.5<text:s/>Λοιπά<text:s/>Έσοδα<text:s/>Κέρδη</text:span></text:p>
      <text:p text:style-name="P115"><text:span text:style-name="T115_1">-<text:s/></text:span><text:span text:style-name="T115_2">Χαρακτηρισμός<text:s/>Φ.Π.Α.<text:s/>κατ.<text:s/>1<text:s/>έως<text:s/>7<text:s/>και<text:s/>στην<text:s/>κατηγορία<text:s/>7<text:s/>επιλέγεται<text:s/>η<text:s/>περίπτωση<text:s/>27<text:s/>Λοιπές<text:s/>Εξαιρέσεις<text:s/>Φ.Π.Α.</text:span></text:p>
      <text:p text:style-name="P116"><text:span text:style-name="T116_1">-<text:s/></text:span><text:span text:style-name="T116_2">Χαρακτηρισμός<text:s/>Ε3_562<text:s/>Λοιπά<text:s/>Συνήθη<text:s/>Έσοδα</text:span></text:p>
      <text:p text:style-name="P117"><text:span text:style-name="T117_1">Στην<text:s/>περίπτωση<text:s/>εξόδων<text:s/>(αυτοτιμολόγηση<text:s/>–<text:s/>τίτλοι<text:s/>κτήσης),<text:s/>χρησιμοποιούνται<text:s/>αποκλειστικά<text:s/>οι<text:s/>παρακάτω<text:s/>χαρακτηρισμοί<text:s/>συναλλαγών:</text:span></text:p>
      <text:p text:style-name="P118"><text:span text:style-name="T118_1">-<text:s/></text:span><text:span text:style-name="T118_2">Χαρακτηρισμός<text:s/>Εξόδων<text:s/>είτε<text:s/>με<text:s/>2.4<text:s/>Γενικά<text:s/>έξοδα<text:s/>με<text:s/>δικαίωμα<text:s/>έκπτωσης,<text:s/>είτε<text:s/>με<text:s/>2.5<text:s/>Γενικά<text:s/>έξοδα<text:s/>χωρίς<text:s/>δικαίωμα<text:s/>έκπτωσης<text:s/>για<text:s/>έξοδα<text:s/>αυτοτιμολόγησης<text:s/>και<text:s/>2.5<text:s/>Γενικά<text:s/>έξοδα<text:s/>χωρίς<text:s/>δικαίωμα<text:s/>έκπτωσης<text:s/>για<text:s/>Τύπο<text:s/>Παραστατικού<text:s/>3.1<text:s/>Τίτλος<text:s/>Κτήσης</text:span></text:p>
      <text:p text:style-name="P119"><text:span text:style-name="T119_1">-<text:s/></text:span><text:span text:style-name="T119_2">Χαρακτηρισμός<text:s/>Φ.Π.Α.<text:s/>κατ.<text:s/>1<text:s/>έως<text:s/>7<text:s/>και<text:s/>στην<text:s/>κατηγορία<text:s/>7<text:s/>[0%]<text:s/>επιλέγεται<text:s/>η<text:s/>περίπτωση<text:s/>27<text:s/>Λοιπές<text:s/>Εξαιρέσεις<text:s/>Φ.Π.Α.,<text:s/>και<text:s/>στην<text:s/>περίπτωση<text:s/>Τύπου<text:s/>Παραστατικού<text:s/>3.1<text:s/>Τίτλος<text:s/>Κτήσης,<text:s/>επιλέγεται<text:s/>η<text:s/>κατηγορία<text:s/>Φ.Π.Α.<text:s/>8<text:s/>[ΑΝΕΥ<text:s/>Φ.Π.Α.]</text:span></text:p>
      <text:p text:style-name="P120"><text:span text:style-name="T120_1">-<text:s/></text:span><text:span text:style-name="T120_2">Χαρακτηρισμός<text:s/>Ε3_585_016<text:s/>Λοιπά<text:s/>Έξοδα</text:span></text:p>
      <text:p text:style-name="P121"><text:span text:style-name="T121_1">Η<text:s/>σωστή<text:s/>κατανομή<text:s/>στο<text:s/>σύνολο<text:s/>των<text:s/>χαρακτηρισμών<text:s/>συναλλαγών<text:s/>κωδικών<text:s/>Ε3,<text:s/>διενεργείται<text:s/>στη<text:s/>συνέχεια<text:s/>με<text:s/>τη<text:s/>χρήση<text:s/>των<text:s/>παρακάτω<text:s/>Τύπων<text:s/>Παραστατικών<text:s/>εγγραφών<text:s/>τακτοποίησης<text:s/>εσόδων<text:s/>–<text:s/>εξόδων:</text:span></text:p>
      <text:p text:style-name="P122"><text:span text:style-name="T122_1">17.3<text:s/></text:span><text:span text:style-name="T122_2">Λοιπές<text:s/>Εγγραφές<text:s/>Τακτοποίησης<text:s/>Εσόδων<text:s/>-<text:s/>Λογιστική<text:s/>Βάση<text:s/>και<text:s/>χαρακτηρισμοί<text:s/>εσόδων:<text:s/>Χαρακτηρισμός<text:s/>Εσόδων,<text:s/>είτε<text:s/>με<text:s/>1.10<text:s/>Λοιπές<text:s/>Εγγραφές<text:s/>Τακτοποίησης<text:s/>Εσόδων<text:s/>(+)<text:s/>/<text:s/>(-),<text:s/>είτε<text:s/>με<text:s/>1.95<text:s/>Λοιπά<text:s/>Πληροφοριακά<text:s/>Στοιχεία<text:s/>Εσόδων<text:s/>(+)<text:s/>/<text:s/>(-)</text:span></text:p>
      <text:p text:style-name="P123"><text:span text:style-name="T123_1">Χαρακτηρισμός<text:s/>Φ.Π.Α.<text:s/>με<text:s/>κατηγορία<text:s/>Φ.Π.Α.<text:s/>8<text:s/>[ΑΝΕΥ<text:s/>Φ.Π.Α.]</text:span></text:p>
      <text:p text:style-name="P124"><text:span text:style-name="T124_1">Χαρακτηρισμός<text:s/>Ε3_562<text:s/>Λοιπά<text:s/>Συνήθη<text:s/>Έσοδα,<text:s/>με<text:s/>αντίθετο<text:s/>πρόσημο<text:s/>στην<text:s/>1η<text:s/>γραμμή<text:s/>σύνοψης<text:s/>και<text:s/>στις<text:s/>υπόλοιπες<text:s/>γραμμές<text:s/>σύνοψης,<text:s/>οι<text:s/>σχετικοί<text:s/>κωδικοί<text:s/>Ε3<text:s/>εσόδων,<text:s/>ανά<text:s/>περίπτωση,<text:s/>με<text:s/>κανονικό<text:s/>πρόσημο</text:span></text:p>
      <text:p text:style-name="P125"><text:span text:style-name="T125_1">17.5<text:s/></text:span><text:span text:style-name="T125_2">Λοιπές<text:s/>Εγγραφές<text:s/>Τακτοποίησης<text:s/>Εξόδων<text:s/>-<text:s/>Λογιστική<text:s/>Βάση<text:s/>και<text:s/>χαρακτηρισμοί<text:s/>εξόδων:<text:s/>Χαρακτηρισμός<text:s/>Εξόδων,<text:s/>είτε<text:s/>με<text:s/>2.12<text:s/>Λοιπές<text:s/>Εγγραφές<text:s/>Τακτοποίησης<text:s/>Εξόδων<text:s/>(+)<text:s/>/<text:s/>(-),<text:s/>είτε<text:s/>με<text:s/>2.95<text:s/>Λοιπά<text:s/>Πληροφοριακά<text:s/>Στοιχεία<text:s/>Εξόδων<text:s/>(+)<text:s/>/<text:s/>(-)</text:span></text:p>
      <text:p text:style-name="P126"><text:span text:style-name="T126_1">Χαρακτηρισμός<text:s/>Φ.Π.Α.<text:s/>με<text:s/>κατηγορία<text:s/>Φ.Π.Α.<text:s/>8<text:s/>[ΑΝΕΥ<text:s/>Φ.Π.Α.]</text:span></text:p>
      <text:p text:style-name="P127"><text:span text:style-name="T127_1">Χαρακτηρισμός<text:s/>Ε3_585_016<text:s/>Λοιπά<text:s/>Έξοδα,<text:s/>με<text:s/>αντίθετο<text:s/>πρόσημο<text:s/>στην<text:s/>1η<text:s/>γραμμή<text:s/>σύνοψης<text:s/>και<text:s/>στις<text:s/>υπόλοιπες<text:s/>γραμμές<text:s/>σύνοψης<text:s/>οι<text:s/>σχετικοί<text:s/>κωδικοί<text:s/>Ε3<text:s/>εξόδων,<text:s/>ανά<text:s/>περίπτωση,<text:s/>με<text:s/>κανονικό<text:s/>πρόσημο.</text:span></text:p>
      <text:p text:style-name="P128"><text:span text:style-name="T128_1">Οι<text:s/>επιχειρησιακές<text:s/>και<text:s/>τεχνικές<text:s/>προδιαγραφές<text:s/>του<text:s/>εναλλακτικού<text:s/>τρόπου<text:s/>διαβίβασης<text:s/>έχουν<text:s/>αναρτηθεί<text:s/>σε<text:s/>διαδικτυακό<text:s/>τόπο<text:s/>της<text:s/>ΑΑΔΕ<text:s/></text:span><text:span text:style-name="T128_2"><text:a xlink:type="simple" xlink:href="http://www.aade.gr/mydata"><text:span text:style-name="T128_3">(</text:span><text:span text:style-name="T128_4">www.aade.gr/mydata</text:span><text:span text:style-name="T128_5">)</text:span></text:a></text:span><text:span text:style-name="T128_6">.</text:span></text:p>
      <text:p text:style-name="P129"><text:span text:style-name="T129_1">ζ)<text:s/>Για<text:s/>το<text:s/>έτος<text:s/>2021,<text:s/>στην<text:s/>περίπτωση,<text:s/>είτε<text:s/>μη<text:s/>τήρησης<text:s/>της<text:s/>υποχρέωσης<text:s/>διαβίβασης<text:s/>των<text:s/>οριζόμενων<text:s/>δεδομένων<text:s/>από<text:s/>τους<text:s/>εκδότες,<text:s/>είτε<text:s/>διαβίβασης<text:s/>αυτών<text:s/>με<text:s/>απόκλιση,<text:s/>οι<text:s/>λήπτες<text:s/>των<text:s/>αντικριζόμενων<text:s/>παραστατικών<text:s/>ημεδαπής,<text:s/>έχουν<text:s/>την<text:s/>υποχρέωση<text:s/>να<text:s/>τα<text:s/>διαβιβάσουν,<text:s/>είτε<text:s/>αναλυτικά,<text:s/>είτε<text:s/>συγκεντρωτικά,<text:s/>ανά<text:s/>εκδότη,<text:s/>έως<text:s/>και<text:s/>την<text:s/>2.5.2023.<text:s/>Δεν<text:s/>υπάρχει<text:s/>υποχρέωση<text:s/>διαβίβασης<text:s/>εφόσον<text:s/>η<text:s/>συνολική<text:s/>αξία<text:s/>προ<text:s/>Φ.Π.Α.,<text:s/>ανά<text:s/>περίπτωση<text:s/>(μη<text:s/>τήρησης<text:s/>υποχρέωσης<text:s/>διαβίβασης,<text:s/>απόκλισης<text:s/>διαβίβασης)<text:s/>και<text:s/>ανά<text:s/>αντισυμβαλλόμενο,<text:s/>δεν<text:s/>υπερβαίνει<text:s/>τα<text:s/>εκατό<text:s/>(100)<text:s/>ευρώ.<text:s/>Ειδικότερα<text:s/>για<text:s/>το<text:s/>φορολογικό<text:s/>έτος<text:s/>2021<text:s/>στην<text:s/>περίπτωση<text:s/>πώλησης<text:s/>εισιτηρίων<text:s/>και<text:s/>στην<text:s/>περίπτωση<text:s/>εκκαθαρίσεων,<text:s/>οι<text:s/>λήπτες<text:s/>δεν<text:s/>έχουν<text:s/>την<text:s/>υποχρέωση<text:s/>διαβίβασης<text:s/>δεδομένων<text:s/>για<text:s/>τα<text:s/>οποία<text:s/>ο<text:s/>εκδότης<text:s/>είτε<text:s/>δεν<text:s/>έχει<text:s/>τηρήσει<text:s/>την<text:s/>υποχρέωση<text:s/>διαβίβασης,<text:s/>είτε<text:s/>διαβίβασε<text:s/>δεδομένα<text:s/>με<text:s/>απόκλιση.<text:s/>Επιπλέον<text:s/>για<text:s/>τα<text:s/>έτη<text:s/>2021<text:s/>και<text:s/>2022,<text:s/>τα<text:s/>νομικά<text:s/>πρόσωπα<text:s/>μη<text:s/>κερδοσκοπικού<text:s/>χαρακτήρα<text:s/>ιδιωτικού<text:s/>δικαίου,<text:s/>δεν<text:s/>έχουν<text:s/>την<text:s/>υποχρέωση<text:s/>να<text:s/>διαβιβάζουν<text:s/>δεδομένα<text:s/>για<text:s/>τα<text:s/>οποία<text:s/>ο<text:s/>εκδότης<text:s/>είτε<text:s/>δεν<text:s/>έχει<text:s/>τηρήσει<text:s/>την<text:s/>υποχρέωση<text:s/>διαβίβασης,<text:s/>είτε<text:s/>διαβίβασε<text:s/>δεδομένα<text:s/>με<text:s/>απόκλιση.<text:s/>Από<text:s/>την<text:s/>1.7.2023<text:s/>έως<text:s/>και<text:s/>την<text:s/>31.12.2024,<text:s/>εφόσον<text:s/>οι<text:s/>υπόχρεες<text:s/>οντότητες<text:s/>της<text:s/>παρούσας<text:s/>είτε<text:s/>δεν<text:s/>λάβουν<text:s/>τα<text:s/>έξοδα<text:s/>τους<text:s/>από<text:s/>τις<text:s/>οντότητες<text:s/>που<text:s/>αναφέρονται<text:s/>στα<text:s/>τελευταία<text:s/>εδάφια<text:s/>της<text:s/>παρ.1<text:s/>του<text:s/>άρθρου<text:s/>5,<text:s/>ως<text:s/>αντικριζόμενα<text:s/>παραστατικά<text:s/>εξόδων<text:s/>ημεδαπής<text:s/>(Τύποι<text:s/>Παραστατικών<text:s/>Α1),<text:s/>είτε<text:s/>τα<text:s/>λάβουν<text:s/>με<text:s/>διαπίστωση<text:s/>αντικειμενικής<text:s/>αδυναμίας<text:s/>συσχέτισης<text:s/>με<text:s/>τις<text:s/>λογιστικές<text:s/>εγγραφές<text:s/>που<text:s/>έχουν<text:s/>διενεργήσει,<text:s/>συνεχίζουν<text:s/>να<text:s/>διαβιβάζουν<text:s/>τα<text:s/>εν<text:s/>λόγω<text:s/>έξοδα<text:s/>με<text:s/>Τύπους<text:s/>Παραστατικού<text:s/>της<text:s/>κατηγορίας<text:s/>Β2,<text:s/>14.30<text:s/>-<text:s/>Παραστατικά<text:s/>Οντότητας<text:s/>ως<text:s/>Αναγράφονται<text:s/>από<text:s/>την<text:s/>ίδια<text:s/>(Δυναμικό)<text:s/>και<text:s/>14.31<text:s/>-<text:s/>Πιστωτικό<text:s/>ημεδαπής<text:s/>/<text:s/>αλλοδαπής.<text:s/>Για<text:s/>τις<text:s/>εν<text:s/>λόγω<text:s/>περιπτώσεις<text:s/>οι<text:s/>λήπτες<text:s/>δεν<text:s/>διαβιβάζουν<text:s/>δεδομένα<text:s/>παράλειψης<text:s/>και<text:s/>απόκλισης<text:s/>διαβίβασης.<text:s/>Τα<text:s/>εκδοθέντα<text:s/>παραστατικά<text:s/>της<text:s/>περίπτωσης<text:s/>αυτής<text:s/>δύνανται<text:s/>να<text:s/>απορρίπτονται<text:s/>από<text:s/>τους<text:s/>λήπτες<text:s/>εφόσον<text:s/>δεν<text:s/>συσχετίζονται<text:s/>επαρκώς<text:s/>με<text:s/>τις<text:s/>λογιστικές<text:s/>εγγραφές<text:s/>τους,<text:s/>για<text:s/>σκοπούς<text:s/>ορθής<text:s/>απεικόνισης<text:s/>του<text:s/>λογιστικού<text:s/>και<text:s/>φορολογικού<text:s/>τους<text:s/>αποτελέσματος.</text:span></text:p>
      <text:p text:style-name="P130"><text:span text:style-name="T130_1">Έως<text:s/>τις<text:s/>31.12.2022,<text:s/>δύνανται<text:s/>να<text:s/>διαβιβάζονται<text:s/>στην<text:s/>Α.Α.Δ.Ε.<text:s/>τα<text:s/>δεδομένα<text:s/>της<text:s/>σύνοψης<text:s/>και<text:s/>οι<text:s/>χαρακτηρισμοί<text:s/>εξόδων<text:s/>τιμολόγησης,<text:s/>καθώς<text:s/>και<text:s/>οι<text:s/>χαρακτηρισμοί<text:s/>εσόδων<text:s/>αυτοτιμολόγησης,<text:s/>που<text:s/>αφορούν<text:s/>σε<text:s/>λογιστικά<text:s/>στοιχεία<text:s/>με<text:s/>ημερομηνία<text:s/>έκδοσης<text:s/>από<text:s/>την<text:s/>1.1.2021<text:s/>έως<text:s/>και<text:s/>την<text:s/>31.12.2021<text:s/>που<text:s/>έχουν<text:s/>διαβιβαστεί<text:s/>από<text:s/>τους<text:s/>εκδότες<text:s/>τους.<text:s/>Επιπλέον,<text:s/>έως<text:s/>και<text:s/>την<text:s/>31.12.2022<text:s/>δύνανται<text:s/>να<text:s/>διαβιβάζονται<text:s/>στην<text:s/>Α.Α.Δ.Ε.,<text:s/>από<text:s/>τον<text:s/>λήπτη<text:s/>των<text:s/>αγαθών<text:s/>ή<text:s/>των<text:s/>υπηρεσιών<text:s/>(ημεδαπή<text:s/>οντότητα),<text:s/>τα<text:s/>δεδομένα<text:s/>εξόδων<text:s/>των<text:s/>περ.<text:s/>α’<text:s/>έως<text:s/>και<text:s/>ε’<text:s/>της<text:s/>παρ.<text:s/>4<text:s/>του<text:s/>άρθρου<text:s/>4<text:s/>της<text:s/>παρούσας.<text:s/>Τα<text:s/>δεδομένα<text:s/>των<text:s/>υπόψη<text:s/>περιπτώσεων,<text:s/>που<text:s/>αφορούν<text:s/>σε<text:s/>συναλλαγές<text:s/>χονδρικής,<text:s/>δύνανται<text:s/>να<text:s/>διαβιβάζονται<text:s/>διακριτά<text:s/>ανά<text:s/>παραστατικό<text:s/>και<text:s/>τα<text:s/>δεδομένα<text:s/>των<text:s/>συναλλαγών<text:s/>λιανικής<text:s/>προκρίνεται<text:s/>να<text:s/>διαβιβάζονται<text:s/>συγκεντρωτικά<text:s/>ανά<text:s/>μήνα.</text:span></text:p>
      <text:p text:style-name="P131"><text:span text:style-name="T131_1">η)<text:s/>Έως<text:s/>την<text:s/>31.12.2022,<text:s/>διαβιβάζονται<text:s/>στην<text:s/>Α.Α.Δ.Ε.,<text:s/>υποχρεωτικά<text:s/>οι<text:s/>εγγραφές<text:s/>τακτοποίησης<text:s/>εσόδων<text:s/>και<text:s/>προαιρετικά<text:s/>οι<text:s/>εγγραφές<text:s/>τακτοποίησης<text:s/>εξόδων,<text:s/>των<text:s/>δεδομένων<text:s/>που<text:s/>αφορούν<text:s/>το<text:s/>φορολογικό<text:s/>έτος<text:s/>2021.<text:s/>Στην<text:s/>περίπτωση<text:s/>επιλογής<text:s/>του<text:s/>εναλλακτικού<text:s/>τρόπου<text:s/>διαβίβασης<text:s/>οι<text:s/>εγγραφές<text:s/>τακτοποίησης<text:s/>εξόδων<text:s/>διαβιβάζονται<text:s/>υποχρεωτικά.</text:span></text:p>
      <text:p text:style-name="P132"><text:span text:style-name="T132_1">θ)<text:s/>Σχετικά<text:s/>με<text:s/>τη<text:s/>διαβίβαση<text:s/>δεδομένων<text:s/>για<text:s/>το<text:s/>έτος<text:s/>2021,<text:s/>ισχύουν<text:s/>ειδικότερα<text:s/>και<text:s/>τα<text:s/>παρακάτω:<text:s/></text:span><text:span text:style-name="T132_2">-</text:span><text:span text:style-name="T132_3"><text:s/>Δεν<text:s/>είναι<text:s/>υποχρεωτική<text:s/>η<text:s/>διαβίβαση<text:s/>δεδομένων,<text:s/>σχετικών<text:s/>με<text:s/>τους<text:s/>Τύπους<text:s/>Παραστατικών<text:s/>6.1<text:s/>-<text:s/>Στοιχείο<text:s/>Αυτοπαράδοσης,<text:s/>6.2<text:s/>-<text:s/>Στοιχείο<text:s/>Ιδιοχρησιμοποίησης<text:s/>και<text:s/>8.2<text:s/>-<text:s/>Ειδικό<text:s/>Στοιχείο<text:s/>–<text:s/>Απόδειξης<text:s/>Είσπραξης<text:s/>Φόρου<text:s/>Διαμονής.</text:span></text:p>
      <text:p text:style-name="P133"><text:span text:style-name="T133_1">-<text:s/></text:span><text:span text:style-name="T133_2">Δεν<text:s/>είναι<text:s/>υποχρεωτική<text:s/>η<text:s/>διαβίβαση<text:s/>των<text:s/>μηδενικών<text:s/>παραστατικών.</text:span></text:p>
      <text:p text:style-name="P134"><text:span text:style-name="T134_1">-<text:s/></text:span><text:span text:style-name="T134_2">Σε<text:s/>κάθε<text:s/>περίπτωση<text:s/>διαβιβάζεται<text:s/>ορθά<text:s/>η<text:s/>καθαρή<text:s/>αξία<text:s/>και<text:s/>κατά<text:s/>προσέγγιση<text:s/>οι<text:s/>κατηγορίες<text:s/>Φ.Π.Α.</text:span></text:p>
      <text:p text:style-name="P135"><text:span text:style-name="T135_1">-<text:s/></text:span><text:span text:style-name="T135_2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.</text:span></text:p>
      <text:p text:style-name="P136"><text:span text:style-name="T136_1">-<text:s/></text:span><text:span text:style-name="T136_2">Τα<text:s/>νομικά<text:s/>πρόσωπα<text:s/>μη<text:s/>κερδοσκοπικού<text:s/>χαρακτήρα<text:s/>ιδιωτικού<text:s/>δικαίου,<text:s/>οι<text:s/>αστικές<text:s/>μη<text:s/>κερδοσκοπικές<text:s/>εταιρείες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<text:s/>διατάξεις<text:s/>του<text:s/>ν.4172/2013.</text:span></text:p>
      <text:p text:style-name="P137"><text:span text:style-name="T137_1">ι)<text:s/>Από<text:s/>την<text:s/>1.1.2022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ΚΦΔ.</text:span></text:p>
      <text:p text:style-name="P138"><text:span text:style-name="T138_1">Εναλλακτικά<text:s/>τα<text:s/>δεδομένα<text:s/>εσόδων<text:s/>τιμολόγησης,<text:s/>εξόδων<text:s/>αυτοτιμολόγησης<text:s/>και<text:s/>τίτλων<text:s/>κτήσης<text:s/>διαβιβάζονται<text:s/>έως<text:s/>και<text:s/>την<text:s/>31.3.2023.<text:s/>Τα<text:s/>δεδομένα<text:s/>εξόδων<text:s/>τιμολόγησης,<text:s/>εσόδων<text:s/>αυτοτιμολόγησης<text:s/>και<text:s/>τα<text:s/>έξοδα<text:s/>μισθοδοσίας,<text:s/>διαβιβάζονται<text:s/>έως<text:s/>και<text:s/>την<text:s/>31.12.2023</text:span><text:span text:style-name="T138_2">.<text:s/></text:span><text:span text:style-name="T138_3">Τα<text:s/>δεδομένα<text:s/>απόκλισης<text:s/>διαβίβασης<text:s/>και<text:s/>παράλειψης<text:s/>διαβίβασης<text:s/>του<text:s/>εκδότη,<text:s/>διαβιβάζονται<text:s/>από<text:s/>τον<text:s/>λήπτη<text:s/>έως<text:s/>την<text:s/>31.1.2024.<text:s/>Σε<text:s/>κάθε<text:s/>περίπτωση<text:s/>οι<text:s/>εγγραφές<text:s/>τακτοποίησης<text:s/>εσόδων<text:s/>και<text:s/>εξόδων<text:s/>διαβιβάζονται,<text:s/>είτε<text:s/>αναλυτικά</text:span><text:span text:style-name="T138_4">,<text:s/></text:span><text:span text:style-name="T138_5">είτε<text:s/>συγκεντρωτικά<text:s/>έως<text:s/>την<text:s/>31.1.2024.</text:span></text:p>
      <text:p text:style-name="P139"><text:span text:style-name="T139_1">Σχετικά<text:s/>με<text:s/>τη<text:s/>διαβίβαση<text:s/>δεδομένων<text:s/>για<text:s/>το<text:s/>έτος<text:s/>2022,<text:s/>ισχύουν<text:s/>ειδικότερα<text:s/>και<text:s/>τα<text:s/>παρακάτω:</text:span></text:p>
      <text:p text:style-name="P140"><text:span text:style-name="T140_1">-<text:s/></text:span><text:span text:style-name="T140_2">Δεν<text:s/>είναι<text:s/>υποχρεωτική<text:s/>η<text:s/>διαβίβαση<text:s/>δεδομένων,<text:s/>σχετικών<text:s/>με<text:s/>τους<text:s/>Τύπους<text:s/>Παραστατικών<text:s/>6.1<text:s/>-<text:s/>Στοιχείο<text:s/>Αυτοπαράδοσης,<text:s/>6.2<text:s/>-<text:s/>Στοιχείο<text:s/>Ιδιοχρησιμοποίησης<text:s/>και<text:s/>8.2<text:s/>-<text:s/>Ειδικό<text:s/>Στοιχείο<text:s/>–<text:s/>Απόδειξης<text:s/>Είσπραξης<text:s/>Φόρου<text:s/>Διαμονής.</text:span></text:p>
      <text:p text:style-name="P141"><text:span text:style-name="T141_1">-<text:s/></text:span><text:span text:style-name="T141_2">Δεν<text:s/>είναι<text:s/>υποχρεωτική<text:s/>η<text:s/>διαβίβαση<text:s/>των<text:s/>μηδενικών<text:s/>παραστατικών.</text:span></text:p>
      <text:p text:style-name="P142"><text:span text:style-name="T142_1">-<text:s/></text:span><text:span text:style-name="T142_2">Σε<text:s/>κάθε<text:s/>περίπτωση<text:s/>διαβιβάζεται<text:s/>ορθά<text:s/>η<text:s/>καθαρή<text:s/>αξία<text:s/>και<text:s/>κατά<text:s/>προσέγγιση<text:s/>οι<text:s/>κατηγορίες<text:s/>Φ.Π.Α.</text:span></text:p>
      <text:p text:style-name="P143"><text:span text:style-name="T143_1">-<text:s/></text:span><text:span text:style-name="T143_2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.</text:span></text:p>
      <text:p text:style-name="P144"><text:span text:style-name="T144_1">-<text:s/></text:span><text:span text:style-name="T144_2">Τα<text:s/>νομικά<text:s/>πρόσωπα<text:s/>μη<text:s/>κερδοσκοπικού<text:s/>χαρακτήρα<text:s/>ιδιωτικού<text:s/>δικαίου,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<text:s/>και<text:s/>17.6<text:s/>«Λοιπές<text:s/>εγγραφές<text:s/>τακτοποίησης<text:s/>εξόδων<text:s/>–<text:s/>Φορολογική<text:s/>Βάση»,<text:s/>για<text:s/>το<text:s/>σύνολό<text:s/>των<text:s/>εξ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<text:s/>διατάξεις<text:s/>του<text:s/>ν.4172/2013.<text:s/>Στην<text:s/>περίπτωση<text:s/>λήψης<text:s/>αντικριζόμενων<text:s/>εξόδων<text:s/>ημεδαπής<text:s/>κατηγορίας<text:s/>Α1,<text:s/>διαβιβάζουν<text:s/>χαρακτηρισμό<text:s/>εξόδων<text:s/>με<text:s/>2.95<text:s/>Λοιπά<text:s/>πληροφοριακά<text:s/>στοιχεία<text:s/>εξόδων.<text:s/>Οι<text:s/>αστικές<text:s/>μη<text:s/>κερδοσκοπικές<text:s/>εταιρείες,<text:s/>από<text:s/>το<text:s/>έτος<text:s/>2022<text:s/>και<text:s/>εφεξής,<text:s/>διαβιβάζουν<text:s/>δεδομένα<text:s/>σύμφωνα<text:s/>με<text:s/>τα<text:s/>οριζόμενα<text:s/>της<text:s/>παρούσας<text:s/>απόφασης.</text:span></text:p>
      <text:p text:style-name="P145"><text:span text:style-name="T145_1">ια)<text:s/>Από<text:s/>την<text:s/>1.1.2023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ΚΦΔ.</text:span></text:p>
      <text:p text:style-name="P146"><text:span text:style-name="T146_1">Εναλλακτικά<text:s/>τα<text:s/>δεδομένα<text:s/>εσόδων<text:s/>τιμολόγησης,<text:s/>εξόδων<text:s/>αυτοτιμολόγησης<text:s/>και<text:s/>τίτλων<text:s/>κτήσης<text:s/>διαβιβάζονται<text:s/>έως<text:s/>και<text:s/>την<text:s/>28.2.2024.<text:s/>Τα<text:s/>δεδομένα<text:s/>εξόδων<text:s/>τιμολόγησης,<text:s/>εσόδων<text:s/>αυτοτιμολόγησης<text:s/>και<text:s/>τα<text:s/>έξοδα<text:s/>μισθοδοσίας,<text:s/>διαβιβάζονται<text:s/>έως<text:s/>και<text:s/>την<text:s/>31.3.2024.<text:s/>Τα<text:s/>δεδομένα<text:s/>απόκλισης<text:s/>διαβίβασης<text:s/>και<text:s/>παράλειψης<text:s/>διαβίβασης<text:s/>του<text:s/>εκδότη,<text:s/>διαβάζονται<text:s/>από<text:s/>τον<text:s/>λήπτη<text:s/>έως<text:s/>την<text:s/>30.4.2024.<text:s/>Σε<text:s/>κάθε<text:s/>περίπτωση<text:s/>οι<text:s/>εγγραφές<text:s/>τακτοποίησης<text:s/>εσόδων<text:s/>και<text:s/>εξόδων<text:s/>διαβιβάζονται,<text:s/>είτε<text:s/>αναλυτικά,<text:s/>είτε<text:s/>συγκεντρωτικά<text:s/>έως<text:s/>την<text:s/>υποβολή<text:s/>της<text:s/>δήλωσης<text:s/>φορολογίας<text:s/>εισοδήματος<text:s/>έτους<text:s/>2023.</text:span></text:p>
      <text:p text:style-name="P147"><text:span text:style-name="T147_1">Σχετικά<text:s/>με<text:s/>τη<text:s/>διαβίβαση<text:s/>δεδομένων<text:s/>για<text:s/>το<text:s/>έτος<text:s/>2023,<text:s/>ισχύουν<text:s/>ειδικότερα<text:s/>και<text:s/>τα<text:s/>παρακάτω:</text:span></text:p>
      <text:p text:style-name="P148"><text:span text:style-name="T148_1">-<text:s/></text:span><text:span text:style-name="T148_2">Δεν<text:s/>είναι<text:s/>υποχρεωτική<text:s/>η<text:s/>διαβίβαση<text:s/>δεδομένων,<text:s/>σχετικών<text:s/>με<text:s/>τους<text:s/>Τύπους<text:s/>Παραστατικών<text:s/>6.1<text:s/>-<text:s/>Στοιχείο<text:s/>Αυτοπαράδοσης,<text:s/>6.2<text:s/>-<text:s/>Στοιχείο<text:s/>Ιδιοχρησιμοποίησης<text:s/>και<text:s/>8.2<text:s/>-<text:s/>Ειδικό<text:s/>Στοιχείο<text:s/>–<text:s/>Απόδειξης<text:s/>Είσπραξης<text:s/>Φόρου<text:s/>Διαμονής.</text:span></text:p>
      <text:p text:style-name="P149"><text:span text:style-name="T149_1">-<text:s/></text:span><text:span text:style-name="T149_2">Δεν<text:s/>είναι<text:s/>υποχρεωτική<text:s/>η<text:s/>διαβίβαση<text:s/>των<text:s/>μηδενικών<text:s/>παραστατικών.</text:span></text:p>
      <text:p text:style-name="P150"><text:span text:style-name="T150_1">-<text:s/></text:span><text:span text:style-name="T150_2">Σε<text:s/>κάθε<text:s/>περίπτωση<text:s/>διαβιβάζεται<text:s/>ορθά<text:s/>η<text:s/>καθαρή<text:s/>αξία<text:s/>και<text:s/>κατά<text:s/>προσέγγιση<text:s/>οι<text:s/>κατηγορίες<text:s/>Φ.Π.Α.</text:span></text:p>
      <text:p text:style-name="P151"><text:span text:style-name="T151_1">-<text:s/></text:span><text:span text:style-name="T151_2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.</text:span></text:p>
      <text:p text:style-name="P152"><text:span text:style-name="T152_1">-<text:s/></text:span><text:span text:style-name="T152_2">Τα<text:s/>νομικά<text:s/>πρόσωπα<text:s/>μη<text:s/>κερδοσκοπικού<text:s/>χαρακτήρα<text:s/>ιδιωτικού<text:s/>δικαίου,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<text:s/>και<text:s/>17.6<text:s/>«Λοιπές<text:s/>εγγραφές<text:s/>τακτοποίησης<text:s/>εξόδων<text:s/>–<text:s/>Φορολογική<text:s/>Βάση»,<text:s/>για<text:s/>το<text:s/>σύνολό<text:s/>των<text:s/>εξ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<text:s/>διατάξεις<text:s/>του<text:s/>ν.4172/2013.<text:s/>Στην<text:s/>περίπτωση<text:s/>λήψης<text:s/>αντικριζόμενων<text:s/>εξόδων<text:s/>ημεδαπής<text:s/>κατηγορίας<text:s/>Α1,<text:s/>διαβιβάζουν<text:s/>χαρακτηρισμό<text:s/>εξόδων<text:s/>με<text:s/>2.95<text:s/>Λοιπά<text:s/>πληροφοριακά<text:s/>στοιχεία<text:s/>εξόδων.</text:span></text:p>
      <text:p text:style-name="P153"><text:span text:style-name="T153_1">ιβ)<text:s/>Για<text:s/>τα<text:s/>έτη<text:s/>2022<text:s/>και<text:s/>2023<text:s/>ανά<text:s/>περίπτωση<text:s/>δεδομένων<text:s/>με<text:s/>αντικειμενική<text:s/>αδυναμία<text:s/>διαβίβασης<text:s/>οι<text:s/>υπόχρεες<text:s/>οντότητες<text:s/>διαβιβάζουν<text:s/>αναλυτικά<text:s/>τα<text:s/>δεδομένα<text:s/>εσόδων<text:s/>αυτοτιμολόγησης<text:s/>με<text:s/>Τύπο<text:s/>Παραστατικού<text:s/>11.3<text:s/>-<text:s/>Απλοποιημένο<text:s/>Τιμολόγιο<text:s/>με<text:s/>αντίστοιχο<text:s/>Τύπο<text:s/>Παραστατικού<text:s/>11.4<text:s/>-<text:s/>Πιστωτικό<text:s/>Στοιχείο<text:s/>Λιανικής<text:s/>και<text:s/>τα<text:s/>δεδομένα<text:s/>των<text:s/>εξόδων<text:s/>τιμολόγησης<text:s/>με<text:s/>Τύπο<text:s/>Παραστατικού<text:s/>14.30<text:s/>-<text:s/>Παραστατικά<text:s/>Οντότητας<text:s/>ως<text:s/>Αναγράφονται<text:s/>από<text:s/>την<text:s/>ίδια<text:s/>(Δυναμικό)<text:s/>με<text:s/>αντίστοιχο<text:s/>Τύπο<text:s/>Παραστατικού<text:s/>14.31<text:s/>-<text:s/>Πιστωτικό<text:s/>ημεδαπής<text:s/>/<text:s/>αλλοδαπής.<text:s/>Στις<text:s/>περιπτώσεις<text:s/>αυτές<text:s/>η<text:s/>υπόχρεη<text:s/>οντότητα<text:s/>διαβιβάζει<text:s/>στα<text:s/>σχόλια<text:s/>την<text:s/>ένδειξη<text:s/>«Αδυναμία<text:s/>Συσχέτισης».<text:s/>Οι<text:s/>εν<text:s/>λόγω<text:s/>εναλλακτικοί<text:s/>τρόποι<text:s/>διαβίβασης<text:s/>δίνονται<text:s/>για<text:s/>τις<text:s/>παρακάτω<text:s/>περιπτώσεις:</text:span></text:p>
      <text:p text:style-name="P154"><text:span text:style-name="T154_1">-<text:s/></text:span><text:span text:style-name="T154_2">Αδυναμία<text:s/>συσχέτισης<text:s/>αντικριζόμενων<text:s/>παραστατικών<text:s/>που<text:s/>προέρχεται<text:s/>από<text:s/>τις<text:s/>αποκλίσεις<text:s/>αξίας<text:s/>ΦΠΑ<text:s/>και<text:s/>λοιπών<text:s/>επιβαρύνσεων<text:s/>(παρακρατούμενοι,<text:s/>λοιποί<text:s/>φόροι,<text:s/>χαρτόσημα,<text:s/>τέλη<text:s/>και<text:s/>κρατήσεις)<text:s/>και<text:s/>μόνο<text:s/>στην<text:s/>περίπτωση<text:s/>που<text:s/>δεν<text:s/>δύναται<text:s/>να<text:s/>διενεργηθεί<text:s/>η<text:s/>σύγκριση<text:s/>αποκλειστικά<text:s/>στην<text:s/>καθαρή<text:s/>αξία.</text:span></text:p>
      <text:p text:style-name="P155"><text:span text:style-name="T155_1">-<text:s/></text:span><text:span text:style-name="T155_2">Αυτοτιμολόγηση<text:s/>αλλοδαπής<text:s/>είτε<text:s/>για<text:s/>παραδόσεις<text:s/>αγαθών<text:s/>και<text:s/>παροχής<text:s/>υπηρεσιών<text:s/>είτε<text:s/>για<text:s/>αποκτήσεις<text:s/>αγαθών<text:s/>και<text:s/>λήψης<text:s/>υπηρεσιών.</text:span></text:p>
      <text:p text:style-name="P156"><text:span text:style-name="T156_1">-<text:s/></text:span><text:span text:style-name="T156_2">Ανάθεση<text:s/>τιμολόγησης.<text:s/>Στην<text:s/>περίπτωση<text:s/>αυτή<text:s/>για<text:s/>τα<text:s/>έτη<text:s/>2022<text:s/>και<text:s/>2023<text:s/>ο<text:s/>εκδότης<text:s/>τρίτος<text:s/>δεν<text:s/>έχει<text:s/>υποχρέωση<text:s/>διαβίβασης<text:s/>δεδομένων.</text:span></text:p>
      <text:p text:style-name="P157"><text:span text:style-name="T157_1">-<text:s/></text:span><text:span text:style-name="T157_2">Διαβίβαση<text:s/>δεδομένων<text:s/>από<text:s/>τον<text:s/>εκδότη<text:s/>με<text:s/>αξία<text:s/>συναλλαγών<text:s/>μεγαλύτερη<text:s/>από<text:s/>αυτή<text:s/>που<text:s/>ο<text:s/>λήπτης<text:s/>λογιστικοποίησε<text:s/>είτε<text:s/>ως<text:s/>έξοδο<text:s/>τιμολόγησης<text:s/>είτε<text:s/>ως<text:s/>έσοδο<text:s/>αυτοτιμολόγησης.<text:s/>Η<text:s/>περίπτωση<text:s/>αυτή<text:s/>δεν<text:s/>νοείται<text:s/>και<text:s/>δεν<text:s/>διαβιβάζεται<text:s/>ως<text:s/>απόκλιση.</text:span></text:p>
      <text:p text:style-name="P158"><text:span text:style-name="T158_1">Στην<text:s/>περίπτωση<text:s/>χρήσης<text:s/>των<text:s/>Τύπων<text:s/>Παραστατικών<text:s/>14.30<text:s/>-<text:s/>Παραστατικά<text:s/>Οντότητας<text:s/>ως<text:s/>Αναγράφονται<text:s/>από<text:s/>την<text:s/>ίδια<text:s/>(Δυναμικό)<text:s/>και<text:s/>14.31<text:s/>-<text:s/>Πιστωτικό<text:s/>ημεδαπής<text:s/>/<text:s/>αλλοδαπής<text:s/>για<text:s/>τις<text:s/>παραπάνω<text:s/>αναφερόμενες<text:s/>περιπτώσεις<text:s/>ο<text:s/>χαρακτηρισμός<text:s/>εξόδου<text:s/>που<text:s/>διαβιβάζεται<text:s/>σε<text:s/>κάθε<text:s/>περίπτωση<text:s/>είναι<text:s/>με<text:s/>2.95<text:s/>Λοιπά<text:s/>πληροφορικά<text:s/>στοιχεία<text:s/>εξόδων,<text:s/>με<text:s/>αντίστοιχη<text:s/>διαβίβαση<text:s/>Τύπου<text:s/>Παραστατικού<text:s/>17.5<text:s/>-<text:s/>Λοιπές<text:s/>Eγγραφές<text:s/>Τακτοποίησης<text:s/>Eξόδων<text:s/>-<text:s/>Λογιστική<text:s/>Βάση,<text:s/>για<text:s/>τη<text:s/>σωστή<text:s/>κατανομή<text:s/>των<text:s/>εξόδων,<text:s/>ανά<text:s/>περίπτωση.</text:span></text:p>
      <text:p text:style-name="P159"><text:span text:style-name="T159_1">Στην<text:s/>περίπτωση<text:s/>που<text:s/>ο<text:s/>εκδότης<text:s/>διαβίβασε<text:s/>αξίες<text:s/>συναλλαγής<text:s/>μεγαλύτερες<text:s/>από<text:s/>αυτές<text:s/>που<text:s/>ο<text:s/>λήπτης<text:s/>λογιστικοποίησε<text:s/>είτε<text:s/>ως<text:s/>έξοδα<text:s/>τιμολόγησης<text:s/>είτε<text:s/>ως<text:s/>έσοδα<text:s/>αυτοτιμολόγησης,<text:s/>τις<text:s/>επιπλέον<text:s/>αξίες<text:s/>εναλλακτικά<text:s/>μπορεί<text:s/>να<text:s/>τις<text:s/>χαρακτηρίσει<text:s/>με<text:s/>2.95<text:s/>Λοιπά<text:s/>πληροφοριακά<text:s/>στοιχεία<text:s/>εξόδων<text:s/>στην<text:s/>περίπτωση<text:s/>εξόδων<text:s/>και<text:s/>με<text:s/>1.95<text:s/>Λοιπά<text:s/>πληροφοριακά<text:s/>στοιχεία<text:s/>εσόδων<text:s/>στην<text:s/>περίπτωση<text:s/>εσόδων<text:s/>και<text:s/>να<text:s/>ολοκληρώσει<text:s/>με<text:s/>αυτόν<text:s/>τον<text:s/>τρόπο<text:s/>την<text:s/>υποχρέωση<text:s/>διαβίβασης<text:s/>του<text:s/>παραστατικού<text:s/>που<text:s/>έλαβε.</text:span></text:p>
      <text:p text:style-name="P160"><text:span text:style-name="T160_1">Στις<text:s/>παραπάνω<text:s/>περιπτώσεις<text:s/>οι<text:s/>οντότητες<text:s/>διαβιβάζουν<text:s/>τα<text:s/>δεδομένα<text:s/>που<text:s/>τεκμηριώνουν<text:s/>την<text:s/>ορθότητα<text:s/>ως<text:s/>προς<text:s/>τον<text:s/>προσδιορισμό<text:s/>του<text:s/>λογιστικού<text:s/>και<text:s/>φορολογικού<text:s/>τους<text:s/>αποτελέσματος<text:s/>ανά<text:s/>χρήση<text:s/>με<text:s/>τους<text:s/>αντίστοιχους<text:s/>χαρακτηρισμούς<text:s/>εσόδων<text:s/>και<text:s/>εξόδων.<text:s/>Επιπλέον<text:s/>διενεργούν<text:s/>τις<text:s/>σχετικές<text:s/>απορρίψεις<text:s/>των<text:s/>αντίστοιχων<text:s/>παραστατικών<text:s/>που<text:s/>λαμβάνουν<text:s/>από<text:s/>τους<text:s/>εκδότες<text:s/>τους<text:s/>για<text:s/>τον<text:s/>σκοπό<text:s/>αυτό.</text:span></text:p>
      <text:p text:style-name="P161"><text:span text:style-name="T161_1">Οι<text:s/>αποκλίσεις<text:s/>των<text:s/>εκδοτών<text:s/>που<text:s/>διαπιστώνονται<text:s/>και<text:s/>διαβιβάζονται<text:s/>από<text:s/>τους<text:s/>λήπτες<text:s/>των<text:s/>αντικριζόμενων<text:s/>παραστατικών<text:s/>ημεδαπής<text:s/>αφορούν<text:s/>αποκλειστικά<text:s/>στην<text:s/>καθαρή<text:s/>αξία<text:s/>και<text:s/>όχι<text:s/>στο<text:s/>ΦΠΑ<text:s/>και<text:s/>τις<text:s/>λοιπές<text:s/>επιβαρύνσεις<text:s/>(παρακρατούμενοι,<text:s/>λοιποί<text:s/>φόροι,<text:s/>χαρτόσημα,<text:s/>τέλη<text:s/>και<text:s/>κρατήσεις).</text:span></text:p>
      <text:p text:style-name="P162"><text:span text:style-name="T162_1">Τα<text:s/>παραστατικά<text:s/>των<text:s/>συναλλαγών<text:s/>που<text:s/>διενεργούνται<text:s/>με<text:s/>τις<text:s/>οντότητες<text:s/>παροχής<text:s/>ηλεκτρικής<text:s/>ενέργειας,<text:s/>φυσικού<text:s/>αερίου<text:s/>(Δ.Ε.Η.<text:s/>και<text:s/>λοιποί<text:s/>πάροχοι),<text:s/>την<text:s/>Ε.Υ.Δ.Α.Π.,<text:s/>τις<text:s/>λοιπές<text:s/>οντότητες<text:s/>πώλησης<text:s/>ύδατος<text:s/>μη<text:s/>ιαματικού,<text:s/>τις<text:s/>οντότητες<text:s/>παροχής<text:s/>τηλεπικοινωνιακών<text:s/>υπηρεσιών<text:s/>και<text:s/>συνδρομητικής<text:s/>τηλεόρασης,<text:s/>τα<text:s/>οποία<text:s/>περιέχουν<text:s/>αντίθετα<text:s/>πρόσημα<text:s/>δύναται<text:s/>να<text:s/>διαβιβάζονται<text:s/>με<text:s/>διακριτούς<text:s/>τρόπους<text:s/>για<text:s/>τον<text:s/>εκδότη<text:s/>και<text:s/>τον<text:s/>λήπτη.<text:s/>Ο<text:s/>εκδότης<text:s/>δύναται<text:s/>να<text:s/>διαβιβάσει<text:s/>τις<text:s/>γραμμές<text:s/>σύνοψης<text:s/>που<text:s/>έχουν<text:s/>αντίθετο<text:s/>πρόσημο<text:s/>με<text:s/>χαρακτηρισμό<text:s/>1.95<text:s/>Λοιπά<text:s/>πληροφοριακά<text:s/>στοιχεία<text:s/>εσόδων<text:s/>και<text:s/>διαβίβαση<text:s/>είτε<text:s/>αναλυτικά<text:s/>είτε<text:s/>συγκεντρωτικά<text:s/>με<text:s/>Τύπο<text:s/>Παραστατικού<text:s/>17.5<text:s/>-<text:s/>Λοιπές<text:s/>Εγγραφές<text:s/>Τακτοποίησης<text:s/>Εξόδων<text:s/>-<text:s/>Λογιστική<text:s/>Βάση<text:s/>και<text:s/>αντίθετο<text:s/>πρόσημο<text:s/>για<text:s/>τη<text:s/>σωστή<text:s/>κατανομή<text:s/>των<text:s/>εξόδων.<text:s/>Ο<text:s/>λήπτης<text:s/>των<text:s/>παραπάνω<text:s/>παραστατικών<text:s/>για<text:s/>κάθε<text:s/>ένα<text:s/>από<text:s/>αυτά<text:s/>δύναται<text:s/>να<text:s/>διενεργήσει<text:s/>δύο<text:s/>διαβιβάσεις.<text:s/>Η<text:s/>πρώτη<text:s/>διαβίβαση<text:s/>με<text:s/>Τύπο<text:s/>Παραστατικού<text:s/>14.30<text:s/>-<text:s/>Παραστατικά<text:s/>Οντότητας<text:s/>ως<text:s/>Αναγράφονται<text:s/>από<text:s/>την<text:s/>ίδια<text:s/>(Δυναμικό)<text:s/>για<text:s/>τα<text:s/>κανονικά<text:s/>πρόσημα<text:s/>και<text:s/>η<text:s/>δεύτερη<text:s/>με<text:s/>14.31<text:s/>-<text:s/>Πιστωτικό<text:s/>ημεδαπής<text:s/>/<text:s/>αλλοδαπής<text:s/>για<text:s/>τα<text:s/>αντίθετα<text:s/>πρόσημα.<text:s/>Εναλλακτικά<text:s/>δύναται<text:s/>να<text:s/>διαβιβάσει<text:s/>Τύπο<text:s/>Παραστατικού<text:s/>14.30<text:s/>-<text:s/>Παραστατικά<text:s/>Οντότητας<text:s/>ως<text:s/>Αναγράφονται<text:s/>από<text:s/>την<text:s/>ίδια<text:s/>(Δυναμικό).<text:s/>Τις<text:s/>γραμμές<text:s/>σύνοψης<text:s/>που<text:s/>έχουν<text:s/>αντίθετο<text:s/>πρόσημο<text:s/>μπορεί<text:s/>να<text:s/>τις<text:s/>χαρακτηρίσει<text:s/>με<text:s/>2.95<text:s/>Λοιπά<text:s/>πληροφοριακά<text:s/>στοιχεία<text:s/>εξόδων<text:s/>και<text:s/>να<text:s/>διαβιβάσει<text:s/>είτε<text:s/>αναλυτικά<text:s/>είτε<text:s/>συγκεντρωτικά<text:s/>και<text:s/>Τύπο<text:s/>Παραστατικού<text:s/>17.5<text:s/>-<text:s/>Λοιπές<text:s/>Εγγραφές<text:s/>Τακτοποίησης<text:s/>Εξόδων<text:s/>-<text:s/>Λογιστική<text:s/>Βάση<text:s/>με<text:s/>αντίθετο<text:s/>πρόσημο<text:s/>για<text:s/>τη<text:s/>σωστή<text:s/>κατανομή<text:s/>των<text:s/>εξόδων.</text:span></text:p>
      <text:p text:style-name="P163"><text:span text:style-name="T163_1">Οι<text:s/>ακυρώσεις<text:s/>που<text:s/>διενεργούνται<text:s/>από<text:s/>τους<text:s/>εκδότες<text:s/>των<text:s/>παραστατικών<text:s/>μετά<text:s/>τον<text:s/>χαρακτηρισμό<text:s/>τους<text:s/>από<text:s/>τους<text:s/>λήπτες<text:s/>δεν<text:s/>δημιουργούν<text:s/>την<text:s/>υποχρέωση<text:s/>στον<text:s/>λήπτη<text:s/>για<text:s/>νέα<text:s/>διαβίβαση<text:s/>χαρακτηρισμών.<text:s/>Στην<text:s/>περίπτωση<text:s/>αυτή<text:s/>ο<text:s/>λήπτης<text:s/>δύναται<text:s/>να<text:s/>διενεργήσει<text:s/>διαβίβαση<text:s/>Τύπων<text:s/>Παραστατικών<text:s/>17.3<text:s/>-<text:s/>Λοιπές<text:s/>Εγγραφές<text:s/>Τακτοποίησης<text:s/>Εσόδων<text:s/>-<text:s/>Λογιστική<text:s/>Βάση<text:s/>και<text:s/>17.5<text:s/>-<text:s/>Λοιπές<text:s/>Εγγραφές<text:s/>Τακτοποίησης<text:s/>Εξόδων<text:s/>-<text:s/>Λογιστική<text:s/>Βάση<text:s/>για<text:s/>τη<text:s/>σωστή<text:s/>κατανομή<text:s/>των<text:s/>εσόδων<text:s/>και<text:s/>εξόδων<text:s/>του<text:s/>ανά<text:s/>περίπτωση.</text:span></text:p>
      <text:p text:style-name="P164"><text:span text:style-name="T164_1">Σε<text:s/>καμία<text:s/>περίπτωση<text:s/>δεν<text:s/>παρακολουθείται<text:s/>στην<text:s/>ψηφιακή<text:s/>πλατφόρμα<text:s/>myDATA<text:s/>η<text:s/>διαδικασία<text:s/>της<text:s/>εγγυοδοσίας.<text:s/>Στην<text:s/>περίπτωση<text:s/>και<text:s/>μόνο<text:s/>που<text:s/>αναγράφεται<text:s/>σε<text:s/>παραστατικό<text:s/>πώλησης,<text:s/>ο<text:s/>εκδότης<text:s/>διαβιβάζει<text:s/>με<text:s/>χαρακτηρισμό<text:s/>1.95<text:s/>Λοιπά<text:s/>πληροφοριακά<text:s/>στοιχεία<text:s/>εσόδων<text:s/>και<text:s/>ο<text:s/>λήπτης<text:s/>με<text:s/>χαρακτηρισμό<text:s/>2.95<text:s/>Λοιπά<text:s/>πληροφοριακά<text:s/>στοιχεία<text:s/>εξόδων.</text:span></text:p>
      <text:p text:style-name="P165"><text:span text:style-name="T165_1">ιγ)<text:s/>Από<text:s/>την<text:s/>1.1.2024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ΚΦΔ.</text:span></text:p>
      <text:p text:style-name="P166"><text:span text:style-name="T166_1">Σχετικά<text:s/>με<text:s/>τη<text:s/>διαβίβαση<text:s/>δεδομένων<text:s/>για<text:s/>το<text:s/>έτος<text:s/>2024,<text:s/>ισχύουν<text:s/>ειδικότερα<text:s/>και<text:s/>τα<text:s/>παρακάτω:</text:span></text:p>
      <text:p text:style-name="P167"><text:span text:style-name="T167_1">-<text:s/></text:span><text:span text:style-name="T167_2">Δεν<text:s/>είναι<text:s/>υποχρεωτική<text:s/>η<text:s/>διαβίβαση<text:s/>των<text:s/>μηδενικών<text:s/>παραστατικών.</text:span></text:p>
      <text:p text:style-name="P168"><text:span text:style-name="T168_1">-<text:s/></text:span><text:span text:style-name="T168_2">Σε<text:s/>κάθε<text:s/>περίπτωση<text:s/>διαβιβάζεται<text:s/>ορθά<text:s/>η<text:s/>καθαρή<text:s/>αξία.</text:span></text:p>
      <text:p text:style-name="P169"><text:span text:style-name="T169_1">-<text:s/></text:span><text:span text:style-name="T169_2">Αναφορικά<text:s/>με<text:s/>δεδομένα<text:s/>συναλλαγών<text:s/>που<text:s/>υπόκεινται<text:s/>σε<text:s/>ΦΠΑ<text:s/>ισχύει<text:s/>ο<text:s/>κανόνας<text:s/>σύμφωνα<text:s/>με<text:s/>τον<text:s/>οποίο,<text:s/>τα<text:s/>έσοδα<text:s/>που<text:s/>υποβάλλονται<text:s/>στη<text:s/>δήλωση<text:s/>ΦΠΑ<text:s/>δεν<text:s/>μπορεί<text:s/>να<text:s/>είναι<text:s/>λιγότερα<text:s/>από<text:s/>αυτά<text:s/>που<text:s/>διαβιβάζονται<text:s/>στην<text:s/>ψηφιακή<text:s/>πλατφόρμα<text:s/>myDATA<text:s/>και<text:s/>αντίστοιχα<text:s/>τα<text:s/>έξοδα<text:s/>που<text:s/>υποβάλλονται<text:s/>στη<text:s/>δήλωση<text:s/>ΦΠΑ<text:s/>δεν<text:s/>μπορεί<text:s/>να<text:s/>είναι<text:s/>περισσότερα<text:s/>από<text:s/>αυτά<text:s/>που<text:s/>διαβιβάζονται<text:s/>στην<text:s/>ψηφιακή<text:s/>πλατφόρμα<text:s/>myDATA.</text:span></text:p>
      <text:p text:style-name="P170"><text:span text:style-name="T170_1">-<text:s/></text:span><text:span text:style-name="T170_2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.</text:span></text:p>
      <text:p text:style-name="P171"><text:span text:style-name="T171_1">-<text:s/></text:span><text:span text:style-name="T171_2">Τα<text:s/>νομικά<text:s/>πρόσωπα<text:s/>μη<text:s/>κερδοσκοπικού<text:s/>χαρακτήρα<text:s/>ιδιωτικού<text:s/>δικαίου,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<text:s/>και<text:s/>17.6<text:s/>«Λοιπές<text:s/>εγγραφές<text:s/>τακτοποίησης<text:s/>εξόδων<text:s/>–<text:s/>Φορολογική<text:s/>Βάση»,<text:s/>για<text:s/>το<text:s/>σύνολό<text:s/>των<text:s/>εξ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<text:s/>διατάξεις<text:s/>του<text:s/>ν.4172/2013.<text:s/>Στην<text:s/>περίπτωση<text:s/>λήψης<text:s/>αντικριζόμενων<text:s/>εξόδων<text:s/>ημεδαπής<text:s/>κατηγορίας<text:s/>Α1,<text:s/>διαβιβάζουν<text:s/>χαρακτηρισμό<text:s/>εξόδων<text:s/>με<text:s/>2.95<text:s/>Λοιπά<text:s/>πληροφοριακά<text:s/>στοιχεία<text:s/>εξόδων.</text:span></text:p>
      <text:p text:style-name="P172"><text:span text:style-name="T172_1">-<text:s/></text:span><text:span text:style-name="T172_2">Στην<text:s/>περίπτωση<text:s/>ταυτόχρονων<text:s/>συναλλαγών<text:s/>με<text:s/>χρήση<text:s/>Μέσων<text:s/>Πληρωμών<text:s/>(POS)<text:s/>σύμφωνα<text:s/>με<text:s/>τα<text:s/>οριζόμενα<text:s/>της<text:s/>υπό<text:s/>στοιχεία<text:s/>Α.1155/2023<text:s/>απόφασης<text:s/>του<text:s/>Διοικητή<text:s/>της<text:s/>ΑΑΔΕ<text:s/>και<text:s/>για<text:s/>σκοπούς<text:s/>δημιουργίας<text:s/>της<text:s/>Υπογραφής<text:s/>Πληρωμής<text:s/>ΥΠΑΗΕΣ<text:s/>-<text:s/>ΦΗΜ,<text:s/>τα<text:s/>σχετικά<text:s/>παραστατικά<text:s/>διαβιβάζονται<text:s/>από<text:s/>τις<text:s/>υπόχρεες<text:s/>οντότητες<text:s/>πριν<text:s/>την<text:s/>έκδοσή<text:s/>τους<text:s/>στην<text:s/>ψηφιακή<text:s/>πλατφόρμα<text:s/>myDATA,<text:s/>με<text:s/>τους<text:s/>αντίστοιχους<text:s/>Τύπους<text:s/>Παραστατικών<text:s/>και<text:s/>την<text:s/>ένδειξη<text:s/>«Υπό<text:s/>Έκδοση»<text:s/>για<text:s/>σκοπούς<text:s/>τεκμηρίωσης<text:s/>ολοκλήρωσης<text:s/>της<text:s/>διαδικασίας<text:s/>έκδοσης.</text:span></text:p>
      <text:p text:style-name="P173"><text:span text:style-name="T173_1">-<text:s/></text:span><text:span text:style-name="T173_2">Στην<text:s/>περίπτωση<text:s/>αποδείξεων<text:s/>είσπραξης<text:s/>Μέσων<text:s/>Πληρωμών<text:s/>(POS),<text:s/>σύμφωνα<text:s/>με<text:s/>τα<text:s/>οριζόμενα<text:s/>στην<text:s/>υπό<text:s/>στοιχεία<text:s/>Α.1155/2023<text:s/>απόφαση<text:s/>του<text:s/>Διοικητή<text:s/>της<text:s/>ΑΑΔΕ,<text:s/>που<text:s/>εκδόθηκαν<text:s/>ή<text:s/>κατάλληλων<text:s/>λογιστικών<text:s/>αρχείων<text:s/>που<text:s/>δημιουργήθηκαν<text:s/>και<text:s/>δεν<text:s/>συσχετίστηκαν<text:s/>με<text:s/>τιμολόγια<text:s/>ή<text:s/>αποδείξεις<text:s/>λιανικής<text:s/>πώλησης<text:s/>έως<text:s/>την<text:s/>υποβολή<text:s/>της<text:s/>δήλωσης<text:s/>φορολογίας<text:s/>εισοδήματος<text:s/>της<text:s/>χρήσης<text:s/>που<text:s/>αφορούν,<text:s/>τα<text:s/>σχετικά<text:s/>ποσά<text:s/>που<text:s/>αντιστοιχούν<text:s/>σε<text:s/>αυτές,<text:s/>επηρεάζουν<text:s/>το<text:s/>λογιστικό<text:s/>και<text:s/>φορολογικό<text:s/>αποτέλεσμα<text:s/>της<text:s/>υπόχρεης<text:s/>οντότητας.<text:s/>Εφόσον<text:s/>οι<text:s/>εν<text:s/>λόγω<text:s/>αποδείξεις<text:s/>είσπραξης<text:s/>τιμολογηθούν<text:s/>σε<text:s/>επόμενη<text:s/>χρήση,<text:s/>για<text:s/>την<text:s/>τρέχουσα<text:s/>διαβιβάζονται<text:s/>ως<text:s/>έσοδα<text:s/>επόμενων<text:s/>χρήσεων.</text:span></text:p>
      <text:p text:style-name="P174"><text:span text:style-name="T174_1">ιδ)<text:s/>Από<text:s/>την<text:s/>1.1.2025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ΚΦΔ.</text:span></text:p>
      <text:p text:style-name="P175"><text:span text:style-name="T175_1">10.<text:s/>Στο<text:s/>Παράρτημα<text:s/>«Τύποι<text:s/>και<text:s/>Δεδομένα<text:s/>Παραστατικών<text:s/>Πίνακας<text:s/>προστίθενται-<text:s/>αντικαθίστανται-τροποποιούνται<text:s/>οι<text:s/>παρακάτω<text:s/>τιμές<text:s/>ανά<text:s/>περίπτωση:</text:span></text:p>
      <text:p text:style-name="P176"><text:span text:style-name="T176_1">Πίνακας<text:s/>1:</text:span></text:p>
      <text:p text:style-name="P177"><text:span text:style-name="T177_1">1.<text:s/></text:span><text:span text:style-name="T177_2">Τυποποιήσεις<text:s/>Δεδομένων<text:s/>Παραστατικών:</text:span></text:p>
      <text:p text:style-name="P178"><text:span text:style-name="T178_1">α)<text:s/>5.2<text:s/>-<text:s/>Πιστωτικό<text:s/>Τιμολόγιο<text:s/>[τροποποίηση]</text:span></text:p>
      <text:p text:style-name="P179"><text:span text:style-name="T179_1">β)<text:s/>Είδος<text:s/>Παραστατικού<text:s/>9<text:s/>Παραστατικά<text:s/>Διακίνησης<text:s/>Παράδοσης<text:s/>[τροποποίηση]</text:span></text:p>
      <text:p text:style-name="P180"><text:span text:style-name="T180_1">-<text:s/></text:span><text:span text:style-name="T180_2">9.1<text:s/>Δελτίο<text:s/>Αποστολής<text:s/>Συσχετιζόμενο<text:s/>[τροποποίηση]</text:span></text:p>
      <text:p text:style-name="P181"><text:span text:style-name="T181_1">-<text:s/></text:span><text:span text:style-name="T181_2">9.2<text:s/>Συγκεντρωτικό<text:s/>Δελτίο<text:s/>Αποστολής<text:s/>[τροποποίηση]</text:span></text:p>
      <text:p text:style-name="P182"><text:span text:style-name="T182_1">-<text:s/></text:span><text:span text:style-name="T182_2">9.3<text:s/>Δελτίο<text:s/>Αποστολής<text:s/>[τροποποίηση]</text:span></text:p>
      <text:p text:style-name="P183"><text:span text:style-name="T183_1">γ)<text:s/>Είδος<text:s/>Παραστατικού<text:s/>8<text:s/>Ειδικά<text:s/>Στοιχεία<text:s/>(Έσοδο)<text:s/>[τροποποίηση]</text:span></text:p>
      <text:p text:style-name="P184"><text:span text:style-name="T184_1">Τύποι<text:s/>Παραστατικών:</text:span></text:p>
      <text:p text:style-name="P185"><text:span text:style-name="T185_1">-<text:s/></text:span><text:span text:style-name="T185_2">8.4<text:s/>Απόδειξη<text:s/>Είσπραξης<text:s/>POS<text:s/>με<text:s/>επιλογή<text:s/>ένδειξης<text:s/>«Εισπράξεις<text:s/>Τρίτων»<text:s/>[προσθήκη]</text:span></text:p>
      <text:p text:style-name="P186"><text:span text:style-name="T186_1">-<text:s/></text:span><text:span text:style-name="T186_2">8.5<text:s/>Απόδειξη<text:s/>Επιστροφής<text:s/>POS<text:s/>με<text:s/>επιλογή<text:s/>ένδειξης<text:s/>«Εισπράξεις<text:s/>Τρίτων»<text:s/>[προσθήκη]</text:span></text:p>
      <text:p text:style-name="P187"><text:span text:style-name="T187_1">-<text:s/></text:span><text:span text:style-name="T187_2">8.6<text:s/>Δελτίο<text:s/>Παραγγελίας<text:s/>Εστίασης<text:s/>[προσθήκη]</text:span></text:p>
      <text:p text:style-name="P188"><text:span text:style-name="T188_1">-<text:s/></text:span><text:span text:style-name="T188_2">8.7<text:s/>Δελτίο<text:s/>Παραγγελίας<text:s/>e-Shop<text:s/>(Μελλοντική<text:s/>χρήση)<text:s/>[προσθήκη]</text:span></text:p>
      <text:p text:style-name="P189"><text:span text:style-name="T189_1">δ)<text:s/>Είδος<text:s/>Παραστατικού<text:s/>10<text:s/>Παραστατικά<text:s/>Διακίνησης<text:s/>Ποσοτικής<text:s/>Παραλαβής<text:s/>(τροποποίηση)</text:span></text:p>
      <text:p text:style-name="P190"><text:span text:style-name="T190_1">-<text:s/></text:span><text:span text:style-name="T190_2">10.1<text:s/>Δελτίο<text:s/>Ποσοτικής<text:s/>Παραλαβής<text:s/>Συσχετιζόμενο<text:s/>[τροποποίηση]</text:span></text:p>
      <text:p text:style-name="P191"><text:span text:style-name="T191_1">-<text:s/></text:span><text:span text:style-name="T191_2">10.2<text:s/>Δελτίο<text:s/>Ποσοτικής<text:s/>Παραλαβής<text:s/>[τροποποίηση]</text:span></text:p>
      <text:p text:style-name="P192"><text:span text:style-name="T192_1">ε)<text:s/>Είδος<text:s/>Παραστατικού<text:s/>13<text:s/>Λήψη<text:s/>Παραστατικών<text:s/>Λιανικής</text:span></text:p>
      <text:p text:style-name="P193"><text:span text:style-name="T193_1">-<text:s/></text:span><text:span text:style-name="T193_2">13.2<text:s/>Έξοδα<text:s/>-<text:s/>Παροχή<text:s/>Λιανικών<text:s/>Συναλλαγών<text:s/>ημεδαπής<text:s/>/<text:s/>αλλοδαπής<text:s/>[τροποποίηση]</text:span></text:p>
      <text:p text:style-name="P194"><text:span text:style-name="T194_1">2.<text:s/></text:span><text:span text:style-name="T194_2">Στήλες<text:s/>Δεδομένων<text:s/>Παραστατικών:</text:span></text:p>
      <text:p text:style-name="P195"><text:span text:style-name="T195_1">Πίνακας<text:s/>2:</text:span></text:p>
      <text:p text:style-name="P196"><text:span text:style-name="T196_1">Στήλη<text:s/>18_Σκοπός<text:s/>Διακίνησης</text:span></text:p>
      <text:p text:style-name="P197"><text:span text:style-name="T197_1">-<text:s/></text:span><text:span text:style-name="T197_2">Αγορά<text:s/>[προσθήκη]</text:span></text:p>
      <text:p text:style-name="P198"><text:span text:style-name="T198_1">-<text:s/></text:span><text:span text:style-name="T198_2">Εφοδιασμός<text:s/>πλοίων<text:s/>και<text:s/>αεροσκαφών<text:s/>[προσθήκη]</text:span></text:p>
      <text:p text:style-name="P199"><text:span text:style-name="T199_1">-<text:s/></text:span><text:span text:style-name="T199_2">Επεξεργασία<text:s/>–<text:s/>Συναρμολόγηση<text:s/>–<text:s/>Αποσυναρμολόγηση<text:s/>[τροποποίηση]</text:span></text:p>
      <text:p text:style-name="P200"><text:span text:style-name="T200_1">-<text:s/></text:span><text:span text:style-name="T200_2">Δωρεάν<text:s/>διάθεση<text:s/>[προσθήκη]</text:span></text:p>
      <text:p text:style-name="P201"><text:span text:style-name="T201_1">-<text:s/></text:span><text:span text:style-name="T201_2">Εγγύηση<text:s/>[προσθήκη]</text:span></text:p>
      <text:p text:style-name="P202"><text:span text:style-name="T202_1">-<text:s/></text:span><text:span text:style-name="T202_2">Χρησιδανεισμός<text:s/>[προσθήκη]</text:span></text:p>
      <text:p text:style-name="P203"><text:span text:style-name="T203_1">-<text:s/></text:span><text:span text:style-name="T203_2">Αποθήκευση<text:s/>σε<text:s/>Τρίτους<text:s/>[προσθήκη]</text:span></text:p>
      <text:p text:style-name="P204"><text:span text:style-name="T204_1">-<text:s/></text:span><text:span text:style-name="T204_2">Επιστροφή<text:s/>από<text:s/>Φύλαξη<text:s/>[προσθήκη]</text:span></text:p>
      <text:p text:style-name="P205"><text:span text:style-name="T205_1">-<text:s/></text:span><text:span text:style-name="T205_2">Ανακύκλωση<text:s/>[προσθήκη]</text:span></text:p>
      <text:p text:style-name="P206"><text:span text:style-name="T206_1">-<text:s/></text:span><text:span text:style-name="T206_2">Καταστροφή<text:s/>άχρηστου<text:s/>υλικού<text:s/>[προσθήκη]</text:span></text:p>
      <text:p text:style-name="P207"><text:span text:style-name="T207_1">-<text:s/></text:span><text:span text:style-name="T207_2">Ενδοδιακίνηση<text:s/>(Μεταξύ<text:s/>Εγκαταστάσεων<text:s/>Οντότητας)<text:s/>[τροποποίηση]</text:span></text:p>
      <text:p text:style-name="P208"><text:span text:style-name="T208_1">-<text:s/></text:span><text:span text:style-name="T208_2">Διακίνηση<text:s/>Παγίων<text:s/>(Ενδοδιακίνηση)<text:s/>[προσθήκη]</text:span></text:p>
      <text:p text:style-name="P209"><text:span text:style-name="T209_1">-<text:s/></text:span><text:span text:style-name="T209_2">Λοιπές<text:s/>Διακινήσεις_[Λεκτικό]<text:s/>[προσθήκη]</text:span></text:p>
      <text:p text:style-name="P210"><text:span text:style-name="T210_1">Στήλη<text:s/>20_<text:s/>Μονάδα<text:s/>Μέτρησης<text:s/>Ποσότητας</text:span></text:p>
      <text:p text:style-name="P211"><text:span text:style-name="T211_1">-<text:s/></text:span><text:span text:style-name="T211_2">Τεμάχια_[Πλήθος_Λεκτικό<text:s/>Είδους<text:s/>Συσκευασίας]<text:s/>[τροποποίηση]</text:span></text:p>
      <text:p text:style-name="P212"><text:span text:style-name="T212_1">-<text:s/></text:span><text:span text:style-name="T212_2">Μέτρα<text:s/>[προσθήκη]</text:span></text:p>
      <text:p text:style-name="P213"><text:span text:style-name="T213_1">-<text:s/></text:span><text:span text:style-name="T213_2">Τετραγωνικά<text:s/>Μέτρα<text:s/>[προσθήκη]</text:span></text:p>
      <text:p text:style-name="P214"><text:span text:style-name="T214_1">-<text:s/></text:span><text:span text:style-name="T214_2">Κυβικά<text:s/>Μέτρα<text:s/>[προσθήκη]</text:span></text:p>
      <text:p text:style-name="P215"><text:span text:style-name="T215_1">Στήλη<text:s/>21<text:s/>Ποσότητα<text:s/>[τροποποίηση]</text:span></text:p>
      <text:p text:style-name="P216"><text:span text:style-name="T216_1">Στήλη<text:s/>25<text:s/>%<text:s/>Φ.Π.Α.</text:span></text:p>
      <text:p text:style-name="P217"><text:span text:style-name="T217_1">-<text:s/></text:span><text:span text:style-name="T217_2">ΦΠΑ<text:s/>συντελεστής<text:s/>4%<text:s/>(αρ.31<text:s/>ν.5057/2023)<text:s/>[προσθήκη]</text:span></text:p>
      <text:p text:style-name="P218"><text:span text:style-name="T218_1">-<text:s/></text:span><text:span text:style-name="T218_2">ΦΠΑ<text:s/>συντελεστής<text:s/>3%<text:s/>[προσθήκη]</text:span></text:p>
      <text:p text:style-name="P219"><text:span text:style-name="T219_1">Στήλη<text:s/>27<text:s/>%<text:s/>Παρ.<text:s/>Φόρου<text:s/>[τροποποίηση]</text:span></text:p>
      <text:p text:style-name="P220"><text:span text:style-name="T220_1">Συντελεστές<text:s/>Παρακράτησης<text:s/>Φόρου-Παρ.<text:s/>1<text:s/>άρθρου<text:s/>64<text:s/>του<text:s/>ν.4172/2013<text:s/>[τροποποίηση]</text:span></text:p>
      <text:p text:style-name="P221"><text:span text:style-name="T221_1">-<text:s/></text:span><text:span text:style-name="T221_2">Παρακράτηση<text:s/>φόρου<text:s/>από<text:s/>Τόκους<text:s/>[15%]<text:s/>[περ.β΄άρθρου<text:s/>64<text:s/>ν.4172/2013]<text:s/>[τροποποίηση]</text:span></text:p>
      <text:p text:style-name="P222"><text:span text:style-name="T222_1">-<text:s/></text:span><text:span text:style-name="T222_2">Παρακράτηση<text:s/>φόρου<text:s/>από<text:s/>Δικαιώματα<text:s/>[20%]<text:s/>[περ.γ΄<text:s/>άρθρου<text:s/>64<text:s/>ν.4172/2013]<text:s/>[τροποποίηση]</text:span></text:p>
      <text:p text:style-name="P223"><text:span text:style-name="T223_1">-<text:s/></text:span><text:span text:style-name="T223_2">Παρακράτηση<text:s/>φόρου<text:s/>από<text:s/>αμοιβές<text:s/>Διοίκησης<text:s/>(πρώην<text:s/>ελευθέρια<text:s/>επαγγέλματα)<text:s/>[20%]<text:s/>[περ.<text:s/>δ΄<text:s/>άρθρου<text:s/>64<text:s/>ν.4172/2013]<text:s/>[τροποποίηση]</text:span></text:p>
      <text:p text:style-name="P224"><text:span text:style-name="T224_1">-<text:s/></text:span><text:span text:style-name="T224_2">Παρακράτηση<text:s/>φόρου<text:s/>από<text:s/>αμοιβές<text:s/>Εργοληπτών<text:s/>[3%]<text:s/>[περ.δ΄άρθρου<text:s/>64<text:s/>ν.4172/2013]<text:s/>[τροποποίηση]</text:span></text:p>
      <text:p text:style-name="P225"><text:span text:style-name="T225_1">-<text:s/></text:span><text:span text:style-name="T225_2">Παρακράτηση<text:s/>φόρου<text:s/>από<text:s/>μερίσματα<text:s/>[5%]<text:s/>[περ.α΄παρ.1<text:s/>άρθρου<text:s/>64<text:s/>ν.4172/2013]<text:s/>[τροποποίηση]</text:span></text:p>
      <text:p text:style-name="P226"><text:span text:style-name="T226_1">Προμήθειες<text:s/>Αγαθών<text:s/>και<text:s/>Υπηρεσιών<text:s/>Δημοσίου<text:s/>-<text:s/>Παρ.<text:s/>2<text:s/>άρθρου<text:s/>64<text:s/>του<text:s/>ν.4172/2013<text:s/>[τροποποίηση]</text:span></text:p>
      <text:p text:style-name="P227"><text:span text:style-name="T227_1">-<text:s/></text:span><text:span text:style-name="T227_2">Παρακράτηση<text:s/>φόρου<text:s/>Δημοσίου<text:s/>για<text:s/>υγρά<text:s/>καύσιμα,<text:s/>προϊόντα<text:s/>καπνοβιομηχανίας<text:s/>[1%]<text:s/>[περ.αα΄παρ.2<text:s/>αρ.64<text:s/>ν.4172/2013]<text:s/>[τροποποίηση]</text:span></text:p>
      <text:p text:style-name="P228"><text:span text:style-name="T228_1">-<text:s/></text:span><text:span text:style-name="T228_2">Παρακράτηση<text:s/>φόρου<text:s/>Δημοσίου<text:s/>για<text:s/>Λοιπά<text:s/>Αγαθά<text:s/>[4%]<text:s/>[περ.ββ΄παρ.2<text:s/>άρθρου<text:s/>64<text:s/>ν.4172/2013]<text:s/>[τροποποίηση]</text:span></text:p>
      <text:p text:style-name="P229"><text:span text:style-name="T229_1">-<text:s/></text:span><text:span text:style-name="T229_2">Παρακράτηση<text:s/>φόρου<text:s/>Δημοσίου<text:s/>για<text:s/>Παροχή<text:s/>Υπηρεσιών<text:s/>[8%]<text:s/>[περ.γγ΄παρ.2<text:s/>άρθρου<text:s/>64<text:s/>ν.4172/2013]<text:s/>[τροποποίηση]</text:span></text:p>
      <text:p text:style-name="P230"><text:span text:style-name="T230_1">Προκαταβολή<text:s/>φόρου<text:s/>αρχιτεκτόνων,<text:s/>μηχανικών-Παρ.<text:s/>4<text:s/>του<text:s/>άρθρου<text:s/>69<text:s/>του<text:s/>ν.4172/2013<text:s/>[τροποποίηση]</text:span></text:p>
      <text:p text:style-name="P231"><text:span text:style-name="T231_1">-<text:s/></text:span><text:span text:style-name="T231_2">Προκαταβολή<text:s/>φόρου<text:s/>Αρχιτεκτόνων,<text:s/>Μηχανικών<text:s/>για<text:s/>μελέτες,<text:s/>σχέδια<text:s/>[ΦΕΜ<text:s/>4%]<text:s/>[περ.α΄παρ.4<text:s/>άρθρου<text:s/>69<text:s/>ν.4172/2013]<text:s/>[τροποποίηση]</text:span></text:p>
      <text:p text:style-name="P232"><text:span text:style-name="T232_1">-<text:s/></text:span><text:span text:style-name="T232_2">Προκαταβολή<text:s/>φόρου<text:s/>Αρχιτεκτόνων,<text:s/>Μηχανικών<text:s/>για<text:s/>λοιπά<text:s/>έργα<text:s/>[ΦΕΜ<text:s/>10%]<text:s/>[περ.β΄παρ.4<text:s/>άρθρου<text:s/>69<text:s/>ν.4172/2013]<text:s/>[τροποποίηση]</text:span></text:p>
      <text:p text:style-name="P233"><text:span text:style-name="T233_1">Προκαταβολή<text:s/>και<text:s/>παρακράτηση<text:s/>φόρου<text:s/>Δικηγόρων-Παρ.<text:s/>5<text:s/>του<text:s/>άρθρου<text:s/>69<text:s/>του<text:s/>ν.4172/2013<text:s/>[τροποποίηση]</text:span></text:p>
      <text:p text:style-name="P234"><text:span text:style-name="T234_1">-<text:s/></text:span><text:span text:style-name="T234_2">Προκαταβολή<text:s/>φόρου<text:s/>Δικηγόρων<text:s/>[15%]<text:s/>[περ.α΄παρ.5<text:s/>άρθρου<text:s/>69<text:s/>ν.4172/2013]<text:s/>[τροποποίηση]</text:span></text:p>
      <text:p text:style-name="P235"><text:span text:style-name="T235_1">-<text:s/></text:span><text:span text:style-name="T235_2">Παρακράτηση<text:s/>φόρου<text:s/>στα<text:s/>μερίσματα<text:s/>Δικηγόρων<text:s/>από<text:s/>δικηγορικούς<text:s/>συλλόγους<text:s/>[15%]<text:s/>[περ.γ΄παρ.5<text:s/>άρθρου<text:s/>69<text:s/>ν.4172/2013]<text:s/>[ποσό]<text:s/>[προσθήκη]</text:span></text:p>
      <text:p text:style-name="P236"><text:span text:style-name="T236_1">Παρακράτηση<text:s/>Φόρου<text:s/>Μισθωτών<text:s/>Υπηρεσιών-Παρ.<text:s/>1<text:s/>του<text:s/>άρθρου<text:s/>60<text:s/>του<text:s/>ν.4172/2013<text:s/>[τροποποίηση]</text:span></text:p>
      <text:p text:style-name="P237"><text:span text:style-name="T237_1">-<text:s/></text:span><text:span text:style-name="T237_2">Παρακράτηση<text:s/>Φόρου<text:s/>Μισθωτών<text:s/>Υπηρεσιών<text:s/>(ΦΜΥ)<text:s/>[ποσό]<text:s/>[παρ.1<text:s/>άρθρου<text:s/>60<text:s/>&amp;<text:s/>παρ.1<text:s/>άρθρου<text:s/>15<text:s/>ν.<text:s/>4172/2013]<text:s/>[τροποποίηση]</text:span></text:p>
      <text:p text:style-name="P238"><text:span text:style-name="T238_1">Παρακράτηση<text:s/>φόρου<text:s/>ειδικών<text:s/>κατηγοριών<text:s/>εργαζομένων-Παρ.<text:s/>2<text:s/>του<text:s/>άρθρου<text:s/>60<text:s/>του<text:s/>ν.4172/2013<text:s/>[τροποποίηση]</text:span></text:p>
      <text:p text:style-name="P239"><text:span text:style-name="T239_1">-<text:s/></text:span><text:span text:style-name="T239_2">Παρακράτηση<text:s/>φόρου<text:s/>Αξιωματικών<text:s/>Εμπορικού<text:s/>Ναυτικού<text:s/>[15%]<text:s/>[παρ.2<text:s/>άρθρου<text:s/>60<text:s/>&amp;<text:s/>παρ.2<text:s/>περ.α΄<text:s/>άρθρου<text:s/>15<text:s/>ν.4172/2013]<text:s/>[τροποποίηση]</text:span></text:p>
      <text:p text:style-name="P240"><text:span text:style-name="T240_1">-<text:s/></text:span><text:span text:style-name="T240_2">Παρακράτηση<text:s/>φόρου<text:s/>Κατώτερου<text:s/>Πληρώματος<text:s/>Εμπορικού<text:s/>Ναυτικού<text:s/>[10%]<text:s/>[παρ.2<text:s/>άρθρου<text:s/>60<text:s/>&amp;<text:s/>παρ.2<text:s/>περ.<text:s/>β΄<text:s/>άρθρου<text:s/>15<text:s/>ν.4172/2013]<text:s/>[τροποποίηση]</text:span></text:p>
      <text:p text:style-name="P241"><text:span text:style-name="T241_1">-<text:s/></text:span><text:span text:style-name="T241_2">Παρακράτηση<text:s/>φόρου<text:s/>κυβερνητών,<text:s/>συγκυβερνητών<text:s/>και<text:s/>μηχανικών<text:s/>αεροσκαφών<text:s/>[15%]<text:s/>[παρ.2<text:s/>άρθρου<text:s/>60<text:s/>&amp;<text:s/>παρ.2<text:s/>περ.γ΄<text:s/>άρθρου<text:s/>15<text:s/>ν.<text:s/>4172/2013]<text:s/>[προσθήκη]</text:span></text:p>
      <text:p text:style-name="P242"><text:span text:style-name="T242_1">-<text:s/></text:span><text:span text:style-name="T242_2">Παρακράτηση<text:s/>μελών<text:s/>Ανεξάρτητων<text:s/>Επιτροπών<text:s/>Προσφυγών<text:s/>άρθρου<text:s/>5<text:s/>ν.4375/2016<text:s/>[15%]<text:s/>[παρ.2<text:s/>άρθρου<text:s/>60<text:s/>και<text:s/>παρ.2<text:s/>περ.δ΄<text:s/>άρθρου<text:s/>15<text:s/>ν.4172/2013]<text:s/>[προσθήκη]</text:span></text:p>
      <text:p text:style-name="P243"><text:span text:style-name="T243_1">Παρακράτηση<text:s/>Ειδικής<text:s/>Εισφοράς<text:s/>Αλληλεγγύης-Παρ.<text:s/>6<text:s/>του<text:s/>άρθρου<text:s/>43Α<text:s/>ν.4172/2013<text:s/>[τροποποίηση]</text:span></text:p>
      <text:p text:style-name="P244"><text:span text:style-name="T244_1">-<text:s/></text:span><text:span text:style-name="T244_2">Παρακράτηση<text:s/>Ειδικής<text:s/>Εισφοράς<text:s/>Αλληλεγγύης<text:s/>[ποσό]<text:s/>[παρ.6<text:s/>άρθρου<text:s/>43Α<text:s/>ν.4172/2013]<text:s/>[τροποποίηση]</text:span></text:p>
      <text:p text:style-name="P245"><text:span text:style-name="T245_1">Παρακράτηση<text:s/>φόρου<text:s/>Αποζημίωσης<text:s/>Απόλυσης-Παρ.3<text:s/>του<text:s/>άρθρου<text:s/>15<text:s/>του<text:s/>ν.4172/2013<text:s/>[τροποποίηση]</text:span></text:p>
      <text:p text:style-name="P246"><text:span text:style-name="T246_1">-<text:s/></text:span><text:span text:style-name="T246_2">Παρακράτηση<text:s/>φόρου<text:s/>Αποζημίωσης<text:s/>Απόλυσης<text:s/>[ποσό]<text:s/>[παρ.3<text:s/>άρθρου<text:s/>15<text:s/>ν.4172/2013]<text:s/>[τροποποίηση]</text:span></text:p>
      <text:p text:style-name="P247"><text:span text:style-name="T247_1">Λοιπές<text:s/>περιπτώσεις<text:s/>παρακρατήσεων<text:s/>φόρου<text:s/>[τροποποίηση]</text:span></text:p>
      <text:p text:style-name="P248"><text:span text:style-name="T248_1">-<text:s/></text:span><text:span text:style-name="T248_2">Παρακράτηση<text:s/>φόρου<text:s/>στα<text:s/>ομαδικά<text:s/>ασφαλιστήρια<text:s/>συμβόλαια<text:s/>(αναγραφή<text:s/>ποσού<text:s/>ανά<text:s/>περίπτωση)<text:s/>[ποσό]<text:s/>[παρ.4<text:s/>άρθρου<text:s/>15<text:s/>του<text:s/>ν.4172/2013]<text:s/>[προσθήκη]</text:span></text:p>
      <text:p text:style-name="P249"><text:span text:style-name="T249_1">-<text:s/></text:span><text:span text:style-name="T249_2">Παρακράτηση<text:s/>φόρου<text:s/>σε<text:s/>αναδρομικά<text:s/>και<text:s/>πρόσθετες<text:s/>αποδοχές<text:s/>[20%]<text:s/>[παρ.4<text:s/>άρθρου<text:s/>60<text:s/>ν.<text:s/>4172/2013]<text:s/>[προσθήκη]</text:span></text:p>
      <text:p text:style-name="P250"><text:span text:style-name="T250_1">-<text:s/></text:span><text:span text:style-name="T250_2">Παρακράτηση<text:s/>φόρου<text:s/>σε<text:s/>αμειβόμενους<text:s/>με<text:s/>ημερομίσθιο<text:s/>ή<text:s/>ξεναγούς<text:s/>[5%]<text:s/>[παρ.4<text:s/>άρθρου<text:s/>60<text:s/>ν.<text:s/>4172/2013]<text:s/>[προσθήκη]</text:span></text:p>
      <text:p text:style-name="P251"><text:span text:style-name="T251_1">-<text:s/></text:span><text:span text:style-name="T251_2">Παρακράτηση<text:s/>φόρου<text:s/>σε<text:s/>αθλητές<text:s/>και<text:s/>προπονητές<text:s/>[22%]<text:s/>[παρ.4α<text:s/>άρθρου<text:s/>60<text:s/>ν.<text:s/>4172/2013]<text:s/>[προσθήκη]</text:span></text:p>
      <text:p text:style-name="P252"><text:span text:style-name="T252_1">-<text:s/></text:span><text:span text:style-name="T252_2">Παρακρατήσεις<text:s/>συναλλαγών<text:s/>αλλοδαπής<text:s/>βάσει<text:s/>Σ.Α.Δ.Φ.<text:s/>[ποσό]<text:s/>[τροποποίηση]</text:span></text:p>
      <text:p text:style-name="P253"><text:span text:style-name="T253_1">-<text:s/></text:span><text:span text:style-name="T253_2">Λοιπές<text:s/>Παρακρατήσεις<text:s/>Φόρου<text:s/>(αναγραφή<text:s/>ποσού<text:s/>ανά<text:s/>περίπτωση)<text:s/>[ποσό]<text:s/>[τροποποίηση]</text:span></text:p>
      <text:p text:style-name="P254"><text:span text:style-name="T254_1">Στήλη<text:s/>40_<text:s/>Παρατηρήσεις<text:s/>–<text:s/>Επισημάνσεις</text:span></text:p>
      <text:p text:style-name="P255"><text:span text:style-name="T255_1">-<text:s/></text:span><text:span text:style-name="T255_2">Επίδομα<text:s/>Θέρμανσης</text:span></text:p>
      <text:p text:style-name="P256"><text:span text:style-name="T256_1">-<text:s/></text:span><text:span text:style-name="T256_2">Συναλλαγές<text:s/>Εστίασης<text:s/>[προσθήκη]</text:span></text:p>
      <text:p text:style-name="P257"><text:span text:style-name="T257_1">-<text:s/></text:span><text:span text:style-name="T257_2">Υπό<text:s/>έκδοση_Α.1155/2023<text:s/>[προσθήκη]</text:span></text:p>
      <text:p text:style-name="P258"><text:span text:style-name="T258_1">-<text:s/></text:span><text:span text:style-name="T258_2">Εισπράξεις<text:s/>Τρίτων_ΑΦΜ<text:s/>Οντότητας_Α.1155/2023<text:s/>[προσθήκη]</text:span></text:p>
      <text:p text:style-name="P259"><text:span text:style-name="T259_1">-<text:s/></text:span><text:span text:style-name="T259_2">Πληρωτέο<text:s/>Ποσό<text:s/>POS<text:s/>[προσθήκη]</text:span></text:p>
      <text:p text:style-name="P260"><text:span text:style-name="T260_1">-<text:s/></text:span><text:span text:style-name="T260_2">Φιλοδώρημα<text:s/>POS<text:s/>[προσθήκη]</text:span></text:p>
      <text:p text:style-name="P261"><text:span text:style-name="T261_1">-<text:s/></text:span><text:span text:style-name="T261_2">Υπογραφή<text:s/>Πληρωμής_Α.1155/2023<text:s/>[προσθήκη]</text:span></text:p>
      <text:p text:style-name="P262"><text:span text:style-name="T262_1">-<text:s/></text:span><text:span text:style-name="T262_2">Μοναδική<text:s/>Ταυτότητα<text:s/>Πληρωμής_Α.1155/2023<text:s/>[προσθήκη]</text:span></text:p>
      <text:p text:style-name="P263"><text:span text:style-name="T263_1">-<text:s/></text:span><text:span text:style-name="T263_2">Αριθμός<text:s/>Πλαισίου<text:s/>Οχημάτων<text:s/>[προσθήκη]</text:span></text:p>
      <text:p text:style-name="P264"><text:span text:style-name="T264_1">-<text:s/></text:span><text:span text:style-name="T264_2">Ασθένεια<text:s/>λογιστή<text:s/>αρ.67<text:s/>ν.5042/2023<text:s/>[προσθήκη]</text:span></text:p>
      <text:p text:style-name="P265"><text:span text:style-name="T265_1">-<text:s/></text:span><text:span text:style-name="T265_2">Διακίνηση<text:s/>Αγαθών<text:s/>[προσθήκη]</text:span></text:p>
      <text:p text:style-name="P266"><text:span text:style-name="T266_1">-<text:s/></text:span><text:span text:style-name="T266_2">Ποσότητα<text:s/>Μεταφόρτωσης_Α/Α<text:s/>[προσθήκη]</text:span></text:p>
      <text:p text:style-name="P267"><text:span text:style-name="T267_1">-<text:s/></text:span><text:span text:style-name="T267_2">Αριθμός<text:s/>κυκλοφορίας<text:s/>‘’Ρ’’<text:s/>[προσθήκη]</text:span></text:p>
      <text:p text:style-name="P268"><text:span text:style-name="T268_1">-<text:s/></text:span><text:span text:style-name="T268_2">Τελική<text:s/>Ζυγιζόμενη<text:s/>Ποσότητα<text:s/>(κιλά)<text:s/>[προσθήκη]</text:span></text:p>
      <text:p text:style-name="P269"><text:span text:style-name="T269_1">-<text:s/></text:span><text:span text:style-name="T269_2">Διακίνηση<text:s/>Άνευ<text:s/>Μεταφορικού<text:s/>Μέσου_Ίδιος<text:s/>[προσθήκη]</text:span></text:p>
      <text:p text:style-name="P270"><text:span text:style-name="T270_1">-<text:s/></text:span><text:span text:style-name="T270_2">Ημερομηνία<text:s/>και<text:s/>ώρα<text:s/>μεταφόρτωσης<text:s/>[προσθήκη]</text:span></text:p>
      <text:p text:style-name="P271"><text:span text:style-name="T271_1">-<text:s/></text:span><text:span text:style-name="T271_2">ΑΦΜ_Επωνυμία<text:s/>Λοιπών<text:s/>Συσχετιζόμενων<text:s/>Οντοτήτων<text:s/>[τροποποίηση]:</text:span></text:p>
      <text:p text:style-name="P272"><text:span text:style-name="T272_1">Ρόλοι<text:s/>ΑΦΜ</text:span></text:p>
      <text:p text:style-name="P273"><text:span text:style-name="T273_1">-<text:s/></text:span><text:span text:style-name="T273_2">Διαμεσολαβητής<text:s/>Tax<text:s/>Free<text:s/>[τροποποίηση]</text:span></text:p>
      <text:p text:style-name="P274"><text:span text:style-name="T274_1">-<text:s/></text:span><text:span text:style-name="T274_2">Φορολογικός<text:s/>Αντιπρόσωπος<text:s/>/<text:s/>Ελληνικό<text:s/>ΑΦΜ<text:s/>ΦΠΑ<text:s/>[τροποποίηση]</text:span></text:p>
      <text:p text:style-name="P275"><text:span text:style-name="T275_1">-<text:s/></text:span><text:span text:style-name="T275_2">Αποστολέας<text:s/>[προσθήκη]</text:span></text:p>
      <text:p text:style-name="P276"><text:span text:style-name="T276_1">-<text:s/></text:span><text:span text:style-name="T276_2">Μεταφορέας<text:s/>[προσθήκη]</text:span></text:p>
      <text:p text:style-name="P277"><text:span text:style-name="T277_1">-<text:s/></text:span><text:span text:style-name="T277_2">Παραλήπτης<text:s/>[προσθήκη]</text:span></text:p>
      <text:p text:style-name="P278"><text:span text:style-name="T278_1">-<text:s/></text:span><text:span text:style-name="T278_2">Παραλήπτης<text:s/>Τρίτος<text:s/>[προσθήκη]</text:span></text:p>
      <text:p text:style-name="P279"><text:span text:style-name="T279_1">-<text:s/></text:span><text:span text:style-name="T279_2">Λοιπές<text:s/>Συσχετιζόμενες<text:s/>Οντότητες<text:s/>[προσθήκη]</text:span></text:p>
      <text:p text:style-name="P280"><text:span text:style-name="T280_1">Στήλη<text:s/>41_<text:s/>Αιτιολογία<text:s/>Συναλλαγής<text:s/>[προσθήκη]</text:span></text:p>
      <text:p text:style-name="P281"><text:span text:style-name="T281_1">Στήλη<text:s/>42_Τρόπος<text:s/>Πληρωμής<text:s/>[προσθήκη]:</text:span></text:p>
      <text:p text:style-name="P282"><text:span text:style-name="T282_1">-<text:s/></text:span><text:span text:style-name="T282_2">Επαγγελματικός<text:s/>Λογαριασμός<text:s/>Πληρωμών<text:s/>ημεδαπής<text:s/>[προσθήκη]</text:span></text:p>
      <text:p text:style-name="P283"><text:span text:style-name="T283_1">-<text:s/></text:span><text:span text:style-name="T283_2">Επαγγελματικός<text:s/>Λογαριασμός<text:s/>Πληρωμών<text:s/>αλλοδαπής<text:s/>[προσθήκη]</text:span></text:p>
      <text:p text:style-name="P284"><text:span text:style-name="T284_1">-<text:s/></text:span><text:span text:style-name="T284_2">Μετρητά<text:s/>[προσθήκη]</text:span></text:p>
      <text:p text:style-name="P285"><text:span text:style-name="T285_1">-<text:s/></text:span><text:span text:style-name="T285_2">Επιταγή<text:s/>[προσθήκη]</text:span></text:p>
      <text:p text:style-name="P286"><text:span text:style-name="T286_1">-<text:s/></text:span><text:span text:style-name="T286_2">Επί<text:s/>Πιστώσει<text:s/>[προσθήκη]</text:span></text:p>
      <text:p text:style-name="P287"><text:span text:style-name="T287_1">-<text:s/></text:span><text:span text:style-name="T287_2">Web<text:s/>Banking<text:s/>[προσθήκη]</text:span></text:p>
      <text:p text:style-name="P288"><text:span text:style-name="T288_1">-<text:s/></text:span><text:span text:style-name="T288_2">POS<text:s/>/<text:s/>e-POS<text:s/>[προσθήκη]</text:span></text:p>
      <text:p text:style-name="P289"><text:span text:style-name="T289_1">Στήλη<text:s/>43_<text:s/>Κωδικός<text:s/>Είδους<text:s/>(Ενιαίο<text:s/>Κωδικολόγιο)<text:s/>[προσθήκη]</text:span></text:p>
      <text:p text:style-name="P290"><text:span text:style-name="T290_1">Στήλη<text:s/>44_<text:s/>Κωδικός<text:s/>Είδους<text:s/>Επιχείρησης<text:s/>[προσθήκη]</text:span></text:p>
      <text:p text:style-name="P291"><text:span text:style-name="T291_1">Στήλη<text:s/>45_<text:s/>Είδος<text:s/>[προσθήκη]</text:span></text:p>
      <text:p text:style-name="P292"><text:span text:style-name="T292_1">Στήλη<text:s/>46_<text:s/>Ημερομηνία<text:s/>Ολοκλήρωσης<text:s/>Αποστολής<text:s/>[προσθήκη]</text:span></text:p>
      <text:p text:style-name="P293"><text:span text:style-name="T293_1">Στήλη<text:s/>47_<text:s/>Ώρα<text:s/>Ολοκλήρωσης<text:s/>Αποστολής<text:s/>[προσθήκη]</text:span></text:p>
      <text:p text:style-name="P294"><text:span text:style-name="T294_1">Στήλη<text:s/>48_<text:s/>Διεύθυνση<text:s/>έναρξης<text:s/>διακίνησης<text:s/>εκτός<text:s/>α/α<text:s/>Εγκατάστασης<text:s/>Εκδότη<text:s/>[προσθήκη]</text:span></text:p>
      <text:p text:style-name="P295"><text:span text:style-name="T295_1">Στήλη<text:s/>49_<text:s/>Διεύθυνση<text:s/>ολοκλήρωσης<text:s/>διακίνησης<text:s/>εκτός<text:s/>α/α<text:s/>Εγκατάστασης<text:s/>Λήπτη<text:s/>[προσθήκη]</text:span></text:p>
      <text:p text:style-name="P296"><text:span text:style-name="T296_1">11.<text:s/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297"><text:span text:style-name="T297_1">Η<text:s/>απόφαση<text:s/>αυτή<text:s/>να<text:s/>δημοσιευθεί<text:s/>στην<text:s/>Εφημερίδα<text:s/>της<text:s/>Κυβερνήσεως.</text:span></text:p>
      <text:p text:style-name="P298"><text:span text:style-name="T298_1">Ο<text:s/>ΥΦΥΠΟΥΡΓΟΣ<text:s/>ΕΘΝΙΚΗΣ<text:s/>ΟΙΚΟΝΟΜΙΑΣ<text:s/>&amp;<text:s/>ΟΙΚΟΝΟΜΙΚΩΝ</text:span></text:p>
      <text:p text:style-name="P299"><text:span text:style-name="T299_1">ΘΕΟΧΑΡΗΣ<text:s/>ΘΕΟΧΑΡΗΣ</text:span></text:p>
      <text:p text:style-name="P300"><text:span text:style-name="T300_1">ΠΙΝΑΚΑΣ<text:s/>ΔΙΑΝΟΜΗΣ</text:span></text:p>
      <text:p text:style-name="P301"><text:span text:style-name="T301_1">Ι.<text:s/>ΑΠΟΔΕΚΤΕΣ<text:s/>ΓΙΑ<text:s/>ΕΝΕΡΓΕΙΑ</text:span></text:p>
      <text:p text:style-name="P302"><text:span text:style-name="T302_1">1.<text:s/></text:span><text:span text:style-name="T302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303"><text:span text:style-name="T303_1">2.<text:s/></text:span><text:span text:style-name="T303_2">Αποδέκτες<text:s/>πίνακα<text:s/>Β΄<text:s/>(εκτός<text:s/>του<text:s/>αριθμού<text:s/>2<text:s/>αυτού)</text:span></text:p>
      <text:p text:style-name="P304"><text:span text:style-name="T304_1">3.<text:s/></text:span><text:span text:style-name="T304_2">Αποδέκτες<text:s/>πίνακα<text:s/>Γ΄</text:span></text:p>
      <text:p text:style-name="P305"><text:span text:style-name="T305_1">4.<text:s/></text:span><text:span text:style-name="T305_2">ΔΙ.Σ.ΤΕ.ΠΛ.<text:s/>(για<text:s/>ανάρτηση<text:s/>στην<text:s/>ιστοσελίδα<text:s/>της<text:s/>Α.Α.Δ.Ε.)</text:span></text:p>
      <text:p text:style-name="P306"><text:span text:style-name="T306_1">ΙΙ.<text:s/>ΑΠΟΔΕΚΤΕΣ<text:s/>ΓΙΑ<text:s/>ΚΟΙΝΟΠΟΙΗΣΗ</text:span></text:p>
      <text:p text:style-name="P307"><text:span text:style-name="T307_1">1.<text:s/></text:span><text:span text:style-name="T307_2">Γραφείο<text:s/>κ.<text:s/>Υπουργού<text:s/>Εθνικής<text:s/>Οικονομίας<text:s/>&amp;<text:s/>Οικονομικών</text:span></text:p>
      <text:p text:style-name="P308"><text:span text:style-name="T308_1">2.<text:s/></text:span><text:span text:style-name="T308_2">Γραφείο<text:s/>κ.<text:s/>Υφυπουργού<text:s/>Εθνικής<text:s/>Οικονομίας<text:s/>&amp;<text:s/>Οικονομικών</text:span></text:p>
      <text:p text:style-name="P309"><text:span text:style-name="T309_1">3.<text:s/></text:span><text:span text:style-name="T309_2">Γραφείο<text:s/>κ.<text:s/>Γεν.<text:s/>Γραμματέως<text:s/>Φορολογικής<text:s/>Πολιτικής<text:s/>και<text:s/>Δημόσιας<text:s/>Περιουσίας</text:span></text:p>
      <text:p text:style-name="P310"><text:span text:style-name="T310_1">4.<text:s/></text:span><text:span text:style-name="T310_2">Προϊστάμενος<text:s/>της<text:s/>Γενικής<text:s/>Δ/νσης<text:s/>Σ.Δ.Ο.Ε.</text:span></text:p>
      <text:p text:style-name="P311"><text:span text:style-name="T311_1">5.<text:s/></text:span><text:span text:style-name="T311_2">Αποδέκτες<text:s/>πίνακα<text:s/>Ζ’,<text:s/>Η΄</text:span></text:p>
      <text:p text:style-name="P312"><text:span text:style-name="T312_1">6.<text:s/></text:span><text:span text:style-name="T312_2">Αποδέκτες<text:s/>πίνακα<text:s/>ΙΑ’<text:s/>εκτός<text:s/>από<text:s/>τα<text:s/>υποθηκοφυλάκεια,<text:s/>,<text:s/>ΙΣΤ΄</text:span></text:p>
      <text:p text:style-name="P313"><text:span text:style-name="T313_1">7.<text:s/></text:span><text:span text:style-name="T313_2">Αποδέκτες<text:s/>πίνακα<text:s/>ΙΒ’</text:span></text:p>
      <text:p text:style-name="P314"><text:span text:style-name="T314_1">8.<text:s/></text:span><text:span text:style-name="T314_2">Αποδέκτες<text:s/>πίνακα<text:s/>ΙΓ’</text:span></text:p>
      <text:p text:style-name="P315"><text:span text:style-name="T315_1">9.<text:s/></text:span><text:span text:style-name="T315_2">Αποδέκτες<text:s/>πίνακα<text:s/>ΙΣΤ’</text:span></text:p>
      <text:p text:style-name="P316"><text:span text:style-name="T316_1">10.<text:s/></text:span><text:span text:style-name="T316_2">Αποδέκτες<text:s/>πίνακα<text:s/>ΙΖ’</text:span></text:p>
      <text:p text:style-name="P317"><text:span text:style-name="T317_1">11.<text:s/></text:span><text:span text:style-name="T317_2">Αποδέκτες<text:s/>πίνακα<text:s/>ΙΗ’</text:span></text:p>
      <text:p text:style-name="P318"><text:span text:style-name="T318_1">12.<text:s/></text:span><text:span text:style-name="T318_2">Αποδέκτες<text:s/>πίνακα<text:s/>ΚΒ’</text:span></text:p>
      <text:p text:style-name="P319"><text:span text:style-name="T319_1">13.<text:s/></text:span><text:span text:style-name="T319_2">Αποδέκτες<text:s/>πίνακα<text:s/>ΚΓ’</text:span></text:p>
      <text:p text:style-name="P320"><text:span text:style-name="T320_1">14.<text:s/></text:span><text:span text:style-name="T320_2">Αυτοτελές<text:s/>Γραφείο<text:s/>Τύπου<text:s/>και<text:s/>Δημοσίων<text:s/>Σχέσεων</text:span></text:p>
      <text:p text:style-name="P321"><text:span text:style-name="T321_1">ΙΙΙ.<text:s/>ΕΣΩΤΕΡΙΚΗ<text:s/>ΔΙΑΝΟΜΗ</text:span></text:p>
      <text:p text:style-name="P322"><text:span text:style-name="T322_1">1.<text:s/></text:span><text:span text:style-name="T322_2">Γραφείο<text:s/>κ.<text:s/>Διοικητή<text:s/>Ανεξάρτητης<text:s/>Αρχής<text:s/>Δημοσίων<text:s/>Εσόδων</text:span></text:p>
      <text:p text:style-name="P323"><text:span text:style-name="T323_1">2.<text:s/></text:span><text:span text:style-name="T323_2">Προϊσταμένους<text:s/>των<text:s/>Γενικών<text:s/>Διευθύνσεων<text:s/>της<text:s/>Α.Α.Δ.Ε.</text:span></text:p>
      <text:p text:style-name="P324"><text:span text:style-name="T324_1">3.<text:s/></text:span><text:span text:style-name="T324_2">Διευθύνσεις<text:s/>της<text:s/>Γενικής<text:s/>Διεύθυνσης<text:s/>Φορολογικής<text:s/>Διοίκησης</text:span></text:p>
      <text:p text:style-name="P325"><text:span text:style-name="T325_1">4.<text:s/></text:span><text:span text:style-name="T325_2">Αυτοτελές<text:s/>Τμήμα<text:s/>Συντονισμού<text:s/>Μεταρρυθμιστικών<text:s/>Δράσεων<text:s/>και<text:s/>Επικοινωνίας</text:span></text:p>
      <text:p text:style-name="P326"><text:span text:style-name="T326_1">5.<text:s/></text:span><text:span text:style-name="T326_2">Διεύθυνση<text:s/>Νομικής<text:s/>υποστήριξης<text:s/>της<text:s/>ΑΑΔΕ</text:span></text:p>
      <text:p text:style-name="P327"><text:span text:style-name="T327_1">6.<text:s/></text:span><text:span text:style-name="T327_2">Διεύθυνση<text:s/>Διαχείρισης<text:s/>Υποδομών-<text:s/>Τμήμα<text:s/>Ε΄</text:span></text:p>
      <text:p text:style-name="P328"><text:span text:style-name="T328_1">7.<text:s/></text:span><text:span text:style-name="T328_2">Διεύθυνση<text:s/>Ανάπτυξης<text:s/>Φορολογικών<text:s/>Εφαρμογών-Τμήμα<text:s/>Γ’</text:span></text:p>
      <text:p text:style-name="P329"><text:span text:style-name="T329_1">8.<text:s/></text:span><text:span text:style-name="T329_2">Διεύθυνση<text:s/>Επιχειρησιακών<text:s/>Διαδικασιών-Τμήμα<text:s/>Β’</text:span></text:p>
      <text:p text:style-name="P330"><text:span text:style-name="T330_1">9.<text:s/></text:span><text:span text:style-name="T330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