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Αριθμ.<text:s/>Α.1171</text:span></text:p>
      <text:p text:style-name="P2"><text:span text:style-name="T2_1">ΤροποποίησητηςυπόστοιχείαΑ.1137/06.09.2023<text:s/>απόφασης<text:s/>του<text:s/>Διοικητή<text:s/>της<text:s/>Ανεξάρτητης<text:s/>Αρχής<text:s/>Δημοσίων<text:s/>Εσόδων<text:s/>(Α.Α.Δ.Ε.)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’<text:s/>251),<text:s/>στην<text:s/>Ανεξάρτητη<text:s/>Αρχή<text:s/>Δημοσίων<text:s/>Εσόδων,<text:s/>για<text:s/>την<text:s/>τήρηση<text:s/>του<text:s/>Μητρώου<text:s/>Μέσων<text:s/>Πληρωμών»<text:s/>(Β’<text:s/>5380)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5<text:s/>του<text:s/>άρθρου<text:s/>14,<text:s/>καθώς<text:s/>και<text:s/>των<text:s/>άρθρων<text:s/>15<text:s/>και<text:s/>17<text:s/>του<text:s/>Κώδικα<text:s/>Φορολογικής<text:s/>Διαδικασίας<text:s/>(ν.<text:s/>4987/2022,<text:s/>Α’206),<text:s/>εφεξής<text:s/>ΚΦΔ.</text:span></text:p>
      <text:p text:style-name="P8"><text:span text:style-name="T8_1">β)</text:span><text:span text:style-name="T8_2"><text:tab/></text:span><text:span text:style-name="T8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<text:s/>της<text:s/>παρ.<text:s/>1<text:s/>του<text:s/>άρθρου<text:s/>14<text:s/>και<text:s/>του<text:s/>άρθρου<text:s/>41<text:s/>αυτού.</text:span></text:p>
      <text:p text:style-name="P9"><text:span text:style-name="T9_1">γ)</text:span><text:span text:style-name="T9_2"><text:tab/></text:span><text:span text:style-name="T9_3">της<text:s/>υπό<text:s/>στοιχεία<text:s/>Δ.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0"><text:span text:style-name="T10_1">2.<text:s/>Την<text:s/>υπό<text:s/>στοιχεία<text:s/>Α.1137/06.09.2023<text:s/>απόφαση<text:s/>του<text:s/>Διοικητή<text:s/>της<text:s/>Ανεξάρτητης<text:s/>Αρχής<text:s/>Δημοσίων<text:s/>Εσόδων<text:s/>(Α.Α.Δ.Ε.)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’<text:s/>251),<text:s/>στην<text:s/>Ανεξάρτητη<text:s/>Αρχή<text:s/>Δημοσίων<text:s/>Εσόδων,<text:s/>για<text:s/>την<text:s/>τήρηση<text:s/>του<text:s/>Μητρώου<text:s/>Μέσων<text:s/>Πληρωμών»<text:s/>(Β’<text:s/>5380).</text:span></text:p>
      <text:p text:style-name="P11"><text:span text:style-name="T11_1">3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ΕΞ2020/17.01.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2"><text:span text:style-name="T12_1">4.<text:s/>Την<text:s/>ανάγκη<text:s/>παροχής<text:s/>πρόσθετου<text:s/>χρόνου<text:s/>στις<text:s/>υπόχρεες<text:s/>οντότητες<text:s/>του<text:s/>άρθρου<text:s/>1<text:s/>του<text:s/>ν.<text:s/>4308/2014<text:s/>(Α’<text:s/>251)<text:s/>για<text:s/>την<text:s/>καταγραφή<text:s/>των<text:s/>τερματικών<text:s/>αποδοχής<text:s/>καρτών<text:s/>πληρωμών<text:s/>και<text:s/>ανάλογων<text:s/>μέσων<text:s/>πληρωμών,<text:s/>που<text:s/>χρησιμοποιούν,<text:s/>με<text:s/>σκοπό<text:s/>την<text:s/>ορθή<text:s/>εκπλήρωση<text:s/>των<text:s/>υποχρεώσεων<text:s/>που<text:s/>απορρέουν<text:s/>από<text:s/>τα<text:s/>οριζόμενα<text:s/>στην<text:s/>παρ.<text:s/>3β<text:s/>του<text:s/>άρθρου<text:s/>15<text:s/>ΚΦΔ.</text:span></text:p>
      <text:p text:style-name="P13"><text:span text:style-name="T13_1">5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,<text:s/>αποφασίζουμε:</text:span></text:p>
      <text:h text:style-name="P14" text:outline-level="6"><text:span text:style-name="T14_1">Άρθρο<text:s/></text:span></text:h>
      <text:h text:style-name="P15" text:outline-level="6"><text:span text:style-name="T15_1">Μόνο</text:span></text:h>
      <text:p text:style-name="P16"><text:span text:style-name="T16_1">Τροποποιούμε<text:s/>την<text:s/>υπό<text:s/>στοιχεία<text:s/>Α.<text:s/>1137/6.9.2023<text:s/>απόφαση<text:s/>του<text:s/>Διοικητή<text:s/>της<text:s/>Α.Α.Δ.Ε.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4308/2014<text:s/>(Α’<text:s/>251),<text:s/>στην<text:s/>Ανεξάρτητη<text:s/>Αρχή<text:s/>Δημοσίων<text:s/>Εσόδων,<text:s/>για<text:s/>την<text:s/>τήρηση<text:s/>του<text:s/>Μητρώου<text:s/>Μέσων<text:s/>Πληρωμών»,<text:s/>ως<text:s/>ακολούθως:</text:span></text:p>
      <text:p text:style-name="P17"><text:span text:style-name="T17_1">1.</text:span><text:span text:style-name="T17_2"><text:s/>Η<text:s/>παρ.<text:s/>5<text:s/>του<text:s/>άρθρου<text:s/>2<text:s/>αντικαθίσταται<text:s/>και<text:s/>προστίθεται<text:s/>νέα<text:s/>παράγραφος<text:s/>6<text:s/>μετά<text:s/>το<text:s/>τέλος<text:s/>αυτής<text:s/>ως<text:s/>εξής:</text:span></text:p>
      <text:p text:style-name="P18"><text:span text:style-name="T18_1">«5.<text:s/>Η<text:s/>ΑΑΔΕ<text:s/>ενημερώνει<text:s/>τους<text:s/>Παρόχους<text:s/>των<text:s/>παρ.<text:s/>2<text:s/>και<text:s/>3<text:s/>για<text:s/>τις<text:s/>Δηλώσεις<text:s/>Μέσων<text:s/>Πληρωμών<text:s/>στις<text:s/>οποίες<text:s/>έχουν<text:s/>προβεί<text:s/>οι<text:s/>Χρήστες<text:s/>Υπηρεσιών<text:s/>Πληρωμών<text:s/>και<text:s/>δύναται<text:s/>να<text:s/>ζητά<text:s/>κάθε<text:s/>διαθέσιμο<text:s/>στοιχείο<text:s/>για<text:s/>την<text:s/>ορθότητα<text:s/>αυτών.</text:span></text:p>
      <text:p text:style-name="P19"><text:span text:style-name="T19_1">6.<text:s/>Οι<text:s/>Χρήστες<text:s/>Υπηρεσιών<text:s/>Πληρωμών<text:s/>δύνανται<text:s/>να<text:s/>παρέχουν<text:s/>ηλεκτρονική<text:s/>συγκατάθεση<text:s/>στην<text:s/>ΑΑΔΕ<text:s/>σύμφωνα<text:s/>με<text:s/>τις<text:s/>διατάξεις<text:s/>της<text:s/>παρ.<text:s/>5<text:s/>του<text:s/>άρθρου<text:s/>17<text:s/></text:span></text:p>
      <text:p text:style-name="P20"><text:span text:style-name="T20_1">ΚΦΔ<text:s/>για<text:s/>τηνενημέρωση<text:s/>των<text:s/>Παρόχων<text:s/>Υπηρεσιών<text:s/>Πληρωμών<text:s/>ή<text:s/>Παρόχων<text:s/>Μέσων<text:s/>Πληρωμών<text:s/>με<text:s/>τους<text:s/>οποίους<text:s/>συμβάλλονται<text:s/>άμεσα<text:s/>ή<text:s/>έμμεσα<text:s/>για<text:s/>τα<text:s/>μοντέλα<text:s/>των<text:s/>ενεργών<text:s/>ΦΗΜ<text:s/>που<text:s/>διαθέτουν,<text:s/>όπως<text:s/>τα<text:s/>στοιχεία<text:s/>αυτά<text:s/>τηρούνται<text:s/>στο<text:s/>Πληροφοριακό<text:s/>Σύστημα<text:s/>των<text:s/>ΦΗΜ<text:s/>της<text:s/>ΑΑΔΕ,<text:s/>με<text:s/>σκοπό<text:s/>τον<text:s/>έλεγχο<text:s/>καλής<text:s/>λειτουργίας<text:s/>της<text:s/>διασύνδεσης<text:s/>των<text:s/>μοντέλων<text:s/>Μέσων<text:s/>Πληρωμών<text:s/>με<text:s/>τα<text:s/>Ταμειακά<text:s/>Συστήματα,<text:s/>τους<text:s/>Παρόχους<text:s/>Υπηρεσιών<text:s/>Πληρωμών<text:s/>και<text:s/>την<text:s/>ΑΑΔΕ.<text:s/>Η<text:s/>συγκατάθεση<text:s/>παρέχεται<text:s/>μέσω<text:s/>της<text:s/>ψηφιακής<text:s/>πύλης<text:s/>της<text:s/>ΑΑΔΕ<text:s/>(myAADE)<text:s/>κατόπιν<text:s/>εισόδου<text:s/>των<text:s/>Χρηστών<text:s/>Υπηρεσιών<text:s/>Πληρωμών<text:s/>στο<text:s/>Μητρώο<text:s/>Μέσων<text:s/>Πληρωμών<text:s/>και<text:s/>επιλογής<text:s/>του<text:s/>σχετικού<text:s/>πεδίου.»</text:span></text:p>
      <text:p text:style-name="P21"><text:span text:style-name="T21_1">2.</text:span><text:span text:style-name="T21_2"><text:s/>Η<text:s/>παρ.<text:s/>5<text:s/>του<text:s/>άρθρου<text:s/>4<text:s/>αντικαθίσταται<text:s/>ως<text:s/>εξής:<text:s/>«5.<text:s/>Οι<text:s/>Χρήστες<text:s/>Υπηρεσιών<text:s/>Πληρωμών,<text:s/>εφόσον<text:s/>υφίσταται<text:s/>υποχρέωση,<text:s/>υποβάλλουν<text:s/>Δήλωση<text:s/>Μέσων<text:s/>Πληρωμών<text:s/>μέσω<text:s/>της<text:s/>ψηφιακής<text:s/>πύλης<text:s/>της<text:s/>ΑΑΔΕ<text:s/>(myAADE)<text:s/>από<text:s/>την<text:s/>11η<text:s/>έως<text:s/>και<text:s/>την<text:s/>τελευταία<text:s/>ημέρα<text:s/>του<text:s/>επόμενου<text:s/>μήνα<text:s/>από<text:s/>την<text:s/>ημερομηνία<text:s/>ενεργοποίησης/απενεργοποίησης/<text:s/>μεταβολής<text:s/>του<text:s/>μέσου.<text:s/>Ως<text:s/>πρώτος<text:s/>μήνας<text:s/>εφαρμογής<text:s/>της<text:s/>σχετικής<text:s/>υποχρέωσης<text:s/>ορίζεται<text:s/>ο<text:s/>Οκτώβριος<text:s/>του<text:s/>2023,<text:s/>με<text:s/>υποβαλλόμενα<text:s/>στοιχεία<text:s/>τα<text:s/>σχετικά<text:s/>με<text:s/>τα<text:s/>ενεργά<text:s/>Μέσα<text:s/>Πληρωμών,<text:s/>κατά<text:s/>την<text:s/>30η<text:s/>Σεπτεμβρίου<text:s/>2023,<text:s/>ανεξάρτητα<text:s/>από<text:s/>την<text:s/>ημερομηνία<text:s/>ενεργοποίησης<text:s/>αυτών<text:s/>και<text:s/>καταληκτική<text:s/>ημερομηνία<text:s/>υποβολής<text:s/>δήλωσης<text:s/>την<text:s/>17η<text:s/>Νοεμβρίου<text:s/>του<text:s/>2023.»</text:span></text:p>
      <text:p text:style-name="P22"><text:span text:style-name="T22_1">3.</text:span><text:span text:style-name="T22_2"><text:s/>Μετά<text:s/>το<text:s/>τέλος<text:s/>της<text:s/>παρ.<text:s/>6<text:s/>του<text:s/>άρθρου<text:s/>4<text:s/>προστίθεται<text:s/>νέα<text:s/>παρ.<text:s/>7<text:s/>ως<text:s/>εξής:<text:s/>«7.<text:s/>Η<text:s/>παροχή<text:s/>ηλεκτρονικής<text:s/>συγκατάθεσης<text:s/>από<text:s/>τους<text:s/>Χρήστες<text:s/>Υπηρεσιών<text:s/>Πληρωμών<text:s/>προς<text:s/>την<text:s/>ΑΑΔΕ<text:s/>σύμφωνα<text:s/>με<text:s/>την<text:s/>παρ.<text:s/>6<text:s/>του<text:s/>άρθρου<text:s/>2<text:s/>δύναται<text:s/>να<text:s/>παρέχεται<text:s/>από<text:s/>τις<text:s/>02<text:s/>Νοεμβρίου<text:s/>2023<text:s/>και<text:s/>εφεξής<text:s/>και<text:s/>να<text:s/>ανακαλείται<text:s/>οποτεδήποτε.»</text:span></text:p>
      <text:p text:style-name="P23"><text:span text:style-name="T23_1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31<text:s/>Οκτωβρίου<text:s/>2023</text:span></text:p>
      <text:p text:style-name="P26"><text:span text:style-name="T26_1">Ο<text:s/>Διοικητής</text:span></text:p>
      <text:p text:style-name="P27"><text:span text:style-name="T2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