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/>
    <style:style style:name="T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ΑΣ<text:s/>(Γ.Δ.Φ.)</text:span></text:p>
      <text:p text:style-name="P9"><text:span text:style-name="T9_1">ΔΙΕΥΘΥΝΣΗ<text:s/>ΔΙΑΔΙΚΑΣΙΩΝ<text:s/>ΕΙΣΠΡΑΞΕΩΝ<text:s/>&amp;<text:s/>ΕΠΙΣΤΡΟΦΩΝ<text:s/>(ΔΙ.Δ.ΕΙΣ.ΕΠ.)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Γ΄</text:span></text:h>
      <text:p text:style-name="P18"><text:span text:style-name="T18_1">3)<text:s/>ΔΙΕΥΘΥΝΣΗ<text:s/>ΥΠΗΡΕΣΙΩΝ<text:s/>ΔΕΔΟΜΕΝΩΝ</text:span></text:p>
      <text:h text:style-name="P19" text:outline-level="1"><text:span text:style-name="T19_1">ΤΜΗΜΑ<text:s/>Γ΄</text:span></text:h>
      <text:h text:style-name="P20" text:outline-level="1"><text:span text:style-name="T20_1">ΑΔΑ:<text:s/>ΨΖΗ446ΜΠ3Ζ-ΒΥΨ</text:span></text:h>
      <text:p text:style-name="P21"><text:span text:style-name="T21_1">Αριθ.<text:s/>ΦΕΚ:<text:s/>Β΄6297/2.11.2023</text:span></text:p>
      <text:p text:style-name="P22"><text:span text:style-name="T22_1">Αθήνα,<text:s/>2<text:s/>Νοεμβρίου<text:s/>2023</text:span></text:p>
      <text:p text:style-name="P23"><text:span text:style-name="T23_1">Α.<text:s/>1174</text:span></text:p>
      <text:p text:style-name="P24"><text:span text:style-name="T24_1">ΠΡΟΣ<text:s/>Ως<text:s/>Πίνακας<text:s/>Διανομής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E-mail</text:span></text:p>
      <text:p text:style-name="P29"><text:span text:style-name="T29_1">Url</text:span></text:p>
      <text:p text:style-name="P30"><text:span text:style-name="T30_1">Καρ.<text:s/>Σερβίας<text:s/>10</text:span></text:p>
      <text:p text:style-name="P31"><text:span text:style-name="T31_1">101<text:s/>84<text:s/>Αθήνα</text:span></text:p>
      <text:p text:style-name="P32"><text:span text:style-name="T32_1">2103635963,</text:span></text:p>
      <text:p text:style-name="P33"><text:span text:style-name="T33_1">2103605159,<text:s/>2103630573</text:span></text:p>
      <text:p text:style-name="P34"><text:span text:style-name="T34_1"><text:a xlink:type="simple" xlink:href="mailto:dideisep@aade.gr"><text:span text:style-name="T34_2">dideisep@aade.gr</text:span></text:a></text:span></text:p>
      <text:p text:style-name="P35"><text:span text:style-name="T35_1"><text:a xlink:type="simple" xlink:href="http://www.aade.gr/"><text:span text:style-name="T35_2">www.aade.gr</text:span></text:a></text:span></text:p>
      <text:p text:style-name="P36"><text:span text:style-name="T36_1">ΘΕΜΑ:<text:s/>«Τροποποίηση<text:s/>της<text:s/>υπό<text:s/>στοιχεία<text:s/>Α.<text:s/>1138/12.9.2023<text:s/>(Β΄5416)<text:s/>απόφασης<text:s/>του<text:s/>Υφυπουργού<text:s/>Εθνικής<text:s/>Οικονομίας<text:s/>και<text:s/>Οικονομικών<text:s/>περί<text:s/>παράτασης<text:s/>καταβολής<text:s/>και<text:s/>αναστολής<text:s/>είσπραξης<text:s/>βεβαιωμένων<text:s/>οφειλών<text:s/>για<text:s/>τα<text:s/>φυσικά<text:s/>και<text:s/>νομικά<text:s/>πρόσωπα<text:s/>που<text:s/>επλήγησαν<text:s/>από<text:s/>τις<text:s/>πυρκαγιές<text:s/>που<text:s/>εκδηλώθηκαν<text:s/>τον<text:s/>Αύγουστο<text:s/>του<text:s/>2023»</text:span></text:p>
      <text:p text:style-name="P37"><text:span text:style-name="T37_1">ΑΠΟΦΑΣΗ</text:span></text:p>
      <text:p text:style-name="P38"><text:span text:style-name="T38_1">Ο<text:s/>ΥΦΥΠΟΥΡΓΟΣ<text:s/>ΕΘΝΙΚΗΣ<text:s/>ΟΙΚΟΝΟΜΙΑΣ<text:s/>ΚΑΙ<text:s/>ΟΙΚΟΝΟΜΙΚΩΝ</text:span></text:p>
      <text:p text:style-name="P39"><text:span text:style-name="T39_1">Έχοντας<text:s/>υπόψη:</text:span></text:p>
      <text:p text:style-name="P40"><text:span text:style-name="T40_1">1.<text:s/></text:span><text:span text:style-name="T40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41"><text:span text:style-name="T41_1">2.<text:s/></text:span><text:span text:style-name="T41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2"><text:span text:style-name="T42_1">3.<text:s/></text:span><text:span text:style-name="T42_2">Τον<text:s/>Κώδικα<text:s/>Είσπραξης<text:s/>Δημοσίων<text:s/>Εσόδων<text:s/>(ν.<text:s/>4978/2022,<text:s/>Α΄190).</text:span></text:p>
      <text:p text:style-name="P43"><text:span text:style-name="T43_1">4.<text:s/></text:span><text:span text:style-name="T43_2">Τον<text:s/>Κώδικα<text:s/>Φορολογικής<text:s/>Διαδικασίας<text:s/>(ν.<text:s/>4987/2022,<text:s/>Α΄<text:s/>206).</text:span></text:p>
      <text:p text:style-name="P44"><text:span text:style-name="T44_1">5.<text:s/></text:span><text:span text:style-name="T44_2">Το<text:s/>π.δ.<text:s/>142/2017<text:s/>«Οργανισμός<text:s/>Υπουργείου<text:s/>Οικονομικών»<text:s/>(Α΄<text:s/>181).</text:span></text:p>
      <text:p text:style-name="P45"><text:span text:style-name="T45_1">6.<text:s/></text:span><text:span text:style-name="T45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6"><text:span text:style-name="T46_1">7.<text:s/></text:span><text:span text:style-name="T46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7"><text:span text:style-name="T47_1">8.<text:s/></text:span><text:span text:style-name="T47_2">Το<text:s/>π.δ.<text:s/>79/2023<text:s/>«Διορισμός<text:s/>Υπουργών,<text:s/>Αναπληρωτών<text:s/>Υπουργών<text:s/>και<text:s/>Υφυπουργών»<text:s/>(Α΄131).</text:span></text:p>
      <text:p text:style-name="P48"><text:span text:style-name="T48_1">9.<text:s/></text:span><text:span text:style-name="T48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49"><text:span text:style-name="T49_1">10.<text:s/></text:span><text:span text:style-name="T49_2">Την<text:s/>υπό<text:s/>στοιχεία<text:s/>Α3372/25.8.2023<text:s/>(ΑΔΑ:<text:s/>Ρ7ΝΥ46ΝΠΙΘ-ΤΓΚ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Σουφλίου<text:s/>της<text:s/>Δημοτικής<text:s/>Ενότητας<text:s/>Σουφλίου<text:s/>του<text:s/>Δήμου<text:s/>Σουφλίου.</text:span></text:p>
      <text:p text:style-name="P50"><text:span text:style-name="T50_1">11.<text:s/></text:span><text:span text:style-name="T50_2">Την<text:s/>υπό<text:s/>στοιχεία<text:s/>Α2238/13.7.2023<text:s/>(ΑΔΑ:<text:s/>ΡΠ1Α46ΝΠΙΘ-Ω2Ψ)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ης<text:s/>κοινότητας<text:s/>Δαδιάς<text:s/>της<text:s/>Δημοτικής<text:s/>Ενότητας<text:s/>Σουφλίου<text:s/>και<text:s/>των<text:s/>κοινοτήτων<text:s/>Προβατώνα,<text:s/>Λύρας<text:s/>και<text:s/>Λευκίμμης<text:s/>της<text:s/>Δημοτικής<text:s/>Ενότητας<text:s/>Τυχερού<text:s/>του<text:s/>Δήμου<text:s/>Σουφλίου<text:s/>της<text:s/>Περιφερειακής<text:s/>Ενότητας<text:s/>Έβρου<text:s/>της<text:s/>Περιφέρειας<text:s/>Ανατολικής<text:s/>Μακεδονίας<text:s/>και<text:s/>Θράκης.</text:span></text:p>
      <text:p text:style-name="P51"><text:span text:style-name="T51_1">12.<text:s/></text:span><text:span text:style-name="T51_2">Την<text:s/>υπό<text:s/>στοιχεία<text:s/>Α2267/13.7.2023<text:s/>(ΑΔΑ:<text:s/>9ΠΜ146ΝΠΙΘ-ΙΛΖ)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ων<text:s/>Δημοτικών<text:s/>Κοινοτήτων<text:s/>Λαγυνών<text:s/>και<text:s/>Λυκόφωτος<text:s/>της<text:s/>Δημοτικής<text:s/>Ενότητας<text:s/>Σουφλίου<text:s/>και<text:s/>της<text:s/>Δημοτικής<text:s/>Κοινότητας<text:s/>Φυλακτού<text:s/>της<text:s/>Δημοτικής<text:s/>Ενότητας<text:s/>Τυχερού<text:s/>του<text:s/>Δήμου<text:s/>Σουφλίου<text:s/>της<text:s/>Περιφερειακής<text:s/>Ενότητας<text:s/>Έβρου<text:s/>της<text:s/>Περιφέρειας<text:s/>Ανατολικής<text:s/>Μακεδονίας<text:s/>και<text:s/>Θράκης.</text:span></text:p>
      <text:p text:style-name="P52"><text:span text:style-name="T52_1">13.<text:s/></text:span><text:span text:style-name="T52_2">Το<text:s/>υπό<text:s/>στοιχεία<text:s/>Α3893/18.9.2023<text:s/>έγγραφο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περιοχών<text:s/>του<text:s/>Δήμου<text:s/>Σουφλίου<text:s/>της<text:s/>Περιφερειακής<text:s/>Ενότητας<text:s/>Έβρου<text:s/>της<text:s/>Περιφέρειας<text:s/>Ανατολικής<text:s/>Μακεδονίας<text:s/>και<text:s/>Θράκης.</text:span></text:p>
      <text:p text:style-name="P53"><text:span text:style-name="T53_1">14.<text:s/></text:span><text:span text:style-name="T53_2">Την<text:s/>από<text:s/>25.08.2023<text:s/>Εισήγηση<text:s/>της<text:s/>Κυβερνητικής<text:s/>Επιτροπής<text:s/>Κρατικής<text:s/>Αρωγής<text:s/>του<text:s/>άρθρου<text:s/>13<text:s/>του<text:s/>ν.<text:s/>4797/2021<text:s/>(Α΄66)<text:s/>–<text:s/>(ΠΥΣ<text:s/>3/29.03.2021,<text:s/>Α΄56).</text:span></text:p>
      <text:p text:style-name="P54"><text:span text:style-name="T54_1">15.<text:s/></text:span><text:span text:style-name="T54_2">Την<text:s/>από<text:s/>10.09.2023<text:s/>Εισήγηση<text:s/>της<text:s/>Κυβερνητικής<text:s/>Επιτροπής<text:s/>Κρατικής<text:s/>Αρωγής<text:s/>του<text:s/>άρθρου<text:s/>13<text:s/>του<text:s/>ν.<text:s/>4797/2021<text:s/>(Α΄66)<text:s/>–<text:s/>(ΠΥΣ<text:s/>3/29.03.2021,<text:s/>Α΄56).</text:span></text:p>
      <text:p text:style-name="P55"><text:span text:style-name="T55_1">16.<text:s/></text:span><text:span text:style-name="T55_2">Την<text:s/>υπό<text:s/>στοιχεία<text:s/>Α.<text:s/>1138/12.9.2023<text:s/>(Β΄5416)<text:s/>απόφαση<text:s/>του<text:s/>Υφυπουργού<text:s/>Εθνικής<text:s/>Οικονομίας<text:s/>και<text:s/>Οικονομικών<text:s/>και<text:s/>την<text:s/>ανάγκη<text:s/>τροποποίησης<text:s/>της<text:s/>με<text:s/>σκοπό<text:s/>την<text:s/>ένταξη<text:s/>και<text:s/>άλλων<text:s/>πληγεισών<text:s/>περιοχών<text:s/>στις<text:s/>διατάξεις<text:s/>αυτής.</text:span></text:p>
      <text:p text:style-name="P56"><text:span text:style-name="T56_1">17.<text:s/></text:span><text:span text:style-name="T56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7"><text:span text:style-name="T57_1">Α<text:s/>Π<text:s/>Ο<text:s/>Φ<text:s/>Α<text:s/>Σ<text:s/>Ι<text:s/>Ζ<text:s/>Ο<text:s/>Υ<text:s/>Μ<text:s/>Ε</text:span></text:p>
      <text:h text:style-name="P58" text:outline-level="6"><text:span text:style-name="T58_1">ΑΡΘΡΟ<text:s/></text:span></text:h>
      <text:h text:style-name="P59" text:outline-level="6"><text:span text:style-name="T59_1">ΜΟΝΟ</text:span></text:h>
      <text:p text:style-name="P60"><text:span text:style-name="T60_1">1.</text:span><text:span text:style-name="T60_2"><text:s/></text:span><text:span text:style-name="T60_3">Η<text:s/>περ.<text:s/>δ<text:s/>της<text:s/>παρ.<text:s/>1<text:s/>του<text:s/>άρθρου<text:s/>μόνου<text:s/>της<text:s/>υπό<text:s/>στοιχεία<text:s/>Α.<text:s/>1138/12.9.2023<text:s/>(Β΄5416)<text:s/>απόφασης<text:s/>του<text:s/>Υφυπουργού<text:s/>Εθνικής<text:s/>Οικονομίας<text:s/>και<text:s/>Οικονομικών<text:s/>τροποποιείται<text:s/>και<text:s/>διαμορφώνεται<text:s/>ως<text:s/>εξής:</text:span></text:p>
      <text:p text:style-name="P61"><text:span text:style-name="T61_1">«δ)<text:s/>21η.2.2024<text:s/>οι<text:s/>προθεσμίες<text:s/>καταβολής<text:s/>των<text:s/>βεβαιωμένων<text:s/>στις<text:s/>Δ.Ο.Υ./Κ.Ε.ΜΕ.ΕΠ./Κ.Ε.ΦΟ.ΜΕ.Π./ΚΕ.Β.ΕΙΣ.<text:s/>οφειλών,<text:s/>οι<text:s/>οποίες<text:s/>λήγουν<text:s/>ή<text:s/>έληξαν<text:s/>από<text:s/>21.8.2023<text:s/>μέχρι<text:s/>και<text:s/>21.2.2024,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Δημοτικές<text:s/>Κοινότητες<text:s/>Σουφλίου,<text:s/>Δαδιάς,<text:s/>Λαγυνών<text:s/>και<text:s/>Λυκόφωτος<text:s/>της<text:s/>Δημοτικής<text:s/>Ενότητας<text:s/>Σουφλίου<text:s/>και<text:s/>στις<text:s/>Δημοτικές<text:s/>Κοινότητες<text:s/>Προβατώνα,<text:s/>Λύρας,<text:s/>Λευκίμμης<text:s/>και<text:s/>Φυλακτού<text:s/>της<text:s/>Δημοτικής<text:s/>Ενότητας<text:s/>Τυχερού<text:s/>του<text:s/>Δήμου<text:s/>Σουφλίου<text:s/>της<text:s/>Περιφερειακής<text:s/>Ενότητας<text:s/>Έβρου<text:s/>της<text:s/>Περιφέρειας<text:s/>Ανατολικής<text:s/>Μακεδονίας<text:s/>και<text:s/>Θράκης.»</text:span></text:p>
      <text:p text:style-name="P62"><text:span text:style-name="T62_1">2.</text:span><text:span text:style-name="T62_2"><text:s/></text:span><text:span text:style-name="T62_3">Τυχόν<text:s/>καταβληθείσες<text:s/>προσαυξήσεις/τόκοι/επιβαρύνσεις<text:s/>εκπρόθεσμης<text:s/>καταβολής<text:s/>που<text:s/>επιβλήθηκαν<text:s/>στις<text:s/>οφειλές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Δημοτικές<text:s/>Κοινότητες<text:s/>Δαδιάς,<text:s/>Λαγυνών<text:s/>και<text:s/>Λυκόφωτος<text:s/>της<text:s/>Δημοτικής<text:s/>Ενότητας<text:s/>Σουφλίου<text:s/>και<text:s/>στις<text:s/>Δημοτικές<text:s/>Κοινότητες<text:s/>Προβατώνα,<text:s/>Λύρας,<text:s/>Λευκίμμης<text:s/>και<text:s/>Φυλακτού<text:s/>της<text:s/>Δημοτικής<text:s/>Ενότητας<text:s/>Τυχερού<text:s/>του<text:s/>Δήμου<text:s/>Σουφλίου<text:s/>της<text:s/>Περιφερειακής<text:s/>Ενότητας<text:s/>Έβρου<text:s/>της<text:s/>Περιφέρειας<text:s/>Ανατολικής<text:s/>Μακεδονίας<text:s/>και<text:s/>Θράκης,<text:s/>από<text:s/>τις<text:s/>21-082023<text:s/>μέχρι<text:s/>την<text:s/>ημερομηνία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που<text:s/>τυχόν<text:s/>απωλέσθηκαν<text:s/>από<text:s/>τις<text:s/>21-08-2023<text:s/>μέχρι<text:s/>την<text:s/>ημερομηνία<text:s/>ισχύος<text:s/>της<text:s/>παρούσας<text:s/>για<text:s/>τα<text:s/>προαναφερόμενα<text:s/>πρόσωπα<text:s/>και<text:s/>οντότητε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<text:s/>του<text:s/>άρθρου<text:s/>μόνου<text:s/>της<text:s/>υπό<text:s/>στοιχεία<text:s/>Α.<text:s/>1138/12.9.2023<text:s/>απόφασης<text:s/>του<text:s/>Υφυπουργού<text:s/>Εθνικής<text:s/>Οικονομίας<text:s/>και<text:s/>Οικονομικών.</text:span></text:p>
      <text:p text:style-name="P63"><text:span text:style-name="T63_1">Η<text:s/>παρούσα<text:s/>απόφαση<text:s/>να<text:s/>δημοσιευθεί<text:s/>στην<text:s/>Εφημερίδα<text:s/>της<text:s/>Κυβερνήσεως.</text:span></text:p>
      <text:p text:style-name="P64"><text:span text:style-name="T64_1">Ο<text:s/>ΥΦΥΠΟΥΡΓΟΣ<text:s/>ΕΘΝΙΚΗΣ<text:s/>ΟΙΚΟΝΟΜΙΑΣ<text:s/>ΚΑΙ<text:s/>ΟΙΚΟΝΟΜΙΚΩΝ<text:s/>ΘΕΟΧΑΡΗΣ<text:s/>ΘΕΟΧΑΡΗΣ</text:span></text:p>
      <text:p text:style-name="P65"><text:span text:style-name="T65_1">ΠΙΝΑΚΑΣ<text:s/>ΔΙΑΝΟΜΗΣ:</text:span></text:p>
      <text:p text:style-name="P66"><text:span text:style-name="T66_1">Α.<text:s/>ΠΡΟΣ<text:s/>ΕΝΕΡΓΕΙΑ</text:span></text:p>
      <text:p text:style-name="P67"><text:span text:style-name="T67_1">1)<text:s/></text:span><text:span text:style-name="T67_2">Αποδέκτες<text:s/>πίνακα<text:s/>Γ<text:s/>&amp;<text:s/>Δ</text:span></text:p>
      <text:p text:style-name="P68"><text:span text:style-name="T68_1">2)<text:s/></text:span><text:span text:style-name="T68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9"><text:span text:style-name="T69_1">3)<text:s/></text:span><text:span text:style-name="T69_2">Γενική<text:s/>Διεύθυνση<text:s/>Ηλεκτρονικής<text:s/>Διακυβέρνησης<text:s/>ΑΑΔΕ</text:span></text:p>
      <text:p text:style-name="P70"><text:span text:style-name="T70_1">4)<text:s/></text:span><text:span text:style-name="T70_2">Ηλεκτρονική<text:s/>Βιβλιοθήκη<text:s/>ΑΑΔΕ</text:span></text:p>
      <text:p text:style-name="P71"><text:span text:style-name="T71_1">Β.<text:s/>ΑΠΟΔΕΚΤΕΣ<text:s/>ΓΙΑ<text:s/>ΚΟΙΝΟΠΟΙΗΣΗ</text:span></text:p>
      <text:p text:style-name="P72"><text:span text:style-name="T72_1">1)<text:s/></text:span><text:span text:style-name="T72_2">Γραφείο<text:s/>Υπουργού<text:s/>Εθνικής<text:s/>Οικονομίας<text:s/>και<text:s/>Οικονομικών</text:span></text:p>
      <text:p text:style-name="P73"><text:span text:style-name="T73_1">2)<text:s/></text:span><text:span text:style-name="T73_2">Γραφείο<text:s/>Υφυπουργού<text:s/>Εθνικής<text:s/>Οικονομίας<text:s/>και<text:s/>Οικονομικών</text:span></text:p>
      <text:p text:style-name="P74"><text:span text:style-name="T74_1">3)<text:s/></text:span><text:span text:style-name="T74_2">Γενική<text:s/>Γραμματεία<text:s/>Φορολογικής<text:s/>Πολιτικής</text:span></text:p>
      <text:p text:style-name="P75"><text:span text:style-name="T75_1">4)<text:s/></text:span><text:span text:style-name="T75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6"><text:span text:style-name="T76_1">5)<text:s/></text:span><text:span text:style-name="T76_2">Γραφείο<text:s/>Επικοινωνίας<text:s/>και<text:s/>Ενημέρωσης</text:span></text:p>
      <text:p text:style-name="P77"><text:span text:style-name="T77_1">Γ.<text:s/>ΕΣΩΤΕΡΙΚΗ<text:s/>ΔΙΑΝΟΜΗ</text:span></text:p>
      <text:p text:style-name="P78"><text:span text:style-name="T78_1">1)<text:s/></text:span><text:span text:style-name="T78_2">Γραφείο<text:s/>Διοικητή<text:s/>Ανεξάρτητης<text:s/>Αρχής<text:s/>Δημοσίων<text:s/>Εσόδων</text:span></text:p>
      <text:p text:style-name="P79"><text:span text:style-name="T79_1">2)<text:s/></text:span><text:span text:style-name="T79_2">Γραφεία<text:s/>κ.κ.<text:s/>Γεν.<text:s/>Διευθυντών</text:span></text:p>
      <text:p text:style-name="P80"><text:span text:style-name="T80_1">3)<text:s/></text:span><text:span text:style-name="T80_2">Δ/νση<text:s/>Διαδικασιών<text:s/>Εισπράξεων<text:s/>και<text:s/>Επιστροφών-<text:s/>Τμήματα<text:s/>Α,<text:s/>Β,<text:s/>Γ,<text:s/>Γραμματεία</text:span></text:p>
      <text:p text:style-name="P81"><text:span text:style-name="T81_1">4)<text:s/></text:span><text:span text:style-name="T81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