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6ΤΜ846ΜΠ3Ζ-ΣΤΗ</text:span></text:p>
      <text:p text:style-name="P4"><text:span text:style-name="T4_1">ΦΕΚ:<text:s/>Β’<text:s/>6436/10.11.2023</text:span></text:p>
      <text:p text:style-name="P5"><text:span text:style-name="T5_1">ΕΛΛΗΝΙΚΗ<text:s/>ΔΗΜΟΚΡΑΤΙΑ</text:span></text:p>
      <text:p text:style-name="P6"><text:span text:style-name="T6_1">ΓΕΝΙΚΗ<text:s/>ΔΙΕΥΘΥΝΣΗ<text:s/>ΦΟΡΟΛΟΓΙΑΣ<text:s/>(Γ.Δ.Φ)</text:span></text:p>
      <text:p text:style-name="P7"><text:span text:style-name="T7_1">ΔΙΕΥΘΥΝΣΗ<text:s/>ΕΦΑΡΜΟΓΗΣ<text:s/>ΑΜΕΣΗΣ<text:s/>ΦΟΡΟΛΟΓΙΑΣ</text:span></text:p>
      <text:p text:style-name="P8"><text:span text:style-name="T8_1">(Δ.Ε.Α.Φ)</text:span></text:p>
      <text:h text:style-name="P9" text:outline-level="1"><text:span text:style-name="T9_1">ΤΜΗΜΑ<text:s/>Γ΄</text:span></text:h>
      <text:h text:style-name="P10" text:outline-level="1"><text:span text:style-name="T10_1">-ΦΟΡΟΥ<text:s/>ΠΛΟΙΩΝ<text:s/>&amp;<text:s/>ΝΑΥΤΙΛΙΑΚΩΝ<text:s/>ΕΤΑΙΡΕΙΩΝ</text:span></text:h>
      <text:p text:style-name="P11"><text:span text:style-name="T11_1">Ταχ.<text:s/>Δ/νση<text:s/>:<text:s/>Καρ.<text:s/>Σερβίας<text:s/>10</text:span></text:p>
      <text:p text:style-name="P12"><text:span text:style-name="T12_1">Ταχ.<text:s/>:<text:s/>10184,<text:s/>Αθήνα</text:span></text:p>
      <text:p text:style-name="P13"><text:span text:style-name="T13_1">Κώδικας</text:span></text:p>
      <text:p text:style-name="P14"><text:span text:style-name="T14_1">Τηλέφωνο<text:s/>:<text:s/>210<text:s/>3375149</text:span></text:p>
      <text:p text:style-name="P15"><text:span text:style-name="T15_1">Fax<text:s/>:</text:span></text:p>
      <text:p text:style-name="P16"><text:span text:style-name="T16_1">E-Mail<text:s/>:</text:span><text:span text:style-name="T16_2"><text:a xlink:type="simple" xlink:href="mailto:deaf.c@aade.gr"><text:span text:style-name="T16_3">deaf.c@aade.gr</text:span></text:a></text:span></text:p>
      <text:p text:style-name="P17"><text:span text:style-name="T17_1">ΘΕΜΑ:<text:s/>Τροποποίηση<text:s/>της<text:s/>υπό<text:s/>στοιχεία<text:s/>Α.<text:s/>1223/2019<text:s/>απόφασης<text:s/>του<text:s/>Διοικητή<text:s/>της<text:s/>Ανεξάρτητης<text:s/>Αρχής<text:s/>Δημοσίων<text:s/>Εσόδων<text:s/>«Τύπος<text:s/>και<text:s/>περιεχόμενο<text:s/>της<text:s/>δήλωσης<text:s/>απόδοσης<text:s/>φόρου<text:s/>μερισμάτων,<text:s/>καθώς<text:s/>και<text:s/>εκτάκτων<text:s/>αμοιβών<text:s/>και<text:s/>ποσοστών<text:s/>(bonus)<text:s/>επιπλέον<text:s/>των<text:s/>μισθών,<text:s/>με<text:s/>βάση<text:s/>τις<text:s/>διατάξεις<text:s/>της<text:s/>παραγράφου<text:s/>5<text:s/>του<text:s/>άρθρου<text:s/>43<text:s/>του<text:s/>ν.<text:s/>4111/2013<text:s/>(Α΄18),<text:s/>όπως<text:s/>ισχύουν<text:s/>μετά<text:s/>την<text:s/>τροποποίησή<text:s/>τους<text:s/>με<text:s/>το<text:s/>άρθρο<text:s/>53<text:s/>του<text:s/>ν.<text:s/>4607/2019<text:s/>(Α΄65),<text:s/>καθορισμός<text:s/>των<text:s/>δικαιολογητικών<text:s/>που<text:s/>συνυποβάλλονται<text:s/>με<text:s/>αυτή<text:s/>και<text:s/>κάθε<text:s/>άλλης<text:s/>αναγκαίας<text:s/>λεπτομέρειας<text:s/>για<text:s/>την<text:s/>εφαρμογή<text:s/>των<text:s/>διατάξεων<text:s/>αυτών»<text:s/>(B'<text:s/>2357)<text:s/>αναφορικά<text:s/>με<text:s/>τον<text:s/>τύπο<text:s/>και<text:s/>περιεχόμενο<text:s/>της<text:s/>δήλωσης<text:s/>απόδοσης<text:s/>φόρου<text:s/>μερισμάτων,<text:s/>καθώς<text:s/>και<text:s/>έκτακτων<text:s/>αμοιβών<text:s/>και<text:s/>ποσοστών<text:s/>(bonus)<text:s/>επιπλέον<text:s/>των<text:s/>μισθών,<text:s/>που<text:s/>καταβάλλονται<text:s/>ή<text:s/>πιστώνονται<text:s/>στα<text:s/>έτη<text:s/>2023<text:s/>και<text:s/>επόμενα.</text:span></text:p>
      <text:p text:style-name="P18"><text:span text:style-name="T18_1">ΑΠΟΦΑΣΗ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:</text:span></text:p>
      <text:p text:style-name="P22"><text:span text:style-name="T22_1">α)</text:span><text:span text:style-name="T22_2"><text:tab/></text:span><text:span text:style-name="T22_3">Των<text:s/>παρ.<text:s/>5<text:s/>και<text:s/>7<text:s/>του<text:s/>άρθρου<text:s/>43<text:s/>του<text:s/>ν.<text:s/>4111/2013<text:s/>(Α’18),</text:span></text:p>
      <text:p text:style-name="P23"><text:span text:style-name="T23_1">β)</text:span><text:span text:style-name="T23_2"><text:tab/></text:span><text:span text:style-name="T23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/text:span></text:p>
      <text:p text:style-name="P24"><text:span text:style-name="T24_1">γ)</text:span><text:span text:style-name="T24_2"><text:tab/></text:span><text:span text:style-name="T24_3">του<text:s/>άρθρου<text:s/>25<text:s/>του<text:s/>ν.<text:s/>27/1975<text:s/>(Α΄<text:s/>77),</text:span></text:p>
      <text:p text:style-name="P25"><text:span text:style-name="T25_1">δ)</text:span><text:span text:style-name="T25_2"><text:tab/></text:span><text:span text:style-name="T25_3">των<text:s/>άρθρων<text:s/>6,<text:s/>31<text:s/>και<text:s/>34<text:s/>του<text:s/>Κώδικα<text:s/>Φορολογικής<text:s/>Διαδικασίας<text:s/>(ν.<text:s/>4987/2022<text:s/>-<text:s/>Α΄206),</text:span></text:p>
      <text:p text:style-name="P26"><text:span text:style-name="T26_1">ε)</text:span><text:span text:style-name="T26_2"><text:tab/></text:span><text:span text:style-name="T26_3">της<text:s/>υπό<text:s/>στοιχεία<text:s/>Δ.<text:s/>ΟΡΓ.<text:s/>Α<text:s/>1125859<text:s/>ΕΞ<text:s/>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,<text:s/>(Β’4738)».</text:span></text:p>
      <text:p text:style-name="P27"><text:span text:style-name="T27_1">2.<text:s/></text:span><text:span text:style-name="T27_2">Την<text:s/>υπό<text:s/>στοιχεία<text:s/>Α.<text:s/>1223/2019<text:s/>απόφαση<text:s/>του<text:s/>Διοικητή<text:s/>Α.Α.Δ.Ε.<text:s/>«Τύπος<text:s/>και<text:s/>περιεχόμενο<text:s/>της<text:s/>δήλωσης<text:s/>απόδοσης<text:s/>φόρου<text:s/>μερισμάτων,<text:s/>καθώς<text:s/>και<text:s/>εκτάκτων<text:s/>αμοιβών<text:s/>και<text:s/>ποσοστών<text:s/>(bonus)<text:s/>επιπλέον<text:s/>των<text:s/>μισθών,<text:s/>με<text:s/>βάση<text:s/>τις<text:s/>διατάξεις<text:s/>της<text:s/>παραγράφου<text:s/>5<text:s/>του<text:s/>άρθρου<text:s/>43<text:s/>του<text:s/>ν.<text:s/>4111/2013<text:s/>(Α’18),<text:s/>όπως<text:s/>ισχύουν<text:s/>μετά<text:s/>την<text:s/>τροποποίησή<text:s/>τους<text:s/>με<text:s/>το<text:s/>άρθρο<text:s/>53<text:s/>του<text:s/>ν.<text:s/>4607/2019<text:s/>(Α’65),<text:s/>καθορισμός<text:s/>των<text:s/>δικαιολογητικών<text:s/>που<text:s/>συνυποβάλλονται<text:s/>με<text:s/>αυτή<text:s/>και<text:s/>κάθε<text:s/>άλλης<text:s/>αναγκαίας<text:s/>λεπτομέρειας<text:s/>για<text:s/>την<text:s/>εφαρμογή<text:s/>των<text:s/>διατάξεων<text:s/>αυτών»<text:s/>(Β’2357).</text:span></text:p>
      <text:p text:style-name="P28"><text:span text:style-name="T28_1">3.<text:s/></text:span><text:span text:style-name="T28_2"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<text:s/>«Ανανέωση<text:s/>τ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9"><text:span text:style-name="T29_1">4.<text:s/></text:span><text:span text:style-name="T29_2">Την<text:s/>ανάγκη<text:s/>απόδοσης<text:s/>φόρου<text:s/>αφενός<text:s/>στα<text:s/>μερίσματα<text:s/>που<text:s/>εισπράττουν<text:s/>φυσικά<text:s/>πρόσωπα<text:s/>φορολογικοί<text:s/>κάτοικοι<text:s/>Ελλάδας<text:s/>από<text:s/>επιχειρήσεις<text:s/>του<text:s/>άρθρου<text:s/>25<text:s/>του<text:s/>ν.<text:s/>27/1975<text:s/>πλην<text:s/>διαχειριστριών<text:s/>και<text:s/>αφετέρου<text:s/>στις<text:s/>έκτακτες<text:s/>αμοιβές<text:s/>και<text:s/>ποσοστά<text:s/>(bonus)<text:s/>επιπλέον<text:s/>των<text:s/>μισθών<text:s/>που<text:s/>καταβάλλουν<text:s/>οι<text:s/>επιχειρήσεις<text:s/>του<text:s/>άρθρου<text:s/>25<text:s/>του<text:s/>ν.<text:s/>27/1975<text:s/>σε<text:s/>μέλη<text:s/>του<text:s/>Διοικητικού<text:s/>Συμβουλίου<text:s/>ή<text:s/>σε<text:s/>διευθυντές<text:s/>και<text:s/>στελέχη,<text:s/>καθώς<text:s/>και<text:s/>σε<text:s/>υπαλλήλους<text:s/>αυτών<text:s/>στα<text:s/>έτη<text:s/>2023<text:s/>και<text:s/>επόμενα.</text:span></text:p>
      <text:p text:style-name="P30"><text:span text:style-name="T30_1">5.<text:s/></text:span><text:span text:style-name="T30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1"><text:span text:style-name="T31_1">ΑΠΟΦΑΣΙΖΟΥΜΕ</text:span></text:p>
      <text:h text:style-name="P32" text:outline-level="6"><text:span text:style-name="T32_1">Άρθρο<text:s/>1</text:span><text:span text:style-name="T32_2"><text:s/></text:span></text:h>
      <text:h text:style-name="P33" text:outline-level="6"><text:span text:style-name="T33_1">Τροποποιούμε<text:s/>την<text:s/>υπό<text:s/>στοιχεία<text:s/>Α.<text:s/>1223/2019<text:s/></text:span></text:h>
      <text:p text:style-name="P34"><text:span text:style-name="T34_1">απόφαση<text:s/>Διοικητή<text:s/>ΑΑΔΕ<text:s/>«Τύπος<text:s/>και<text:s/>περιεχόμενο<text:s/>τηςδήλωσης<text:s/>απόδοσης<text:s/>φόρου<text:s/>μερισμάτων,<text:s/>καθώς<text:s/>και<text:s/>εκτάκτων<text:s/>αμοιβών<text:s/>και<text:s/>ποσοστών<text:s/></text:span></text:p>
      <text:p text:style-name="P35"><text:span text:style-name="T35_1">(bonus)επιπλέον<text:s/>των<text:s/>μισθών,<text:s/>με<text:s/>βάση<text:s/>τις<text:s/>διατάξεις<text:s/>της<text:s/>παραγράφου<text:s/>5<text:s/>του<text:s/>άρθρου<text:s/>43<text:s/>του<text:s/>ν.<text:s/></text:span></text:p>
      <text:p text:style-name="P36"><text:span text:style-name="T36_1">4111/2013</text:span><text:span text:style-name="T36_2">2</text:span></text:p>
      <text:p text:style-name="P37"><text:span text:style-name="T37_1">(Α’18),<text:s/>όπως<text:s/>ισχύουν<text:s/>μετά<text:s/>την<text:s/>τροποποίησή<text:s/>τους<text:s/>με<text:s/>το<text:s/>άρθρο<text:s/>53<text:s/>του<text:s/>ν.<text:s/>4607/2019<text:s/>(Α’65),<text:s/>καθορισμός<text:s/>των<text:s/>δικαιολογητικών<text:s/>που<text:s/>συνυποβάλλονται<text:s/>με<text:s/>αυτή<text:s/>και<text:s/>κάθε<text:s/>άλλης<text:s/>αναγκαίας<text:s/>λεπτομέρειας<text:s/>για<text:s/>την<text:s/>εφαρμογή<text:s/>των<text:s/>διατάξεων<text:s/>αυτών»<text:s/>(Β’2357),<text:s/>ως<text:s/>ακολούθως:</text:span></text:p>
      <text:p text:style-name="P38"><text:span text:style-name="T38_1">1.</text:span><text:span text:style-name="T38_2"><text:s/></text:span><text:span text:style-name="T38_3">Το<text:s/>άρθρο<text:s/>1<text:s/>αντικαθίσταται<text:s/>ως<text:s/>εξής:</text:span></text:p>
      <text:p text:style-name="P39"><text:span text:style-name="T39_1">«<text:s/>Άρθρο<text:s/>1</text:span></text:p>
      <text:p text:style-name="P40"><text:span text:style-name="T40_1">Τύπος<text:s/>και<text:s/>περιεχόμενο<text:s/>της<text:s/>δήλωσης<text:s/>απόδοσης<text:s/>φόρου<text:s/>μερισμάτων,<text:s/>καθώς<text:s/>και<text:s/>έκτακτων<text:s/>αμοιβώνκαι<text:s/>ποσοστών<text:s/>(bonus)<text:s/>επιπλέον<text:s/>των<text:s/>μισθών<text:s/>που<text:s/>καταβάλλονται<text:s/>ή<text:s/>πιστώνονται<text:s/>στους<text:s/>δικαιούχου</text:span></text:p>
      <text:p text:style-name="P41"><text:span text:style-name="T41_1">στα<text:s/>έτη<text:s/>2023<text:s/>και<text:s/>επόμενα</text:span></text:p>
      <text:p text:style-name="P42"><text:span text:style-name="T42_1">Ο<text:s/>τύπος<text:s/>και<text:s/>το<text:s/>περιεχόμενο<text:s/>της<text:s/>δήλωσης<text:s/>απόδοσης<text:s/>φόρου<text:s/>επί<text:s/>των<text:s/>καταβαλλόμενων<text:s/>ή<text:s/>πιστούμενων<text:s/>ποσών<text:s/>στα<text:s/>έτη<text:s/>2023<text:s/>και<text:s/>επόμενα:</text:span></text:p>
      <text:p text:style-name="P43"><text:span text:style-name="T43_1">α)<text:s/>μερισμάτων<text:s/>που<text:s/>εισπράττουν<text:s/>φυσικά<text:s/>πρόσωπα<text:s/>φορολογικοί<text:s/>κάτοικοι<text:s/>Ελλάδος<text:s/>με<text:s/>βάση<text:s/>τις<text:s/>διατάξεις<text:s/>της<text:s/>παρ.<text:s/>5<text:s/>του<text:s/>άρθρου<text:s/>43<text:s/>του<text:s/>ν.4111/2013,<text:s/>από<text:s/>αλλοδαπή<text:s/>επιχείρηση<text:s/>απευθείας<text:s/>ή<text:s/>μέσω<text:s/>του<text:s/>γραφείου/<text:s/>υποκαταστήματος<text:s/>αυτής<text:s/>εγκατεστημένου<text:s/>σύμφωνα<text:s/>με<text:s/>το<text:s/>άρθρο<text:s/>25<text:s/>του<text:s/>ν.27/1975<text:s/>οποιουδήποτε<text:s/>τύπου<text:s/>ή<text:s/>μορφής<text:s/>ή<text:s/>μέσω<text:s/>επιχείρησης<text:s/>χαρτοφυλακίου<text:s/>(holding<text:s/>company)<text:s/>μετόχου<text:s/>αυτής,<text:s/>ανεξαρτήτως<text:s/>του<text:s/>αριθμού<text:s/>των<text:s/>επιχειρήσεων<text:s/>χαρτοφυλακίου<text:s/>που<text:s/>παρεμβάλλονται<text:s/>μεταξύ<text:s/>αλλοδαπής<text:s/>επιχείρησης<text:s/>και<text:s/>τελικού<text:s/>δικαιούχου,<text:s/>καθώς<text:s/>και<text:s/>από<text:s/>ημεδαπή<text:s/>επιχείρηση<text:s/>που<text:s/>έχει<text:s/>υπαχθεί<text:s/>στο<text:s/>άρθρο<text:s/>25<text:s/>του<text:s/>ν.27/1975<text:s/>απευθείας<text:s/>ή<text:s/>μέσω<text:s/>επιχείρησης<text:s/>χαρτοφυλακίου<text:s/>μετόχου<text:s/>αυτής,<text:s/>ανεξαρτήτως<text:s/>του<text:s/>αριθμού<text:s/>των<text:s/>επιχειρήσεων<text:s/>χαρτοφυλακίου<text:s/>που<text:s/>παρεμβάλλονται<text:s/>μεταξύ<text:s/>της<text:s/>ημεδαπής<text:s/>επιχείρησης<text:s/>και<text:s/>του<text:s/>τελικού<text:s/>δικαιούχου,<text:s/>μη<text:s/>συμπεριλαμβανομένων<text:s/>στις<text:s/>παραπάνω<text:s/>των<text:s/>διαχειριστριών<text:s/>εταιρειών<text:s/>ή<text:s/>επιχειρήσεων<text:s/>(αλλοδαπών<text:s/>ή<text:s/>ημεδαπών)<text:s/>και</text:span></text:p>
      <text:p text:style-name="P44"><text:span text:style-name="T44_1">β)<text:s/>εκτάκτων<text:s/>αμοιβών<text:s/>και<text:s/>ποσοστών<text:s/>(bonus)<text:s/>επιπλέον<text:s/>των<text:s/>μισθών<text:s/>που<text:s/>λαμβάνουν<text:s/>φυσικά<text:s/>πρόσωπα<text:s/>με<text:s/>βάση<text:s/>τις<text:s/>διατάξεις<text:s/>της<text:s/>παρ.<text:s/>5<text:s/>του<text:s/>άρθρου<text:s/>43<text:s/>του<text:s/>ν.4111/2013,<text:s/>από<text:s/>τις<text:s/>πιο<text:s/>πάνω<text:s/>αλλοδαπές<text:s/>και<text:s/>ημεδαπές<text:s/>επιχειρήσεις,<text:s/>συμπεριλαμβανομένων<text:s/>των<text:s/>διαχειριστριών<text:s/>εταιρειών<text:s/>ή<text:s/>επιχειρήσεων<text:s/>που<text:s/>είναι<text:s/>εγκατεστημένες<text:s/>στην<text:s/>Ελλάδα<text:s/>σύμφωνα<text:s/>με<text:s/>το<text:s/>άρθρο<text:s/>25<text:s/>του<text:s/>ν.27/1975,</text:span></text:p>
      <text:p text:style-name="P45"><text:span text:style-name="T45_1">έχει<text:s/>όπως<text:s/>τα<text:s/>σχετικά<text:s/>υποδείγματα<text:s/>1α<text:s/>και<text:s/>1β<text:s/>αντίστοιχα,<text:s/>που<text:s/>επισυνάπτονται<text:s/>στην<text:s/>παρούσα.»</text:span></text:p>
      <text:p text:style-name="P46"><text:span text:style-name="T46_1">2.</text:span><text:span text:style-name="T46_2"><text:s/></text:span><text:span text:style-name="T46_3">Το<text:s/>άρθρο<text:s/>2<text:s/>αντικαθίσταται<text:s/>ως<text:s/>εξής:</text:span></text:p>
      <text:p text:style-name="P47"><text:span text:style-name="T47_1">«<text:s/>Άρθρο<text:s/>2</text:span></text:p>
      <text:p text:style-name="P48"><text:span text:style-name="T48_1">Υπόχρεοι<text:s/>υποβολής<text:s/>δήλωσης<text:s/>απόδοσης<text:s/>φόρου<text:s/>μερισμάτων,<text:s/>καθώς<text:s/>και<text:s/>έκτακτων<text:s/>αμοιβών<text:s/>καιποσοστών<text:s/>(bonus)<text:s/>πέραν<text:s/>των<text:s/>μισθών</text:span></text:p>
      <text:p text:style-name="P49"><text:span text:style-name="T49_1">1.<text:s/></text:span><text:span text:style-name="T49_2">Υπόχρεοι<text:s/>σε<text:s/>υποβολή<text:s/>δήλωσης<text:s/>απόδοσης<text:s/>του<text:s/>φόρου<text:s/>μερισμάτων<text:s/>με<text:s/>συντελεστή<text:s/>πέντε<text:s/>τοις<text:s/>εκατό<text:s/>(5%)<text:s/>με<text:s/>βάση<text:s/>τις<text:s/>διατάξεις<text:s/>της<text:s/>παρ.<text:s/>5<text:s/>του<text:s/>άρθρου<text:s/>43<text:s/>του<text:s/>ν.4111/2013<text:s/>είναι<text:s/>οι<text:s/>πιο<text:s/>κάτω<text:s/>δικαιούχοι:</text:span></text:p>
      <text:p text:style-name="P50"><text:span text:style-name="T50_1">α)<text:s/>μέτοχοι<text:s/>ή<text:s/>εταίροι<text:s/>για<text:s/>μερίσματα<text:s/>που<text:s/>λαμβάνουν<text:s/>από<text:s/>αλλοδαπές<text:s/>επιχειρήσεις<text:s/>της<text:s/>περ.<text:s/>α’<text:s/>της<text:s/>παρ.<text:s/>5<text:s/>του<text:s/>άρθρου<text:s/>43<text:s/>του<text:s/>ν.<text:s/>4111/2013<text:s/>για<text:s/>τα<text:s/>έτη<text:s/>2023<text:s/>και<text:s/>επόμενα,</text:span></text:p>
      <text:p text:style-name="P51"><text:span text:style-name="T51_1">β)<text:s/>μέτοχοι<text:s/>ή<text:s/>εταίροι<text:s/>για<text:s/>μερίσματα<text:s/>που<text:s/>λαμβάνουν<text:s/>από<text:s/>ημεδαπές<text:s/>επιχειρήσεις<text:s/>της<text:s/>περ.<text:s/>β’<text:s/>της<text:s/>παρ.<text:s/>5<text:s/>του<text:s/>ίδιου<text:s/>άρθρου<text:s/>και<text:s/>νόμου<text:s/>για<text:s/>τα<text:s/>έτη<text:s/>2023<text:s/>και<text:s/>επόμενα.</text:span></text:p>
      <text:p text:style-name="P52"><text:span text:style-name="T52_1">2.<text:s/></text:span><text:span text:style-name="T52_2">Υπόχρεοι<text:s/>σε<text:s/>υποβολή<text:s/>δήλωσης<text:s/>απόδοσης<text:s/>του<text:s/>φόρου<text:s/>εκτάκτων<text:s/>αμοιβών<text:s/>και<text:s/>ποσοστών<text:s/>(bonus)<text:s/>πέραν<text:s/>των<text:s/>μισθών<text:s/>με<text:s/>συντελεστή<text:s/>δέκα<text:s/>τοις<text:s/>εκατό<text:s/>(10%)<text:s/>με<text:s/>βάση<text:s/>τις<text:s/>διατάξεις<text:s/>της<text:s/>παρ.<text:s/>5<text:s/>του<text:s/>άρθρου<text:s/>43<text:s/>του<text:s/>ν.4111/2013<text:s/>είναι<text:s/>οι<text:s/>πιο<text:s/>κάτω<text:s/>δικαιούχοι:</text:span></text:p>
      <text:p text:style-name="P53"><text:span text:style-name="T53_1">α)<text:s/>μέλη<text:s/>του<text:s/>Δ.Σ<text:s/>ή<text:s/>Διευθυντές<text:s/>και<text:s/>στελέχη<text:s/>για<text:s/>έκτακτες<text:s/>αμοιβές<text:s/>και<text:s/>ποσοστά<text:s/>(bonus)<text:s/>επιπλέον<text:s/>των<text:s/>μισθών<text:s/>που<text:s/>λαμβάνουν<text:s/>από<text:s/>αλλοδαπές<text:s/>επιχειρήσεις<text:s/>(της<text:s/>περ.<text:s/>α΄<text:s/>της<text:s/>παρ.<text:s/>5<text:s/>του<text:s/>άρθρου<text:s/>43<text:s/>του<text:s/>ν.4111/2013)<text:s/>από<text:s/>τα<text:s/>έτη<text:s/>2012<text:s/>και<text:s/>επόμενα,</text:span></text:p>
      <text:p text:style-name="P54"><text:span text:style-name="T54_1">β)<text:s/>υπάλληλοι<text:s/>για<text:s/>έκτακτες<text:s/>αμοιβές<text:s/>και<text:s/>ποσοστά<text:s/>(bonus)<text:s/>επιπλέον<text:s/>των<text:s/>μισθών<text:s/>που<text:s/>λαμβάνουν<text:s/>από<text:s/>αλλοδαπές<text:s/>επιχειρήσεις<text:s/>της<text:s/>περ.<text:s/>α΄<text:s/>της<text:s/>παρ.<text:s/>5<text:s/>του<text:s/>ίδιου<text:s/>άρθρου<text:s/>και<text:s/>νόμου<text:s/>από<text:s/>τα<text:s/>έτη<text:s/>2019<text:s/>και<text:s/>επόμενα,</text:span></text:p>
      <text:p text:style-name="P55"><text:span text:style-name="T55_1">γ)<text:s/>μέλη<text:s/>του<text:s/>Δ.Σ<text:s/>ή<text:s/>Διευθυντές,<text:s/>στελέχη<text:s/>και<text:s/>υπάλληλοι<text:s/>για<text:s/>έκτακτες<text:s/>αμοιβές<text:s/>και<text:s/>ποσοστά<text:s/>(bonus)<text:s/>επιπλέον<text:s/>των<text:s/>μισθών,<text:s/>που<text:s/>λαμβάνουν<text:s/>από<text:s/>ημεδαπές<text:s/>επιχειρήσεις<text:s/>(της<text:s/>περ.<text:s/>β΄<text:s/>της<text:s/>παρ.<text:s/>5<text:s/>του<text:s/>ίδιου<text:s/>άρθρου<text:s/>και<text:s/>νόμου)<text:s/>από<text:s/>τα<text:s/>έτη<text:s/>2019<text:s/>και<text:s/>επόμενα<text:s/>και</text:span></text:p>
      <text:p text:style-name="P56"><text:span text:style-name="T56_1">δ)<text:s/>μέλη<text:s/>του<text:s/>Δ.Σ<text:s/>ή<text:s/>Διευθυντές,<text:s/>στελέχη<text:s/>και<text:s/>υπάλληλοι<text:s/>για<text:s/>έκτακτες<text:s/>αμοιβές<text:s/>και<text:s/>ποσοστά<text:s/>(bonus)<text:s/>επιπλέον<text:s/>των<text:s/>μισθών<text:s/>που<text:s/>λαμβάνουν<text:s/>από<text:s/>διαχειρίστριες<text:s/>εταιρείες<text:s/>ή<text:s/>επιχειρήσεις<text:s/>εγκατεστημένες<text:s/>στην<text:s/>Ελλάδα<text:s/>σύμφωνα<text:s/>με<text:s/>το<text:s/>άρθρο<text:s/>25<text:s/>του<text:s/>ν.27/1975<text:s/>από<text:s/>τα<text:s/>έτη<text:s/>2019<text:s/>και<text:s/>επόμενα».</text:span></text:p>
      <text:p text:style-name="P57"><text:span text:style-name="T57_1">3.</text:span><text:span text:style-name="T57_2"><text:s/></text:span><text:span text:style-name="T57_3">Το<text:s/>άρθρο<text:s/>3<text:s/>αντικαθίσταται<text:s/>ως<text:s/>εξής:</text:span></text:p>
      <text:p text:style-name="P58"><text:span text:style-name="T58_1">«<text:s/>Άρθρο<text:s/>3</text:span></text:p>
      <text:p text:style-name="P59"><text:span text:style-name="T59_1">Χρόνος<text:s/>υποβολής<text:s/>δήλωσης<text:s/>και<text:s/>καταβολής<text:s/>φόρου</text:span></text:p>
      <text:p text:style-name="P60"><text:span text:style-name="T60_1">1.<text:s/></text:span><text:span text:style-name="T60_2">Για<text:s/>τα<text:s/>έτη<text:s/>2012<text:s/>έως<text:s/>και<text:s/>2019<text:s/>οι<text:s/>δικαιούχοι<text:s/>των<text:s/>μερισμάτων,<text:s/>καθώς<text:s/>και<text:s/>έκτακτων<text:s/>αμοιβών<text:s/>και<text:s/>ποσοστών<text:s/>(bonus)<text:s/>επιπλέον<text:s/>των<text:s/>μισθών<text:s/>της<text:s/>παρ.<text:s/>5<text:s/>του<text:s/>άρθρου<text:s/>43<text:s/>του<text:s/>ν.4111/2013<text:s/>καταβάλουν<text:s/>τον<text:s/>προβλεπόμενο<text:s/>φόρο<text:s/>δέκα<text:s/>τοις<text:s/>εκατό<text:s/>(10%)<text:s/>εφάπαξ<text:s/>με<text:s/>την<text:s/>υποβολή<text:s/>σχετικής<text:s/>δήλωσης<text:s/>στην<text:s/>αρμόδια<text:s/>φορολογική<text:s/>Αρχή<text:s/>μέσα<text:s/>στον<text:s/>επόμενο<text:s/>μήνα<text:s/>από<text:s/>αυτόν<text:s/>εντός<text:s/>του<text:s/>οποίου<text:s/>έγινε<text:s/>στην<text:s/>αλλοδαπή<text:s/>ή<text:s/>ημεδαπή<text:s/>η<text:s/>καταβολή<text:s/>ή<text:s/>η<text:s/>πίστωση<text:s/>αυτών<text:s/>στους<text:s/>δικαιούχους,<text:s/>μαζί<text:s/>με<text:s/>τα<text:s/>συνυποβαλλόμενα<text:s/>δικαιολογητικά,<text:s/>όπως<text:s/>περιγράφονται<text:s/>στo<text:s/>άρθρο<text:s/>4.</text:span></text:p>
      <text:p text:style-name="P61"><text:span text:style-name="T61_1">2.<text:s/></text:span><text:span text:style-name="T61_2">Για<text:s/>τα<text:s/>έτη<text:s/>2020<text:s/>και<text:s/>επόμενα<text:s/>η<text:s/>υποβολή<text:s/>των<text:s/>ανωτέρω<text:s/>δηλώσεων<text:s/>γίνεται<text:s/>μέχρι<text:s/>την<text:s/>τελευταία<text:s/>εργάσιμη<text:s/>ημέρα<text:s/>του<text:s/>επόμενου<text:s/>μήνα<text:s/>από<text:s/>αυτόν<text:s/>εντός<text:s/>του<text:s/>οποίου<text:s/>έγινε<text:s/>στην<text:s/>αλλοδαπή<text:s/>ή<text:s/>ημεδαπή<text:s/>η<text:s/>καταβολή<text:s/>ή<text:s/>η<text:s/>πίστωση<text:s/>των<text:s/>εν<text:s/>λόγω<text:s/>ποσών<text:s/>στους<text:s/>δικαιούχους<text:s/>και<text:s/>η<text:s/>καταβολή<text:s/>του<text:s/>φόρου<text:s/>γίνεται<text:s/>εφάπαξ<text:s/>μέσα<text:s/>σε<text:s/>πέντε<text:s/>(5)<text:s/>εργάσιμες<text:s/>ημέρες<text:s/>από<text:s/>την<text:s/>ημερομηνία<text:s/>υποβολής<text:s/>της<text:s/>δήλωσης,<text:s/>μαζί<text:s/>με<text:s/>τα<text:s/>συνυποβαλλόμενα<text:s/>δικαιολογητικά,<text:s/>όπως<text:s/>περιγράφονται<text:s/>στο<text:s/>άρθρο<text:s/>4.</text:span></text:p>
      <text:p text:style-name="P62"><text:span text:style-name="T62_1">3.<text:s/></text:span><text:span text:style-name="T62_2">Με<text:s/>την<text:s/>παραλαβή<text:s/>της<text:s/>δήλωσης<text:s/>γίνεται<text:s/>άμεσος<text:s/>προσδιορισμός<text:s/>του<text:s/>φόρου<text:s/>και<text:s/>εκδίδεται<text:s/>«Ταυτότητα<text:s/>Οφειλής»<text:s/>(Τ.Ο)<text:s/>με<text:s/>την<text:s/>οποία<text:s/>καταβάλλεται<text:s/>ο<text:s/>φόρος<text:s/>μερισμάτων,<text:s/>καθώς<text:s/>και<text:s/>ο<text:s/>φόρος<text:s/>των<text:s/>έκτακτων<text:s/>αμοιβών<text:s/>και<text:s/>ποσοστών<text:s/>(bonus)<text:s/>πέραν<text:s/>των<text:s/>μισθών<text:s/>εντός<text:s/>πέντε<text:s/>(5)<text:s/>εργάσιμων<text:s/>ημερών<text:s/>από<text:s/>την<text:s/>έκδοσή<text:s/>της<text:s/>.</text:span></text:p>
      <text:p text:style-name="P63"><text:span text:style-name="T63_1">4.<text:s/></text:span><text:span text:style-name="T63_2">Ο<text:s/>υπολογισμός<text:s/>και<text:s/>η<text:s/>καταβολή<text:s/>του<text:s/>φόρου<text:s/>των<text:s/>μερισμάτων,<text:s/>καθώς<text:s/>και<text:s/>των<text:s/>έκτακτων<text:s/>αμοιβών<text:s/>και<text:s/>ποσοστών<text:s/>(bonus)<text:s/>πέραν<text:s/>των<text:s/>μισθών<text:s/>γίνεται<text:s/>σε<text:s/>ευρώ.<text:s/>Εάν<text:s/>το<text:s/>μέρισμα<text:s/>καταβληθεί<text:s/>ή<text:s/>πιστωθεί<text:s/>στην<text:s/>αλλοδαπή<text:s/>σε<text:s/>άλλο<text:s/>νόμισμα<text:s/>ή<text:s/>σε<text:s/>λογαριασμό<text:s/>συναλλάγματος<text:s/>του<text:s/>δικαιούχου<text:s/>στην<text:s/>Ελλάδα,<text:s/>τότε<text:s/>για<text:s/>τον<text:s/>προσδιορισμό<text:s/>των<text:s/>ποσών<text:s/>επί<text:s/>των<text:s/>οποίων<text:s/>θα<text:s/>υπολογισθεί<text:s/>ο<text:s/>φόρος,<text:s/>λαμβάνεται<text:s/>η<text:s/>τιμή<text:s/>αναφοράς<text:s/>του<text:s/>δολαρίου<text:s/>Η.Π.Α.<text:s/>έναντι<text:s/>του<text:s/>ευρώ<text:s/>της<text:s/>Ευρωπαϊκής<text:s/>Κεντρικής<text:s/>Τράπεζας<text:s/>(Ε.Κ.Τ.)<text:s/>κατά<text:s/>την<text:s/>ημερομηνία<text:s/>πίστωσης<text:s/>ή<text:s/>καταβολής<text:s/>του<text:s/>μερίσματος<text:s/>στον<text:s/>δικαιούχο.»</text:span></text:p>
      <text:p text:style-name="P64"><text:span text:style-name="T64_1">4.</text:span><text:span text:style-name="T64_2"><text:s/></text:span><text:span text:style-name="T64_3">Το<text:s/>άρθρο<text:s/>4<text:s/>αντικαθίσταται<text:s/>ως<text:s/>εξής:</text:span></text:p>
      <text:p text:style-name="P65"><text:span text:style-name="T65_1">«<text:s/>Άρθρο<text:s/>4</text:span></text:p>
      <text:p text:style-name="P66"><text:span text:style-name="T66_1">Συνυποβαλλόμενα<text:s/>δικαιολογητικά</text:span></text:p>
      <text:p text:style-name="P67"><text:span text:style-name="T67_1">Τα<text:s/>φυσικά<text:s/>πρόσωπα<text:s/>του<text:s/>άρθρου<text:s/>2<text:s/>της<text:s/>παρούσης,<text:s/>με<text:s/>τη<text:s/>δήλωση<text:s/>απόδοσης<text:s/>φόρου<text:s/>στα<text:s/>έτη<text:s/>2023<text:s/>και<text:s/>επόμενα,<text:s/>συνυποβάλλουν<text:s/>κατά<text:s/>περίπτωση<text:s/>τα<text:s/>ακόλουθα<text:s/>δικαιολογητικά:</text:span></text:p>
      <text:p text:style-name="P68"><text:span text:style-name="T68_1">α)<text:s/>Βεβαίωση<text:s/>της<text:s/>ημεδαπής<text:s/>ή<text:s/>αλλοδαπής<text:s/>επιχείρησης<text:s/>ή<text:s/>της<text:s/>επιχείρησης<text:s/>χαρτοφυλακίου<text:s/>που<text:s/>κατέχει<text:s/>άμεσα<text:s/>ή<text:s/>έμμεσα<text:s/>τις<text:s/>μετοχές<text:s/>ή<text:s/>μερίδια<text:s/>των<text:s/>ημεδαπών<text:s/>επιχειρήσεων<text:s/>που<text:s/>έχουν<text:s/>υπαχθεί<text:s/>στο<text:s/>άρθρο<text:s/>25<text:s/>του<text:s/>ν.27/1975<text:s/>και<text:s/>των<text:s/>αλλοδαπών<text:s/>επιχειρήσεων<text:s/>που<text:s/>έχουν<text:s/>εγκαταστήσει<text:s/>γραφεία<text:s/>ή<text:s/>υποκαταστήματα<text:s/>στην<text:s/>Ελλάδα,<text:s/>με<text:s/>βάση<text:s/>τις<text:s/>διατάξεις<text:s/>του<text:s/>άρθρου<text:s/>25<text:s/>του<text:s/>ν.27/1975<text:s/>πλην<text:s/>διαχειριστριών<text:s/>και<text:s/>διανέμουν<text:s/>το<text:s/>μέρισμα,<text:s/>καθώς<text:s/>και<text:s/>τις<text:s/>έκτακτες<text:s/>αμοιβές<text:s/>και<text:s/>ποσοστά<text:s/>(bonus)<text:s/>πέραν<text:s/>των<text:s/>μισθών,<text:s/>από<text:s/>την<text:s/>οποία<text:s/>προκύπτουν<text:s/>τα<text:s/>στοιχεία<text:s/>του<text:s/>φορολογούμενου<text:s/>φυσικού<text:s/>προσώπου<text:s/>ως<text:s/>μετόχου<text:s/>ή<text:s/>εταίρου<text:s/>ή<text:s/>μέλους<text:s/>Δ.Σ<text:s/>ή<text:s/>Διευθυντή<text:s/>ή<text:s/>στελέχους<text:s/>ή<text:s/>υπαλλήλου<text:s/>της<text:s/>επιχείρησης,<text:s/>η<text:s/>ημερομηνία<text:s/>καταβολής<text:s/>ή<text:s/>πίστωσης,<text:s/>το<text:s/>ποσό<text:s/>που<text:s/>καταβλήθηκε<text:s/>ή<text:s/>πιστώθηκε<text:s/>σε<text:s/>αυτόν<text:s/>καθώς<text:s/>και<text:s/>το<text:s/>νόμισμα<text:s/>(ως<text:s/>συνημμένα<text:s/>υποδείγματα<text:s/>2,<text:s/>3<text:s/>και<text:s/>4)<text:s/>ή</text:span></text:p>
      <text:p text:style-name="P69"><text:span text:style-name="T69_1">β)<text:s/>Βεβαίωση<text:s/>της<text:s/>διαχειρίστριας<text:s/>εταιρίας<text:s/>ή<text:s/>επιχείρησης<text:s/>εγκατεστημένης<text:s/>στην<text:s/>Ελλάδα,<text:s/>με<text:s/>βάση<text:s/>τοάρθρο<text:s/>25<text:s/>του<text:s/>ν.27/1975<text:s/>που<text:s/>καταβάλλει<text:s/>έκτακτες<text:s/>αμοιβές<text:s/>και<text:s/>ποσοστά<text:s/>(bonus)<text:s/></text:span></text:p>
      <text:p text:style-name="P70"><text:span text:style-name="T70_1">πέραν<text:s/>τωνμισθών,<text:s/>από<text:s/>την<text:s/>οποία<text:s/>προκύπτουν<text:s/>τα<text:s/>στοιχεία<text:s/>του<text:s/>φορολογούμενου<text:s/>φυσικού<text:s/>προσώπου<text:s/>ως<text:s/>μέλους</text:span><text:span text:style-name="T70_2">5</text:span></text:p>
      <text:p text:style-name="P71"><text:span text:style-name="T71_1">Δ.Σ.<text:s/>ή<text:s/>Διευθυντή<text:s/>ή<text:s/>στελέχους<text:s/>ή<text:s/>υπαλλήλου<text:s/>της<text:s/>εταιρείας<text:s/>ή<text:s/>επιχείρησης,<text:s/>η<text:s/>ημερομηνία<text:s/>καταβολής<text:s/>ή<text:s/>πίστωσης<text:s/>και<text:s/>το<text:s/>ποσό<text:s/>της<text:s/>έκτακτης<text:s/>αμοιβής<text:s/>και<text:s/>ποσοστών<text:s/>(bonus)<text:s/>που<text:s/>καταβλήθηκε<text:s/>ή<text:s/>πιστώθηκε<text:s/>σε<text:s/>αυτόν<text:s/>καθώς<text:s/>και<text:s/>το<text:s/>νόμισμα<text:s/>(ως<text:s/>συνημμένα<text:s/>υποδείγματα<text:s/>2<text:s/>και<text:s/>3).</text:span></text:p>
      <text:p text:style-name="P72"><text:span text:style-name="T72_1">γ)<text:s/>Αντίγραφο<text:s/>της<text:s/>σχετικής<text:s/>άδειας<text:s/>εγκατάστασης<text:s/>στην<text:s/>Ελλάδα<text:s/>του<text:s/>γραφείου<text:s/>ή<text:s/>υποκαταστήματος<text:s/>της<text:s/>αλλοδαπής<text:s/>επιχείρησης<text:s/>με<text:s/>τις<text:s/>διατάξεις<text:s/>του<text:s/>άρθρου<text:s/>25<text:s/>του<text:s/>ν.27/1975<text:s/>(Φ.Ε.Κ.<text:s/>δημοσίευσης<text:s/>της<text:s/>άδειας<text:s/>εγκατάστασης).</text:span></text:p>
      <text:p text:style-name="P73"><text:span text:style-name="T73_1">δ)<text:s/>Βεβαίωση<text:s/>της<text:s/>Αρμόδιας<text:s/>Φορολογικής<text:s/>Αρχής<text:s/>στην<text:s/>οποία<text:s/>υπάγεται<text:s/>το<text:s/>εγκατεστημένο<text:s/>γραφείο<text:s/>ή<text:s/>υποκατάστημα<text:s/>της<text:s/>αλλοδαπής<text:s/>επιχείρησης<text:s/>στην<text:s/>Ελλάδα,<text:s/>καθώς<text:s/>και<text:s/>η<text:s/>ημεδαπή<text:s/>επιχείρηση<text:s/>που<text:s/>έχουν<text:s/>υπαχθεί<text:s/>στο<text:s/>άρθρο<text:s/>25<text:s/>του<text:s/>ν.<text:s/>27/1975,<text:s/>ότι<text:s/>έχουν<text:s/>υποβάλλει<text:s/>την<text:s/>δήλωση<text:s/>εισφοράς<text:s/>επί<text:s/>του<text:s/>εισαγόμενου<text:s/>συναλλάγματος<text:s/>(παρ.1<text:s/>του<text:s/>άρθρου<text:s/>43<text:s/>του<text:s/>ν.4111/2013)<text:s/>και<text:s/>έχουν<text:s/>καταβληθεί<text:s/>οι<text:s/>ληξιπρόθεσμες<text:s/>δόσεις<text:s/>της<text:s/>εισφοράς<text:s/>αυτής.<text:s/>Η<text:s/>βεβαίωση<text:s/>αυτή<text:s/>χορηγείται<text:s/>μετά<text:s/>από<text:s/>αίτηση<text:s/>των<text:s/>υπόχρεων<text:s/>επιχειρήσεων<text:s/>πριν<text:s/>την<text:s/>καταβολή<text:s/>των<text:s/>ποσών<text:s/>στους<text:s/>δικαιούχους<text:s/>(ως<text:s/>συνημμένο<text:s/>υπόδειγμα<text:s/>5).</text:span></text:p>
      <text:p text:style-name="P74"><text:span text:style-name="T74_1">ε)<text:s/>Βεβαίωση<text:s/>της<text:s/>τράπεζας<text:s/>κατόπιν<text:s/>αίτησης<text:s/>του<text:s/>δικαιούχου,<text:s/>για<text:s/>την<text:s/>αναγγελία<text:s/>πίστωσης<text:s/>των<text:s/>μερισμάτων<text:s/>ή<text:s/>έκτακτων<text:s/>αμοιβών<text:s/>και<text:s/>ποσοστών<text:s/>(bonus)<text:s/>επιπλέον<text:s/>των<text:s/>μισθών<text:s/>με<text:s/>τα<text:s/>αντίστοιχα<text:s/>ποσά<text:s/>αυτών,<text:s/>στην<text:s/>περίπτωση<text:s/>που<text:s/>τα<text:s/>ποσά<text:s/>της<text:s/>αλλοδαπής<text:s/>εισάγονται<text:s/>στην<text:s/>Ελλάδα,<text:s/>μέσω<text:s/>της<text:s/>τράπεζας<text:s/>αυτής<text:s/>και<text:s/>πιστώνονται<text:s/>σε<text:s/>λογαριασμό<text:s/>του<text:s/>δικαιούχου.</text:span></text:p>
      <text:p text:style-name="P75"><text:span text:style-name="T75_1">Στη<text:s/>βεβαίωση<text:s/>αναγράφονται<text:s/>τα<text:s/>εισαγόμενα<text:s/>ποσά<text:s/>που<text:s/>πιστώνονται<text:s/>σε<text:s/>λογαριασμό<text:s/>του<text:s/>δικαιούχου<text:s/>α)<text:s/>σε<text:s/>ευρώ<text:s/>ή/και<text:s/>β)<text:s/>σε<text:s/>δολάρια<text:s/>ΗΠΑ<text:s/>λαμβάνοντας<text:s/>την<text:s/>ισοτιμία<text:s/>των<text:s/>νομισμάτων<text:s/>αυτών<text:s/>της<text:s/>ΕΚΤ<text:s/>κατά<text:s/>την<text:s/>ημερομηνία<text:s/>της<text:s/>πίστωσης<text:s/>του<text:s/>ποσού<text:s/>στον<text:s/>λογαριασμό<text:s/>(ως<text:s/>συνημμένο<text:s/>υπόδειγμα<text:s/>6).</text:span></text:p>
      <text:p text:style-name="P76"><text:span text:style-name="T76_1">Εάν<text:s/>τα<text:s/>μερίσματα<text:s/>ή<text:s/>οι<text:s/>έκτακτες<text:s/>αμοιβές<text:s/>και<text:s/>τα<text:s/>ποσοστά<text:s/>(bonus)<text:s/>επιπλέον<text:s/>των<text:s/>μισθών<text:s/>καταβληθούν<text:s/>ή<text:s/>πιστωθούν<text:s/>στην<text:s/>αλλοδαπή<text:s/>και<text:s/>παραμείνουν<text:s/>σ’<text:s/>αυτή,<text:s/>δεν<text:s/>απαιτείται<text:s/>η<text:s/>βεβαίωση<text:s/>αυτή.</text:span></text:p>
      <text:p text:style-name="P77"><text:span text:style-name="T77_1">Στην<text:s/>περίπτωση<text:s/>που<text:s/>η<text:s/>πίστωση<text:s/>των<text:s/>μερισμάτων<text:s/>ή<text:s/>έκτακτων<text:s/>αμοιβών<text:s/>και<text:s/>ποσοστών<text:s/>(bonus)<text:s/>επιπλέον<text:s/>των<text:s/>μισθών<text:s/>με<text:s/>τα<text:s/>αντίστοιχα<text:s/>ποσά<text:s/>αυτών,<text:s/>πραγματοποιηθεί<text:s/>σε<text:s/>λογαριασμό<text:s/>του<text:s/>δικαιούχου<text:s/>σε<text:s/>άλλη<text:s/>τράπεζα<text:s/>από<text:s/>εκείνη<text:s/>που<text:s/>εισήχθησαν<text:s/>τα<text:s/>παραπάνω<text:s/>ποσά,<text:s/>ο<text:s/>δικαιούχος<text:s/>οφείλει<text:s/>να<text:s/>προσκομίσει<text:s/>αντίγραφο<text:s/>κίνησης<text:s/>λογαριασμού<text:s/>(extrait)<text:s/>της<text:s/>τράπεζας<text:s/>που<text:s/>πιστώθηκαν<text:s/>τα<text:s/>ποσά,<text:s/>καθώς<text:s/>και<text:s/>σχετική<text:s/>βεβαίωση<text:s/>της<text:s/>επιχείρησης<text:s/>η<text:s/>οποία<text:s/>βεβαιώνει<text:s/>την<text:s/>τράπεζα<text:s/>εισαγωγής<text:s/>των<text:s/>παραπάνω<text:s/>ποσών.».</text:span></text:p>
      <text:p text:style-name="P78"><text:span text:style-name="T78_1">5.</text:span><text:span text:style-name="T78_2"><text:s/></text:span><text:span text:style-name="T78_3">Μετά<text:s/>το<text:s/>άρθρο<text:s/>4<text:s/>προστίθεται<text:s/>νέο<text:s/>άρθρο<text:s/>4Α<text:s/>ως<text:s/>εξής:</text:span></text:p>
      <text:p text:style-name="P79"><text:span text:style-name="T79_1">«<text:s/>Άρθρο<text:s/>4Α</text:span></text:p>
      <text:p text:style-name="P80"><text:span text:style-name="T80_1">Τρόπος<text:s/>υποβολής<text:s/>δήλωσης</text:span></text:p>
      <text:p text:style-name="P81"><text:span text:style-name="T81_1">1.<text:s/></text:span><text:span text:style-name="T81_2">Οι<text:s/>δηλώσεις<text:s/>απόδοσης<text:s/>φόρου<text:s/>μερισμάτων,<text:s/>καθώς<text:s/>και<text:s/>εκτάκτων<text:s/>αμοιβών<text:s/>και<text:s/>ποσοστών<text:s/>(bonus)<text:s/>επιπλέον<text:s/>των<text:s/>μισθών<text:s/>της<text:s/>παρούσας<text:s/>υποβάλλονται<text:s/>στην<text:s/>αρμόδια<text:s/>φορολογική<text:s/>Αρχή<text:s/>με<text:s/>αποστολή<text:s/>αιτήματος<text:s/>μέσω<text:s/>της<text:s/>εφαρμογής<text:s/>«Τα<text:s/>αιτήματά<text:s/>μου»<text:s/>στην<text:s/>ψηφιακή<text:s/>πύλη<text:s/>«myAADE»<text:s/>στο<text:s/>οποίο<text:s/>επισυνάπτονται<text:s/>αρχεία<text:s/>σάρωσης<text:s/>(scan)<text:s/>των<text:s/>δηλώσεων<text:s/>και<text:s/>των<text:s/>δικαιολογητικών<text:s/>των<text:s/>άρθρων<text:s/>1<text:s/>και<text:s/>4<text:s/>της<text:s/>παρούσας<text:s/>αντίστοιχα,<text:s/>είτε<text:s/>με<text:s/>αποστολή<text:s/>των<text:s/>ανωτέρω<text:s/>με<text:s/>φυσικό<text:s/>φάκελο<text:s/>είτε<text:s/>ταχυδρομικά<text:s/>με<text:s/>συστημένη<text:s/>επιστολή<text:s/>είτε<text:s/>με<text:s/>υπηρεσία<text:s/>ταχυμεταφοράς.<text:s/>Ως<text:s/>ημερομηνία<text:s/>υποβολής<text:s/>των<text:s/>δηλώσεων<text:s/>που<text:s/>υποβάλλονται<text:s/>στη<text:s/>ΔΟΥ<text:s/>θεωρείται<text:s/>κατά<text:s/>περίπτωση<text:s/>η<text:s/>ημερομηνία<text:s/>αποστολής<text:s/>του<text:s/>αιτήματος<text:s/>στην<text:s/>εφαρμογή<text:s/>«Τα<text:s/>αιτήματά<text:s/>μου»<text:s/>και<text:s/>εφόσον<text:s/>το<text:s/>αίτημα<text:s/>καταχωρηθεί<text:s/>στην<text:s/>εφαρμογή<text:s/>μέχρι<text:s/>το<text:s/>πέρας<text:s/>της<text:s/>τελευταίας<text:s/>ημέρας<text:s/>της<text:s/>καταληκτικής<text:s/>προθεσμίας,<text:s/>η<text:s/>υποβολή<text:s/>λαμβάνεται<text:s/>ως<text:s/>εμπρόθεσμη,<text:s/>ή<text:s/>η<text:s/>ημερομηνία<text:s/>αποστολής<text:s/>του<text:s/>φυσικού<text:s/>φακέλου<text:s/>που<text:s/>προκύπτει<text:s/>από<text:s/>τη<text:s/>σφραγίδα<text:s/>του<text:s/>ταχυδρομείου<text:s/>ή<text:s/>της<text:s/>υπηρεσίας<text:s/>ταχυμεταφοράς.<text:s/>Το<text:s/>αποδεικτικό<text:s/>του<text:s/>ταχυδρομείου<text:s/>ή<text:s/>της<text:s/>υπηρεσίας<text:s/>ταχυμεταφοράς<text:s/>αποτελεί<text:s/>αποδεικτικό<text:s/>υποβολής<text:s/>της<text:s/>δήλωσης<text:s/>και<text:s/>υπέχει<text:s/>θέση<text:s/>απόδειξης<text:s/>παραλαβής<text:s/>εκ<text:s/>μέρους<text:s/>του<text:s/>αποδέκτη.</text:span></text:p>
      <text:p text:style-name="P82"><text:span text:style-name="T82_1">Επίσης<text:s/>είναι<text:s/>δυνατή<text:s/>η<text:s/>υποβολή<text:s/>των<text:s/>ανωτέρω<text:s/>δηλώσεων<text:s/>με<text:s/>κατάθεση<text:s/>στο<text:s/>γραφείο<text:s/>πρωτοκόλλου<text:s/>της<text:s/>ΔΟΥ<text:s/>μέσω<text:s/>της<text:s/>εφαρμογής<text:s/>«Τα<text:s/>Ραντεβού<text:s/>μου»<text:s/>στην<text:s/>ψηφιακή<text:s/>πύλη<text:s/>myAADE<text:s/>με<text:s/>την<text:s/>οποία<text:s/>παρέχεται<text:s/>η<text:s/>δυνατότητα<text:s/>προγραμματισμού<text:s/>ραντεβού<text:s/>για<text:s/>την<text:s/>υποβολή<text:s/>των<text:s/>δηλώσεων.</text:span></text:p>
      <text:p text:style-name="P83"><text:span text:style-name="T83_1">2.<text:s/></text:span><text:span text:style-name="T83_2">Η<text:s/>καταχώρηση<text:s/>των<text:s/>δηλώσεων<text:s/>απόδοσης<text:s/>φόρου<text:s/>μερισμάτων<text:s/>(5%),<text:s/>καθώς<text:s/>και<text:s/>εκτάκτων<text:s/>αμοιβών<text:s/>και<text:s/>ποσοστών<text:s/>(bonus)<text:s/>επιπλέον<text:s/>των<text:s/>μισθών<text:s/>(10%)<text:s/>που<text:s/>υποβάλλονται<text:s/>στο<text:s/>έτος<text:s/>2023,<text:s/>γίνεται<text:s/>από<text:s/>το<text:s/>υποσύστημα<text:s/>των<text:s/>εσόδων<text:s/>του<text:s/>ΤΑΧΙS<text:s/>στο<text:s/>είδος<text:s/>φόρου<text:s/>1211<text:s/>«Φόρος<text:s/>10%<text:s/>Μερισμάτων<text:s/>(παρ.<text:s/>5<text:s/>άρθρο<text:s/>43<text:s/>ν.<text:s/>4111/2013)»,<text:s/>με<text:s/>αναλυτικό<text:s/>λογαριασμό<text:s/>εσόδου<text:s/>(Α.Λ.Ε.)<text:s/>1150601001.</text:span></text:p>
      <text:p text:style-name="P84"><text:span text:style-name="T84_1">Για<text:s/>τις<text:s/>δηλώσεις<text:s/>που<text:s/>υποβάλλονται<text:s/>στα<text:s/>έτη<text:s/>2024<text:s/>και<text:s/>μετά<text:s/>η<text:s/>καταχώρηση<text:s/>του<text:s/>φόρου<text:s/>μερισμάτων<text:s/>γίνεται<text:s/>στο<text:s/>είδος<text:s/>φόρου<text:s/>1244<text:s/>«φόρος<text:s/>5%<text:s/>Μερισμάτων<text:s/>(παρ.<text:s/>5<text:s/>του<text:s/>άρθρου<text:s/>43<text:s/>του<text:s/>ν.<text:s/>4111/2013)»<text:s/>και<text:s/>του<text:s/>φόρου<text:s/>εκτάκτων<text:s/>αμοιβών<text:s/>και<text:s/>ποσοστών<text:s/>(bonus)<text:s/>επιπλέον<text:s/>των<text:s/>μισθών<text:s/>γίνεται<text:s/>στο<text:s/>είδος<text:s/>φόρου<text:s/>1243<text:s/>«φόρος<text:s/>10%<text:s/>Εκτάκτων<text:s/>αμοιβών<text:s/>και<text:s/>ποσοστών<text:s/>(bonus)<text:s/>επιπλέον<text:s/>των<text:s/>μισθών<text:s/>(παρ.<text:s/>5<text:s/>του<text:s/>άρθρου<text:s/>43<text:s/>του<text:s/>ν.<text:s/>4111/2013)»,<text:s/>με<text:s/>τον<text:s/>παραπάνω<text:s/>Α.Λ.Ε.</text:span></text:p>
      <text:p text:style-name="P85"><text:span text:style-name="T85_1">3.<text:s/></text:span><text:span text:style-name="T85_2">Μέσω<text:s/>της<text:s/>εφαρμογής<text:s/>«e-κοινοποιήσεις»<text:s/>που<text:s/>είναι<text:s/>προσβάσιμη<text:s/>μέσω<text:s/>της<text:s/>εφαρμογής<text:s/>Μητρώο<text:s/>και<text:s/>Επικοινωνία<text:s/>της<text:s/>ψηφιακής<text:s/>πύλης<text:s/>myAADE,<text:s/>αντίγραφο<text:s/>της<text:s/>υποβληθείσας<text:s/>δήλωσης<text:s/>αναρτάται<text:s/>στη<text:s/>θυρίδα<text:s/>του<text:s/>φορολογουμένου<text:s/>στην<text:s/>Προσωποποιημένη<text:s/>Πληροφόρηση<text:s/>του<text:s/>myAADE<text:s/>της<text:s/>ΑΑΔΕ,<text:s/>είτε<text:s/>υπογεγραμμένη<text:s/>ψηφιακά,<text:s/>εφόσον<text:s/>υπάρχει<text:s/>τέτοια<text:s/>δυνατότητα<text:s/>(υποχρεωτικά<text:s/>για<text:s/>τις<text:s/>Δ.Ο.Υ.<text:s/>Α΄<text:s/>τάξης),<text:s/>είτε<text:s/>με<text:s/>ψηφιακή<text:s/>απεικόνιση<text:s/>(scan).<text:s/>Την<text:s/>ανάρτηση<text:s/>ακολουθεί<text:s/>ηλεκτρονική<text:s/>ειδοποίηση<text:s/>του<text:s/>φορολογούμενου<text:s/>στη<text:s/>δηλωθείσα<text:s/>στη<text:s/>Φορολογική<text:s/>Διοίκηση<text:s/>διεύθυνση<text:s/>ηλεκτρονικού<text:s/>ταχυδρομείου<text:s/>του.».</text:span></text:p>
      <text:h text:style-name="P86" text:outline-level="6"><text:span text:style-name="T86_1">Άρθρο<text:s/>2</text:span><text:span text:style-name="T86_2"><text:s/></text:span></text:h>
      <text:h text:style-name="P87" text:outline-level="6"><text:span text:style-name="T87_1">Ισχύς<text:s/>της<text:s/>απόφασης<text:s/>–<text:s/>Μεταβατικές<text:s/>διατάξεις</text:span></text:h>
      <text:p text:style-name="P88"><text:span text:style-name="T88_1">7</text:span></text:p>
      <text:p text:style-name="P89"><text:span text:style-name="T89_1">1.</text:span><text:span text:style-name="T89_2"><text:s/></text:span><text:span text:style-name="T89_3">Η<text:s/>παρούσα<text:s/>απόφαση<text:s/>ισχύει<text:s/>ως<text:s/>προς<text:s/>τον<text:s/>τύπο<text:s/>και<text:s/>περιεχόμενο<text:s/>της<text:s/>δήλωσης<text:s/>για<text:s/>μερίσματα,<text:s/>καθώς<text:s/>και<text:s/>έκτακτες<text:s/>αμοιβές<text:s/>και<text:s/>ποσοστά<text:s/>(bonus)<text:s/>επιπλέον<text:s/>των<text:s/>μισθών<text:s/>που<text:s/>καταβάλλονται<text:s/>ή<text:s/>πιστώνονται<text:s/>από<text:s/>την<text:s/>1η<text:s/>Ιανουαρίου<text:s/>2023<text:s/>και<text:s/>μετά.</text:span></text:p>
      <text:p text:style-name="P90"><text:span text:style-name="T90_1">2.</text:span><text:span text:style-name="T90_2"><text:s/></text:span><text:span text:style-name="T90_3">Αναφορικά<text:s/>με<text:s/>το<text:s/>διάστημα<text:s/>από<text:s/>1.1.2023<text:s/>μέχρι<text:s/>τη<text:s/>δημοσίευση<text:s/>της<text:s/>παρούσης,<text:s/>που<text:s/>τα<text:s/>φυσικά<text:s/>πρόσωπα<text:s/>φορολογικοί<text:s/>κάτοικοι<text:s/>Ελλάδας<text:s/>έχουν<text:s/>λάβει<text:s/>μερίσματα<text:s/>από<text:s/>ημεδαπή<text:s/>ή<text:s/>και<text:s/>αλλοδαπή<text:s/>επιχείρηση<text:s/>του<text:s/>άρθρου<text:s/>25<text:s/>του<text:s/>ν.<text:s/>27/1975<text:s/>(πλην<text:s/>διαχειριστριών),<text:s/>και<text:s/>η<text:s/>δήλωση<text:s/>απόδοσης<text:s/>φόρου<text:s/>μερισμάτων<text:s/>έχει<text:s/>υποβληθεί<text:s/>με<text:s/>συντελεστή<text:s/>δέκα<text:s/>τοις<text:s/>εκατό<text:s/>(10%)<text:s/>για<text:s/>το<text:s/>αναφερόμενο<text:s/>διάστημα,<text:s/>οι<text:s/>δικαιούχοι<text:s/>του<text:s/>μερίσματος<text:s/>υποβάλουν<text:s/>τροποποιητική<text:s/>δήλωση<text:s/>με<text:s/>συντελεστή<text:s/>πέντε<text:s/>τοις<text:s/>εκατό<text:s/>(5%)<text:s/>και<text:s/>το<text:s/>επιπλέον<text:s/>ποσό<text:s/>που<text:s/>βεβαιώθηκε<text:s/>συμψηφίζεται<text:s/>ή<text:s/>επιστρέφεται<text:s/>κατά<text:s/>περίπτωση.<text:s/>Η<text:s/>δήλωση<text:s/>αυτή<text:s/>θεωρείται<text:s/>εμπρόθεσμη<text:s/>αν<text:s/>υποβληθεί<text:s/>μέχρι<text:s/>το<text:s/>τέλος<text:s/>του<text:s/>επόμενου<text:s/>μήνα<text:s/>από<text:s/>την<text:s/>έκδοση<text:s/>της<text:s/>παρούσας.</text:span></text:p>
      <text:p text:style-name="P91"><text:span text:style-name="T91_1">3.</text:span><text:span text:style-name="T91_2"><text:s/></text:span><text:span text:style-name="T91_3">Τα<text:s/>συνημμένα<text:s/>Υποδείγματα<text:s/>(1<text:s/>έως<text:s/>6)<text:s/>αποτελούν<text:s/>αναπόσπαστο<text:s/>μέρος<text:s/>της<text:s/>απόφασης.</text:span></text:p>
      <text:p text:style-name="P92"><text:span text:style-name="T92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93"><text:span text:style-name="T93_1">Ο<text:s/>ΔΙΟΙΚΗΤΗΣ<text:s/>ΤΗΣ<text:s/>ΑΝΕΞΑΡΤΗΤΗΣ<text:s/>ΑΡΧΗΣ<text:s/>ΔΗΜΟΣΙΩΝ<text:s/>ΕΣΟΔΩΝ</text:span></text:p>
      <text:p text:style-name="P94"><text:span text:style-name="T94_1">ΓΕΩΡΓΙΟΣ<text:s/>ΠΙΤΣΙΛΗΣ</text:span></text:p>
      <text:p text:style-name="P95"><text:span text:style-name="T95_1">ΣΥΝΗΜΜΕΝΑ:</text:span><text:span text:style-name="T95_2"><text:s/>Τα<text:s/>υποδείγματα<text:s/>1α,<text:s/>1β,<text:s/>2,<text:s/>3,<text:s/>4,<text:s/>5<text:s/>και<text:s/>6.</text:span></text:p>
      <text:p text:style-name="P96"><text:span text:style-name="T96_1">ΠΙΝΑΚΑΣ<text:s/>ΔΙΑΝΟΜΗΣ:</text:span></text:p>
      <text:p text:style-name="P97"><text:span text:style-name="T97_1">I.<text:s/></text:span><text:span text:style-name="T97_2">ΑΠΟΔΕΚΤΕΣ<text:s/>ΓΙΑ<text:s/>ΕΝΕΡΓΕΙΑ</text:span></text:p>
      <text:p text:style-name="P98"><text:span text:style-name="T98_1">1.</text:span><text:span text:style-name="T98_2"><text:s/></text:span><text:span text:style-name="T98_3">Αποδέκτες<text:s/>πίνακα<text:s/>Γ’<text:s/>(πλην<text:s/>2)</text:span></text:p>
      <text:p text:style-name="P99"><text:span text:style-name="T99_1">2.</text:span><text:span text:style-name="T99_2"><text:s/></text:span><text:span text:style-name="T99_3">Γενική<text:s/>Διεύθυνση<text:s/>Ηλεκτρονικής<text:s/>Διακυβέρνησης</text:span></text:p>
      <text:p text:style-name="P100"><text:span text:style-name="T100_1">3.</text:span><text:span text:style-name="T100_2"><text:s/></text:span><text:span text:style-name="T100_3">Επιχειρησιακή<text:s/>Διεύθυνση<text:s/>ΣΔΟΕ<text:s/>Αττικής<text:s/>-<text:s/>Επιχειρησιακή<text:s/>Διεύθυνση<text:s/>ΣΔΟΕ<text:s/>Μακεδονίας</text:span></text:p>
      <text:p text:style-name="P101"><text:span text:style-name="T101_1">4.</text:span><text:span text:style-name="T101_2"><text:s/></text:span><text:span text:style-name="T101_3">Ηλεκτρονική<text:s/>Βιβλιοθήκη</text:span></text:p>
      <text:p text:style-name="P102"><text:span text:style-name="T102_1">5.</text:span><text:span text:style-name="T102_2"><text:s/></text:span><text:span text:style-name="T102_3">Εθνικό<text:s/>Τυπογραφείο</text:span></text:p>
      <text:p text:style-name="P103"><text:span text:style-name="T103_1">II.ΑΠΟΔΕΚΤΕΣ<text:s/></text:span><text:span text:style-name="T103_2">ΓΙΑ<text:s/>ΚΟΙΝΟΠΟΙΗΣΗ</text:span></text:p>
      <text:p text:style-name="P104"><text:span text:style-name="T104_1">1.</text:span><text:span text:style-name="T104_2"><text:s/></text:span><text:span text:style-name="T104_3">Γραφείο<text:s/>Υπουργού<text:s/>Οικονομικών</text:span></text:p>
      <text:p text:style-name="P105"><text:span text:style-name="T105_1">2.</text:span><text:span text:style-name="T105_2"><text:s/></text:span><text:span text:style-name="T105_3">Γραφείο<text:s/>Υφυπουργού<text:s/>Οικονομικών</text:span></text:p>
      <text:p text:style-name="P106"><text:span text:style-name="T106_1">3.</text:span><text:span text:style-name="T106_2"><text:s/></text:span><text:span text:style-name="T106_3">Γραφείο<text:s/>Γεν.<text:s/>Γραμ.<text:s/>Φορολογικής<text:s/>Πολιτικής</text:span></text:p>
      <text:p text:style-name="P107"><text:span text:style-name="T107_1">4.</text:span><text:span text:style-name="T107_2"><text:s/></text:span><text:span text:style-name="T107_3">Αποδέκτες<text:s/>πινάκων<text:s/>Α΄,<text:s/>Β΄<text:s/>(εκτός<text:s/>των<text:s/>αριθ.<text:s/>1<text:s/>και<text:s/>2<text:s/>αυτού),<text:s/>Ζ΄,<text:s/>Η΄<text:s/>(πλην<text:s/>4,10<text:s/>και<text:s/>11)<text:s/>Θ΄,<text:s/>Ι΄,<text:s/>ΙΒ΄(<text:s/>τα<text:s/>5<text:s/>και<text:s/>7),<text:s/>ΙΣΤ΄(το<text:s/>2)<text:s/>και<text:s/>ΚΓ΄</text:span></text:p>
      <text:p text:style-name="P108"><text:span text:style-name="T108_1">5.</text:span><text:span text:style-name="T108_2"><text:s/></text:span><text:span text:style-name="T108_3">ΔΤΔ-Εγκεκριμένοι<text:s/>Οικονομικοί<text:s/>Φορείς</text:span></text:p>
      <text:p text:style-name="P109"><text:span text:style-name="T109_1">6.</text:span><text:span text:style-name="T109_2"><text:s/></text:span><text:span text:style-name="T109_3">Υπουργείο<text:s/>Ανάπτυξης<text:s/>και<text:s/>Επενδύσεων,<text:s/>Γενική<text:s/>Γραμματεία<text:s/>Εμπορίου<text:s/>&amp;<text:s/>Προστασίας<text:s/>Καταναλωτή,</text:span></text:p>
      <text:p text:style-name="P110"><text:span text:style-name="T110_1">Γενική<text:s/>Δ/νση<text:s/>Αγοράς,<text:s/>Δ/νση<text:s/>Εταιρειών</text:span></text:p>
      <text:p text:style-name="P111"><text:span text:style-name="T111_1">Πλ.<text:s/>Κάνιγγος<text:s/>–<text:s/>101<text:s/>81,<text:s/>Αθήνα</text:span></text:p>
      <text:p text:style-name="P112"><text:span text:style-name="T112_1">7.</text:span><text:span text:style-name="T112_2"><text:s/></text:span><text:span text:style-name="T112_3">Υπουργείο<text:s/>Οικονομικών,<text:s/>Επιτροπή<text:s/>Λογιστικής<text:s/>Τυποποίησης<text:s/>και<text:s/>Ελέγχων<text:s/>(ΕΛΤΕ)</text:span></text:p>
      <text:p text:style-name="P113"><text:span text:style-name="T113_1">Βουλής<text:s/>7<text:s/>–<text:s/>105<text:s/>62,<text:s/>Αθήνα</text:span></text:p>
      <text:p text:style-name="P114"><text:span text:style-name="T114_1">8.</text:span><text:span text:style-name="T114_2"><text:s/></text:span><text:span text:style-name="T114_3">ΠΕΡΙΟΔΙΚΟ<text:s/>«ΦΟΡΟΛΟΓΙΚΗ<text:s/>ΕΠΙΘΕΩΡΗΣΗ»</text:span></text:p>
      <text:p text:style-name="P115"><text:span text:style-name="T115_1">III.<text:s/></text:span><text:span text:style-name="T115_2">ΕΣΩΤΕΡΙΚΗ<text:s/>ΔΙΑΝΟΜΗ</text:span></text:p>
      <text:p text:style-name="P116"><text:span text:style-name="T116_1">1.</text:span><text:span text:style-name="T116_2"><text:s/></text:span><text:span text:style-name="T116_3">Γραφείο<text:s/>Διοικητή<text:s/>Ανεξάρτητης<text:s/>Αρχής<text:s/>Δημοσίων<text:s/>Εσόδων</text:span></text:p>
      <text:p text:style-name="P117"><text:span text:style-name="T117_1">2.</text:span><text:span text:style-name="T117_2"><text:s/></text:span><text:span text:style-name="T117_3">Γραφείο<text:s/>Γενικού<text:s/>Διευθυντή<text:s/>Φορολογίας</text:span></text:p>
      <text:p text:style-name="P118"><text:span text:style-name="T118_1">3.</text:span><text:span text:style-name="T118_2"><text:s/></text:span><text:span text:style-name="T118_3">Γραφεία<text:s/>Γενικών<text:s/>Δ/ντών</text:span></text:p>
      <text:p text:style-name="P119"><text:span text:style-name="T119_1">4.</text:span><text:span text:style-name="T119_2"><text:s/></text:span><text:span text:style-name="T119_3">Διεύθυνση<text:s/>Νομικής<text:s/>Υποστήριξης<text:s/>της<text:s/>Α.Α.Δ.Ε.</text:span></text:p>
      <text:p text:style-name="P120"><text:span text:style-name="T120_1">5.</text:span><text:span text:style-name="T120_2"><text:s/></text:span><text:span text:style-name="T120_3">Αυτοτελές<text:s/>Τμήμα<text:s/>Συντονισμού,<text:s/>Μεταρρυθμιστικών<text:s/>Δράσεων<text:s/>και<text:s/>Επικοινωνίας</text:span></text:p>
      <text:p text:style-name="P121"><text:span text:style-name="T121_1">6.</text:span><text:span text:style-name="T121_2"><text:s/></text:span><text:span text:style-name="T121_3">Γραφείο<text:s/>Προϊσταμένου<text:s/>Διεύθυνσης<text:s/>Εφαρμογής<text:s/>Άμεσης<text:s/>Φορολογίας</text:span></text:p>
      <text:p text:style-name="P122"><text:span text:style-name="T122_1">7.</text:span><text:span text:style-name="T122_2"><text:s/></text:span><text:span text:style-name="T122_3">Διεύθυνση<text:s/>Εφαρμογής<text:s/>Άμεσης<text:s/>Φορολογίας<text:s/>–<text:s/>Τμήμα<text:s/>Γ΄</text:span></text:p>
      <text:p text:style-name="P123"><text:span text:style-name="T123_1">1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