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/>
    <style:style style:name="T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/>
    <style:style style:name="T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/>
    <style:style style:name="T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/>
    <style:style style:name="T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/>
    <style:style style:name="T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/>
    <style:style style:name="T1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_5" style:family="text"/>
    <style:style style:name="T12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/>
    <style:style style:name="T1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/>
    <style:style style:name="T1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/>
    <style:style style:name="T1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/>
    <style:style style:name="T1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_5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/>
    <style:style style:name="T1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/>
    <style:style style:name="T1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/>
    <style:style style:name="T1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/>
    <style:style style:name="T1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/>
    <style:style style:name="T1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/>
    <style:style style:name="T1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/>
    <style:style style:name="T1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_4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/>
    <style:style style:name="T16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/>
    <style:style style:name="T1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T174_4" style:family="text"/>
    <style:style style:name="T1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_6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/>
    <style:style style:name="T1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T178_4" style:family="text"/>
    <style:style style:name="T1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8_7" style:family="text"/>
    <style:style style:name="T1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n" fo:language-asian="en" fo:font-weight="bold" style:font-weight-asian="bold" style:font-weight-complex="bold"/>
    </style:style>
    <style:style style:name="T183_3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n" fo:language-asian="en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StructureList1">
      <style:paragraph-properties fo:margin-top="0.212cm" fo:margin-bottom="0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n" fo:language-asian="en" fo:font-weight="bold" style:font-weight-asian="bold" style:font-weight-complex="bold"/>
    </style:style>
    <style:style style:name="T18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ΕΘΝΙΚΗΣ<text:s/>ΟΙΚΟΝΟΜΙΑΣ<text:s/>&amp;</text:span></text:p>
      <text:p text:style-name="P3"><text:span text:style-name="T3_1">ΟΙΚΟΝΟΜΙΚ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ΡΑΦΕΙΟ<text:s/>ΥΦΥΠΟΥΡΓΟΥ</text:span></text:p>
      <text:p text:style-name="P7"><text:span text:style-name="T7_1">2.</text:span></text:p>
      <text:p text:style-name="P8"><text:span text:style-name="T8_1">ΛΛΔΕ</text:span></text:p>
      <text:p text:style-name="P9"><text:span text:style-name="T9_1">Ανεξάρτητη<text:s/>Αρχή<text:s/>Δημοσίων<text:s/>Εσόδων</text:span></text:p>
      <text:p text:style-name="P10"><text:span text:style-name="T10_1">I.<text:s/>ΓΕΝΙΚΗ<text:s/>ΔΙΕΥΘΥΝΣΗ<text:s/>ΤΕΛΩΝΕΙΩΝ<text:s/>&amp;<text:s/>ΕΦΚ</text:span></text:p>
      <text:p text:style-name="P11"><text:span text:style-name="T11_1">Α)ΔΙΕΥΘΥΝΣΗ<text:s/>ΕΙΔΙΚΩΝ<text:s/>ΦΟΡΩΝ</text:span></text:p>
      <text:p text:style-name="P12"><text:span text:style-name="T12_1">ΚΑΤΑΝΑΛΩΣΗΣ<text:s/>&amp;<text:s/>ΦΠΑ</text:span></text:p>
      <text:h text:style-name="P13" text:outline-level="1"><text:span text:style-name="T13_1">Τμήμα<text:s/>Γ΄</text:span></text:h>
      <text:h text:style-name="P14" text:outline-level="1"><text:span text:style-name="T14_1">-ΦορολογίαςΚαπνικών</text:span></text:h>
      <text:p text:style-name="P15"><text:span text:style-name="T15_1">Προϊόντων</text:span></text:p>
      <text:p text:style-name="P16"><text:span text:style-name="T16_1">Β)<text:s/>ΔΙΕΥΘΥΝΣΗ<text:s/>ΣΤΡΑΤΗΓΙΚΗΣ</text:span></text:p>
      <text:p text:style-name="P17"><text:span text:style-name="T17_1">ΤΕΛΩΝΕΙΑΚΩΝ<text:s/>ΕΛΕΓΧΩΝ<text:s/>&amp;<text:s/>ΠΑΡΑΒΑΣΕΩΝ<text:s/>Τμήμα<text:s/>Γ΄-<text:s/>Δίωξης<text:s/>Λαθρεμπορίου<text:s/>και<text:s/>Οργανωμένου<text:s/>Εγκλήματος</text:span></text:p>
      <text:p text:style-name="P18"><text:span text:style-name="T18_1">ΑΔΑ:ΨΒΕ946ΜΠ3Ζ-1Σ5</text:span></text:p>
      <text:p text:style-name="P19"><text:span text:style-name="T19_1">Αριθ.<text:s/>ΦΕΚ:Β΄6449/13-11-2023</text:span></text:p>
      <text:p text:style-name="P20"><text:span text:style-name="T20_1">Αθήνα,<text:s/>03/11/2023</text:span></text:p>
      <text:p text:style-name="P21"><text:span text:style-name="T21_1">Αριθ.<text:s/>Πρωτ.:<text:s/>Α.1176</text:span></text:p>
      <text:p text:style-name="P22"><text:span text:style-name="T22_1">Ταχ.<text:s/>Δ/νση</text:span></text:p>
      <text:p text:style-name="P23"><text:span text:style-name="T23_1">Ταχ.<text:s/>Κώδικας<text:s/>Πληροφορίες<text:s/>Τηλέφωνο</text:span></text:p>
      <text:p text:style-name="P24"><text:span text:style-name="T24_1">E-Mail</text:span></text:p>
      <text:p text:style-name="P25"><text:span text:style-name="T25_1">Url</text:span></text:p>
      <text:p text:style-name="P26"><text:span text:style-name="T26_1">Καρ.Σερβίας<text:s/>10</text:span></text:p>
      <text:p text:style-name="P27"><text:span text:style-name="T27_1">10184<text:s/>Αθήνα</text:span></text:p>
      <text:p text:style-name="P28"><text:span text:style-name="T28_1">Κ.Παναγή</text:span></text:p>
      <text:p text:style-name="P29"><text:span text:style-name="T29_1">2106987428</text:span></text:p>
      <text:p text:style-name="P30"><text:span text:style-name="T30_1"><text:a xlink:type="simple" xlink:href="file:///C:/Users/a.panagi/Desktop/ΚΑΤΕΡΙΝΑ/ΝΟΜΟΙ-ΑΠΟΦΑΣΕΙΣ-ΕΓΚΥΚΛΙΟΙ/Απόφαση άρθρ.1 ν.4410_2016/Απόφαση Αλλαγής ημερομηνίας έναρξης ισχύος/Υποβολή σχεδίου 2ης Τροποποίησης ημερομηνίας ισχύος/finexcis@aade.gr"><text:span text:style-name="T30_2">finexcis@aade.gr</text:span></text:a></text:span></text:p>
      <text:p text:style-name="P31"><text:span text:style-name="T31_1"><text:a xlink:type="simple" xlink:href="http://www.aade.gr/"><text:span text:style-name="T31_2">www.aade.gr</text:span></text:a></text:span></text:p>
      <text:p text:style-name="P32"><text:span text:style-name="T32_1">ΠΡΟΣ<text:s/>Ως<text:s/>πίνακα<text:s/>διανομής</text:span></text:p>
      <text:p text:style-name="P33"><text:span text:style-name="T33_1">II.<text:s/>ΓΕΝΙΚΗ<text:s/>ΔΙΕΥΘΥΝΣΗ<text:s/>ΗΛΕΚΤΡΟΝΙΚΗΣ<text:s/>ΔΙΑΚΥΒΕΡΝΗΣΗΣ</text:span></text:p>
      <text:p text:style-name="P34"><text:span text:style-name="T34_1">Α)ΔΙΕΥΘΥΝΣΗ<text:s/>ΑΝΑΠΤΥΞΗΣ<text:s/>ΤΕΛΩΝΕΙΑΚΩΝ,<text:s/>ΕΛΕΓΚΤΙΚΩΝ<text:s/>ΚΑΙ<text:s/>ΕΠΙΧΕΙΡΗΣΙΑΚΩΝ<text:s/>ΕΦΑΡΜΟΓΩΝ<text:s/>(Δ.Α.Τ.Ε.)</text:span></text:p>
      <text:p text:style-name="P35"><text:span text:style-name="T35_1">ΥΠΟΔΙΕΥΘΥΝΣΗ<text:s/>ΑΝΑΠΤΥΞΗΣ</text:span></text:p>
      <text:p text:style-name="P36"><text:span text:style-name="T36_1">ΤΕΛΩΝΕΙΑΚΩΝ<text:s/>ΕΦΑΡΜΟΓΩΝ</text:span></text:p>
      <text:h text:style-name="P37" text:outline-level="1"><text:span text:style-name="T37_1">Τμήμα<text:s/>Β΄</text:span></text:h>
      <text:h text:style-name="P38" text:outline-level="1"><text:span text:style-name="T38_1">-<text:s/>Εφαρμογών<text:s/>Ε.Φ.Κ.,<text:s/>Ταμειακής</text:span></text:h>
      <text:p text:style-name="P39"><text:span text:style-name="T39_1">Διαχείρισης<text:s/>&amp;<text:s/>Δικαστικού</text:span></text:p>
      <text:p text:style-name="P40"><text:span text:style-name="T40_1">Β)ΔΙΕΥΘΥΝΣΗ<text:s/>ΕΠΙΧΕΙΡΗΣΙΑΚΩΝ</text:span></text:p>
      <text:p text:style-name="P41"><text:span text:style-name="T41_1">ΔΙΑΔΙΚΑΣΙΩΝ</text:span></text:p>
      <text:p text:style-name="P42"><text:span text:style-name="T42_1">ΥΠΟΔΙΕΥΘΥΝΣΗ<text:s/>Β’<text:s/>ΑΠΑΙΤΗΣΕΩΝ<text:s/>&amp;</text:span></text:p>
      <text:p text:style-name="P43"><text:span text:style-name="T43_1">ΕΛΕΓΧΟΥ<text:s/>ΕΦΑΡΜΟΓΩΝ<text:s/>ΤΕΛΩΝΕΙΩΝ</text:span></text:p>
      <text:h text:style-name="P44" text:outline-level="1"><text:span text:style-name="T44_1">Τμήμα<text:s/>Ε΄</text:span></text:h>
      <text:h text:style-name="P45" text:outline-level="1"><text:span text:style-name="T45_1">-<text:s/>Απαιτήσεων<text:s/>&amp;<text:s/>Ελέγχου<text:s/>Εφαρμογών<text:s/>Διευκόλυνσης<text:s/>Εμπορίου<text:s/>&amp;<text:s/>Οικονομικών<text:s/>Φορέων</text:span></text:h>
      <text:p text:style-name="P46"><text:span text:style-name="T46_1">Ταχ.<text:s/>Δ/νση<text:s/>:<text:s/>Πειραιώς<text:s/>72<text:s/>&amp;</text:span></text:p>
      <text:p text:style-name="P47"><text:span text:style-name="T47_1">Πύργου</text:span></text:p>
      <text:p text:style-name="P48"><text:span text:style-name="T48_1">Ταχ.<text:s/>Κώδικας<text:s/>:<text:s/></text:span><text:span text:style-name="T48_2">183<text:s/>46<text:s/>Μοσχ</text:span><text:span text:style-name="T48_3">ά</text:span><text:span text:style-name="T48_4">το</text:span></text:p>
      <text:p text:style-name="P49"><text:span text:style-name="T49_1">E-Mail<text:s/>:</text:span><text:span text:style-name="T49_2"><text:a xlink:type="simple" xlink:href="mailto:date.1@aade.gr"><text:span text:style-name="T49_3">date.1@<text:s/>aade.gr</text:span></text:a></text:span></text:p>
      <text:p text:style-name="P50"><text:span text:style-name="T50_1"><text:a xlink:type="simple" xlink:href="file:///C:/Users/user/Desktop/ΚΑΤΕΡΙΝΑ/ΝΟΜΟΙ-ΑΠΟΦΑΣΕΙΣ-ΕΓΚΥΚΛΙΟΙ/Απόφαση άρθρ.1 ν.4410_2016/Απόφαση Αλλαγής ημερομηνίας έναρξης ισχύος/diepidi@aade.gr"><text:span text:style-name="T50_2">diepidi@<text:s/>aade.gr</text:span></text:a></text:span></text:p>
      <text:p text:style-name="P51"><text:span text:style-name="T51_1"><text:a xlink:type="simple" xlink:href="http://www.aade.gr/"><text:span text:style-name="T51_2">www.aade.gr</text:span></text:a></text:span></text:p>
      <text:p text:style-name="P52"><text:span text:style-name="T52_1">ΘΕΜΑ:</text:span><text:span text:style-name="T52_2"><text:s/>«Τροποποίηση<text:s/>έναρξης<text:s/>ισχύος<text:s/>της<text:s/>υπό<text:s/>στοιχεία<text:s/>Α.1267/23.12.2021<text:s/>(Β΄6399)<text:s/>Απόφασης<text:s/>Υφυπουργού<text:s/>Οικονομικών<text:s/>«Καθορισμός<text:s/>των<text:s/>όρων<text:s/>και<text:s/>προϋποθέσεων<text:s/>για<text:s/>την<text:s/>αδειοδότηση<text:s/>δραστηριοτήτων<text:s/>που<text:s/>αφορούν<text:s/>την<text:s/>εφοδιαστική<text:s/>αλυσίδα<text:s/>καπνού,<text:s/>βιομηχανοποιημένων<text:s/>καπνών,<text:s/>εξοπλισμού<text:s/>παραγωγής<text:s/>βιομηχανοποιημένων<text:s/>καπνών<text:s/>και<text:s/>κρίσιμων<text:s/>πρώτων<text:s/>υλών<text:s/>για<text:s/>την<text:s/>παραγωγή<text:s/>βιομηχανοποιημένων<text:s/>καπνών<text:s/>και<text:s/>λοιπών<text:s/>ζητημάτων<text:s/>για<text:s/>την<text:s/>εφαρμογή<text:s/>της<text:s/>παρ.5<text:s/>του<text:s/>άρθρου<text:s/>100Α<text:s/>του<text:s/>Εθνικού<text:s/>Τελωνειακού<text:s/>Κώδικα<text:s/>(ν.2960/2001,<text:s/>Α΄<text:s/>265)».</text:span></text:p>
      <text:p text:style-name="P53"><text:span text:style-name="T53_1">ΑΠΟΦΑΣΗ</text:span></text:p>
      <text:p text:style-name="P54"><text:span text:style-name="T54_1">Ο<text:s/>ΥΦΥΠΟΥΡΓΟΣ<text:s/>ΕΘΝΙΚΗΣ<text:s/>ΟΙΚΟΝΟΜΙΑΣ<text:s/>ΚΑΙ<text:s/>ΟΙΚΟΝΟΜΙΚΩΝ</text:span></text:p>
      <text:p text:style-name="P55"><text:span text:style-name="T55_1">Έχοντας<text:s/>υπόψη<text:s/>:</text:span></text:p>
      <text:p text:style-name="P56"><text:span text:style-name="T56_1">1.<text:s/></text:span><text:span text:style-name="T56_2">Τις<text:s/>διατάξεις:</text:span></text:p>
      <text:p text:style-name="P57"><text:span text:style-name="T57_1">α)</text:span><text:span text:style-name="T57_2"><text:tab/></text:span><text:span text:style-name="T57_3">της<text:s/>παρ.<text:s/>5<text:s/>του<text:s/>άρθρου<text:s/>100Α<text:s/>του<text:s/>Εθνικού<text:s/>Τελωνειακού<text:s/>Κώδικα<text:s/>(ν.<text:s/>2960/2001,<text:s/>Α΄265),<text:s/>όπως<text:s/>προστέθηκε<text:s/>με<text:s/>το<text:s/>άρθρο<text:s/>1<text:s/>του<text:s/>ν.<text:s/>4410/2016<text:s/>(Α΄<text:s/>141)<text:s/>και<text:s/>τροποποιήθηκε<text:s/>με<text:s/>τις<text:s/>διατάξεις<text:s/>του<text:s/>άρθρου<text:s/>15<text:s/>του<text:s/>ν.4758/2020<text:s/>(Α΄242)<text:s/>«Περιστολή<text:s/>του<text:s/>λαθρεμπορίου<text:s/>–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»<text:s/>σε<text:s/>συνδυασμό<text:s/>με<text:s/>τις<text:s/>διατάξεις<text:s/>του<text:s/>άρθρου<text:s/>81<text:s/>και<text:s/>ειδικότερα<text:s/>της<text:s/>παρ.<text:s/>4<text:s/>αυτού,<text:s/>β)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του<text:s/>νόμου<text:s/>αυτού,</text:span></text:p>
      <text:p text:style-name="P58"><text:span text:style-name="T58_1">γ)</text:span><text:span text:style-name="T58_2"><text:tab/></text:span><text:span text:style-name="T58_3">του<text:s/>π.δ.<text:s/>142/2017<text:s/>«Οργανισμός<text:s/>Υπουργείου<text:s/>Οικονομικών»<text:s/>(Α΄<text:s/>181),</text:span></text:p>
      <text:p text:style-name="P59"><text:span text:style-name="T59_1">δ)</text:span><text:span text:style-name="T59_2"><text:tab/></text:span><text:span text:style-name="T59_3">του<text:s/>π.δ.<text:s/>76/2023<text:s/>«Διορισμός<text:s/>του<text:s/>Κυριάκου<text:s/>Μητσοτάκη<text:s/>του<text:s/>Κωνσταντίνου,<text:s/>Αρχηγού<text:s/>του<text:s/>Κόμματος<text:s/>της<text:s/>«Νέας<text:s/>Δημοκρατίας»<text:s/>(Ν.Δ.),<text:s/>ως<text:s/>Πρωθυπουργού»<text:s/>(Α΄<text:s/>129),</text:span></text:p>
      <text:p text:style-name="P60"><text:span text:style-name="T60_1">ε)</text:span><text:span text:style-name="T60_2"><text:tab/></text:span><text:span text:style-name="T60_3">π.δ.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61"><text:span text:style-name="T61_1">στ)</text:span><text:span text:style-name="T61_2"><text:tab/></text:span><text:span text:style-name="T61_3">του<text:s/>π.δ.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77/2023<text:s/>(Α΄130)<text:s/>-<text:s/>Μεταβατικές<text:s/>διατάξεις»<text:s/>(Α΄139),<text:s/>ζ)<text:s/>του<text:s/>π.δ.<text:s/>79/2023<text:s/>«Διορισμός<text:s/>Υπουργών,<text:s/>Αναπληρωτών<text:s/>Υπουργών<text:s/>και<text:s/>Υφυπουργών»<text:s/>(Α΄<text:s/>131).<text:s/>2.<text:s/>Την<text:s/>αριθμ.Υ2/27-06-2023<text:s/>απόφαση<text:s/>του<text:s/>Πρωθυπουργού<text:s/>«Καθορισμός<text:s/>σειράς<text:s/>τάξης<text:s/>Υπουργείων»<text:s/>(Β΄4162).</text:span></text:p>
      <text:p text:style-name="P62"><text:span text:style-name="T62_1">3.<text:s/></text:span><text:span text:style-name="T62_2">Την<text:s/>υπ’αρ.102916<text:s/>ΕΞ2023/10-0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»<text:s/>(Β΄4441).</text:span></text:p>
      <text:p text:style-name="P63"><text:span text:style-name="T63_1">4.<text:s/></text:span><text:span text:style-name="T63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<text:s/>(Β΄4738).</text:span></text:p>
      <text:p text:style-name="P64"><text:span text:style-name="T64_1">5.<text:s/></text:span><text:span text:style-name="T64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-11-2017<text:s/>(Υ.Ο.Δ.Δ.<text:s/>689)<text:s/>του<text:s/>Συμβουλίου<text:s/>Διοίκησης<text:s/>της<text:s/>Α.Α.Δ.Ε.<text:s/>και<text:s/>υπ’αρ.<text:s/>5294<text:s/>ΕΞ<text:s/>2020/17-01-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65"><text:span text:style-name="T65_1">6.<text:s/></text:span><text:span text:style-name="T65_2">Την<text:s/>υπό<text:s/>στοιχεία<text:s/>Α.1267/23-12-2021<text:s/>Απόφαση<text:s/>Υφυπουργού<text:s/>Οικονομικών<text:s/>«Καθορισμός<text:s/>των<text:s/>όρων<text:s/>και<text:s/>προϋποθέσεων<text:s/>για<text:s/>την<text:s/>αδειοδότηση<text:s/>δραστηριοτήτων<text:s/>που<text:s/>αφορούν<text:s/>την<text:s/>εφοδιαστική<text:s/>αλυσίδα<text:s/>καπνού,<text:s/>βιομηχανοποιημένων<text:s/>καπνών,<text:s/>εξοπλισμού<text:s/>παραγωγής<text:s/>βιομηχανοποιημένων<text:s/>καπνών<text:s/>και<text:s/>κρίσιμων<text:s/>πρώτων<text:s/>υλών<text:s/>για<text:s/>την<text:s/>παραγωγή<text:s/>βιομηχανοποιημένων<text:s/>καπνών<text:s/>και<text:s/>λοιπών<text:s/>ζητημάτων<text:s/>για<text:s/>την<text:s/>εφαρμογή<text:s/>της<text:s/>παρ.<text:s/>5<text:s/>του<text:s/>άρθρου<text:s/>100<text:s/>Α<text:s/>του<text:s/>Εθνικού<text:s/>Τελωνειακού<text:s/>Κώδικα<text:s/>(ν.2960/2001,<text:s/>Α΄265)»<text:s/>(Β΄6399).</text:span></text:p>
      <text:p text:style-name="P66"><text:span text:style-name="T66_1">7.<text:s/></text:span><text:span text:style-name="T66_2">Την<text:s/>υπό<text:s/>στοιχεία<text:s/>Α.1171/29-11-2022<text:s/>Απόφαση<text:s/>Υφυπουργού<text:s/>Οικονομικών<text:s/>Τροποποίηση<text:s/>έναρξης<text:s/>ισχύος<text:s/>της<text:s/>υπό<text:s/>στοιχεία<text:s/>Α.1267/23-12-2021<text:s/>Απόφασης<text:s/>Υφυπουργού<text:s/>Οικονομικών<text:s/>«Καθορισμός<text:s/>των<text:s/>όρων<text:s/>και<text:s/>προϋποθέσεων<text:s/>για<text:s/>την<text:s/>αδειοδότηση<text:s/>δραστηριοτήτων<text:s/>που<text:s/>αφορούν<text:s/>την<text:s/>εφοδιαστική<text:s/>αλυσίδα<text:s/>καπνού,<text:s/>βιομηχανοποιημένων<text:s/>καπνών,<text:s/>εξοπλισμού<text:s/>παραγωγής<text:s/>βιομηχανοποιημένων<text:s/>καπνών<text:s/>και<text:s/>κρίσιμων<text:s/>πρώτων<text:s/>υλών<text:s/>για<text:s/>την<text:s/>παραγωγή<text:s/>βιομηχανοποιημένων<text:s/>καπνών<text:s/>και<text:s/>λοιπών<text:s/>ζητημάτων<text:s/>για<text:s/>την<text:s/>εφαρμογή<text:s/>της<text:s/>παρ.<text:s/>5<text:s/>του<text:s/>άρθρου<text:s/>100<text:s/>Α<text:s/>του<text:s/>Εθνικού<text:s/>Τελωνειακού<text:s/>Κώδικα<text:s/>(ν.2960/2001,<text:s/>Α΄265)»<text:s/>(Β΄6185).</text:span></text:p>
      <text:p text:style-name="P67"><text:span text:style-name="T67_1">8.<text:s/></text:span><text:span text:style-name="T67_2">Την<text:s/>ανάγκη<text:s/>τροποποίησης<text:s/>της<text:s/>ημερομηνίας<text:s/>έναρξης<text:s/>ισχύος<text:s/>της<text:s/>υπό<text:s/>στοιχεία<text:s/>Α.1267/23.12.2021<text:s/>(Β΄6399)<text:s/>απόφασης<text:s/>Υφυπουργού<text:s/>Οικονομικών,<text:s/>λόγω<text:s/>καθορισμού<text:s/>νέας<text:s/>ημερομηνίας<text:s/>μηχανογραφικής<text:s/>υλοποίησης<text:s/>στο<text:s/>Πληροφοριακό<text:s/>Σύστημα<text:s/>τελωνειακών<text:s/>ηλεκτρονικών<text:s/>υπηρεσιών<text:s/>ICISnet<text:s/>της<text:s/>ΑΑΔΕ<text:s/>των<text:s/>νέων<text:s/>αδειών<text:s/>που<text:s/>αφορούν:<text:s/>α)<text:s/>την<text:s/>μεταποίηση,<text:s/>διαμεσολάβηση,<text:s/>κατοχή<text:s/>και<text:s/>χονδρική<text:s/>εμπορία<text:s/>καπνού<text:s/>καθώς<text:s/>και<text:s/>τσιγαρόχαρτου<text:s/>που<text:s/>χρησιμοποιείται<text:s/>για<text:s/>την<text:s/>παραγωγή<text:s/>βιομηχανοποιημένων<text:s/>καπνών<text:s/>και<text:s/>β)<text:s/>την<text:s/>κατοχή,<text:s/>διαμεσολάβηση<text:s/>και<text:s/>χονδρική<text:s/>εμπορία<text:s/>εξοπλισμού<text:s/>παραγωγής<text:s/>βιομηχανοποιημένων<text:s/>καπνών.</text:span></text:p>
      <text:p text:style-name="P68"><text:span text:style-name="T68_1">9.<text:s/></text:span><text:span text:style-name="T68_2">Το<text:s/>γεγονός<text:s/>ότι<text:s/>από<text:s/>την<text:s/>έκδοση<text:s/>της<text:s/>παρούσας<text:s/>δεν<text:s/>προκαλείται<text:s/>δαπάνη<text:s/>σε<text:s/>βάρος<text:s/>του<text:s/>κρατικού<text:s/>προϋπολογισμού.</text:span></text:p>
      <text:p text:style-name="P69"><text:span text:style-name="T69_1">Αποφασίζουμε</text:span></text:p>
      <text:h text:style-name="P70" text:outline-level="6"><text:span text:style-name="T70_1">Άρθρο<text:s/></text:span></text:h>
      <text:h text:style-name="P71" text:outline-level="6"><text:span text:style-name="T71_1">ΜΟΝΟ</text:span></text:h>
      <text:p text:style-name="P72"><text:span text:style-name="T72_1">1.</text:span><text:span text:style-name="T72_2"><text:s/></text:span><text:span text:style-name="T72_3">Η<text:s/>παρ.1<text:s/>του<text:s/>άρθρου<text:s/>14<text:s/>της<text:s/>υπό<text:s/>στοιχεία<text:s/>Α.1267/23-12-2021<text:s/>(B΄6399)<text:s/>απόφασης<text:s/>Υφυπουργού<text:s/>Οικονομικών<text:s/>αντικαθίσταται<text:s/>ως<text:s/>εξής:</text:span></text:p>
      <text:p text:style-name="P73"><text:span text:style-name="T73_1">«1.<text:s/>Η<text:s/>παρούσα<text:s/>απόφαση<text:s/>ισχύει<text:s/>από<text:s/>29/03/2024,<text:s/>ημερομηνία<text:s/>μηχανογραφικής<text:s/>υλοποίησης<text:s/>των<text:s/>νέων<text:s/>αδειών<text:s/>στο<text:s/>Πληροφοριακό<text:s/>Σύστημα<text:s/>τελωνειακών<text:s/>ηλεκτρονικών<text:s/>υπηρεσιών<text:s/>ICISnet<text:s/>της<text:s/>ΑΑΔΕ.».</text:span></text:p>
      <text:p text:style-name="P74"><text:span text:style-name="T74_1">2.</text:span><text:span text:style-name="T74_2"><text:s/></text:span><text:span text:style-name="T74_3">Η<text:s/>υπό<text:s/>στοιχεία<text:s/>Α.1171/29-11-2022<text:s/>(Β΄6185)<text:s/>απόφαση<text:s/>καταργείται<text:s/>από<text:s/>την<text:s/>έναρξη<text:s/>ισχύος<text:s/>της<text:s/>παρούσας.</text:span></text:p>
      <text:p text:style-name="P75"><text:span text:style-name="T75_1">3.</text:span><text:span text:style-name="T75_2"><text:s/></text:span><text:span text:style-name="T75_3">Η<text:s/>απόφαση<text:s/>αυτή<text:s/>να<text:s/>δημοσιευτεί<text:s/>στην<text:s/>Εφημερίδα<text:s/>της<text:s/>Κυβερνήσεως.</text:span></text:p>
      <text:p text:style-name="P76"><text:span text:style-name="T76_1">Ο<text:s/>ΥΦΥΠΟΥΡΓΟΣ<text:s/>ΕΘΝΙΚΗΣ</text:span></text:p>
      <text:p text:style-name="P77"><text:span text:style-name="T77_1">ΟΙΚΟΝΟΜΙΑΣ<text:s/>ΚΑΙ</text:span></text:p>
      <text:p text:style-name="P78"><text:span text:style-name="T78_1">ΟΙΚΟΝΟΜΙΚΩΝ</text:span></text:p>
      <text:p text:style-name="P79"><text:span text:style-name="T79_1">ΘΕΟΧΑΡΗΣ<text:s/>ΘΕΟΧΑΡΗΣ</text:span></text:p>
      <text:p text:style-name="P80"><text:span text:style-name="T80_1">ΠΙΝΑΚΑΣ<text:s/>ΔΙΑΝΟΜΗΣ</text:span></text:p>
      <text:p text:style-name="P81"><text:span text:style-name="T81_1">Α.<text:s/></text:span><text:span text:style-name="T81_2">ΑΠΟΔΕΚΤΕΣ<text:s/>ΓΙΑ<text:s/>ΕΝΕΡΓΕΙΑ</text:span></text:p>
      <text:p text:style-name="P82"><text:span text:style-name="T82_1">1.</text:span><text:span text:style-name="T82_2"><text:s/></text:span><text:span text:style-name="T82_3">Εθνικό<text:s/>Τυπογραφείο</text:span></text:p>
      <text:p text:style-name="P83"><text:span text:style-name="T83_1">(Για<text:s/>τη<text:s/>δημοσίευση<text:s/>της<text:s/>παρούσας<text:s/>στην<text:s/>Εφημερίδα<text:s/>της<text:s/>Κυβερνήσεως)</text:span></text:p>
      <text:p text:style-name="P84"><text:span text:style-name="T84_1">2.</text:span><text:span text:style-name="T84_2"><text:s/></text:span><text:span text:style-name="T84_3">Τελωνεία<text:s/>Α΄<text:s/>Β΄<text:s/>&amp;<text:s/>Τοπικά<text:s/>Τελωνειακά<text:s/>Γραφεία</text:span></text:p>
      <text:p text:style-name="P85"><text:span text:style-name="T85_1">3.</text:span><text:span text:style-name="T85_2"><text:s/></text:span><text:span text:style-name="T85_3">Δ/νση<text:s/>Στρατηγικής<text:s/>Τεχνολογιών<text:s/>Πληροφορικής<text:s/>(ΔΙ.Σ.ΤΕ.ΠΛ.)<text:s/>–<text:s/>Τμήμα<text:s/>Ε΄-<text:s/>Ανάπτυξης<text:s/>Διαδικτυακών<text:s/>Ιστοτόπων<text:s/>και<text:s/>Διαχείρισης</text:span></text:p>
      <text:p text:style-name="P86"><text:span text:style-name="T86_1">(για<text:s/>ενημέρωση<text:s/>της<text:s/>ηλεκτρονικής<text:s/>βιβλιοθήκης<text:s/>ΑΑΔΕ<text:s/>και<text:s/>ανάρτηση<text:s/>στον<text:s/>ιστότοπο<text:s/>της<text:s/>ΑΑΔΕ)<text:s/>e-mail:<text:s/></text:span><text:span text:style-name="T86_2">siteadmin@<text:s/>aade.gr</text:span></text:p>
      <text:p text:style-name="P87"><text:span text:style-name="T87_1">Β.<text:s/></text:span><text:span text:style-name="T87_2">ΑΠΟΔΕΚΤΕΣ<text:s/>ΓΙΑ<text:s/>ΚΟΙΝΟΠΟΙΗΣΗ</text:span></text:p>
      <text:p text:style-name="P88"><text:span text:style-name="T88_1">1.</text:span><text:span text:style-name="T88_2"><text:s/></text:span><text:span text:style-name="T88_3">Γραφείο<text:s/>κ.<text:s/>Υπουργού<text:s/>Εθνικής<text:s/>Οικονομίας<text:s/>και<text:s/>Οικονομικών</text:span></text:p>
      <text:p text:style-name="P89"><text:span text:style-name="T89_1">2.</text:span><text:span text:style-name="T89_2"><text:s/></text:span><text:span text:style-name="T89_3">Γραφείο<text:s/>κ.<text:s/>Υφυπουργού<text:s/>Εθνικής<text:s/>Οικονομίας<text:s/>και<text:s/>Οικονομικών</text:span></text:p>
      <text:p text:style-name="P90"><text:span text:style-name="T90_1">3.</text:span><text:span text:style-name="T90_2"><text:s/></text:span><text:span text:style-name="T90_3">Διεύθυνση<text:s/>Νομικής<text:s/>Υποστήριξης<text:s/>ΑΑΔΕ</text:span></text:p>
      <text:p text:style-name="P91"><text:span text:style-name="T91_1">4.</text:span><text:span text:style-name="T91_2"><text:s/></text:span><text:span text:style-name="T91_3">Διεύθυνση<text:s/>Επικοινωνίας<text:s/>ΑΑΔΕ</text:span></text:p>
      <text:p text:style-name="P92"><text:span text:style-name="T92_1">5.</text:span><text:span text:style-name="T92_2"><text:s/></text:span><text:span text:style-name="T92_3">Διεύθυνση<text:s/>Εξυπηρέτησης<text:s/>ΑΑΔΕ</text:span></text:p>
      <text:p text:style-name="P93"><text:span text:style-name="T93_1">6.</text:span><text:span text:style-name="T93_2"><text:s/></text:span><text:span text:style-name="T93_3">Τελωνειακές<text:s/>Περιφέρειες</text:span></text:p>
      <text:p text:style-name="P94"><text:span text:style-name="T94_1">7.</text:span><text:span text:style-name="T94_2"><text:s/></text:span><text:span text:style-name="T94_3">Υπηρεσία<text:s/>Ερευνών<text:s/>και<text:s/>Διασφάλισης<text:s/>Δημοσίων<text:s/>Εσόδων<text:s/>(Υ.Ε.Δ.Δ.Ε.)</text:span></text:p>
      <text:p text:style-name="P95"><text:span text:style-name="T95_1">8.</text:span><text:span text:style-name="T95_2"><text:s/></text:span><text:span text:style-name="T95_3">Δ/νση<text:s/>Εσωτερικού<text:s/>Ελέγχου</text:span></text:p>
      <text:p text:style-name="P96"><text:span text:style-name="T96_1">9.</text:span><text:span text:style-name="T96_2"><text:s/></text:span><text:span text:style-name="T96_3">Επιτελική<text:s/>Υπηρεσία<text:s/>Τελωνειακών<text:s/>Ελέγχων<text:s/>(Ε.Υ.Τ.Ε.)</text:span></text:p>
      <text:p text:style-name="P97"><text:span text:style-name="T97_1">10.</text:span><text:span text:style-name="T97_2"><text:s/></text:span><text:span text:style-name="T97_3">Ελεγκτικές<text:s/>Υπηρεσίες<text:s/>Τελωνείων<text:s/>(ΕΛ.Υ.Τ.)<text:s/>Αττικής,<text:s/>Θεσσαλονίκης</text:span></text:p>
      <text:p text:style-name="P98"><text:span text:style-name="T98_1">11.</text:span><text:span text:style-name="T98_2"><text:s/></text:span><text:span text:style-name="T98_3">Γενική<text:s/>Διεύθυνση<text:s/>Διαχείρισης<text:s/>Ανθρώπινου<text:s/>Δυναμικού<text:s/>και<text:s/>Οργάνωσης<text:s/>ΑΑΔΕ</text:span></text:p>
      <text:p text:style-name="P99"><text:span text:style-name="T99_1">α)</text:span><text:span text:style-name="T99_2"><text:tab/></text:span><text:span text:style-name="T99_3">Διεύθυνση<text:s/>Διαχείρισης<text:s/>Ανθρώπινου<text:s/>Δυναμικού</text:span></text:p>
      <text:p text:style-name="P100"><text:span text:style-name="T100_1">β)</text:span><text:span text:style-name="T100_2"><text:tab/></text:span><text:span text:style-name="T100_3">Διεύθυνση<text:s/>Οργάνωσης</text:span></text:p>
      <text:p text:style-name="P101"><text:span text:style-name="T101_1">γ)</text:span><text:span text:style-name="T101_2"><text:tab/></text:span><text:span text:style-name="T101_3">Δ/νση<text:s/>Φορολογικής<text:s/>και<text:s/>Τελωνειακής<text:s/>Ακαδημίας<text:s/>(ΦΟ.Τ.Α.)</text:span></text:p>
      <text:p text:style-name="P102"><text:span text:style-name="T102_1">12.</text:span><text:span text:style-name="T102_2"><text:s/></text:span><text:span text:style-name="T102_3">Γενική<text:s/>Δ/νση<text:s/>Γενικού<text:s/>Χημείου<text:s/>Κράτους</text:span></text:p>
      <text:p text:style-name="P103"><text:span text:style-name="T103_1">Δ/νση<text:s/>Ενεργειακών,<text:s/>Βιομηχανικών<text:s/>&amp;<text:s/>Χημικών<text:s/>Προϊόντων</text:span></text:p>
      <text:p text:style-name="P104"><text:span text:style-name="T104_1">13.</text:span><text:span text:style-name="T104_2"><text:s/></text:span><text:span text:style-name="T104_3">Γενική<text:s/>Διεύθυνση<text:s/>Ηλεκτρονικής<text:s/>Διακυβέρνησης<text:s/>(ΓΔΗΛΔ)</text:span></text:p>
      <text:p text:style-name="P105"><text:span text:style-name="T105_1">α)</text:span><text:span text:style-name="T105_2"><text:tab/></text:span><text:span text:style-name="T105_3">Διεύθυνση<text:s/>Ανάπτυξης<text:s/>Τελωνειακών,<text:s/>Ελεγκτικών<text:s/>και<text:s/>Επιχειρησιακών<text:s/>Εφαρμογών<text:s/>(Δ.Α.Τ.Ε.)<text:s/>-Υπ/νση<text:s/>Ανάπτυξης<text:s/>Τελωνειακών<text:s/>Εφαρμογών</text:span></text:p>
      <text:p text:style-name="P106"><text:span text:style-name="T106_1">β)</text:span><text:span text:style-name="T106_2"><text:tab/></text:span><text:span text:style-name="T106_3">Διεύθυνση<text:s/>Επιχειρησιακών<text:s/>Διαδικασιών<text:s/>-<text:s/>Υπ/νση<text:s/>Β΄<text:s/>Απαιτήσεων<text:s/>και<text:s/>Ελέγχου<text:s/>Εφαρμογών<text:s/>Τελωνείων</text:span></text:p>
      <text:p text:style-name="P107"><text:span text:style-name="T107_1">14.</text:span><text:span text:style-name="T107_2"><text:s/></text:span><text:span text:style-name="T107_3">Χημική<text:s/>Υπηρεσία<text:s/>(Χ.Υ.)<text:s/>Σερρών</text:span></text:p>
      <text:p text:style-name="P108"><text:span text:style-name="T108_1">Τέρμα<text:s/>Άνδρου<text:s/>Σέρρες.<text:s/>Τ.Κ.<text:s/>62125</text:span></text:p>
      <text:p text:style-name="P109"><text:span text:style-name="T109_1">15.</text:span><text:span text:style-name="T109_2"><text:s/></text:span><text:span text:style-name="T109_3">Συντονιστικό<text:s/>Επιχειρησιακό<text:s/>Κέντρο<text:s/>(Σ.Ε.Κ.)</text:span></text:p>
      <text:p text:style-name="P110"><text:span text:style-name="T110_1">16.</text:span><text:span text:style-name="T110_2"><text:s/></text:span><text:span text:style-name="T110_3">Ελληνική<text:s/>Στατιστική<text:s/>Αρχή</text:span></text:p>
      <text:p text:style-name="P111"><text:span text:style-name="T111_1">Πειραιώς<text:s/>46<text:s/>&amp;<text:s/>Επονιτών<text:s/>–Τ.Κ.<text:s/>18510<text:s/>Πειραιάς</text:span></text:p>
      <text:p text:style-name="P112"><text:span text:style-name="T112_1">17.</text:span><text:span text:style-name="T112_2"><text:s/></text:span><text:span text:style-name="T112_3">Ομοσπονδία<text:s/>Εκτελωνιστών<text:s/>Ελλάδας</text:span></text:p>
      <text:p text:style-name="P113"><text:span text:style-name="T113_1">Καραΐσκου<text:s/>82—<text:s/>Τ.Κ..<text:s/>18532,<text:s/>Πειραιάς,<text:s/>e-mail:<text:s/>oete@oete.gr</text:span></text:p>
      <text:p text:style-name="P114"><text:span text:style-name="T114_1">18.</text:span><text:span text:style-name="T114_2"><text:s/></text:span><text:span text:style-name="T114_3">Σύλλογος<text:s/>Εκτελωνιστών,<text:s/>–<text:s/>Τελωνειακών<text:s/>Αντιπροσώπων<text:s/>Πειραιώς<text:s/>–<text:s/>Αθηνών<text:s/>(ΣΥ.Ε.Τ.Α.Π.Α.)</text:span></text:p>
      <text:p text:style-name="P115"><text:span text:style-name="T115_1">Τσαμαδού<text:s/>38<text:s/>—<text:s/>Τ.<text:s/>Κ:<text:s/>18531,<text:s/>Πειραιάς</text:span></text:p>
      <text:p text:style-name="P116"><text:span text:style-name="T116_1">19.</text:span><text:span text:style-name="T116_2"><text:s/></text:span><text:span text:style-name="T116_3">Σύλλογος<text:s/>Εκτελωνιστών<text:s/>Θεσσαλονίκης</text:span></text:p>
      <text:p text:style-name="P117"><text:span text:style-name="T117_1">Κουντουριώτου<text:s/>13<text:s/>-<text:s/>Τ.Κ.<text:s/>54626,<text:s/>Θεσσαλονίκη</text:span></text:p>
      <text:p text:style-name="P118"><text:span text:style-name="T118_1">20.</text:span><text:span text:style-name="T118_2"><text:s/></text:span><text:span text:style-name="T118_3">Σύνδεσμος<text:s/>Ελληνικών<text:s/>Καπνοβιομηχανιών<text:s/>(Σ.Ε.Κ.)</text:span></text:p>
      <text:p text:style-name="P119"><text:span text:style-name="T119_1">Πανεπιστημίου<text:s/>6<text:s/>-<text:s/>ΤΚ.<text:s/>10671,<text:s/>Αθήνα,<text:s/>e-mail:<text:s/>agti@otenet.gr</text:span></text:p>
      <text:p text:style-name="P120"><text:span text:style-name="T120_1">21.</text:span><text:span text:style-name="T120_2"><text:s/></text:span><text:span text:style-name="T120_3">Καπν/νία<text:s/>«ΚΑΡΕΛΙΑ<text:s/>Α.Ε.»</text:span></text:p>
      <text:p text:style-name="P121"><text:span text:style-name="T121_1">Λ.<text:s/>Αθηνών-<text:s/>Ασπρόχωμα<text:s/>Τ.Κ.<text:s/>241<text:s/>00-<text:s/>Καλαμάτα,<text:s/>e-mail:<text:s/>gramatik@karelia.gr</text:span></text:p>
      <text:p text:style-name="P122"><text:span text:style-name="T122_1">22.</text:span><text:span text:style-name="T122_2"><text:s/></text:span><text:span text:style-name="T122_3">JT<text:s/>International<text:s/>Hellas<text:s/>AEBE</text:span></text:p>
      <text:p text:style-name="P123"><text:span text:style-name="T123_1">40,2<text:s/>χλμ.<text:s/>Αττικής<text:s/>Οδού<text:s/>–<text:s/>Σ.Ε.Α.<text:s/>Μεσογείων<text:s/>-<text:s/>Τ.Κ.<text:s/>19002<text:s/>–<text:s/>Παιανία<text:s/>Αττικής,<text:s/>e-mail:</text:span><text:span text:style-name="T123_2"><text:a xlink:type="simple" xlink:href="file:///C:/Users/a.panagi/Desktop/ΚΑΤΕΡΙΝΑ/ΝΟΜΟΙ-ΑΠΟΦΑΣΕΙΣ-ΕΓΚΥΚΛΙΟΙ/Απόφαση άρθρ.1 ν.4410_2016/Απόφαση Αλλαγής ημερομηνίας έναρξης ισχύος/Υποβολή σχεδίου 2ης Τροποποίησης ημερομηνίας ισχύος/Peggy.doriza@jti.com"><text:span text:style-name="T123_3">Peggy.doriza@jti.com</text:span><text:span text:style-name="T123_4">,</text:span></text:a></text:span><text:span text:style-name="T123_5"><text:a xlink:type="simple" xlink:href="file:///C:/Users/a.panagi/Desktop/ΚΑΤΕΡΙΝΑ/ΝΟΜΟΙ-ΑΠΟΦΑΣΕΙΣ-ΕΓΚΥΚΛΙΟΙ/Απόφαση άρθρ.1 ν.4410_2016/Απόφαση Αλλαγής ημερομηνίας έναρξης ισχύος/Υποβολή σχεδίου 2ης Τροποποίησης ημερομηνίας ισχύος/grigoris.maroudas@mccs.gr"><text:span text:style-name="T123_6">grigoris.maroudas@mccs.gr</text:span></text:a></text:span></text:p>
      <text:p text:style-name="P124"><text:span text:style-name="T124_1">23.</text:span><text:span text:style-name="T124_2"><text:s/></text:span><text:span text:style-name="T124_3">Imperial<text:s/>Tobacco<text:s/>Hellas</text:span></text:p>
      <text:p text:style-name="P125"><text:span text:style-name="T125_1">Κλεισθένους<text:s/>300,<text:s/>Τ.Κ.15344<text:s/>–<text:s/>Γέρακας<text:s/>Αττικής,<text:s/>e-mail:<text:s/>evi.tsouraki@gr.imptob.com</text:span></text:p>
      <text:p text:style-name="P126"><text:span text:style-name="T126_1">24.</text:span><text:span text:style-name="T126_2"><text:s/></text:span><text:span text:style-name="T126_3">British<text:s/>American<text:s/>Tobacco<text:s/>Hellas<text:s/>A.E.</text:span></text:p>
      <text:p text:style-name="P127"><text:span text:style-name="T127_1">Αγίου<text:s/>Θωμά<text:s/>27,<text:s/>Τ.Κ<text:s/>15124<text:s/>–<text:s/>Μαρούσι<text:s/>Αττικής,<text:s/>e-mail:<text:s/>Stefanos_Dianellos@bat.com</text:span></text:p>
      <text:p text:style-name="P128"><text:span text:style-name="T128_1">25.</text:span><text:span text:style-name="T128_2"><text:s/></text:span><text:span text:style-name="T128_3">Καταστήματα<text:s/>Αφορολογήτων<text:s/>Ειδών<text:s/>(Κ.Α.Ε.)</text:span></text:p>
      <text:p text:style-name="P129"><text:span text:style-name="T129_1">23ο<text:s/>χλμ.<text:s/>Ε.Ο.<text:s/>Αθηνών<text:s/>-<text:s/>Λαμίας<text:s/>-<text:s/>Τ.Κ.<text:s/>14565,<text:s/>΄Αγιος<text:s/>Στέφανος,<text:s/>e-mail:<text:s/>info@dutyfreeshops.gr</text:span></text:p>
      <text:p text:style-name="P130"><text:span text:style-name="T130_1">26.</text:span><text:span text:style-name="T130_2"><text:s/></text:span><text:span text:style-name="T130_3">Καπνοβιομηχανία<text:s/>«ΠΑΠΑΣΤΡΑΤΟΣ<text:s/>ΑΒΕΣ»</text:span></text:p>
      <text:p text:style-name="P131"><text:span text:style-name="T131_1">Ήμερος<text:s/>Τόπος,<text:s/>Κορορέμι<text:s/>Τ.Κ.<text:s/>19300,<text:s/>Ασπρόπυργος,<text:s/>e-mail:<text:s/>ioannis.athanasiadis@pmi.com</text:span></text:p>
      <text:p text:style-name="P132"><text:span text:style-name="T132_1">27.</text:span><text:span text:style-name="T132_2"><text:s/></text:span><text:span text:style-name="T132_3">Καπνοβιομηχανία<text:s/>«REAL<text:s/>TOBACCO<text:s/>CIGARETTES<text:s/>PRODUCTION<text:s/>S.A.»</text:span></text:p>
      <text:p text:style-name="P133"><text:span text:style-name="T133_1">26ο<text:s/>χλμ.<text:s/>Π.Ε.Ο<text:s/>Θεσσαλονίκης<text:s/>-<text:s/>Τ.Κ.<text:s/>61100<text:s/>–<text:s/>Κιλκίς,<text:s/>e-mail:<text:s/>a.petakaki@realtobaccogr.com</text:span></text:p>
      <text:p text:style-name="P134"><text:span text:style-name="T134_1">28.</text:span><text:span text:style-name="T134_2"><text:s/></text:span><text:span text:style-name="T134_3">Καπνοβιομηχανία<text:s/>ΣΕΚΑΠ<text:s/>Α.Ε.</text:span></text:p>
      <text:p text:style-name="P135"><text:span text:style-name="T135_1">6<text:s/>χλμ<text:s/>Ε.Ο.<text:s/>Ξάνθης<text:s/>–<text:s/>Καβάλας,<text:s/>Τ.Κ.<text:s/>67100<text:s/>–<text:s/>Ξάνθη,<text:s/>e-mail:<text:s/>secretary@sekap.gr</text:span></text:p>
      <text:p text:style-name="P136"><text:span text:style-name="T136_1">29.</text:span><text:span text:style-name="T136_2"><text:s/></text:span><text:span text:style-name="T136_3">«E.L.<text:s/>WOLFWAY<text:s/>TOBACCO<text:s/>LTD»</text:span></text:p>
      <text:p text:style-name="P137"><text:span text:style-name="T137_1">Ναυπλίου<text:s/>18<text:s/>-<text:s/>Τ.Κ.<text:s/>14452<text:s/>-<text:s/>Μεταμόρφωση<text:s/>Αττικής,<text:s/>e-mail:</text:span><text:span text:style-name="T137_2"><text:a xlink:type="simple" xlink:href="file:///C:/Users/a.panagi/Desktop/ΚΑΤΕΡΙΝΑ/ΝΟΜΟΙ-ΑΠΟΦΑΣΕΙΣ-ΕΓΚΥΚΛΙΟΙ/Απόφαση άρθρ.1 ν.4410_2016/Απόφαση Αλλαγής ημερομηνίας έναρξης ισχύος/Υποβολή σχεδίου 2ης Τροποποίησης ημερομηνίας ισχύος/nikos.kapogiannis@gmail.com"><text:span text:style-name="T137_3">nikos.kapogiannis@gmail.com</text:span></text:a></text:span></text:p>
      <text:p text:style-name="P138"><text:span text:style-name="T138_1">30.</text:span><text:span text:style-name="T138_2"><text:s/></text:span><text:span text:style-name="T138_3">EURO<text:s/>PACK<text:s/>COMPANY<text:s/>E.E.</text:span></text:p>
      <text:p text:style-name="P139"><text:span text:style-name="T139_1">5ο<text:s/>χιλιόμετρο<text:s/>Περιφερειακής<text:s/>Εθνικής<text:s/>Οδού<text:s/>Λάρισας<text:s/>–<text:s/>Βόλου<text:s/>–<text:s/>Τ.Κ.<text:s/>41500,<text:s/>e-mail</text:span><text:span text:style-name="T139_2"><text:a xlink:type="simple" xlink:href="file:///C:/Users/a.panagi/Desktop/ΚΑΤΕΡΙΝΑ/ΝΟΜΟΙ-ΑΠΟΦΑΣΕΙΣ-ΕΓΚΥΚΛΙΟΙ/Απόφαση άρθρ.1 ν.4410_2016/Απόφαση Αλλαγής ημερομηνίας έναρξης ισχύος/Υποβολή σχεδίου 2ης Τροποποίησης ημερομηνίας ισχύος/europackmolass@gmail.com"><text:span text:style-name="T139_3">:</text:span><text:span text:style-name="T139_4">europackmolass@gmail.com</text:span></text:a></text:span></text:p>
      <text:p text:style-name="P140"><text:span text:style-name="T140_1">31.</text:span><text:span text:style-name="T140_2"><text:s/></text:span><text:span text:style-name="T140_3">Αριστείδης<text:s/>Κωνσταντινίδης<text:s/>του<text:s/>Χαραλάμπους</text:span></text:p>
      <text:p text:style-name="P141"><text:span text:style-name="T141_1">Αλ.Παπαναστασίου<text:s/>34<text:s/>Κρύα<text:s/>Βρύση<text:s/>Πέλλας<text:s/>-<text:s/>Τ.Κ.<text:s/>58300,<text:s/>e-mail:info@vammadelsol.com</text:span></text:p>
      <text:p text:style-name="P142"><text:span text:style-name="T142_1">32.</text:span><text:span text:style-name="T142_2"><text:s/></text:span><text:span text:style-name="T142_3">Αθανασίου<text:s/>ΕΑΕ</text:span></text:p>
      <text:p text:style-name="P143"><text:span text:style-name="T143_1">Λουτρού<text:s/>63<text:s/>Αχαρναί,<text:s/>Τ.Κ.<text:s/>13671,<text:s/>e-mail:</text:span><text:span text:style-name="T143_2"><text:a xlink:type="simple" xlink:href="mailto:papadopoulos_k@athanassiou.gr"><text:span text:style-name="T143_3">papadopoulos_k@athanassiou.gr</text:span></text:a></text:span></text:p>
      <text:p text:style-name="P144"><text:span text:style-name="T144_1">33.</text:span><text:span text:style-name="T144_2"><text:s/></text:span><text:span text:style-name="T144_3">Ιωάννα<text:s/>Σαρκίσοβα</text:span></text:p>
      <text:p text:style-name="P145"><text:span text:style-name="T145_1">Αβδήρων<text:s/>3<text:s/>–<text:s/>Τ.Κ.681<text:s/>32<text:s/>Αλεξανδρούπολη,<text:s/>e-mail:</text:span><text:span text:style-name="T145_2">fobioerni@<text:s/></text:span><text:span text:style-name="T145_3">yahoo.gr</text:span></text:p>
      <text:p text:style-name="P146"><text:span text:style-name="T146_1">34.</text:span><text:span text:style-name="T146_2"><text:s/></text:span><text:span text:style-name="T146_3">Πανελλήνιος<text:s/>Σύνδεσμος<text:s/>Βιομηχανιών<text:s/>Μεταποίησης<text:s/>και<text:s/>Εταιρειών<text:s/>Εμπορίας<text:s/>Καπνού</text:span></text:p>
      <text:p text:style-name="P147"><text:span text:style-name="T147_1">Αριστοτέλους<text:s/>6<text:s/>–<text:s/>Τ.Κ.<text:s/>54623<text:s/>Θεσσαλονίκη,<text:s/>e-mail</text:span><text:span text:style-name="T147_2"><text:a xlink:type="simple" xlink:href="file:///C:/Users/a.panagi/Desktop/ΚΑΤΕΡΙΝΑ/ΝΟΜΟΙ-ΑΠΟΦΑΣΕΙΣ-ΕΓΚΥΚΛΙΟΙ/Απόφαση άρθρ.1 ν.4410_2016/Απόφαση Αλλαγής ημερομηνίας έναρξης ισχύος/Υποβολή σχεδίου 2ης Τροποποίησης ημερομηνίας ισχύος/psvmeek@it-is.gr"><text:span text:style-name="T147_3">:</text:span><text:span text:style-name="T147_4">psvmeek@it-is.gr</text:span></text:a></text:span><text:span text:style-name="T147_5"><text:s/>(με<text:s/>την<text:s/>παράκληση<text:s/>να<text:s/>ενημερωθούν<text:s/>τα<text:s/>μέλη<text:s/>του)</text:span></text:p>
      <text:p text:style-name="P148"><text:span text:style-name="T148_1">35.</text:span><text:span text:style-name="T148_2"><text:s/></text:span><text:span text:style-name="T148_3">Σύνδεσμος<text:s/>Βιομηχανιών<text:s/>Αττικής<text:s/>&amp;<text:s/>Πειραιά</text:span></text:p>
      <text:p text:style-name="P149"><text:span text:style-name="T149_1">Αμερικής<text:s/>10,<text:s/>Τ.Κ.<text:s/>106<text:s/>71,<text:s/>e-mail:</text:span><text:span text:style-name="T149_2"><text:a xlink:type="simple" xlink:href="mailto:svap@svap.gr"><text:span text:style-name="T149_3">svap@<text:s/>svap.gr</text:span></text:a></text:span></text:p>
      <text:p text:style-name="P150"><text:span text:style-name="T150_1">(με<text:s/>την<text:s/>παράκληση<text:s/>να<text:s/>ενημερωθούν<text:s/>τα<text:s/>μέλη<text:s/>του)</text:span></text:p>
      <text:p text:style-name="P151"><text:span text:style-name="T151_1">36.</text:span><text:span text:style-name="T151_2"><text:s/></text:span><text:span text:style-name="T151_3">Οικονομικό<text:s/>Επιμελητήριο<text:s/>Ελλάδος</text:span></text:p>
      <text:p text:style-name="P152"><text:span text:style-name="T152_1">Μητροπόλεως<text:s/>12-14,<text:s/>ΤΚ<text:s/>105<text:s/>63-Αθήνα,<text:s/>e-mail:<text:s/>oee@oe-e.gr</text:span></text:p>
      <text:p text:style-name="P153"><text:span text:style-name="T153_1">37.</text:span><text:span text:style-name="T153_2"><text:s/></text:span><text:span text:style-name="T153_3">Κεντρική<text:s/>'Ένωση<text:s/>Επιμελητηρίων<text:s/>Ελλάδος</text:span></text:p>
      <text:p text:style-name="P154"><text:span text:style-name="T154_1">Ακαδημίας<text:s/>6,<text:s/>10671,<text:s/>Αθήνα,<text:s/>e-mail:<text:s/>keeuhcc<text:s/></text:span><text:span text:style-name="T154_2"><text:a xlink:type="simple" xlink:href="mailto:i@uhc.gr"><text:span text:style-name="T154_3">i@uhc.gr</text:span></text:a></text:span></text:p>
      <text:p text:style-name="P155"><text:span text:style-name="T155_1">38.</text:span><text:span text:style-name="T155_2"><text:s/></text:span><text:span text:style-name="T155_3">Εμπορικό<text:s/>και<text:s/>Βιομηχανικό<text:s/>Επιμελητήριο<text:s/>Αθηνών</text:span></text:p>
      <text:p text:style-name="P156"><text:span text:style-name="T156_1">Ακαδημίας<text:s/>7,<text:s/>ΤΚ<text:s/>1067<text:s/>Ι-Αθήνα,<text:s/>e-mail:<text:s/>info<text:s/>@<text:s/>acc.gr</text:span></text:p>
      <text:p text:style-name="P157"><text:span text:style-name="T157_1">(με<text:s/>την<text:s/>παράκληση<text:s/>να<text:s/>ενημερώσει<text:s/>τα<text:s/>μέλη<text:s/>του)</text:span></text:p>
      <text:p text:style-name="P158"><text:span text:style-name="T158_1">39.</text:span><text:span text:style-name="T158_2"><text:s/></text:span><text:span text:style-name="T158_3">Εμπορικό<text:s/>και<text:s/>Βιομηχανικό<text:s/>Επιμελητήριο<text:s/>Θεσσαλονίκης</text:span></text:p>
      <text:p text:style-name="P159"><text:span text:style-name="T159_1">Τσιμισκή<text:s/>29-<text:s/>Τ.Κ.<text:s/>54624<text:s/>Θεσσαλονίκη,<text:s/>e-mail:<text:s/></text:span><text:span text:style-name="T159_2"><text:a xlink:type="simple" xlink:href="mailto:root@ebeth.gr"><text:span text:style-name="T159_3">root@ebeth.gr</text:span></text:a></text:span></text:p>
      <text:p text:style-name="P160"><text:span text:style-name="T160_1">40.</text:span><text:span text:style-name="T160_2"><text:s/></text:span><text:span text:style-name="T160_3">Βιοτεχνικό<text:s/>Επιμελητήριο<text:s/>Αθηνών</text:span></text:p>
      <text:p text:style-name="P161"><text:span text:style-name="T161_1">Ακαδημίας<text:s/>18,<text:s/>ΤΚ<text:s/>106<text:s/>71-Αθήνα,<text:s/>e-mail:<text:s/></text:span><text:span text:style-name="T161_2"><text:a xlink:type="simple" xlink:href="mailto:info@acsmi.gr"><text:span text:style-name="T161_3">info@acsmi.gr</text:span></text:a></text:span></text:p>
      <text:p text:style-name="P162"><text:span text:style-name="T162_1">41.</text:span><text:span text:style-name="T162_2"><text:s/></text:span><text:span text:style-name="T162_3">Πανελλήνιος<text:s/>Σύνδεσμος<text:s/>Εξαγωγέων</text:span></text:p>
      <text:p text:style-name="P163"><text:span text:style-name="T163_1">Κρατίνου<text:s/>11<text:s/>Κρατίνου<text:s/>11,<text:s/>Αθήνα,<text:s/>Τ.Κ.<text:s/>105<text:s/>52,<text:s/>e-mail<text:s/>:<text:s/></text:span><text:span text:style-name="T163_2"><text:a xlink:type="simple" xlink:href="mailto:pse@otenet.gr"><text:span text:style-name="T163_3">pse@otenet.gr</text:span></text:a></text:span></text:p>
      <text:p text:style-name="P164"><text:span text:style-name="T164_1">42.</text:span><text:span text:style-name="T164_2"><text:s/></text:span><text:span text:style-name="T164_3">Πανελλήνιος<text:s/>Σύλλογος<text:s/>Εφοδιαστών<text:s/>Πλοίων-<text:s/>Εξαγωγέων</text:span></text:p>
      <text:p text:style-name="P165"><text:span text:style-name="T165_1">Λουδοβίκου,<text:s/>1,<text:s/>Τ.Κ.<text:s/>185<text:s/>31<text:s/>Πειραιάς,<text:s/>e-mail:<text:s/></text:span><text:span text:style-name="T165_2"><text:a xlink:type="simple" xlink:href="mailto:info@ship-suppliers.gr"><text:span text:style-name="T165_3">info@ship-suppliers.gr</text:span></text:a></text:span></text:p>
      <text:p text:style-name="P166"><text:span text:style-name="T166_1">43.</text:span><text:span text:style-name="T166_2"><text:s/></text:span><text:span text:style-name="T166_3">Σύνδεσμος<text:s/>Ελληνικών<text:s/>Βιομηχανιών<text:s/>(ΣΕΒ)</text:span></text:p>
      <text:p text:style-name="P167"><text:span text:style-name="T167_1">Ξενοφώντος<text:s/>5,<text:s/>Τ.<text:s/>Κ.<text:s/>105<text:s/>57<text:s/>Αθήνα,<text:s/>e-mail:</text:span><text:span text:style-name="T167_2"><text:a xlink:type="simple" xlink:href="mailto:info@sev.org.gr"><text:span text:style-name="T167_3">info@sev.org.gr</text:span></text:a></text:span><text:span text:style-name="T167_4"><text:s/>(με<text:s/>την<text:s/>παράκληση<text:s/>να<text:s/>ενημερωθούν<text:s/>τα<text:s/>μέλη<text:s/>του)</text:span></text:p>
      <text:p text:style-name="P168"><text:span text:style-name="T168_1">44.</text:span><text:span text:style-name="T168_2"><text:s/></text:span><text:span text:style-name="T168_3">ΓΣΕΒΕΕ</text:span></text:p>
      <text:p text:style-name="P169"><text:span text:style-name="T169_1">Αριστοτέλους<text:s/>46,<text:s/>Τ.<text:s/>Κ.<text:s/>104<text:s/>33<text:s/>Αθήνα,<text:s/>e-mail:</text:span><text:span text:style-name="T169_2"><text:a xlink:type="simple" xlink:href="mailto:info@gsevee.gr"><text:span text:style-name="T169_3">info@gsevee.gr</text:span></text:a></text:span></text:p>
      <text:p text:style-name="P170"><text:span text:style-name="T170_1">45.</text:span><text:span text:style-name="T170_2"><text:s/></text:span><text:span text:style-name="T170_3">Σύνδεσμος<text:s/>Βιομηχανιών<text:s/>Αττικής&amp;<text:s/>Πειραιά</text:span></text:p>
      <text:p text:style-name="P171"><text:span text:style-name="T171_1">Αμερικής<text:s/>10<text:s/>Τ.Κ.<text:s/>10671,<text:s/>e-mail<text:s/>:</text:span><text:span text:style-name="T171_2"><text:a xlink:type="simple" xlink:href="file:///C:/Users/Administrator/0d431958-f839-4505-b234-4f72299a02aa/svap@svap.gr"><text:span text:style-name="T171_3">svap@svap.gr</text:span></text:a></text:span></text:p>
      <text:p text:style-name="P172"><text:span text:style-name="T172_1">(Με<text:s/>την<text:s/>παράκληση<text:s/>να<text:s/>ενημερώσει<text:s/>τα<text:s/>μέλη<text:s/>του)</text:span></text:p>
      <text:p text:style-name="P173"><text:span text:style-name="T173_1">46.</text:span><text:span text:style-name="T173_2"><text:s/></text:span><text:span text:style-name="T173_3">Σύνδεσμος<text:s/>Βιομηχανιών<text:s/>Βορείου<text:s/>Ελλάδος</text:span></text:p>
      <text:p text:style-name="P174"><text:span text:style-name="T174_1">Μοριχόβου<text:s/>1</text:span><text:span text:style-name="T174_2">Α</text:span><text:span text:style-name="T174_3"><text:s/>Θεσσαλονίκη,<text:s/>Τ.Κ.<text:s/>54625,<text:s/>e-mail<text:s/>:</text:span><text:span text:style-name="T174_4"><text:a xlink:type="simple" xlink:href="file:///C:/Users/Administrator/0d431958-f839-4505-b234-4f72299a02aa/info@sbe.org.gr"><text:span text:style-name="T174_5">info@sbe.org.gr</text:span></text:a></text:span><text:span text:style-name="T174_6"><text:s/>(Με<text:s/>την<text:s/>παράκληση<text:s/>να<text:s/>ενημερώσει<text:s/>τα<text:s/>μέλη<text:s/>του)</text:span></text:p>
      <text:p text:style-name="P175"><text:span text:style-name="T175_1">47.</text:span><text:span text:style-name="T175_2"><text:s/></text:span><text:span text:style-name="T175_3">Σύνδεσμος<text:s/>Βιομηχανιών<text:s/>Θεσσαλίας<text:s/>&amp;<text:s/>Κεντρικής<text:s/>Ελλάδος</text:span></text:p>
      <text:p text:style-name="P176"><text:span text:style-name="T176_1">Ελ.<text:s/>Βενιζέλου<text:s/>4,<text:s/>Βόλος,<text:s/>Τ.Κ.<text:s/>38221,<text:s/>e-mail<text:s/>:</text:span><text:span text:style-name="T176_2"><text:a xlink:type="simple" xlink:href="file:///C:/Users/Administrator/0d431958-f839-4505-b234-4f72299a02aa/info@sbtse.gr"><text:span text:style-name="T176_3">info@sbtse.gr</text:span></text:a></text:span></text:p>
      <text:p text:style-name="P177"><text:span text:style-name="T177_1">(Με<text:s/>την<text:s/>παράκληση<text:s/>να<text:s/>ενημερώσει<text:s/>τα<text:s/>μέλη<text:s/>του)</text:span></text:p>
      <text:p text:style-name="P178"><text:span text:style-name="T178_1">48.</text:span><text:span text:style-name="T178_2"><text:s/></text:span><text:span text:style-name="T178_3">Σύνδεσμος<text:s/>Βιομηχανιών<text:s/>Στερεάς<text:s/>Ελλάδος<text:s/>e-mail:</text:span><text:span text:style-name="T178_4"><text:a xlink:type="simple" xlink:href="mailto:info@svse.gr"><text:span text:style-name="T178_5">info@svse.gr</text:span><text:span text:style-name="T178_6">,</text:span></text:a></text:span><text:span text:style-name="T178_7"><text:a xlink:type="simple" xlink:href="file:///C:/Users/Administrator/0d431958-f839-4505-b234-4f72299a02aa/chairman@svse.gr"><text:span text:style-name="T178_8">chairman@svse.gr</text:span></text:a></text:span></text:p>
      <text:p text:style-name="P179"><text:span text:style-name="T179_1">(Με<text:s/>την<text:s/>παράκληση<text:s/>να<text:s/>ενημερώσει<text:s/>τα<text:s/>μέλη<text:s/>του)</text:span></text:p>
      <text:p text:style-name="P180"><text:span text:style-name="T180_1">Γ.<text:s/></text:span><text:span text:style-name="T180_2">ΕΣΩΤΕΡΙΚΗ<text:s/>ΔΙΑΝΟΜΗ</text:span></text:p>
      <text:p text:style-name="P181"><text:span text:style-name="T181_1">1.</text:span><text:span text:style-name="T181_2"><text:s/></text:span><text:span text:style-name="T181_3">Γραφείο<text:s/>κ.<text:s/>Διοικητή<text:s/>Ανεξάρτητης<text:s/>Αρχής<text:s/>Δημοσίων<text:s/>Εσόδων</text:span></text:p>
      <text:p text:style-name="P182"><text:span text:style-name="T182_1">2.</text:span><text:span text:style-name="T182_2"><text:s/></text:span><text:span text:style-name="T182_3">Γενική<text:s/>Δ/νση<text:s/>Τελωνείων<text:s/>&amp;<text:s/>Ε.Φ.Κ.</text:span></text:p>
      <text:p text:style-name="P183"><text:span text:style-name="T183_1">α)</text:span><text:span text:style-name="T183_2"><text:tab/></text:span><text:span text:style-name="T183_3">Αυτοτελές<text:s/>Τμήμα<text:s/>Υποστήριξης<text:s/>Γεν.<text:s/>Δ/νσης<text:s/>Τελωνείων<text:s/>&amp;<text:s/>Ε.Φ.Κ.</text:span></text:p>
      <text:p text:style-name="P184"><text:span text:style-name="T184_1">β)</text:span><text:span text:style-name="T184_2"><text:tab/></text:span><text:span text:style-name="T184_3">Δ/νση<text:s/>Ειδικών<text:s/>Φόρων<text:s/>Κατανάλωσης<text:s/>&amp;<text:s/>ΦΠΑ/Τμήμα<text:s/>Γ΄<text:s/>γ)<text:s/>Δ/νση<text:s/>Στρατηγικής<text:s/>Τελωνειακών<text:s/>Ελέγχων<text:s/>&amp;<text:s/>Παραβάσεων/Τμήμα<text:s/>Γ΄<text:s/>δ)<text:s/>Δ/νση<text:s/>Τελωνειακών<text:s/>Διαδικασιών</text:span></text:p>
      <text:p text:style-name="P185"><text:span text:style-name="T185_1">ε)</text:span><text:span text:style-name="T185_2"><text:tab/></text:span><text:span text:style-name="T185_3">Δ/νση<text:s/>Δασμολογικών<text:s/>Θεμάτων<text:s/>και<text:s/>Ειδικών<text:s/>Καθεστώτων<text:s/>και<text:s/>Απαλλαγών/<text:s/>Τμήμα<text:s/>Γ΄<text:s/>στ)<text:s/>Αυτοτελές<text:s/>Τμήμα<text:s/>Διεθνών<text:s/>Τελωνειακών<text:s/>Σχέσεων<text:s/>(Α.Τ.ΔΙ.Τ.Σ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