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3764<text:s/>ΕΞ<text:s/>202</text:span><text:span text:style-name="T1_2">3<text:s/></text:span></text:p>
      <text:p text:style-name="P2"><text:span text:style-name="T2_1">Τροποποίηση<text:s/>της<text:s/>υπό<text:s/>στοιχεία<text:s/>οικ.<text:s/>188204<text:s/>ΕΞ<text:s/>2022/21.12.2022<text:s/>(Β’<text:s/>6607)<text:s/>κοινής<text:s/>υπουργικής<text:s/>απόφασης<text:s/>«Ηλεκτρονική<text:s/>διακίνηση<text:s/>δικαιολογητικών<text:s/>δαπανών»<text:s/>και<text:s/>ανάθεση<text:s/>αρμοδιοτήτων<text:s/>στις<text:s/>ΔΥΕΕ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ΠΑΙΔΕΙΑΣ,<text:s/>ΘΡΗΣΚΕΥΜΑΤΩΝ<text:s/>ΚΑΙ<text:s/>ΑΘΛΗΤΙΣΜΟΥ<text:s/>-<text:s/>ΔΙΚΑΙΟΣΥΝΗΣ<text:s/>-<text:s/>ΠΟΛΙΤΙΣΜΟΥ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i.<text:s/>Της<text:s/>περ.<text:s/>α’<text:s/>της<text:s/>παρ.<text:s/>2<text:s/>του<text:s/>άρθρου<text:s/>69ΣΤ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ii.<text:s/>της<text:s/>παρ.<text:s/>1<text:s/>του<text:s/>άρθρου<text:s/>26<text:s/>και<text:s/>του<text:s/>άρθρου<text:s/>69Γ<text:s/>του<text:s/>ανωτέρω<text:s/>νόμου,</text:span></text:p>
      <text:p text:style-name="P9"><text:span text:style-name="T9_1">iii.<text:s/>της<text:s/>παρ.<text:s/>3γ<text:s/>του<text:s/>άρθρου<text:s/>24,<text:s/>των<text:s/>άρθρων<text:s/>66<text:s/>και<text:s/>69Δ<text:s/>του<text:s/>ανωτέρω<text:s/>νόμου,</text:span></text:p>
      <text:p text:style-name="P10"><text:span text:style-name="T10_1">β)</text:span><text:span text:style-name="T10_2"><text:tab/></text:span><text:span text:style-name="T10_3">των<text:s/>άρθρων<text:s/>75<text:s/>έως<text:s/>και<text:s/>90<text:s/>του<text:s/>ν.<text:s/>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<text:s/>(Α’<text:s/>240),</text:span></text:p>
      <text:p text:style-name="P11"><text:span text:style-name="T11_1">γ)</text:span><text:span text:style-name="T11_2"><text:tab/></text:span><text:span text:style-name="T11_3">του<text:s/>άρθρου<text:s/>90<text:s/>του<text:s/>Κώδικα<text:s/>νομοθεσίας<text:s/>για<text:s/>τη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2"><text:span text:style-name="T12_1">δ)</text:span><text:span text:style-name="T12_2"><text:tab/></text:span><text:span text:style-name="T12_3">της<text:s/>παρ.<text:s/>1<text:s/>του<text:s/>άρθρου<text:s/>28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13"><text:span text:style-name="T13_1">ε)</text:span><text:span text:style-name="T13_2"><text:tab/></text:span><text:span text:style-name="T1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στ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4"><text:span text:style-name="T14_1">ζ)</text:span><text:span text:style-name="T14_2"><text:tab/></text:span><text:span text:style-name="T14_3">Το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η)</text:span><text:span text:style-name="T15_2"><text:tab/></text:span><text:span text:style-name="T15_3"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2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7"><text:span text:style-name="T17_1">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8"><text:span text:style-name="T18_1">4.<text:s/>Την<text:s/>υφιστάμενη<text:s/>υπηρεσιακή<text:s/>ανάγκη<text:s/>καθορισμού<text:s/>της<text:s/>διαδικασίας<text:s/>ηλεκτρονικής<text:s/>διακίνησης<text:s/>των<text:s/>δικαιολογητικών,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.</text:span></text:p>
      <text:p text:style-name="P19"><text:span text:style-name="T19_1">5.<text:s/>Την<text:s/>ανάγκη<text:s/>τροποποίησης<text:s/>της<text:s/>υπό<text:s/>στοιχεία<text:s/>οικ.<text:s/>188204<text:s/>ΕΞ<text:s/>2022/21.12.2022<text:s/>(Β’<text:s/>6607)<text:s/>κοινής<text:s/>υπουργικής<text:s/>απόφασης,<text:s/>προκειμένου<text:s/>να<text:s/>επιλυθούν<text:s/>δυσχέρειες<text:s/>κατά<text:s/>την<text:s/>εφαρμογή<text:s/>της<text:s/>Ηλεκτρονικής<text:s/>Διακίνησης<text:s/>Δικαιολογητικών,<text:s/>καθώς<text:s/>και<text:s/>ανάθεσης<text:s/>αρμοδιοτήτων<text:s/>ελέγχου,<text:s/>εκκαθάρισης,<text:s/>εντολής<text:s/>πληρωμής<text:s/>και<text:s/>εξόφλησης<text:s/>στις<text:s/>κατά<text:s/>τόπο<text:s/>αρμόδιες<text:s/>ΔΥΕΕ,<text:s/>αποφασίζουμε:</text:span></text:p>
      <text:h text:style-name="P20" text:outline-level="6"><text:span text:style-name="T20_1">Άρθρο<text:s/>1</text:span></text:h>
      <text:p text:style-name="P21"><text:span text:style-name="T21_1">Ηλεκτρονική<text:s/>Διακίνηση</text:span></text:p>
      <text:p text:style-name="P22"><text:span text:style-name="T22_1">Δικαιολογητικών<text:s/>Δαπανών</text:span></text:p>
      <text:p text:style-name="P23"><text:span text:style-name="T23_1">Τροποποιούμε<text:s/>την<text:s/>υπό<text:s/>στοιχεία<text:s/>οικ.<text:s/>188204<text:s/>ΕΞ<text:s/>2022/<text:s/>21.12.2022<text:s/>κοινή<text:s/>απόφαση<text:s/>των<text:s/>Υπουργών<text:s/>Οικονομικών,<text:s/>Δικαιοσύνης,<text:s/>Εσωτερικών,<text:s/>Επικρατείας<text:s/>και<text:s/>Αν.<text:s/>Υπουργού<text:s/>Οικονομικών<text:s/>«Ηλεκτρονική<text:s/>διακίνηση<text:s/>δικαιολογητικών<text:s/>δαπανών»<text:s/>(Β’<text:s/>6607)<text:s/>και<text:s/>αντικαθιστούμε<text:s/>το<text:s/>άρθρο<text:s/>7<text:s/>ως<text:s/>εξής:</text:span></text:p>
      <text:p text:style-name="P24"><text:span text:style-name="T24_1">«Άρθρο<text:s/>7</text:span></text:p>
      <text:p text:style-name="P25"><text:span text:style-name="T25_1">Έναρξη<text:s/>ισχύος</text:span></text:p>
      <text:p text:style-name="P26"><text:span text:style-name="T26_1">Με<text:s/>την<text:s/>επιφύλαξη<text:s/>των<text:s/>διατάξεων<text:s/>των<text:s/>παρ.<text:s/>4<text:s/>και<text:s/>5<text:s/>του<text:s/>άρθρου<text:s/>6<text:s/>της<text:s/>παρούσας,<text:s/>η<text:s/>ΗΔΔ<text:s/>εφαρμόζεται<text:s/>σε<text:s/>όλη<text:s/>την<text:s/>Κεντρική<text:s/>Διοίκηση<text:s/>για<text:s/>το<text:s/>σύνολο<text:s/>των<text:s/>δαπανών<text:s/>της<text:s/>πλην<text:s/>των<text:s/>κατωτέρω<text:s/>περιπτώσεων,<text:s/>για<text:s/>τις<text:s/>οποίες<text:s/>η<text:s/>έναρξη<text:s/>ισχύος<text:s/>ορίζεται<text:s/>από<text:s/>1.1.2025:</text:span></text:p>
      <text:p text:style-name="P27"><text:span text:style-name="T27_1">α.<text:s/>το<text:s/>Υπουργείο<text:s/>Εθνικής<text:s/>Άμυνας.</text:span></text:p>
      <text:p text:style-name="P28"><text:span text:style-name="T28_1">β.<text:s/>Δαπάνες<text:s/>των<text:s/>περιφερειακών<text:s/>υπηρεσιών<text:s/>του<text:s/>Υπουργείου<text:s/>Παιδείας,<text:s/>Θρησκευμάτων<text:s/>και<text:s/>Αθλητισμού,<text:s/>που<text:s/>αποτελούν<text:s/>ειδικούς<text:s/>φορείς<text:s/>στον<text:s/>προϋπολογισμό<text:s/>τους.</text:span></text:p>
      <text:p text:style-name="P29"><text:span text:style-name="T29_1">γ.<text:s/>Δαπάνες<text:s/>των<text:s/>δευτερευόντων<text:s/>διατακτών<text:s/>του<text:s/>Υπουργείου<text:s/>Πολιτισμού.</text:span></text:p>
      <text:p text:style-name="P30"><text:span text:style-name="T30_1">δ.<text:s/>Δαπάνες<text:s/>που<text:s/>ανάγονται<text:s/>στις<text:s/>καταπτώσεις<text:s/>εγγυήσεων<text:s/>του<text:s/>Ελληνικού<text:s/>Δημοσίου<text:s/>προς<text:s/>τις<text:s/>τράπεζες<text:s/>και<text:s/>τους<text:s/>εξομοιούμενους<text:s/>με<text:s/>αυτές<text:s/>φορείς.</text:span></text:p>
      <text:p text:style-name="P31"><text:span text:style-name="T31_1">Στις<text:s/>ανωτέρω<text:s/>περιπτώσεις<text:s/>τα<text:s/>δικαιολογητικά<text:s/>δαπανών<text:s/>διακινούνται<text:s/>εκτός<text:s/>της<text:s/>ΗΔΔ.».</text:span></text:p>
      <text:h text:style-name="P32" text:outline-level="6"><text:span text:style-name="T32_1">Άρθρο<text:s/>2</text:span></text:h>
      <text:p text:style-name="P33"><text:span text:style-name="T33_1">Ανάθεση<text:s/>αρμοδιοτήτων<text:s/>των<text:s/>άρθρων<text:s/>24,<text:s/>26,<text:s/>66<text:s/>και<text:s/>69Γ<text:s/>του<text:s/>ν.<text:s/>4270/2014<text:s/>στις<text:s/>ΔΥΕΕ</text:span></text:p>
      <text:p text:style-name="P34"><text:span text:style-name="T34_1">Για<text:s/>τις<text:s/>περ.<text:s/>β<text:s/>και<text:s/>γ<text:s/>του<text:s/>άρθρου<text:s/>7<text:s/>της<text:s/>υπό<text:s/>στοιχεία<text:s/>οικ.<text:s/>188204<text:s/>ΕΞ<text:s/>2022<text:s/>(Β’<text:s/>6607)<text:s/>κοινής<text:s/>υπουργικής<text:s/>απόφασης,<text:s/>όπως<text:s/>αντικαθίσταται<text:s/>με<text:s/>το<text:s/>προηγούμενο<text:s/>άρθρο<text:s/>της<text:s/>παρούσας,<text:s/>αναθέτουμε<text:s/>στις<text:s/>κατά<text:s/>τόπο<text:s/>αρμόδιες<text:s/>ΔΥΕΕ<text:s/>του<text:s/>Γενικού<text:s/>Λογιστηρίου<text:s/>του<text:s/>Κράτους<text:s/>(παρ.<text:s/>1<text:s/>του<text:s/>άρθρου<text:s/>69Δ<text:s/>του<text:s/>ν.<text:s/>4270/2014)<text:s/>την<text:s/>άσκηση<text:s/>των<text:s/>αρμοδιοτήτων<text:s/>που<text:s/>καθορίζονται<text:s/>στις<text:s/>υπό<text:s/>στοιχεία<text:s/>22358/Β1/2016<text:s/>(Β’<text:s/>4331)<text:s/>και<text:s/>ΥΠΠΟΑ/ΓΔΟΥ/97347/7406/2018<text:s/>(Β’<text:s/>875)<text:s/>κοινές<text:s/>υπουργικές<text:s/>αποφάσεις.».</text:span></text:p>
      <text:p text:style-name="P35"><text:span text:style-name="T35_1">H<text:s/>ισχύς<text:s/>της<text:s/>παρούσας<text:s/>αρχίζει<text:s/>από<text:s/>01.01.2024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7<text:s/>Νοεμβρίου<text:s/>2023</text:span></text:p>
      <text:p text:style-name="P38"><text:span text:style-name="T38_1">Οι<text:s/>Υπουργοί</text:span></text:p>
      <text:p text:style-name="P39"><text:span text:style-name="T39_1">Υφυπουργός<text:s/>Εθνικής</text:span></text:p>
      <text:p text:style-name="P40"><text:span text:style-name="T40_1">Οικονομίας<text:s/>και<text:s/>Οικονομικών</text:span></text:p>
      <text:p text:style-name="P41"><text:span text:style-name="T41_1">ΑΘΑΝΑΣΙΟΣ<text:s/>ΠΕΤΡΑΛΙΑΣ</text:span></text:p>
      <text:p text:style-name="P42"><text:span text:style-name="T42_1">Παιδείας,<text:s/>Θρησκευμάτων<text:s/>και<text:s/>Αθλητισμού</text:span></text:p>
      <text:p text:style-name="P43"><text:span text:style-name="T43_1">ΚΥΡΙΑΚΟΣ<text:s/>ΠΙΕΡΡΑΚΑΚΗΣ</text:span></text:p>
      <text:p text:style-name="P44"><text:span text:style-name="T44_1">Πολιτισμού</text:span></text:p>
      <text:p text:style-name="P45"><text:span text:style-name="T45_1">ΣΤΥΛΙΑΝΗ<text:s/>ΜΕΝΔΩΝΗ</text:span></text:p>
      <text:p text:style-name="P46"><text:span text:style-name="T46_1">Εσωτερικών</text:span></text:p>
      <text:p text:style-name="P47"><text:span text:style-name="T47_1">ΝΙΚΗ<text:s/>ΚΕΡΑΜΕΩΣ</text:span></text:p>
      <text:p text:style-name="P48"><text:span text:style-name="T48_1">Δικαιοσύνης</text:span></text:p>
      <text:p text:style-name="P49"><text:span text:style-name="T49_1">ΓΕΩΡΓΙΟΣ<text:s/>ΦΛΩΡΙΔΗΣ</text:span></text:p>
      <text:p text:style-name="P50"><text:span text:style-name="T50_1">Ψηφιακής<text:s/>Διακυβέρνησης</text:span></text:p>
      <text:p text:style-name="P51"><text:span text:style-name="T51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