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 style:parent-style-name="article-num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 style:parent-style-name="article-num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64953</text:span></text:p>
      <text:p text:style-name="P2"><text:span text:style-name="T2_1">Τροποποίηση<text:s/>της<text:s/>υπό<text:s/>στοιχεία<text:s/>65771<text:s/>ΕΞ<text:s/>2022/<text:s/>16.5.2022<text:s/>απόφασης<text:s/>του<text:s/>Αναπληρωτή<text:s/>Υπουργού<text:s/>Οικονομικών<text:s/>«Σύσταση<text:s/>και<text:s/>συγκρότηση<text:s/>Επενδυτικού<text:s/>Συμβουλίου<text:s/>της<text:s/>παρ.<text:s/>1<text:s/>του<text:s/>άρθρου<text:s/>197<text:s/>του<text:s/>ν.<text:s/>4820/2021<text:s/>(Α’<text:s/>130)<text:s/>και<text:s/>έγκριση<text:s/>του<text:s/>Εσωτερικού<text:s/>Κανονισμού<text:s/>Λειτουργίας<text:s/>αυτού»<text:s/>(Β’<text:s/>2419).</text:span></text:p>
      <text:p text:style-name="P3"><text:span text:style-name="T3_1">Ο<text:s/>ΑΝΑΠΛΗΡΩΤΗΣ<text:s/>ΥΠΟΥΡΓΟΣ<text:s/>ΕΘΝΙΚΗΣ<text:s/>ΟΙΚΟΝΟΜΙΑΣ<text:s/>ΚΑΙ<text:s/>ΟΙΚΟΝΟΜΙΚΩΝ</text:span></text:p>
      <text:p text:style-name="P4"><text:span text:style-name="T4_1">Έχοντας<text:s/>υπόψη:</text:span></text:p>
      <text:p text:style-name="P5"><text:span text:style-name="T5_1">1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A’<text:s/>98),<text:s/>όπως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6"><text:span text:style-name="T6_1">2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7"><text:span text:style-name="T7_1">3.<text:s/>Το<text:s/>π.δ.<text:s/>142/2017<text:s/>«Οργανισμός<text:s/>Υπουργείου<text:s/>Οικονομικών»<text:s/>(Α’<text:s/>181).</text:span></text:p>
      <text:p text:style-name="P8"><text:span text:style-name="T8_1">4.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.</text:span></text:p>
      <text:p text:style-name="P9"><text:span text:style-name="T9_1">5.<text:s/>Το<text:s/>π.δ.<text:s/>79/2023<text:s/>«Διορισμός<text:s/>Υπουργών,<text:s/>Αναπληρωτών<text:s/>Υπουργών<text:s/>και<text:s/>Υφυπουργών»<text:s/>(Α’<text:s/>131).</text:span></text:p>
      <text:p text:style-name="P10"><text:span text:style-name="T10_1">6.<text:s/>Το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.</text:span></text:p>
      <text:p text:style-name="P11"><text:span text:style-name="T11_1">7.<text:s/>Την<text:s/>υπό<text:s/>στοιχεία<text:s/>Y12/07.07.2023<text:s/>απόφαση<text:s/>του<text:s/>Πρωθυπουργού<text:s/>«Ανάθεση<text:s/>αρμοδιοτήτων<text:s/>στον<text:s/>Αναπληρωτή<text:s/>Υπουργό<text:s/>Οικονομικών,<text:s/>Νικόλαο<text:s/>Παπαθανάση»<text:s/>(Β’<text:s/>4403).</text:span></text:p>
      <text:p text:style-name="P12"><text:span text:style-name="T12_1">8.<text:s/>Την<text:s/>υπό<text:s/>στοιχεία<text:s/>114549<text:s/>ΕΞ<text:s/>2023/01.08.2023<text:s/>κοινή<text:s/>απόφαση<text:s/>του<text:s/>Πρωθυπουργού<text:s/>και<text:s/>του<text:s/>Υπουργού<text:s/>Εθνικής<text:s/>Οικονομίας<text:s/>και<text:s/>Οικονομικών<text:s/>«Διορισμός<text:s/>Διοικητή<text:s/>της<text:s/>Ειδικής<text:s/>Υπηρεσίας<text:s/>Συντονισμού<text:s/>Ταμείου<text:s/>Ανάκαμψης»<text:s/>(Υ.Ο.Δ.Δ.<text:s/>775).</text:span></text:p>
      <text:p text:style-name="P13"><text:span text:style-name="T13_1">9.<text:s/>Τον<text:s/>Κανονισμό<text:s/>(ΕΕ)<text:s/>2021/241<text:s/>του<text:s/>Ευρωπαϊκού<text:s/>Κοινοβουλίου<text:s/>και<text:s/>του<text:s/>Συμβουλίου<text:s/>της<text:s/>12ης<text:s/>Φεβρουαρίου<text:s/>2021<text:s/>για<text:s/>τη<text:s/>θέσπιση<text:s/>του<text:s/>μηχανισμού<text:s/>ανάκαμψης<text:s/>και<text:s/>ανθεκτικότητας<text:s/>(L<text:s/>57/17).</text:span></text:p>
      <text:p text:style-name="P14"><text:span text:style-name="T14_1">10.<text:s/>Την<text:s/>υπ’<text:s/>αρ.<text:s/>2021/0159/17.06.2021<text:s/>πρόταση<text:s/>της<text:s/>Ευρωπαϊκής<text:s/>Επιτροπής<text:s/>για<text:s/>την<text:s/>εκτελεστική<text:s/>απόφαση<text:s/>του<text:s/>Συμβουλίου<text:s/>για<text:s/>την<text:s/>έγκριση<text:s/>της<text:s/>αξιολόγησης<text:s/>του<text:s/>Σχεδίου<text:s/>Ανάκαμψης<text:s/>και<text:s/>Ανθεκτικότητας<text:s/>της<text:s/>Ελλάδας<text:s/>(στο<text:s/>εξής<text:s/>το<text:s/>«Σ.Α.Α.»).</text:span></text:p>
      <text:p text:style-name="P15"><text:span text:style-name="T15_1">11.<text:s/>Την<text:s/>από<text:s/>13<text:s/>Ιουλίου<text:s/>2021<text:s/>εκτελεστική<text:s/>απόφαση<text:s/>του<text:s/>Συμβουλίου<text:s/>της<text:s/>Ευρωπαϊκής<text:s/>Ένωσης,<text:s/>για<text:s/>την<text:s/>έγκριση<text:s/>της<text:s/>αξιολόγησης<text:s/>του<text:s/>σχεδίου<text:s/>ανάκαμψης<text:s/>και<text:s/>ανθεκτικότητας<text:s/>για<text:s/>την<text:s/>Ελλάδα<text:s/>(ST<text:s/>10152/21,<text:s/>ST<text:s/>10152/21<text:s/>ADD<text:s/>1).</text:span></text:p>
      <text:p text:style-name="P16"><text:span text:style-name="T16_1">12.<text:s/>Τον<text:s/>ν.<text:s/>4738/2020<text:s/>«Ρύθμιση<text:s/>οφειλών<text:s/>και<text:s/>παροχή<text:s/>δεύτερης<text:s/>ευκαιρίας<text:s/>και<text:s/>άλλες<text:s/>διατάξεις»<text:s/>(Α’<text:s/>207)<text:s/>και<text:s/>ιδίως<text:s/>τις<text:s/>παρ.<text:s/>1<text:s/>και<text:s/>2<text:s/>του<text:s/>άρθρου<text:s/>197<text:s/>αυτού.</text:span></text:p>
      <text:p text:style-name="P17"><text:span text:style-name="T17_1">13.<text:s/>Τον<text:s/>ν.<text:s/>4820/2021<text:s/>«Οργανικός<text:s/>Νόμος<text:s/>του<text:s/>Ελεγκτικού<text:s/>Συνεδρίου<text:s/>και<text:s/>άλλες<text:s/>ρυθμίσεις»<text:s/>(Α’<text:s/>130)<text:s/>και<text:s/>ιδίως<text:s/>του<text:s/>άρθρου<text:s/>197<text:s/>αυτού.</text:span></text:p>
      <text:p text:style-name="P18"><text:span text:style-name="T18_1">14.<text:s/>Τον<text:s/>ν.<text:s/>4822/2021<text:s/>«Κύρωση<text:s/>της<text:s/>Σύμβασης<text:s/>Χρηματοδότησης<text:s/>μεταξύ<text:s/>της<text:s/>Ευρωπαϊκής<text:s/>Επιτροπής<text:s/>και<text:s/>της<text:s/>Ελληνικής<text:s/>Δημοκρατίας,<text:s/>της<text:s/>Δανειακής<text:s/>Σύμβασης<text:s/>μεταξύ<text:s/>της<text:s/>Ευρωπαϊκής<text:s/>Επιτροπής<text:s/>και<text:s/>της<text:s/>Ελληνικής<text:s/>Δημοκρατίας<text:s/>και<text:s/>των<text:s/>Παραρτημάτων<text:s/>τους<text:s/>και<text:s/>άλλες<text:s/>διατάξεις<text:s/>για<text:s/>το<text:s/>Ταμείο<text:s/>Ανάκαμψης<text:s/>και<text:s/>Ανθεκτικότητας»<text:s/>(Α’<text:s/>135).</text:span></text:p>
      <text:p text:style-name="P19"><text:span text:style-name="T19_1">15.<text:s/>Τον<text:s/>ν.<text:s/>4727/2020<text:s/>«Ψηφιακή<text:s/>Διακυβέρνηση<text:s/>[Ενσωμάτωση<text:s/>στην<text:s/>Ελληνική<text:s/>Νομοθεσία<text:s/>της<text:s/>Οδηγίας<text:s/>(ΕΕ)<text:s/>2016/2102<text:s/>και<text:s/>της<text:s/>Οδηγίας<text:s/>(ΕΕ)<text:s/>2019/1024]<text:s/>-<text:s/>Ηλεκτρονικές<text:s/>Επικοινωνίες<text:s/>[Ενσωμάτωση<text:s/>στο<text:s/>Ελληνικό<text:s/>Δίκαιο<text:s/>της<text:s/>Οδηγίας<text:s/>(ΕΕ)<text:s/>2018/1972]<text:s/>και<text:s/>άλλες<text:s/>διατάξεις»<text:s/>(Α’<text:s/>184).</text:span></text:p>
      <text:p text:style-name="P20"><text:span text:style-name="T20_1">16.<text:s/>Την<text:s/>υπό<text:s/>στοιχεία<text:s/>119126<text:s/>ΕΞ<text:s/>2021/28.09.2021<text:s/>απόφαση<text:s/>του<text:s/>Αναπληρωτή<text:s/>Υπουργού<text:s/>Οικονομικών<text:s/>«Σύστημα<text:s/>διαχείρισης<text:s/>και<text:s/>ελέγχου<text:s/>των<text:s/>Δράσεων<text:s/>και<text:s/>των<text:s/>Έργων<text:s/>του<text:s/>Ταμείου<text:s/>Ανάκαμψης<text:s/>και<text:s/>Ανθεκτικότητας»<text:s/>(Β’<text:s/>4498).</text:span></text:p>
      <text:p text:style-name="P21"><text:span text:style-name="T21_1">17.<text:s/>Την<text:s/>υπό<text:s/>στοιχεία<text:s/>120535<text:s/>ΕΞ<text:s/>2021/30.09.2021<text:s/>απόφαση<text:s/>του<text:s/>Αναπληρωτή<text:s/>Υπουργού<text:s/>Οικονομικών<text:s/>«Κριτήρια<text:s/>αξιολόγησης<text:s/>της<text:s/>επιλεξιμότητας<text:s/>των<text:s/>επενδυτικών<text:s/>σχεδίων<text:s/>που<text:s/>χρηματοδοτούνται<text:s/>με<text:s/>δάνεια<text:s/>του<text:s/>Ταμείου<text:s/>Ανάκαμψης<text:s/>και<text:s/>Ανθεκτικότητας»<text:s/>(Β’<text:s/>4521),<text:s/>όπως<text:s/>τροποποιήθηκε<text:s/>με<text:s/>την<text:s/>υπό<text:s/>στοιχεία<text:s/>159335<text:s/>ΕΞ<text:s/>2021/13.12.2021<text:s/>απόφαση<text:s/>του<text:s/>Αναπληρωτή<text:s/>Υπουργού<text:s/>Οικονομικών<text:s/>«Τροποποίηση<text:s/>της<text:s/>υπό<text:s/>στοιχεία<text:s/>120535<text:s/>ΕΞ<text:s/>2021/30.9.2021<text:s/>απόφασης<text:s/>του<text:s/>Αναπληρωτή<text:s/>Υπουργού<text:s/>Οικονομικών<text:s/>με<text:s/>θέμα<text:s/>“Κριτήρια<text:s/>αξιολόγησης<text:s/>της<text:s/>επιλεξιμότητας<text:s/>των<text:s/>επενδυτικών<text:s/>σχεδίων<text:s/>που<text:s/>χρηματοδοτούνται<text:s/>με<text:s/>δάνεια<text:s/>του<text:s/>Ταμείου<text:s/>Ανάκαμψης<text:s/>και<text:s/>Ανθεκτικότητας”<text:s/>(Β’<text:s/>4521)»<text:s/>(Β’<text:s/>5885).</text:span></text:p>
      <text:p text:style-name="P22"><text:span text:style-name="T22_1">18.<text:s/>Την<text:s/>υπό<text:s/>στοιχεία<text:s/>120536<text:s/>ΕΞ<text:s/>2021/30.09.2021<text:s/>απόφαση<text:s/>του<text:s/>Αναπληρωτή<text:s/>Υπουργού<text:s/>Οικονομικών<text:s/>«Καθορισμός<text:s/>της<text:s/>διαδικασίας<text:s/>διάθεσης<text:s/>κεφαλαίων<text:s/>στα<text:s/>πιστωτικά<text:s/>ιδρύματα,<text:s/>των<text:s/>όρων<text:s/>και<text:s/>προϋποθέσεων<text:s/>της<text:s/>διαδικασίας<text:s/>χορήγησης<text:s/>των<text:s/>δανείων<text:s/>στις<text:s/>επιχειρήσεις,<text:s/>εξειδίκευση<text:s/>των<text:s/>κριτηρίων<text:s/>και<text:s/>του<text:s/>τρόπου<text:s/>ελέγχου<text:s/>της<text:s/>επιλεξιμότητας<text:s/>των<text:s/>επενδύσεων<text:s/>που<text:s/>χρηματοδοτούνται<text:s/>με<text:s/>πόρους<text:s/>του<text:s/>Ταμείου<text:s/>Ανάκαμψης<text:s/>και<text:s/>Ανθεκτικότητας<text:s/>και<text:s/>ορισμός<text:s/>της<text:s/>διαδικασίας,<text:s/>των<text:s/>όρων<text:s/>και<text:s/>των<text:s/>κριτηρίων<text:s/>ανάθεσης<text:s/>σε<text:s/>αξιολογητές<text:s/>των<text:s/>επιλεξιμοτήτων<text:s/>των<text:s/>επενδυτικών<text:s/>σχεδίων»<text:s/>(Β’<text:s/>4522).</text:span></text:p>
      <text:p text:style-name="P23"><text:span text:style-name="T23_1">19.<text:s/>Την<text:s/>υπό<text:s/>στοιχεία<text:s/>439/30.09.2021<text:s/>απόφαση<text:s/>του<text:s/>Αναπληρωτή<text:s/>Υπουργού<text:s/>Οικονομικών<text:s/>«Έγκριση<text:s/>Πρόσκλησης<text:s/>προς<text:s/>πιστωτικά<text:s/>ιδρύματα<text:s/>για<text:s/>συνεργασία<text:s/>με<text:s/>σκοπό<text:s/>την<text:s/>από<text:s/>κοινού<text:s/>παροχή<text:s/>δανείων<text:s/>προς<text:s/>χρηματοδότηση<text:s/>επιλέξιμων<text:s/>επενδύσεων<text:s/>στο<text:s/>πλαίσιο<text:s/>του<text:s/>Ταμείου<text:s/>Ανάκαμψης<text:s/>και<text:s/>Ανθεκτικότητας,<text:s/>σύμφωνα<text:s/>με<text:s/>την<text:s/>παρ.<text:s/>1<text:s/>του<text:s/>άρθρου<text:s/>197<text:s/>του<text:s/>ν.<text:s/>4820/2021<text:s/>(Α’<text:s/>130)»<text:s/>(ΑΔΑ:<text:s/>ΡΘΗ1Η-ΓΦΙ).</text:span></text:p>
      <text:p text:style-name="P24"><text:span text:style-name="T24_1">20.<text:s/>Την<text:s/>υπ’<text:s/>αρ.<text:s/>440/30.09.2021<text:s/>απόφαση<text:s/>του<text:s/>Αναπληρωτή<text:s/>Υπουργού<text:s/>Οικονομικών<text:s/>«Έγκριση<text:s/>Πρόσκλησης<text:s/>προς<text:s/>πιστωτικά<text:s/>ιδρύματα<text:s/>για<text:s/>συνεργασία<text:s/>με<text:s/>σκοπό<text:s/>την<text:s/>από<text:s/>κοινού<text:s/>παροχή<text:s/>δανείων<text:s/>προς<text:s/>χρηματοδότηση<text:s/>επιλέξιμων<text:s/>επενδύσεων<text:s/>στο<text:s/>πλαίσιο<text:s/>του<text:s/>Ταμείου<text:s/>Ανάκαμψης<text:s/>και<text:s/>Ανθεκτικότητας,<text:s/>σύμφωνα<text:s/>με<text:s/>την<text:s/>παρ.<text:s/>1<text:s/>του<text:s/>άρθρου<text:s/>197<text:s/>του<text:s/>ν.<text:s/>4820/2021<text:s/>(Α’<text:s/>130)»<text:s/>(ΑΔΑ:<text:s/>66Ω3Η-Ν7Π).</text:span></text:p>
      <text:p text:style-name="P25"><text:span text:style-name="T25_1">21.<text:s/>Την<text:s/>υπό<text:s/>στοιχεία<text:s/>164102<text:s/>ΕΞ<text:s/>2023/ΥΠΟΙΚ<text:s/>07.11.2023<text:s/>εισήγηση<text:s/>δημοσιονομικών<text:s/>επιπτώσεων<text:s/>της<text:s/>Γενικής<text:s/>Διεύθυνσης<text:s/>Οικονομικών<text:s/>Υπηρεσιών<text:s/>του<text:s/>Υπουργείου<text:s/>Εθνικής<text:s/>Οικονομίας<text:s/>και<text:s/>Οικονομικών.</text:span></text:p>
      <text:p text:style-name="P26"><text:span text:style-name="T26_1">22.<text:s/>Το<text:s/>γεγονός<text:s/>ότι,<text:s/>από<text:s/>την<text:s/>παρούσα<text:s/>δεν<text:s/>προκαλείται<text:s/>δαπάνη<text:s/>σε<text:s/>βάρος<text:s/>του<text:s/>κρατικού<text:s/>προϋπολογισμού,<text:s/>αποφασίζουμε:</text:span></text:p>
      <text:h text:style-name="P27" text:outline-level="6"><text:span text:style-name="T27_1">Άρθρο<text:s/>1</text:span></text:h>
      <text:p text:style-name="P28"><text:span text:style-name="T28_1">Τροποποιούμε<text:s/>την<text:s/>παρ.<text:s/>3<text:s/>του<text:s/>άρθρου<text:s/>1<text:s/>της<text:s/>υπό<text:s/>στοιχεία<text:s/>65771<text:s/>ΕΞ<text:s/>2022/16.5.2022<text:s/>απόφασης<text:s/>του<text:s/>Αναπληρωτή<text:s/>Υπουργού<text:s/>Οικονομικών<text:s/>«Σύσταση<text:s/>και<text:s/>συγκρότηση<text:s/>Επενδυτικού<text:s/>Συμβουλίου<text:s/>της<text:s/>παρ.<text:s/>1<text:s/>του<text:s/>άρθρου<text:s/>197<text:s/>του<text:s/>ν.<text:s/>4820/2021<text:s/>(Α’<text:s/>130)<text:s/>και<text:s/>έγκριση<text:s/>του<text:s/>Εσωτερικού<text:s/>Κανονισμού<text:s/>Λειτουργίας<text:s/>αυτού»<text:s/>ως<text:s/>προς<text:s/>τη<text:s/>σύνθεση<text:s/>του<text:s/>Επενδυτικού<text:s/>Συμβουλίου<text:s/>και<text:s/>η<text:s/>παρ.<text:s/>3,<text:s/>διαμορφώνεται<text:s/>ως<text:s/>εξής:</text:span></text:p>
      <text:p text:style-name="P29"><text:span text:style-name="T29_1">«3.<text:s/>Το<text:s/>Επενδυτικό<text:s/>Συμβούλιο<text:s/>αποτελείται<text:s/>από<text:s/>τα<text:s/>κάτωθι<text:s/>τακτικά<text:s/>και<text:s/>αναπληρωματικά<text:s/>μέλη:</text:span></text:p>
      <text:p text:style-name="P30"><text:span text:style-name="T30_1">1.<text:s/>Ορέστη<text:s/>Καβαλάκη<text:s/>του<text:s/>Πλάτωνα,<text:s/>Διοικητή<text:s/>του<text:s/>Ταμείου<text:s/>Ανάκαμψης<text:s/>και<text:s/>Ανθεκτικότητας,<text:s/>ως<text:s/>Πρόεδρο,<text:s/>με<text:s/>αναπληρώτριά<text:s/>του<text:s/>τη<text:s/>Σταματίνα<text:s/>Χαραλαμποπούλου<text:s/>του<text:s/>Θωμά,<text:s/>Προϊσταμένη<text:s/>της<text:s/>Διεύθυνσης<text:s/>Αναφορών<text:s/>και<text:s/>Δημοσιότητας<text:s/>της<text:s/>Ειδικής<text:s/>Υπηρεσίας<text:s/>Συντονισμού<text:s/>Ταμείου<text:s/>Ανάκαμψης.</text:span></text:p>
      <text:p text:style-name="P31"><text:span text:style-name="T31_1">2.<text:s/>Νικόλαο<text:s/>Χαιρέτα<text:s/>του<text:s/>Σταύρου,<text:s/>Τοπογράφο<text:s/>Μηχανικό,<text:s/>ως<text:s/>μέλος,<text:s/>με<text:s/>αναπληρωτή<text:s/>του<text:s/>την<text:s/>Αθηνά<text:s/>Έξαρχου<text:s/>του<text:s/>Ελευθερίου,<text:s/>Πολιτικός<text:s/>Μηχανικός.</text:span></text:p>
      <text:p text:style-name="P32"><text:span text:style-name="T32_1">3.<text:s/>Δημήτριο<text:s/>Τσάκωνα<text:s/>του<text:s/>Γεωργίου,<text:s/>Γενικό<text:s/>Διευθυντή<text:s/>Οργανισμού<text:s/>Διαχείρισης<text:s/>Δημοσίου<text:s/>Χρέους,<text:s/>ως<text:s/>μέλος<text:s/>με<text:s/>αναπληρωτή<text:s/>του<text:s/>τον<text:s/>Δημήτριο<text:s/>Ντάσιο<text:s/>του<text:s/>Θωμά,<text:s/>Προϊστάμενο<text:s/>Διεύθυνσης<text:s/>Δημοσίου<text:s/>Χρέους,<text:s/>Οργανισμού<text:s/>Διαχείρισης<text:s/>Δημοσίου<text:s/>Χρέους.</text:span></text:p>
      <text:p text:style-name="P33"><text:span text:style-name="T33_1">4.<text:s/>Δάφνη<text:s/>Φουντουκάκου-Κυριακάκου<text:s/>του<text:s/>Δρακούλη,<text:s/>Επιχειρηματίας,<text:s/>ως<text:s/>μέλος,<text:s/>με<text:s/>αναπληρώτριά<text:s/>της<text:s/>την<text:s/>Αγγέλα<text:s/>Βογιατζή<text:s/>του<text:s/>Εμμανουήλ,<text:s/>Δικηγόρος.</text:span></text:p>
      <text:p text:style-name="P34"><text:span text:style-name="T34_1">5.<text:s/>Ευάγγελος<text:s/>Σαμπράκος<text:s/>του<text:s/>Αντωνίου,<text:s/>Οικονομολόγος,<text:s/>Ομότιμος<text:s/>Καθηγητής<text:s/>του<text:s/>Πανεπιστημίου<text:s/>Πειραιώς<text:s/>με<text:s/>αναπληρώτριά<text:s/>του<text:s/>τη<text:s/>Μαγδαλινή<text:s/>Τσιρώνη<text:s/>του<text:s/>Γεωργίου,<text:s/>Πολεοδόμος<text:s/>-<text:s/>Χωροτάκτης<text:s/>Μηχανικός.</text:span></text:p>
      <text:p text:style-name="P35"><text:span text:style-name="T35_1">6.<text:s/>Μιχάλης<text:s/>Αργυρού<text:s/>του<text:s/>Γεωργίου,<text:s/>Οικονομολόγος,<text:s/>Πρόεδρος<text:s/>του<text:s/>Συμβουλίου<text:s/>Οικονομικών<text:s/>Εμπειρογνωμόνων<text:s/>του<text:s/>Υπουργείου<text:s/>Εθνικής<text:s/>Οικονομίας<text:s/>και<text:s/>Οικονομικών<text:s/>με<text:s/>αναπληρώτριά<text:s/>του<text:s/>τη<text:s/>Ζαφείρα<text:s/>Καστρινάκη<text:s/>του<text:s/>Ανδρέα,<text:s/>Οικονομολόγος,<text:s/>Επικεφαλής<text:s/>του<text:s/>Τομέα<text:s/>Οικονομικής<text:s/>Μεγέθυνσης<text:s/>και<text:s/>Διαρθρωτικών<text:s/>Αλλαγών<text:s/>και<text:s/>του<text:s/>Τομέα<text:s/>Μικροοικονομικής<text:s/>Ανάλυσης<text:s/>στο<text:s/>Συμβούλιο<text:s/>Οικονομικών<text:s/>Εμπειρογνωμόνων.</text:span></text:p>
      <text:p text:style-name="P36"><text:span text:style-name="T36_1">7.<text:s/>Παρασκευή<text:s/>Ζαχαριά<text:s/>του<text:s/>Αθανασίου,<text:s/>Προϊσταμένη<text:s/>του<text:s/>Τμήματος<text:s/>Υλοποίησης<text:s/>Δράσης<text:s/>Δανειακής<text:s/>Στήριξης<text:s/>της<text:s/>Ειδικής<text:s/>Υπηρεσίας<text:s/>Συντονισμού<text:s/>Ταμείου<text:s/>Ανάκαμψης,<text:s/>ως<text:s/>μέλος,<text:s/>με<text:s/>αναπληρώτριά<text:s/>της<text:s/>την<text:s/>Αλίκη<text:s/>Παπαδοπούλου<text:s/>του<text:s/>Βλασίου,<text:s/>Δικηγόρος.</text:span></text:p>
      <text:p text:style-name="P37"><text:span text:style-name="T37_1">Άρθρο<text:s/>2</text:span></text:p>
      <text:p text:style-name="P38"><text:span text:style-name="T38_1">Τροποποιούμε<text:s/>την<text:s/>παρ.<text:s/>4<text:s/>του<text:s/>άρθρου<text:s/>1<text:s/>της<text:s/>υπό<text:s/>στοιχεία<text:s/>65771<text:s/>ΕΞ<text:s/>2022/16.5.2022<text:s/>απόφασης<text:s/>του<text:s/>Αναπληρωτή<text:s/>Υπουργού<text:s/>Οικονομικών<text:s/>«Σύσταση<text:s/>και<text:s/>συγκρότηση<text:s/>Επενδυτικού<text:s/>Συμβουλίου<text:s/>της<text:s/>παρ.<text:s/>1<text:s/>του<text:s/>άρθρου<text:s/>197<text:s/>του<text:s/>ν.<text:s/>4820/2021<text:s/>(Α’<text:s/>130)<text:s/>και<text:s/>έγκριση<text:s/>του<text:s/>Εσωτερικού<text:s/>Κανονισμού<text:s/>Λειτουργίας<text:s/>αυτού»<text:s/>ως<text:s/>προς<text:s/>τη<text:s/>σύνθεση<text:s/>του<text:s/>Επενδυτικού<text:s/>Συμβουλίου<text:s/>και<text:s/>η<text:s/>παρ.<text:s/>4,<text:s/>διαμορφώνεται<text:s/>ως<text:s/>εξής:</text:span></text:p>
      <text:p text:style-name="P39"><text:span text:style-name="T39_1">«4<text:s/>.<text:s/>Τα<text:s/>αναπληρωματικά<text:s/>μέλη<text:s/>αναπληρώνουν<text:s/>τα<text:s/>τακτικά<text:s/>μέλη<text:s/>που<text:s/>τυχόν<text:s/>λείπουν,<text:s/>απουσιάζουν<text:s/>ή<text:s/>κωλύονται.</text:span></text:p>
      <text:p text:style-name="P40"><text:span text:style-name="T40_1">Σε<text:s/>περίπτωση<text:s/>απουσίας<text:s/>ή<text:s/>κωλύματος<text:s/>του<text:s/>Προέδρου,<text:s/>χρέη<text:s/>Προέδρου<text:s/>εκτελεί<text:s/>η<text:s/>Σταματίνα<text:s/>Χαραλαμποπούλου<text:s/>του<text:s/>Θωμά,<text:s/>Προϊσταμένη<text:s/>της<text:s/>Διεύθυνσης<text:s/>Αναφορών<text:s/>και<text:s/>Δημοσιότητας<text:s/>της<text:s/>Ειδικής<text:s/>Υπηρεσίας<text:s/>Συντονισμού<text:s/>Ταμείου<text:s/>Ανάκαμψης,<text:s/>σε<text:s/>περίπτωση<text:s/>δε<text:s/>απουσίας<text:s/>ή<text:s/>κωλύματος<text:s/>της<text:s/>τελευταίας,<text:s/>χρέη<text:s/>Προέδρου<text:s/>εκτελεί<text:s/>ο<text:s/>Δημήτριος<text:s/>Τσάκωνας.».</text:span></text:p>
      <text:h text:style-name="P41" text:outline-level="6"><text:span text:style-name="T41_1">Άρθρο<text:s/>3</text:span></text:h>
      <text:p text:style-name="P42"><text:span text:style-name="T42_1">Τροποποιούμε<text:s/>την<text:s/>παρ.<text:s/>5<text:s/>του<text:s/>άρθρου<text:s/>1<text:s/>της<text:s/>υπό<text:s/>στοιχεία<text:s/>65771<text:s/>ΕΞ<text:s/>2022/16.5.2022<text:s/>απόφασης<text:s/>του<text:s/>Αναπληρωτή<text:s/>Υπουργού<text:s/>Οικονομικών<text:s/>«Σύσταση<text:s/>και<text:s/>συγκρότηση<text:s/>Επενδυτικού<text:s/>Συμβουλίου<text:s/>της<text:s/>παρ.<text:s/>1<text:s/>του<text:s/>άρθρου<text:s/>197<text:s/>του<text:s/>ν.<text:s/>4820/2021<text:s/>(Α’<text:s/>130)<text:s/>και<text:s/>έγκριση<text:s/>του<text:s/>Εσωτερικού<text:s/>Κανονισμού<text:s/>Λειτουργίας<text:s/>αυτού»<text:s/>ως<text:s/>προς<text:s/>τη<text:s/>σύνθεση<text:s/>του<text:s/>Επενδυτικού<text:s/>Συμβουλίου<text:s/>και<text:s/>η<text:s/>παρ.<text:s/>5,<text:s/>διαμορφώνεται<text:s/>ως<text:s/>εξής:</text:span></text:p>
      <text:p text:style-name="P43"><text:span text:style-name="T43_1">«5<text:s/>.<text:s/>Για<text:s/>την<text:s/>υποστήριξη<text:s/>των<text:s/>δραστηριοτήτων<text:s/>του<text:s/>Επενδυτικού<text:s/>Συμβουλίου,<text:s/>ορίζεται<text:s/>ως<text:s/>Γραμματέας<text:s/>η<text:s/>Βασιλική<text:s/>Κόλλια<text:s/>του<text:s/>Αλεξίου,<text:s/>Σύμβουλος<text:s/>του<text:s/>Διοικητή<text:s/>της<text:s/>Ειδικής<text:s/>Υπηρεσίας<text:s/>του<text:s/>Ταμείου<text:s/>Ανάκαμψης,<text:s/>με<text:s/>αναπληρώτριά<text:s/>της<text:s/>τη<text:s/>Δήμητρα<text:s/>Μπάτρα<text:s/>του<text:s/>Στεργίου,<text:s/>υπάλληλος<text:s/>της<text:s/>Ειδικής<text:s/>Υπηρεσίας<text:s/>Συντονισμού<text:s/>Ταμείου<text:s/>Ανάκαμψης.<text:s/>Η<text:s/>Γραμματεία<text:s/>του<text:s/>Επενδυτικού<text:s/>Συμβουλίου<text:s/>ασκεί<text:s/>τις<text:s/>αρμοδιότητες<text:s/>της<text:s/>παρ.<text:s/>8<text:s/>του<text:s/>άρθρου<text:s/>7<text:s/>της<text:s/>υπό<text:s/>στοιχεία<text:s/>120536<text:s/>ΕΞ<text:s/>2021/30.09.2021<text:s/>απόφασης<text:s/>του<text:s/>Αναπληρωτή<text:s/>Υπουργού<text:s/>Οικονομικών<text:s/>(Β’<text:s/>4522),<text:s/>όπως<text:s/>τροποποιήθηκε<text:s/>με<text:s/>τις<text:s/>υπό<text:s/>στοιχεία<text:s/>159337<text:s/>ΕΞ<text:s/>2021/13.12.2021<text:s/>(Β’<text:s/>5886)<text:s/>και<text:s/>47990<text:s/>ΕΞ<text:s/>2022/13.04.2022<text:s/>(Β’<text:s/>1814)<text:s/>αποφάσεις<text:s/>του<text:s/>Αναπληρωτή<text:s/>Υπουργού<text:s/>Οικονομικών<text:s/>και<text:s/>ισχύει.».</text:span></text:p>
      <text:p text:style-name="P44"><text:span text:style-name="T44_1">Η<text:s/>ισχύς<text:s/>της<text:s/>παρούσας<text:s/>άρχεται<text:s/>από<text:s/>τη<text:s/>δημοσίευσή<text:s/>της<text:s/>στην<text:s/>Εφημερίδα<text:s/>της<text:s/>Κυβερνήσεως.</text:span></text:p>
      <text:p text:style-name="P45"><text:span text:style-name="T45_1">Η<text:s/>απόφαση<text:s/>αυτή<text:s/>να<text:s/>δημοσιευθεί<text:s/>στην<text:s/>Εφημερίδα<text:s/>της<text:s/>Κυβερνήσεως.</text:span></text:p>
      <text:p text:style-name="P46"><text:span text:style-name="T46_1">Αθήνα,<text:s/>7<text:s/>Νοεμβρίου<text:s/>2023</text:span></text:p>
      <text:p text:style-name="P47"><text:span text:style-name="T47_1">Ο<text:s/>Αναπληρωτής<text:s/>Υπουργός</text:span></text:p>
      <text:p text:style-name="P48"><text:span text:style-name="T48_1">ΝΙΚΟΛΑΟΣ<text:s/>ΠΑΠΑΘΑΝΑ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