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11</text:span><text:span text:style-name="T1_2">4394/1418<text:s/></text:span></text:p>
      <text:p text:style-name="P2"><text:span text:style-name="T2_1">Τροποποίηση<text:s/>(5η)<text:s/>της<text:s/>υπό<text:s/>στοιχεία<text:s/>ΥΠΕΝ/<text:s/>ΕΣΠΑΕΝ/118225/2849/10.12.2021<text:s/>κοινής<text:s/>υπουργικής<text:s/>απόφασης<text:s/>της<text:s/>Προκήρυξης<text:s/>του<text:s/>προγράμματος<text:s/>«Εξοικονομώ<text:s/>2021»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92)<text:s/>και<text:s/>ειδικότερα<text:s/>το<text:s/>άρθρο<text:s/>10<text:s/>αυτού,<text:s/>όπως<text:s/>έχει<text:s/>τροποποιηθεί<text:s/>με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42)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1"><text:span text:style-name="T11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2"><text:span text:style-name="T12_1">7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3"><text:span text:style-name="T13_1">8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4"><text:span text:style-name="T14_1">9.<text:s/>Την<text:s/>υπό<text:s/>στοιχεία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’’Επιτελική<text:s/>Δομή<text:s/>ΕΣΠΑ<text:s/>Υπουργείου<text:s/>Περιβάλλοντος<text:s/>και<text:s/>Ενέργειας’’».</text:span></text:p>
      <text:p text:style-name="P15"><text:span text:style-name="T15_1">10.<text:s/>Την<text:s/>υπ’<text:s/>αρ.<text:s/>159296/13.12.2021<text:s/>(ΑΔΑ<text:s/>60ΙΘΗ-Ο6Χ)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και<text:s/>ισχύει<text:s/>με<text:s/>τις<text:s/>υπό<text:s/>στοιχεία17838<text:s/>ΕΞ<text:s/>2022/10.02.2022<text:s/>και<text:s/>60323<text:s/>ΕΞ<text:s/>2023/13.04.2023<text:s/>αποφάσεις.</text:span></text:p>
      <text:p text:style-name="P16"><text:span text:style-name="T16_1">11.<text:s/>Την<text:s/>υπό<text:s/>στοιχεία<text:s/>ΥΠΕΝ/ΕΣΠΑΕΝ/118225/2849/<text:s/>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“Προκήρυξη<text:s/>του<text:s/>προγράμματος<text:s/>«Εξοικονομώ<text:s/>2021»,<text:s/>που<text:s/>θα<text:s/>υλοποιηθεί<text:s/>στο<text:s/>πλαίσιο<text:s/>του<text:s/>Ταμείου<text:s/>Ανάκαμψης<text:s/>και<text:s/>Ανθεκτικότητας”<text:s/>(Β’<text:s/>5778).</text:span></text:p>
      <text:p text:style-name="P17"><text:span text:style-name="T17_1">12.<text:s/>Την<text:s/>υπό<text:s/>στοιχεία<text:s/>ΓΝ.129_2023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Εθνικής<text:s/>Οικονομίας<text:s/>και<text:s/>Οικονομικών.</text:span></text:p>
      <text:p text:style-name="P18"><text:span text:style-name="T18_1">13.<text:s/>Την<text:s/>υπό<text:s/>στοιχεία<text:s/>ΥΠΕΝ/ΔΠΔΑ/104089/2529/<text:s/>11.10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19"><text:span text:style-name="T19_1">14.<text:s/>Την<text:s/>υπό<text:s/>στοιχεία<text:s/>Α.Π.<text:s/>130457<text:s/>ΕΞ<text:s/>2023<text:s/>(ΥΠΟΙΚ<text:s/>12/10/2023)<text:s/>σύμφωνη<text:s/>γνώμη<text:s/>της<text:s/>Ειδικής<text:s/>Υπηρεσίας<text:s/>Συντονισμού<text:s/>Ταμείου<text:s/>Ανάκαμψης.</text:span></text:p>
      <text:p text:style-name="P20"><text:span text:style-name="T20_1">15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πέραν<text:s/>από<text:s/>αυτήν<text:s/>που<text:s/>αναφέρεται<text:s/>στην<text:s/>ανωτέρω<text:s/>υπό<text:s/>στοιχεία<text:s/>ΥΠΕΝ/ΕΣΠΑΕΝ/<text:s/>118225/2849/10.12.2021<text:s/>κοινή<text:s/>υπουργική<text:s/>απόφαση,<text:s/>αποφασίζουμε:</text:span></text:p>
      <text:p text:style-name="P21"><text:span text:style-name="T21_1">Την<text:s/>τροποποίηση<text:s/>της<text:s/>υπό<text:s/>στοιχεία<text:s/>ΥΠΕΝ/ΕΣΠΑΕΝ/<text:s/>118225/2849/10.12.2021<text:s/>κοινής<text:s/>υπουργικής<text:s/>απόφασης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,<text:s/>ως<text:s/>κατωτέρω:</text:span></text:p>
      <text:p text:style-name="P22"><text:span text:style-name="T22_1">Α’.<text:s/>Η<text:s/>τελευταία<text:s/>παράγραφος<text:s/>της<text:s/>ενότητας<text:s/>1.2<text:s/>του<text:s/>Οδηγού<text:s/>Εφαρμογής<text:s/>αντικαθίσταται<text:s/>ως<text:s/>εξής:</text:span></text:p>
      <text:p text:style-name="P23"><text:span text:style-name="T23_1">«Τα<text:s/>έργα<text:s/>των<text:s/>Ωφελούμενων<text:s/>(φυσικό<text:s/>και<text:s/>οικονομικό<text:s/>αντικείμενο)<text:s/>θα<text:s/>πρέπει<text:s/>να<text:s/>ολοκληρώνονται<text:s/>σε<text:s/>διάστημα<text:s/>δώδεκα<text:s/>(12)<text:s/>μηνών<text:s/>από<text:s/>την<text:s/>ημερομηνία<text:s/>έκδοσης<text:s/>της<text:s/>απόφασης<text:s/>υπαγωγής.<text:s/>Πέραν<text:s/>του<text:s/>ανωτέρω<text:s/>διαστήματος<text:s/>των<text:s/>12<text:s/>μηνών<text:s/>ολοκλήρωσης<text:s/>του<text:s/>έργου,<text:s/>δίνεται<text:s/>δυνατότητα<text:s/>παράτασης<text:s/>για<text:s/>διάστημα<text:s/>τριών<text:s/>(3)<text:s/>μηνών).».</text:span></text:p>
      <text:p text:style-name="P24"><text:span text:style-name="T24_1">Β’.<text:s/>Το<text:s/>εδάφιο<text:s/>3<text:s/>της<text:s/>ενότητας<text:s/>4.3<text:s/>του<text:s/>Οδηγού<text:s/>Εφαρμογής<text:s/>τροποποιείται<text:s/>ως<text:s/>εξής:</text:span></text:p>
      <text:p text:style-name="P25"><text:span text:style-name="T25_1">«Η<text:s/>εγγυοδοσία<text:s/>θα<text:s/>καλύπτει<text:s/>το<text:s/>ποσό<text:s/>της<text:s/>δανειοδότησης<text:s/>στο<text:s/>100%<text:s/>για<text:s/>τις<text:s/>περιπτώσεις<text:s/>ιδιοκατοίκησης<text:s/>και<text:s/>στο<text:s/>80%<text:s/>για<text:s/>τις<text:s/>περιπτώσεις<text:s/>ενοικίασης/δωρεάν<text:s/>παραχώρησης<text:s/>λαμβάνοντας<text:s/>υπόψη<text:s/>τους<text:s/>κανόνες<text:s/>κρατικών<text:s/>ενισχύσεων.».</text:span></text:p>
      <text:p text:style-name="P26"><text:span text:style-name="T26_1">Γ’.<text:s/>Μετά<text:s/>το<text:s/>εδάφιο<text:s/>15<text:s/>της<text:s/>ενότητας<text:s/>4.3<text:s/>του<text:s/>Οδηγού<text:s/>Εφαρμογής<text:s/>προστίθεται<text:s/>νέο<text:s/>εδάφιο<text:s/>ως<text:s/>εξής:</text:span></text:p>
      <text:p text:style-name="P27"><text:span text:style-name="T27_1">«Οι<text:s/>τόκοι<text:s/>των<text:s/>3<text:s/>καθυστερημένων<text:s/>δόσεων<text:s/>πριν<text:s/>τη<text:s/>διακοπή<text:s/>της<text:s/>επιδότησης<text:s/>δύναται<text:s/>να<text:s/>καταβάλλονται<text:s/>στον<text:s/>χρηματοπιστωτικό<text:s/>οργανισμό.».</text:span></text:p>
      <text:p text:style-name="P28"><text:span text:style-name="T28_1">Δ’.<text:s/>Το<text:s/>τελευταίο<text:s/>εδάφιο<text:s/>της<text:s/>περίπτωσης<text:s/>4<text:s/>της<text:s/>ενότητας<text:s/>5.1<text:s/>του<text:s/>Οδηγού<text:s/>Εφαρμογής<text:s/>τροποποιείται<text:s/>ως<text:s/>εξής:</text:span></text:p>
      <text:p text:style-name="P29"><text:span text:style-name="T29_1">«Κατά<text:s/>την<text:s/>ολοκλήρωση<text:s/>του<text:s/>έργου<text:s/>δύναται<text:s/>να<text:s/>διενεργηθούν<text:s/>οι<text:s/>απαραίτητοι<text:s/>έλεγχοι<text:s/>προκειμένου<text:s/>να<text:s/>διαπιστωθεί<text:s/>το<text:s/>είδος<text:s/>και<text:s/>το<text:s/>καθεστώς<text:s/>χρήσης<text:s/>του<text:s/>ακινήτου<text:s/>ως<text:s/>κύρια<text:s/>κατοικία.».</text:span></text:p>
      <text:p text:style-name="P30"><text:span text:style-name="T30_1">Ε’.<text:s/>Το<text:s/>εδάφιο<text:s/>13<text:s/>της<text:s/>υποενότητας<text:s/>«Πρόταση<text:s/>Παρεμβάσεων»<text:s/>της<text:s/>ενότητας<text:s/>5.4<text:s/>του<text:s/>Οδηγού<text:s/>Εφαρμογής<text:s/>τροποποιείται<text:s/>εξής:</text:span></text:p>
      <text:p text:style-name="P31"><text:span text:style-name="T31_1">«Μετά<text:s/>το<text:s/>πέρας<text:s/>της<text:s/>περιόδου<text:s/>υποβολής<text:s/>αιτήσεων<text:s/>και<text:s/>μέχρι<text:s/>την<text:s/>αξιολόγηση<text:s/>τους<text:s/>δεν<text:s/>επιτρέπεται<text:s/>η<text:s/>ακύρωση<text:s/>αίτησης<text:s/>από<text:s/>τον<text:s/>αιτούντα.».</text:span></text:p>
      <text:p text:style-name="P32"><text:span text:style-name="T32_1">ΣΤ’.<text:s/>Το<text:s/>εδάφιο<text:s/>10<text:s/>της<text:s/>ενότητας<text:s/>5.8<text:s/>του<text:s/>Οδηγού<text:s/>Εφαρμογής<text:s/>τροποποιείται<text:s/>ως<text:s/>εξής:</text:span></text:p>
      <text:p text:style-name="P33"><text:span text:style-name="T33_1">«Εάν<text:s/>παρέλθει<text:s/>άπρακτη<text:s/>η<text:s/>προθεσμία<text:s/>δανειοδότησης,<text:s/>με<text:s/>ευθύνη<text:s/>του<text:s/>ωφελούμενου,<text:s/>ο<text:s/>αιτών<text:s/>έχει<text:s/>τη<text:s/>δυνατότητα<text:s/>να<text:s/>προχωρήσει<text:s/>μόνο<text:s/>με<text:s/>Ίδια<text:s/>Κεφάλαια.».</text:span></text:p>
      <text:p text:style-name="P34"><text:span text:style-name="T34_1">Ζ’.<text:s/>Το<text:s/>εδάφιο<text:s/>15<text:s/>της<text:s/>ενότητας<text:s/>5.8<text:s/>του<text:s/>Οδηγού<text:s/>Εφαρμογής<text:s/>τροποποιείται<text:s/>ως<text:s/>εξής:</text:span></text:p>
      <text:p text:style-name="P35"><text:span text:style-name="T35_1">«Επισημαίνεται<text:s/>ότι<text:s/>στην<text:s/>αίτηση<text:s/>πολυκατοικίας<text:s/>όλοι<text:s/>οι<text:s/>αιτούντες<text:s/>(συμμετέχοντα<text:s/>διαμερίσματα)<text:s/>θα<text:s/>πρέπει<text:s/>να<text:s/>συνεργαστούν<text:s/>με<text:s/>τον<text:s/>ίδιο<text:s/>χρηματοπιστωτικό<text:s/>οργανισμό.».</text:span></text:p>
      <text:p text:style-name="P36"><text:span text:style-name="T36_1">Η’.<text:s/>Το<text:s/>εδάφιο<text:s/>3<text:s/>της<text:s/>ενότητας<text:s/>5.9<text:s/>του<text:s/>Οδηγού<text:s/>Εφαρμογής<text:s/>τροποποιείται<text:s/>ως<text:s/>εξής:</text:span></text:p>
      <text:p text:style-name="P37"><text:span text:style-name="T37_1">«Στην<text:s/>περίπτωση<text:s/>αυτή<text:s/>το<text:s/>δικαίωμα<text:s/>μεταβίβασης<text:s/>της<text:s/>αίτησης<text:s/>θεμελιώνεται<text:s/>με<text:s/>την<text:s/>υποβολή<text:s/>της<text:s/>αίτησης.».</text:span></text:p>
      <text:p text:style-name="P38"><text:span text:style-name="T38_1">Θ’.<text:s/>Το<text:s/>τελευταίο<text:s/>εδάφιο<text:s/>της<text:s/>ενότητας<text:s/>5.9<text:s/>του<text:s/>Οδηγού<text:s/>Εφαρμογής<text:s/>τροποποιείται<text:s/>ως<text:s/>εξής:</text:span></text:p>
      <text:p text:style-name="P39"><text:span text:style-name="T39_1">«Το<text:s/>χρονικό<text:s/>διάστημα<text:s/>από<text:s/>την<text:s/>αποβίωση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».</text:span></text:p>
      <text:p text:style-name="P40"><text:span text:style-name="T40_1">Ι’.<text:s/>Τα<text:s/>εδάφια<text:s/>9<text:s/>και<text:s/>10<text:s/>της<text:s/>ενότητας<text:s/>6.1<text:s/>του<text:s/>Οδηγού<text:s/>Εφαρμογής<text:s/>τροποποιούνται<text:s/>ως<text:s/>εξής:</text:span></text:p>
      <text:p text:style-name="P41"><text:span text:style-name="T41_1">«Σε<text:s/>κάθε<text:s/>περίπτωση,<text:s/>ο<text:s/>Ωφελούμενος<text:s/>έχει<text:s/>τη<text:s/>δυνατότητα<text:s/>δήλωσης<text:s/>υπαναχώρησης<text:s/>από<text:s/>την<text:s/>Υπαγωγή,<text:s/>μέσω<text:s/>του<text:s/>πληροφοριακού<text:s/>συστήματος<text:s/>του<text:s/>Προγράμματος.<text:s/>Ως<text:s/>ημερομηνία<text:s/>έναρξης<text:s/>υλοποίησης<text:s/>του<text:s/>έργου<text:s/>λαμβάνεται<text:s/>η<text:s/>ημερομηνία<text:s/>έκδοσης<text:s/>της<text:s/>απόφασης<text:s/>υπαγωγής.».</text:span></text:p>
      <text:p text:style-name="P42"><text:span text:style-name="T42_1">ΙΑ’<text:s/>.<text:s/>Το<text:s/>εδάφιο<text:s/>13<text:s/>της<text:s/>ενότητας<text:s/>6.1<text:s/>του<text:s/>Οδηγού<text:s/>Εφαρμογής<text:s/>τροποποιείται<text:s/>ως<text:s/>εξής:</text:span></text:p>
      <text:p text:style-name="P43"><text:span text:style-name="T43_1">«Στις<text:s/>περιπτώσεις<text:s/>που,<text:s/>από<text:s/>τον<text:s/>παρόντα<text:s/>Οδηγό,<text:s/>απαιτείται<text:s/>η<text:s/>υποβολή<text:s/>έντυπων<text:s/>εγγράφων<text:s/>στον<text:s/>Φορέα<text:s/>Υλοποίησης,<text:s/>ο<text:s/>Φορέας<text:s/>Υλοποίησης<text:s/>ψηφιοποιεί<text:s/>τα<text:s/>υποβληθέντα<text:s/>έγγραφα<text:s/>και<text:s/>τα<text:s/>αναρτά<text:s/>στο<text:s/>Πληροφοριακό<text:s/>Σύστημα.».</text:span></text:p>
      <text:p text:style-name="P44"><text:span text:style-name="T44_1">ΙΒ’<text:s/>.<text:s/>Η<text:s/>ενότητα<text:s/>6.2<text:s/>του<text:s/>Οδηγού<text:s/>Εφαρμογής<text:s/>αντικαθίσταται<text:s/>ως<text:s/>εξής:</text:span></text:p>
      <text:p text:style-name="P45"><text:span text:style-name="T45_1">«6.<text:s/>2<text:s/>Προθεσμίες<text:s/>Υλοποίησης<text:s/>του<text:s/>έργου</text:span></text:p>
      <text:p text:style-name="P46"><text:span text:style-name="T46_1">«Εντός<text:s/>της<text:s/>προθεσμίας<text:s/>υλοποίησης<text:s/>του<text:s/>έργου<text:s/>(12<text:s/>μήνες<text:s/>από<text:s/>την<text:s/>ημερομηνία<text:s/>έκδοσης<text:s/>της<text:s/>Απόφασης<text:s/>Υπαγωγής<text:s/>ή<text:s/>όπως<text:s/>η<text:s/>προθεσμία<text:s/>ισχύει<text:s/>κατόπιν<text:s/>παράτασης)<text:s/>θα<text:s/>πρέπει<text:s/>να<text:s/>έχει<text:s/>ολοκληρωθεί<text:s/>το<text:s/>σύνολο<text:s/>του<text:s/>φυσικού<text:s/>και<text:s/>οικονομικού<text:s/>αντικειμένου,<text:s/>ήτοι<text:s/>η<text:s/>υλοποίηση<text:s/>του<text:s/>συνόλου<text:s/>των<text:s/>παρεμβάσεων,<text:s/>η<text:s/>έκδοση<text:s/>και<text:s/>καταχώρηση<text:s/>παραστατικών<text:s/>δαπανών<text:s/>παρεμβάσεων,<text:s/>η<text:s/>διενέργεια<text:s/>της<text:s/>2ης<text:s/>ενεργειακής<text:s/>επιθεώρησης,<text:s/>η<text:s/>καταχώρηση<text:s/>λοιπών<text:s/>απαιτούμενων<text:s/>δικαιολογητικών<text:s/>και<text:s/>παραστατικών<text:s/>και<text:s/>η<text:s/>καταχώρηση<text:s/>στο<text:s/>πληροφοριακό<text:s/>σύστημα<text:s/>της<text:s/>δήλωσης<text:s/>πιστοποίησης<text:s/>για<text:s/>την<text:s/>ολοκλήρωση<text:s/>του<text:s/>έργου».</text:span></text:p>
      <text:p text:style-name="P47"><text:span text:style-name="T47_1">ΙΓ’<text:s/>.<text:s/>Η<text:s/>ενότητα<text:s/>6.3<text:s/>του<text:s/>Οδηγού<text:s/>Εφαρμογής<text:s/>αντικαθίσταται<text:s/>ως<text:s/>εξής:</text:span></text:p>
      <text:p text:style-name="P48"><text:span text:style-name="T48_1">«Δίδεται<text:s/>δικαίωμα<text:s/>παράτασης<text:s/>της<text:s/>12μηνης<text:s/>προθεσμίας<text:s/>υλοποίησης<text:s/>των<text:s/>εργασιών<text:s/>κατά<text:s/>τρεις<text:s/>(3)<text:s/>μήνες.<text:s/>Το<text:s/>αίτημα<text:s/>παράτασης<text:s/>υποβάλλεται<text:s/>αποκλειστικά<text:s/>ηλεκτρονικά<text:s/>μέσω<text:s/>του<text:s/>πληροφοριακού<text:s/>συστήματος<text:s/>διαχείρισης<text:s/>της<text:s/>αίτησης<text:s/>έως<text:s/>τη<text:s/>λήξη<text:s/>της<text:s/>προθεσμίας.<text:s/>Παράταση<text:s/>πέραν<text:s/>του<text:s/>ανωτέρω<text:s/>διαστήματος<text:s/>είναι<text:s/>δυνατόν<text:s/>να<text:s/>ζητηθεί<text:s/>μέσω<text:s/>του<text:s/>πληροφοριακού<text:s/>συστήματος<text:s/>και<text:s/>να<text:s/>εγκριθεί<text:s/>από<text:s/>τον<text:s/>Φορέα<text:s/>Υλοποίησης<text:s/>μόνο<text:s/>σε<text:s/>περίπτωση<text:s/>ανωτέρας<text:s/>βίας<text:s/>και<text:s/>εφόσον<text:s/>έχει<text:s/>ληφθεί<text:s/>η<text:s/>άνω<text:s/>3μηνη<text:s/>παράταση<text:s/>προθεσμίας.<text:s/>Το<text:s/>αίτημα<text:s/>παράτασης<text:s/>λόγω<text:s/>ανωτέρας<text:s/>βίας<text:s/>θα<text:s/>πρέπει<text:s/>να<text:s/>υποβληθεί<text:s/>εμπρόθεσμα<text:s/>εντός<text:s/>της<text:s/>ενεργής<text:s/>εγκεκριμένης<text:s/>προθεσμίας<text:s/>υλοποίησης<text:s/>της<text:s/>αίτησης,<text:s/>ενώ<text:s/>εξετάζεται<text:s/>και<text:s/>δίδεται<text:s/>αιτιολογημένα<text:s/>από<text:s/>τον<text:s/>Φορέα<text:s/>Υλοποίησης.<text:s/>Σε<text:s/>εξαιρετικές<text:s/>περιπτώσεις<text:s/>αντιμετώπισης<text:s/>απρόβλεπτων<text:s/>ακραίων<text:s/>φαινομένων<text:s/>από<text:s/>τα<text:s/>οποία<text:s/>επηρεάζονται<text:s/>προθεσμίες<text:s/>που<text:s/>τίθενται<text:s/>στο<text:s/>πλαίσιο<text:s/>του<text:s/>Προγράμματος,<text:s/>αποκλειστικά<text:s/>για<text:s/>τις<text:s/>αιτήσεις<text:s/>που<text:s/>επηρεάζονται<text:s/>από<text:s/>τα<text:s/>φαινόμενα<text:s/>αυτά,<text:s/>οι<text:s/>εν<text:s/>λόγω<text:s/>προθεσμίες<text:s/>δύναται<text:s/>να<text:s/>παρατείνονται<text:s/>για<text:s/>διάστημα<text:s/>ανάλογο<text:s/>των<text:s/>περιστάσεων<text:s/>και<text:s/>σε<text:s/>κάθε<text:s/>περίπτωση,<text:s/>όχι<text:s/>μεγαλύτερο<text:s/>των<text:s/>δεκαπέντε<text:s/>(15)<text:s/>ημερών.<text:s/>Για<text:s/>τη<text:s/>χορήγηση<text:s/>της<text:s/>εν<text:s/>λόγω<text:s/>παράτασης<text:s/>απαιτείται<text:s/>αιτιολογημένη<text:s/>εισήγηση<text:s/>του<text:s/>Φορέα<text:s/>Υλοποίησης<text:s/>και<text:s/>σύμφωνη<text:s/>γνώμη<text:s/>του<text:s/>Φορέα<text:s/>Σχεδιασμού<text:s/>και<text:s/>Συντονισμού<text:s/>του<text:s/>Προγράμματος.<text:s/>Σε<text:s/>κάθε<text:s/>περίπτωση<text:s/>δεν<text:s/>είναι<text:s/>δυνατή<text:s/>η<text:s/>ολοκλήρωση<text:s/>του<text:s/>φυσικού<text:s/>και<text:s/>οικονομικού<text:s/>αντικειμένου<text:s/>μετά<text:s/>τις<text:s/>30/06/2025,<text:s/>που<text:s/>αποτελεί<text:s/>την<text:s/>ημερομηνία<text:s/>λήξης<text:s/>επιλεξιμότητας<text:s/>υποβαλλόμενων<text:s/>δαπανών.».</text:span></text:p>
      <text:p text:style-name="P49"><text:span text:style-name="T49_1">ΙΔ’<text:s/>.<text:s/>Το<text:s/>εδάφιο<text:s/>2<text:s/>της<text:s/>ενότητας<text:s/>7.1<text:s/>του<text:s/>Οδηγού<text:s/>Εφαρμογής<text:s/>τροποποιείται<text:s/>ως<text:s/>εξής:</text:span></text:p>
      <text:p text:style-name="P50"><text:span text:style-name="T50_1">«Μετά<text:s/>την<text:s/>απόφαση<text:s/>Υπαγωγής<text:s/>παρέχεται<text:s/>η<text:s/>δυνατότητα<text:s/>να<text:s/>χρησιμοποιηθεί<text:s/>η<text:s/>προκαταβολή<text:s/>επιχορήγησης.».</text:span></text:p>
      <text:p text:style-name="P51"><text:span text:style-name="T51_1">ΙΕ’.<text:s/>Η<text:s/>ενότητα<text:s/>7.2<text:s/>«Τμηματική<text:s/>Ολοκλήρωση»<text:s/>καταργείται<text:s/>και<text:s/>αναριθμούνται<text:s/>οι<text:s/>επόμενες<text:s/>ενότητες<text:s/>του<text:s/>κεφαλαίου<text:s/>7.</text:span></text:p>
      <text:p text:style-name="P52"><text:span text:style-name="T52_1">ΙΣΤ’.<text:s/>Το<text:s/>εδάφιο<text:s/>1<text:s/>της<text:s/>ενότητας<text:s/>7.3<text:s/>του<text:s/>Οδηγού<text:s/>Εφαρμογής<text:s/>τροποποιείται<text:s/>ως<text:s/>εξής:</text:span></text:p>
      <text:p text:style-name="P53"><text:span text:style-name="T53_1">«Εντός<text:s/>της<text:s/>προθεσμίας<text:s/>υλοποίησης<text:s/>του<text:s/>κεφ.<text:s/>6.2<text:s/>θα<text:s/>πρέπει<text:s/>να<text:s/>έχει<text:s/>ολοκληρωθεί<text:s/>το<text:s/>σύνολο<text:s/>του<text:s/>φυσικού<text:s/>και<text:s/>οικονομικού<text:s/>αντικειμένου.<text:s/>Εντός<text:s/>της<text:s/>άνω<text:s/>προθεσμίας<text:s/>θα<text:s/>πρέπει<text:s/>να<text:s/>υποβληθούν<text:s/>τα<text:s/>παραστατικά<text:s/>και<text:s/>δικαιολογητικά<text:s/>της<text:s/>ενότητας<text:s/>7.3<text:s/>που<text:s/>αφορούν<text:s/>στο<text:s/>σύνολο<text:s/>των<text:s/>παρεμβάσεων,<text:s/>καθώς<text:s/>και<text:s/>η<text:s/>δήλωση<text:s/>πιστοποίησης<text:s/>του<text:s/>έργου.<text:s/>Το<text:s/>σύνολο<text:s/>των<text:s/>δαπανών<text:s/>των<text:s/>εξοφλημένων<text:s/>και<text:s/>των<text:s/>επί<text:s/>πιστώσει<text:s/>παραστατικών<text:s/>θα<text:s/>αποτελεί<text:s/>και<text:s/>το<text:s/>τελικό<text:s/>κόστος<text:s/>του<text:s/>έργου.».</text:span></text:p>
      <text:p text:style-name="P54"><text:span text:style-name="T54_1">ΙΖ’.<text:s/>Τα<text:s/>εδάφια<text:s/>8<text:s/>έως<text:s/>19<text:s/>της<text:s/>ενότητας<text:s/>7.3<text:s/>του<text:s/>Οδηγού<text:s/>Εφαρμογής<text:s/>αντικαθίστανται<text:s/>ως<text:s/>εξής:</text:span></text:p>
      <text:p text:style-name="P55"><text:span text:style-name="T55_1">«Μετά<text:s/>την<text:s/>υλοποίηση<text:s/>του<text:s/>συνόλου<text:s/>των<text:s/>παρεμβάσεων<text:s/>ο<text:s/>Ωφελούμενος<text:s/>καταχωρίζει<text:s/>ηλεκτρονικά<text:s/>τους<text:s/>προμηθευτές<text:s/>και<text:s/>τα<text:s/>σχετικά<text:s/>παραστατικά<text:s/>και<text:s/>αιτείται<text:s/>ηλεκτρονικά<text:s/>για<text:s/>τη<text:s/>διαδικασία<text:s/>κλήρωσης<text:s/>ενεργειακού<text:s/>επιθεωρητή<text:s/>και<text:s/>ακόλουθα<text:s/>για<text:s/>τη<text:s/>διενέργεια<text:s/>της<text:s/>δεύτερης<text:s/>ενεργειακής<text:s/>επιθεώρησης<text:s/>(Β’<text:s/>ΠΕΑ).<text:s/>Επισημαίνεται<text:s/>ότι<text:s/>ο<text:s/>Ενεργειακός<text:s/>Επιθεωρητής<text:s/>που<text:s/>θα<text:s/>διενεργήσει<text:s/>τη<text:s/>δεύτερη<text:s/>ενεργειακή<text:s/>επιθεώρηση<text:s/>και<text:s/>κατόπιν<text:s/>θα<text:s/>εκδώσει<text:s/>το<text:s/>Β’<text:s/>ΠΕΑ<text:s/>θα<text:s/>πρέπει<text:s/>να<text:s/>είναι<text:s/>υποχρεωτικά<text:s/>διαφορετικός<text:s/>από<text:s/>τον<text:s/>Ενεργειακό<text:s/>Επιθεωρητή<text:s/>που<text:s/>έχει<text:s/>εκδώσει<text:s/>το<text:s/>Α’<text:s/>ΠΕΑ.<text:s/>Η<text:s/>διαδικασία<text:s/>επιλογής<text:s/>θα<text:s/>γίνεται<text:s/>με<text:s/>ευθύνη<text:s/>και<text:s/>αρμοδιότητα<text:s/>του<text:s/>Τεχνικού<text:s/>Επιμελητηρίου<text:s/>Ελλάδος<text:s/>(Τ.Ε.Ε.)<text:s/>κατόπιν<text:s/>κλήρωσης,<text:s/>κατά<text:s/>την<text:s/>οποία<text:s/>θα<text:s/>τηρείται<text:s/>η<text:s/>σχετική<text:s/>νομοθεσία<text:s/>περί<text:s/>ασυμβίβαστου<text:s/>των<text:s/>Ενεργειακών<text:s/>Επιθεωρητών.</text:span></text:p>
      <text:p text:style-name="P56"><text:span text:style-name="T56_1">Για<text:s/>την<text:s/>πιστοποίηση<text:s/>του<text:s/>συνόλου<text:s/>του<text:s/>φυσικού<text:s/>και<text:s/>οικονομικού<text:s/>αντικειμένου,<text:s/>ο<text:s/>Ενεργειακός<text:s/>Επιθεωρητής,<text:s/>για<text:s/>τη<text:s/>διενέργεια<text:s/>της<text:s/>δεύτερης<text:s/>ενεργειακής<text:s/>επιθεώρησης<text:s/>ελέγχει<text:s/>τα<text:s/>πιστοποιητικά<text:s/>των<text:s/>υλικών<text:s/>και<text:s/>συστημάτων,<text:s/>που<text:s/>χρησιμοποιήθηκαν<text:s/>για<text:s/>τις<text:s/>παρεμβάσεις,<text:s/>έτσι<text:s/>ώστε<text:s/>να<text:s/>πιστοποιηθεί<text:s/>η<text:s/>συμβατότητά<text:s/>τους<text:s/>με<text:s/>τις<text:s/>προδιαγραφές<text:s/>του<text:s/>Κ.ΕΝ.Α.Κ.<text:s/>και<text:s/>του<text:s/>Προγράμματος.<text:s/>Ακολούθως<text:s/>εκδίδει<text:s/>το<text:s/>Β’<text:s/>ΠΕΑ.<text:s/>Ο<text:s/>Ωφελούμενος<text:s/>καταχωρίζει<text:s/>ηλεκτρονικά<text:s/>τα<text:s/>στοιχεία<text:s/>του<text:s/>Β’<text:s/>ΠΕΑ,<text:s/>τα<text:s/>οποία<text:s/>επιβεβαιώνονται<text:s/>αυτοματοποιημένα<text:s/>και<text:s/>πραγματοποιείται<text:s/>ο<text:s/>έλεγχος<text:s/>απόκλισης<text:s/>του<text:s/>ενεργειακού<text:s/>στόχου<text:s/>και<text:s/>της<text:s/>εξοικονόμησης<text:s/>ενέργειας.</text:span></text:p>
      <text:p text:style-name="P57"><text:span text:style-name="T57_1">Στη<text:s/>συνέχεια<text:s/>ο<text:s/>Ενεργειακός<text:s/>Επιθεωρητής<text:s/>καταχωρίζει/<text:s/>διορθώνει<text:s/>ηλεκτρονικά<text:s/>στην<text:s/>αίτηση,<text:s/>όλα<text:s/>τα<text:s/>απαιτούμενα<text:s/>στοιχεία<text:s/>και<text:s/>τις<text:s/>παρεμβάσεις<text:s/>που<text:s/>υλοποιήθηκαν<text:s/>και<text:s/>ικανοποιούν<text:s/>τις<text:s/>απαιτήσεις<text:s/>του<text:s/>Προγράμματος<text:s/>βάσει<text:s/>των<text:s/>σχετικών<text:s/>πιστοποιητικών<text:s/>των<text:s/>υλικών/συστημάτων<text:s/>και<text:s/>την<text:s/>υλοποιημένη<text:s/>ποσότητα<text:s/>ανά<text:s/>κατηγορία<text:s/>δαπάνης<text:s/>(Παράρτημα<text:s/>VI).<text:s/>Η<text:s/>καταγραφή<text:s/>συμπεριλαμβάνει<text:s/>όλες<text:s/>τις<text:s/>παρεμβάσεις<text:s/>εξοικονόμησης<text:s/>ενέργειας<text:s/>που<text:s/>καταχωρούνται<text:s/>στο<text:s/>ΠΕΑ,<text:s/>καθώς<text:s/>και<text:s/>τυχόν<text:s/>επιπλέον<text:s/>παρεμβάσεις<text:s/>εξοικονόμησης,<text:s/>όπως<text:s/>περιγράφονται<text:s/>στο<text:s/>κεφάλαιο<text:s/>3,<text:s/>που<text:s/>δεν<text:s/>συμμετέχουν<text:s/>στον<text:s/>υπολογισμό<text:s/>εξοικονόμησης<text:s/>ενέργειας<text:s/>του<text:s/>Β’<text:s/>ΠΕΑ,<text:s/>καθώς<text:s/>και<text:s/>το<text:s/>αντίστοιχο<text:s/>κόστος<text:s/>βάσει<text:s/>των<text:s/>παραστατικών<text:s/>δαπανών.<text:s/>Ο<text:s/>Ωφελούμενος<text:s/>ελέγχει<text:s/>και<text:s/>αποδέχεται<text:s/>ηλεκτρονικά<text:s/>την<text:s/>καταγραφή<text:s/>παρεμβάσεων<text:s/>του<text:s/>Ενεργειακού<text:s/>Επιθεωρητή,<text:s/>και<text:s/>καταχωρίζει<text:s/>τα<text:s/>υπόλοιπα<text:s/>παραστατικά<text:s/>και<text:s/>δικαιολογητικά.</text:span></text:p>
      <text:p text:style-name="P58"><text:span text:style-name="T58_1">Σε<text:s/>περίπτωση<text:s/>πολυκατοικίας,<text:s/>το<text:s/>κόστος<text:s/>των<text:s/>παρεμβάσεων,<text:s/>βάσει<text:s/>παραστατικών<text:s/>δαπανών,<text:s/>διαχωρίζεται<text:s/>από<text:s/>τον<text:s/>εκπρόσωπο<text:s/>της<text:s/>πολυκατοικίας<text:s/>σε<text:s/>κόστος<text:s/>κοινόχρηστων<text:s/>και<text:s/>μη<text:s/>κοινόχρηστων<text:s/>παρεμβάσεων<text:s/>(η<text:s/>καταγραφή<text:s/>των<text:s/>μη<text:s/>κοινόχρηστων<text:s/>παρεμβάσεων<text:s/>αφορά<text:s/>μόνο<text:s/>στις<text:s/>αιτήσεις<text:s/>πολυκατοικίας).<text:s/>Το<text:s/>κόστος<text:s/>των<text:s/>παρεμβάσεων<text:s/>καταχωρίζεται<text:s/>στο<text:s/>πληροφοριακό<text:s/>σύστημα<text:s/>και<text:s/>τον<text:s/>επιμερισμό<text:s/>του<text:s/>ανά<text:s/>διαμέρισμα<text:s/>πολυκατοικίας<text:s/>καλείται<text:s/>να<text:s/>αποδεχτεί<text:s/>το<text:s/>σύνολο<text:s/>των<text:s/>ιδιοκτητών.<text:s/>Ο<text:s/>επιμερισμός<text:s/>του<text:s/>κόστους<text:s/>των<text:s/>κοινόχρηστων<text:s/>παρεμβάσεων<text:s/>γίνεται<text:s/>βάσει<text:s/>του<text:s/>ποσοστού<text:s/>ανά<text:s/>διαμέρισμα,<text:s/>όπως<text:s/>έχει<text:s/>καταχωρηθεί<text:s/>στο<text:s/>σχετικό<text:s/>έντυπο<text:s/>(Παράρτημα<text:s/>IV).<text:s/>Ο<text:s/>εκπρόσωπος<text:s/>καταχωρίζει<text:s/>ηλεκτρονικά,<text:s/>στο<text:s/>πληροφοριακό<text:s/>σύστημα<text:s/>του<text:s/>Προγράμματος,<text:s/>τα<text:s/>στοιχεία<text:s/>του<text:s/>Β’<text:s/>ΠΕΑ,<text:s/>ελέγχει<text:s/>και<text:s/>αποδέχεται<text:s/>ηλεκτρονικά<text:s/>την<text:s/>καταγραφή<text:s/>παρεμβάσεων<text:s/>του<text:s/>Ενεργειακού<text:s/>Επιθεωρητή<text:s/>και<text:s/>καταχωρίζει<text:s/>τα<text:s/>υπόλοιπα<text:s/>παραστατικά<text:s/>και<text:s/>δικαιολογητικά.».</text:span></text:p>
      <text:p text:style-name="P59"><text:span text:style-name="T59_1">ΙΗ’.<text:s/>Το<text:s/>εδάφιο<text:s/>15<text:s/>της<text:s/>ενότητας<text:s/>7.3<text:s/>του<text:s/>Οδηγού<text:s/>Εφαρμογής<text:s/>καταργείται.</text:span></text:p>
      <text:p text:style-name="P60"><text:span text:style-name="T60_1">ΙΘ’.<text:s/>Τα<text:s/>εδάφια<text:s/>1<text:s/>και<text:s/>2<text:s/>της<text:s/>ενότητας<text:s/>7.4<text:s/>του<text:s/>Οδηγού<text:s/>Εφαρμογής<text:s/>τροποποιούνται<text:s/>ως<text:s/>εξής:</text:span></text:p>
      <text:p text:style-name="P61"><text:span text:style-name="T61_1">«Τα<text:s/>παραστατικά<text:s/>δαπανών<text:s/>παρεμβάσεων<text:s/>και<text:s/>λοιπών<text:s/>δαπανών<text:s/>για<text:s/>τους<text:s/>σκοπούς<text:s/>του<text:s/>κάθε<text:s/>έργου,<text:s/>εκδίδονται<text:s/>από<text:s/>την<text:s/>ημερομηνία<text:s/>έναρξης<text:s/>επιλεξιμότητας<text:s/>της<text:s/>αίτησης<text:s/>του<text:s/>Ωφελούμενου<text:s/>και<text:s/>εντός<text:s/>του<text:s/>συμβατικού<text:s/>χρόνου<text:s/>υλοποίησης,<text:s/>με<text:s/>εξαίρεση<text:s/>το<text:s/>παραστατικό<text:s/>πληρωμής<text:s/>του<text:s/>Α’<text:s/>ΠΕΑ,<text:s/>η<text:s/>ημερομηνία<text:s/>του<text:s/>οποίου<text:s/>μπορεί<text:s/>να<text:s/>προηγείται<text:s/>της<text:s/>έκδοσης<text:s/>του<text:s/>Α’<text:s/>ΠΕΑ<text:s/>(βλέπε<text:s/>παρ.<text:s/>2.4).<text:s/>Όλα<text:s/>τα<text:s/>παραστατικά<text:s/>δαπανών<text:s/>των<text:s/>υλοποιημένων<text:s/>παρεμβάσεων<text:s/>πρέπει<text:s/>να<text:s/>φέρουν<text:s/>ημερομηνία<text:s/>προγενέστερη<text:s/>ή<text:s/>το<text:s/>πολύ<text:s/>ταυτόσημη<text:s/>με<text:s/>την<text:s/>ημερομηνία<text:s/>έκδοσης<text:s/>του<text:s/>Β’<text:s/>ΠΕΑ.».</text:span></text:p>
      <text:p text:style-name="P62"><text:span text:style-name="T62_1">Κ’.<text:s/>Το<text:s/>εδάφιο<text:s/>6<text:s/>της<text:s/>ενότητας<text:s/>7.4<text:s/>του<text:s/>Οδηγού<text:s/>Εφαρμογής<text:s/>τροποποιείται<text:s/>ως<text:s/>εξής:</text:span></text:p>
      <text:p text:style-name="P63"><text:span text:style-name="T63_1">«Απόδειξη<text:s/>Λιανικής<text:s/>Πώλησης<text:s/>ή<text:s/>ισοδύναμο<text:s/>βάσει<text:s/>του<text:s/>ΚΦΑΣ<text:s/>παραστατικό,<text:s/>για<text:s/>την<text:s/>προμήθεια<text:s/>εξοπλισμού/υλικών<text:s/>στο<text:s/>όνομα<text:s/>του<text:s/>ωφελούμενου.».</text:span></text:p>
      <text:p text:style-name="P64"><text:span text:style-name="T64_1">ΚΑ’.<text:s/>Το<text:s/>εδάφιο<text:s/>10<text:s/>της<text:s/>ενότητας<text:s/>7.4<text:s/>του<text:s/>Οδηγού<text:s/>Εφαρμογής<text:s/>τροποποιείται<text:s/>ως<text:s/>εξής:</text:span></text:p>
      <text:p text:style-name="P65"><text:span text:style-name="T65_1">«Απόδειξη<text:s/>Παροχής<text:s/>Υπηρεσιών<text:s/>ή<text:s/>ισοδύναμο<text:s/>βάσει<text:s/>του<text:s/>ΚΦΑΣ<text:s/>παραστατικό<text:s/>για<text:s/>τις<text:s/>μελέτες,<text:s/>υπηρεσίες,<text:s/>ή<text:s/>τις<text:s/>εργασίες<text:s/>εγκατάστασης<text:s/>του<text:s/>εξοπλισμού<text:s/>στο<text:s/>όνομα<text:s/>του<text:s/>ωφελούμενου<text:s/>(ή<text:s/>του<text:s/>εκπροσώπου<text:s/>στην<text:s/>περίπτωση<text:s/>πολυκατοικίας).».</text:span></text:p>
      <text:p text:style-name="P66"><text:span text:style-name="T66_1">ΚΒ’.<text:s/>Τα<text:s/>εδάφια<text:s/>14,<text:s/>15<text:s/>και<text:s/>16<text:s/>της<text:s/>ενότητας<text:s/>7.4<text:s/>του<text:s/>Οδηγού<text:s/>Εφαρμογής<text:s/>τροποποιούνται<text:s/>ως<text:s/>εξής:</text:span></text:p>
      <text:p text:style-name="P67"><text:span text:style-name="T67_1">«Ο<text:s/>ΦΠΑ<text:s/>αποτελεί<text:s/>επιλέξιμη<text:s/>δαπάνη<text:s/>για<text:s/>το<text:s/>Πρόγραμμα<text:s/>και<text:s/>δηλώνεται<text:s/>διακριτά<text:s/>στα<text:s/>παραστατικά.<text:s/>Εάν<text:s/>οι<text:s/>προμηθευτές<text:s/>υπάγονται<text:s/>σε<text:s/>καθεστώς<text:s/>μειωμένου<text:s/>ΦΠΑ<text:s/>ή<text:s/>απαλλάσσονται<text:s/>από<text:s/>την<text:s/>υποχρέωση<text:s/>υποβολής<text:s/>δήλωσης<text:s/>και<text:s/>καταβολής<text:s/>φόρου<text:s/>θα<text:s/>πρέπει<text:s/>να<text:s/>δηλωθεί<text:s/>ο<text:s/>ΦΠΑ<text:s/>που<text:s/>ισχύει.<text:s/>Σε<text:s/>κάθε<text:s/>περίπτωση,<text:s/>ισχύουν<text:s/>τα<text:s/>ανώτατα<text:s/>όρια<text:s/>επιλέξιμων<text:s/>δαπανών<text:s/>στη<text:s/>βάση<text:s/>της<text:s/>καθαρής<text:s/>τους<text:s/>αξίας,<text:s/>προ<text:s/>ΦΠΑ.».</text:span></text:p>
      <text:p text:style-name="P68"><text:span text:style-name="T68_1">ΚΓ’.<text:s/>Τα<text:s/>εδάφια<text:s/>19<text:s/>και<text:s/>20<text:s/>της<text:s/>ενότητας<text:s/>7.4<text:s/>του<text:s/>Οδηγού<text:s/>Εφαρμογής<text:s/>καταργούνται.<text:s/>ΚΔ’<text:s/>Το<text:s/>εδάφιο<text:s/>21<text:s/>της<text:s/>ενότητας<text:s/>7.4<text:s/>του<text:s/>Οδηγού<text:s/>Εφαρμογής<text:s/>τροποποιείται<text:s/>ως<text:s/>εξής:</text:span></text:p>
      <text:p text:style-name="P69"><text:span text:style-name="T69_1">«Όλες<text:s/>οι<text:s/>πληρωμές<text:s/>θα<text:s/>πρέπει<text:s/>να<text:s/>πραγματοποιηθούν<text:s/>αποκλειστικά<text:s/>μέσω<text:s/>τραπεζικού<text:s/>συστήματος.».</text:span></text:p>
      <text:p text:style-name="P70"><text:span text:style-name="T70_1">ΚΕ’.<text:s/>Το<text:s/>εδάφιο<text:s/>23<text:s/>της<text:s/>ενότητας<text:s/>7.4<text:s/>του<text:s/>Οδηγού<text:s/>Εφαρμογής<text:s/>καταργείται.</text:span></text:p>
      <text:p text:style-name="P71"><text:span text:style-name="T71_1">ΚΣΤ’.<text:s/>Τα<text:s/>εδάφια<text:s/>24<text:s/>και<text:s/>25<text:s/>της<text:s/>ενότητας<text:s/>7.4<text:s/>του<text:s/>Οδηγού<text:s/>Εφαρμογής<text:s/>τροποποιούνται<text:s/>ως<text:s/>εξής:</text:span></text:p>
      <text:p text:style-name="P72"><text:span text:style-name="T72_1">«Στο<text:s/>πλαίσιο<text:s/>ολοκλήρωσης<text:s/>του<text:s/>έργου,<text:s/>τα<text:s/>παραστατικά<text:s/>που<text:s/>υποβάλλονται,<text:s/>δύναται<text:s/>να<text:s/>είναι<text:s/>είτε<text:s/>εξοφλημένα<text:s/>είτε<text:s/>επί<text:s/>πιστώσει<text:s/>είτε<text:s/>συνδυασμός<text:s/>αυτών.<text:s/>Το<text:s/>σύνολο<text:s/>των<text:s/>παραστατικών<text:s/>θα<text:s/>πρέπει<text:s/>να<text:s/>αντιστοιχεί<text:s/>στο<text:s/>κόστος<text:s/>του<text:s/>έργου.».</text:span></text:p>
      <text:p text:style-name="P73"><text:span text:style-name="T73_1">ΚΖ’.<text:s/>Το<text:s/>εδάφιο<text:s/>27<text:s/>της<text:s/>ενότητας<text:s/>7.4<text:s/>του<text:s/>Οδηγού<text:s/>Εφαρμογής<text:s/>τροποποιείται<text:s/>ως<text:s/>εξής:</text:span></text:p>
      <text:p text:style-name="P74"><text:span text:style-name="T74_1">«Σε<text:s/>κάθε<text:s/>περίπτωση,<text:s/>δεν<text:s/>είναι<text:s/>επιλέξιμες<text:s/>συναλλαγές<text:s/>που<text:s/>πραγματοποιούνται<text:s/>με<text:s/>καταβολή<text:s/>μετρητών<text:s/>και<text:s/>εκτός<text:s/>τραπεζικού<text:s/>συστήματος.»</text:span></text:p>
      <text:p text:style-name="P75"><text:span text:style-name="T75_1">ΚΗ’.<text:s/>Τα<text:s/>εδάφια<text:s/>28,<text:s/>30<text:s/>και<text:s/>36<text:s/>της<text:s/>ενότητας<text:s/>7.4<text:s/>του<text:s/>Οδηγού<text:s/>Εφαρμογής<text:s/>καταργούνται.<text:s/>ΚΘ’.<text:s/>Ο<text:s/>τίτλος<text:s/>της<text:s/>ενότητας<text:s/>7.5<text:s/>του<text:s/>Οδηγού<text:s/>Εφαρμογής<text:s/>μετονομάζεται<text:s/>ως<text:s/>εξής:</text:span></text:p>
      <text:p text:style-name="P76"><text:span text:style-name="T76_1">«7.4<text:s/>Διαδικασία<text:s/>Τροποποιήσεων».</text:span></text:p>
      <text:p text:style-name="P77"><text:span text:style-name="T77_1">Λ’.<text:s/>Το<text:s/>εδάφιο<text:s/>11<text:s/>της<text:s/>ενότητας<text:s/>7.5<text:s/>του<text:s/>Οδηγού<text:s/>Εφαρμογής<text:s/>τροποποιείται<text:s/>ως<text:s/>εξής:</text:span></text:p>
      <text:p text:style-name="P78"><text:span text:style-name="T78_1">«Το<text:s/>ποσό<text:s/>της<text:s/>επιστροφής<text:s/>είτε<text:s/>αποδίδεται<text:s/>στους<text:s/>νέους<text:s/>προμηθευτές<text:s/>είτε<text:s/>επιμερίζεται<text:s/>στους<text:s/>υφιστάμενους<text:s/>είτε<text:s/>παραμένει<text:s/>στον<text:s/>λογαριασμό<text:s/>του<text:s/>Ωφελούμενου.».</text:span></text:p>
      <text:p text:style-name="P79"><text:span text:style-name="T79_1">ΛΑ’.<text:s/>Από<text:s/>την<text:s/>περίπτωση<text:s/>α)<text:s/>μετά<text:s/>το<text:s/>εδάφιο<text:s/>11<text:s/>της<text:s/>ενότητας<text:s/>8.1<text:s/>του<text:s/>Οδηγού<text:s/>Εφαρμογής<text:s/>διαγράφεται<text:s/>η<text:s/>φράση<text:s/>«τμηματική<text:s/>ή<text:s/>συνολική.».</text:span></text:p>
      <text:p text:style-name="P80"><text:span text:style-name="T80_1">ΛΒ’.<text:s/>Τα<text:s/>εδάφια<text:s/>19<text:s/>και<text:s/>20<text:s/>της<text:s/>ενότητας<text:s/>8.1<text:s/>του<text:s/>Οδηγού<text:s/>Εφαρμογής<text:s/>τροποποιούνται<text:s/>ως<text:s/>εξής:</text:span></text:p>
      <text:p text:style-name="P81"><text:span text:style-name="T81_1">«Με<text:s/>τη<text:s/>διαπίστωση<text:s/>της<text:s/>ολοκλήρωσης<text:s/>του<text:s/>έργου<text:s/>εκδίδεται<text:s/>σχετική<text:s/>απόφαση<text:s/>ολοκλήρωσης.<text:s/>Ο<text:s/>Φορέας<text:s/>Υλοποίησης<text:s/>δύναται<text:s/>να<text:s/>διενεργεί<text:s/>επιτόπιους<text:s/>δειγματοληπτικούς<text:s/>ελέγχους<text:s/>για<text:s/>τη<text:s/>διαπίστωση<text:s/>της<text:s/>ορθής<text:s/>εκτέλεσης<text:s/>υλοποίησης<text:s/>του<text:s/>φυσικού<text:s/>και<text:s/>οικονομικού<text:s/>αντικειμένου.»</text:span></text:p>
      <text:p text:style-name="P82"><text:span text:style-name="T82_1">ΛΓ’.<text:s/>Τα<text:s/>εδάφια<text:s/>2<text:s/>και<text:s/>3<text:s/>της<text:s/>ενότητας<text:s/>8.2<text:s/>του<text:s/>Οδηγού<text:s/>Εφαρμογής<text:s/>καταργούνται<text:s/>και<text:s/>αντικαθίστανται<text:s/>ως<text:s/>εξής:</text:span></text:p>
      <text:p text:style-name="P83"><text:span text:style-name="T83_1">«Τα<text:s/>ανωτέρω<text:s/>ποσά<text:s/>εκταμιεύονται<text:s/>στον<text:s/>αντίστοιχο<text:s/>λογαριασμό<text:s/>του<text:s/>ωφελούμενου<text:s/>και<text:s/>είναι<text:s/>ακατάσχετα<text:s/>κατά<text:s/>το<text:s/>μέρος<text:s/>που<text:s/>αυτά<text:s/>έχουν<text:s/>αποδέκτες<text:s/>τους<text:s/>προμηθευτές/<text:s/>αναδόχους/κ.λπ.<text:s/>(στο<text:s/>πλαίσιο<text:s/>τήρησης<text:s/>του<text:s/>άρθρου<text:s/>22<text:s/>του<text:s/>Κανονισμού<text:s/>(ΕΕ)<text:s/>241/2021)<text:s/>και<text:s/>δεσμευμένα<text:s/>για<text:s/>την<text:s/>πληρωμή<text:s/>τους.».</text:span></text:p>
      <text:p text:style-name="P84"><text:span text:style-name="T84_1">ΛΔ’.<text:s/>Το<text:s/>εδάφιο<text:s/>12<text:s/>της<text:s/>ενότητας<text:s/>8.3<text:s/>του<text:s/>Οδηγού<text:s/>Εφαρμογής<text:s/>τροποποιείται<text:s/>ως<text:s/>εξής:</text:span></text:p>
      <text:p text:style-name="P85"><text:span text:style-name="T85_1">«Όλα<text:s/>τα<text:s/>πρωτότυπα<text:s/>δικαιολογητικά<text:s/>και<text:s/>τα<text:s/>πρωτότυπα<text:s/>παραστατικά<text:s/>στοιχεία<text:s/>των<text:s/>δαπανών<text:s/>του<text:s/>έργου<text:s/>τηρούνται<text:s/>από<text:s/>τον<text:s/>Ωφελούμενο<text:s/>καθ’<text:s/>όλη<text:s/>τη<text:s/>διάρκεια<text:s/>του<text:s/>έργου<text:s/>αλλά<text:s/>και<text:s/>στη<text:s/>συνέχεια<text:s/>για<text:s/>πέντε<text:s/>(5)<text:s/>έτη<text:s/>για<text:s/>τις<text:s/>περιπτώσεις<text:s/>ιδιοκατοίκησης<text:s/>ή<text:s/>δέκα<text:s/>(10)<text:s/>έτη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».</text:span></text:p>
      <text:p text:style-name="P86"><text:span text:style-name="T86_1">ΛΕ’.<text:s/>Το<text:s/>εδάφιο<text:s/>1<text:s/>της<text:s/>ενότητας<text:s/>8.4<text:s/>του<text:s/>Οδηγού<text:s/>Εφαρμογής<text:s/>τροποποιείται<text:s/>και<text:s/>προστίθεται<text:s/>νέο<text:s/>εδάφιο,<text:s/>ως<text:s/>εξής:</text:span></text:p>
      <text:p text:style-name="P87"><text:span text:style-name="T87_1">«Σε<text:s/>περίπτωση<text:s/>κατά<text:s/>την<text:s/>οποία,<text:s/>σε<text:s/>οποιοδήποτε<text:s/>στάδιο<text:s/>υλοποίησης<text:s/>του<text:s/>έργου<text:s/>ή<text:s/>μετά<text:s/>την<text:s/>ολοκλήρωση<text:s/>του<text:s/>έργου,<text:s/>διαπιστωθεί,<text:s/>βάσει<text:s/>ελέγχων<text:s/>που<text:s/>διενεργούνται<text:s/>από<text:s/>τον<text:s/>Φορέα<text:s/>Υλοποίησης<text:s/>ή<text:s/>από<text:s/>άλλα<text:s/>εθνικά<text:s/>ή<text:s/>ενωσιακά<text:s/>όργανα,<text:s/>η<text:s/>μη<text:s/>ορθή<text:s/>υλοποίηση<text:s/>του<text:s/>έργου,<text:s/>ο<text:s/>Φορέας<text:s/>Υλοποίησης<text:s/>σε<text:s/>συνεργασία<text:s/>με<text:s/>τον<text:s/>Φορέα<text:s/>Οικονομικής<text:s/>Διαχείρισης<text:s/>προβαίνει<text:s/>στις<text:s/>απαραίτητες<text:s/>ενέργειες<text:s/>για<text:s/>την<text:s/>ανάκληση/τροποποίηση<text:s/>της<text:s/>απόφασης<text:s/>υπαγωγής<text:s/>και<text:s/>συνακόλουθα<text:s/>για<text:s/>τη<text:s/>δημοσιονομική<text:s/>διόρθωση<text:s/>και<text:s/>την<text:s/>ανάκτηση<text:s/>της<text:s/>χορηγηθείσας<text:s/>ενίσχυσης<text:s/>(εντόκως<text:s/>από<text:s/>την<text:s/>ημερομηνία<text:s/>που<text:s/>τέθηκε<text:s/>στη<text:s/>διάθεση<text:s/>του<text:s/>Ωφελουμένου)<text:s/>ή<text:s/>την<text:s/>αναπροσαρμογή<text:s/>αυτής,<text:s/>σύμφωνα<text:s/>με<text:s/>την<text:s/>κείμενη<text:s/>σχετική<text:s/>εθνική<text:s/>και<text:s/>ενωσιακή<text:s/>νομοθεσία.<text:s/>Το<text:s/>ανακτητέο<text:s/>ποσό<text:s/>της<text:s/>χορηγηθείσας<text:s/>ενίσχυσης<text:s/>βεβαιώνεται<text:s/>και<text:s/>εισπράττεται<text:s/>κατά<text:s/>τον<text:s/>ν.<text:s/>4978/2022<text:s/>«Κύρωση<text:s/>Κώδικα<text:s/>Είσπραξης<text:s/>Δημοσίων<text:s/>Εσόδων»<text:s/>(Α’<text:s/>190).».</text:span></text:p>
      <text:p text:style-name="P88"><text:span text:style-name="T88_1">ΛΣΤ’.<text:s/>Το<text:s/>εδάφιο<text:s/>1<text:s/>της<text:s/>υποενότητας<text:s/>Β.<text:s/>της<text:s/>ενότητας<text:s/>8.5<text:s/>του<text:s/>Οδηγού<text:s/>Εφαρμογής<text:s/>τροποποιείται,<text:s/>ως<text:s/>εξής:</text:span></text:p>
      <text:p text:style-name="P89"><text:span text:style-name="T89_1">«Μετά<text:s/>την<text:s/>υποβολή<text:s/>αίτησης<text:s/>και<text:s/>μέχρι<text:s/>την<text:s/>Υπαγωγή<text:s/>της<text:s/>στο<text:s/>Πρόγραμμα,<text:s/>δικαίωμα<text:s/>έντασης<text:s/>υπάρχει<text:s/>μόνο<text:s/>κατά<text:s/>του<text:s/>αποτελέσματος<text:s/>της<text:s/>Απόρριψης<text:s/>αίτησης<text:s/>κατόπιν<text:s/>διαδικασίας<text:s/>ελέγχου<text:s/>ή<text:s/>παρέλευσης<text:s/>καταληκτικής<text:s/>ημερομηνίας.».</text:span></text:p>
      <text:p text:style-name="P90"><text:span text:style-name="T90_1">ΛΖ’.<text:s/>Το<text:s/>εδάφιο<text:s/>1<text:s/>μετά<text:s/>την<text:s/>υποενότητα<text:s/>Γ.<text:s/>της<text:s/>ενότητας<text:s/>8.5<text:s/>του<text:s/>Οδηγού<text:s/>Εφαρμογής<text:s/>τροποποιείται,<text:s/>ως<text:s/>εξής:</text:span></text:p>
      <text:p text:style-name="P91"><text:span text:style-name="T91_1">«Σε<text:s/>όλες<text:s/>τις<text:s/>ως<text:s/>άνω<text:s/>περιπτώσεις,<text:s/>η<text:s/>ένσταση<text:s/>υποβάλλεται<text:s/>προς<text:s/>τον<text:s/>Φορέα<text:s/>Υλοποίησης<text:s/>αποκλειστικά<text:s/>από<text:s/>τον<text:s/>ωφελούμενο<text:s/>και<text:s/>μόνο<text:s/>μέσω<text:s/>του<text:s/>πληροφοριακού<text:s/>συστήματος<text:s/>και<text:s/>για<text:s/>κάθε<text:s/>μια<text:s/>από<text:s/>τις<text:s/>ανωτέρω<text:s/>περιπτώσεις<text:s/>το<text:s/>δικαίωμα<text:s/>ένστασης<text:s/>δίνεται<text:s/>μία<text:s/>(1)<text:s/>φορά.».</text:span></text:p>
      <text:p text:style-name="P92"><text:span text:style-name="T92_1">ΛΗ’.<text:s/>Το<text:s/>εδάφιο<text:s/>3<text:s/>της<text:s/>ενότητας<text:s/>«Φορέας<text:s/>Υλοποίησης»<text:s/>του<text:s/>κεφαλαίου<text:s/>9<text:s/>του<text:s/>Οδηγού<text:s/>Εφαρμογής<text:s/>καταργείται.</text:span></text:p>
      <text:p text:style-name="P93"><text:span text:style-name="T93_1">ΛΘ’.<text:s/>Το<text:s/>εδάφιο<text:s/>9<text:s/>της<text:s/>ενότητας<text:s/>«Φορέας<text:s/>Υλοποίησης»<text:s/>του<text:s/>κεφαλαίου<text:s/>9<text:s/>του<text:s/>Οδηγού<text:s/>Εφαρμογής<text:s/>τροποποιείται<text:s/>ως<text:s/>εξής:</text:span></text:p>
      <text:p text:style-name="P94"><text:span text:style-name="T94_1">«Ο<text:s/>Φορέας<text:s/>Υλοποίησης<text:s/>οφείλει<text:s/>να<text:s/>διασφαλίσει<text:s/>την<text:s/>τήρηση<text:s/>φάκελου<text:s/>έργου/προγράμματος<text:s/>για<text:s/>διάστημα<text:s/>πέντε<text:s/>(5)<text:s/></text:span></text:p>
      <text:p text:style-name="P95"><text:span text:style-name="T95_1">ετών<text:s/>για<text:s/>τις<text:s/>περιπτώσεις<text:s/>ιδιοκατοίκησης<text:s/>καιγια<text:s/>τις<text:s/>περιπτώσεις<text:s/>ενοικίασης/δωρεάν<text:s/>παραχώρησης<text:s/>δέκα<text:s/>(10)<text:s/>ετών<text:s/>μετά<text:s/>την<text:s/>ολοκλήρωση<text:s/>του<text:s/>διαχειριστικού<text:s/>ελέγχου<text:s/>του<text:s/>Ταμείου<text:s/>Ανάκαμψης<text:s/>και<text:s/>Ανθεκτικότητας<text:s/>που<text:s/>χρηματοδοτεί<text:s/>το<text:s/>Πρόγραμμα.»</text:span></text:p>
      <text:p text:style-name="P96"><text:span text:style-name="T96_1">Μ’.<text:s/>Τα<text:s/>εδάφια<text:s/>13<text:s/>και<text:s/>14<text:s/>της<text:s/>ενότητας<text:s/>«Φορέας<text:s/>Υλοποίησης»<text:s/>του<text:s/>κεφαλαίου<text:s/>9<text:s/>του<text:s/>Οδηγού<text:s/>Εφαρμογής<text:s/>τροποποιούνται,<text:s/>ως<text:s/>εξής:</text:span></text:p>
      <text:p text:style-name="P97"><text:span text:style-name="T97_1">«Τα<text:s/>δικαιώματα<text:s/>και<text:s/>οι<text:s/>υποχρεώσεις<text:s/>του<text:s/>απορρέουν<text:s/>από<text:s/>τον<text:s/>ν.<text:s/>4821/2021,<text:s/>καθώς<text:s/>και<text:s/>από<text:s/>την<text:s/>υπ.<text:s/>Αριθμ.<text:s/>ΥΠΕΝ/ΕΣΠΑΕΝ/102735/2348/02.11.2021<text:s/>ΚΥΑ,<text:s/>όπως<text:s/>ισχύουν.<text:s/>Η<text:s/>ΕΑΤ<text:s/>συνεργάζεται<text:s/>με<text:s/>το<text:s/>ΤΕΕ<text:s/>και<text:s/>παρέχει<text:s/>ενημέρωση,<text:s/>όπου<text:s/>απαιτείται,<text:s/>για<text:s/>τις<text:s/>κινήσεις<text:s/>των<text:s/>λογαριασμών<text:s/>του<text:s/>Προγράμματος<text:s/>και<text:s/>για<text:s/>τα<text:s/>θέματα<text:s/>που<text:s/>σχετίζονται<text:s/>με<text:s/>καταβολές<text:s/>και<text:s/>επιστροφές<text:s/>ποσών.».</text:span></text:p>
      <text:p text:style-name="P98"><text:span text:style-name="T98_1">ΜΑ’.<text:s/>Το<text:s/>εδάφιο<text:s/>3<text:s/>της<text:s/>υποενότητας<text:s/>«Ενεργειακός<text:s/>Επιθεωρητής»<text:s/>της<text:s/>ενότητας<text:s/>«Λοιποί<text:s/>Συνεργαζόμενοι»<text:s/>του<text:s/>κεφαλαίου<text:s/>9<text:s/>του<text:s/>Οδηγού<text:s/>Εφαρμογής<text:s/>τροποποιείται,<text:s/>ως<text:s/>εξής:</text:span></text:p>
      <text:p text:style-name="P99"><text:span text:style-name="T99_1">«Επισημαίνεται<text:s/>ότι<text:s/>ο<text:s/>ενεργειακός<text:s/>επιθεωρητής<text:s/>που<text:s/>διενεργεί<text:s/>τη<text:s/>δεύτερη<text:s/>ενεργειακή<text:s/>επιθεώρηση<text:s/>είναι<text:s/>υποχρεωτικά<text:s/>διαφορετικός<text:s/>από<text:s/>τον<text:s/>ενεργειακό<text:s/>επιθεωρητή<text:s/>που<text:s/>εξέδωσε<text:s/>το<text:s/>Α’ΠΕΑ<text:s/>και<text:s/>προκύπτει<text:s/>μετά<text:s/>από<text:s/>κλήρωση<text:s/>που<text:s/>διενεργεί<text:s/>το<text:s/>Τεχνικό<text:s/>Επιμελητήριο<text:s/>Ελλάδας<text:s/>από<text:s/>ειδικό<text:s/>μητρώο<text:s/>Ενεργειακών<text:s/>Επιθεωρητών<text:s/>που<text:s/>διατηρεί<text:s/>και<text:s/>συντηρεί<text:s/>το<text:s/>ίδιο.».</text:span></text:p>
      <text:p text:style-name="P100"><text:span text:style-name="T100_1">ΜΒ’.<text:s/>Το<text:s/>τελευταίο<text:s/>εδάφιο<text:s/>της<text:s/>περίπτωσης<text:s/>1<text:s/>του<text:s/>Παραρτήματος<text:s/>ΧΙΙ<text:s/>του<text:s/>Οδηγού<text:s/>Εφαρμογής<text:s/>καταργείται.</text:span></text:p>
      <text:p text:style-name="P101"><text:span text:style-name="T101_1">ΜΓ’.<text:s/>Η<text:s/>1η<text:s/>περίπτωση<text:s/>της<text:s/>ενότητας<text:s/>«Δικαιολογητικά<text:s/>ολοκλήρωσης<text:s/>του<text:s/>έργου»<text:s/>του<text:s/>Παραρτήματος<text:s/>ΧΙΙΙ<text:s/>τροποποιείται,<text:s/>ως<text:s/>εξής:</text:span></text:p>
      <text:p text:style-name="P102"><text:span text:style-name="T102_1">«Βεβαίωση<text:s/>από<text:s/>τον<text:s/>διαχειριστή<text:s/>του<text:s/>Δικτύου<text:s/>(Δ.Ε.Δ.Δ.Η.Ε.<text:s/>ΑΕ)<text:s/>ότι<text:s/>υπάρχει<text:s/>σε<text:s/>ισχύ<text:s/>πιστοποιητικό<text:s/>ηλεκτρολόγου<text:s/>(Υπεύθυνη<text:s/>Δήλωση<text:s/>Εγκαταστάτη).».</text:span></text:p>
      <text:p text:style-name="P103"><text:span text:style-name="T103_1">ΜΔ’.<text:s/>Η<text:s/>15η<text:s/>περίπτωση<text:s/>της<text:s/>ενότητας<text:s/>«Δικαιολογητικά<text:s/>ολοκλήρωσης<text:s/>του<text:s/>έργου»<text:s/>του<text:s/>Παραρτήματος<text:s/>ΧΙΙΙ<text:s/>τροποποιείται,<text:s/>ως<text:s/>εξής:</text:span></text:p>
      <text:p text:style-name="P104"><text:span text:style-name="T104_1">«Παραστατικά<text:s/>παροχής<text:s/>υπηρεσιών<text:s/>συμβούλου<text:s/>έργου<text:s/>με<text:s/>συνολικό<text:s/>κόστος<text:s/>………<text:s/>€».</text:span></text:p>
      <text:p text:style-name="P105"><text:span text:style-name="T105_1">ΜΕ’.<text:s/>Η<text:s/>16η<text:s/>περίπτωση<text:s/>της<text:s/>ενότητας<text:s/>«Δικαιολογητικά<text:s/>ολοκλήρωσης<text:s/>του<text:s/>έργου»<text:s/>του<text:s/>Παραρτήματος<text:s/>ΧΙΙΙ<text:s/>τροποποιείται,<text:s/>ως<text:s/>εξής:</text:span></text:p>
      <text:p text:style-name="P106"><text:span text:style-name="T106_1">«Παραστατικά<text:s/>παροχής<text:s/>υπηρεσιών<text:s/>εκπόνησης<text:s/>μελέτης<text:s/>επιλέξιμης<text:s/>κατά<text:s/>τους<text:s/>όρους<text:s/>του<text:s/>Προγράμματος,<text:s/>με<text:s/>συνολικό<text:s/>κόστος<text:s/>€».</text:span></text:p>
      <text:p text:style-name="P107"><text:span text:style-name="T107_1">ΜΣΤ’.Εισάγεται<text:s/>νέα<text:s/>περίπτωση<text:s/>στην<text:s/>ενότητα<text:s/>«Δικαιολογητικά<text:s/>ολοκλήρωσης<text:s/>του<text:s/>έργου»<text:s/>του<text:s/>Παραρτήματος<text:s/>ΧΙΙΙ<text:s/>ως<text:s/>εξής:</text:span></text:p>
      <text:p text:style-name="P108"><text:span text:style-name="T108_1">«Βεβαίωση<text:s/>περαίωσης<text:s/>της<text:s/>διαδικασίας<text:s/>υπαγωγής<text:s/>της<text:s/>δηλούμενης<text:s/>κατασκευής<text:s/>ή<text:s/>χρήσης<text:s/>σε<text:s/>νόμο<text:s/>τακτοποίησης<text:s/>αυθαίρετων<text:s/>κατασκευών<text:s/>(όπου<text:s/>απαιτείται).».</text:span></text:p>
      <text:p text:style-name="P109"><text:span text:style-name="T109_1">ΜΖ’.<text:s/>Οι<text:s/>3<text:s/>τελευταίες<text:s/>παράγραφοι<text:s/>της<text:s/>ενότητας<text:s/>«Δικαιολογητικά<text:s/>ολοκλήρωσης<text:s/>του<text:s/>έργου»<text:s/>του<text:s/>Παραρτήματος<text:s/>ΧΙΙΙ<text:s/>καταργούνται.</text:span></text:p>
      <text:p text:style-name="P110"><text:span text:style-name="T110_1">ΜΗ’.<text:s/>Η<text:s/>τελευταία<text:s/>παράγραφος<text:s/>της<text:s/>ενότητας<text:s/>«Ενδεικτική<text:s/>απεικόνιση<text:s/>δήλωσης<text:s/>πιστοποίησης<text:s/>για<text:s/>την<text:s/>ολοκλήρωση<text:s/>του<text:s/>έργου»<text:s/>του<text:s/>Παραρτήματος<text:s/>ΧΙΙΙ<text:s/>τροποποιείται,<text:s/>ως<text:s/>εξής:</text:span></text:p>
      <text:p text:style-name="P111"><text:span text:style-name="T111_1">«Με<text:s/>την<text:s/>παρούσα<text:s/>δηλώνω<text:s/>ότι<text:s/>τα<text:s/>δικαιολογητικά<text:s/>που<text:s/>εμφανίζονται<text:s/>στο<text:s/>Πληροφοριακό<text:s/>Σύστημα<text:s/>έχουν<text:s/>επισυναφθεί<text:s/>ηλεκτρονικά,<text:s/>θα<text:s/>ενημερώσω<text:s/>το<text:s/>φάκελο<text:s/>του<text:s/>έργου<text:s/>με<text:s/>τα<text:s/>εν<text:s/>λόγω<text:s/>δικαιολογητικά<text:s/>και<text:s/>θα<text:s/>τηρήσω<text:s/>το<text:s/>φάκελο<text:s/>του<text:s/>έργου<text:s/>με<text:s/>όλα<text:s/>τα<text:s/>σχετικά<text:s/>έγγραφα<text:s/>και<text:s/>στοιχεία<text:s/>για<text:s/>πέντε<text:s/>(5)<text:s/>έτη,<text:s/>για<text:s/>τις<text:s/>περιπτώσεις<text:s/>ιδιοκατοίκησης,<text:s/>ή<text:s/>δέκα<text:s/>(10)<text:s/>έτη,<text:s/>για<text:s/>τις<text:s/>περιπτώσεις<text:s/>ενοικίασης/δωρεάν<text:s/>παραχώρησης,<text:s/>από<text:s/>την<text:s/>ημερομηνία<text:s/>τελικής<text:s/>εκταμίευσης<text:s/>των<text:s/>ωφελημάτων.».</text:span></text:p>
      <text:p text:style-name="P112"><text:span text:style-name="T112_1">Κατά<text:s/>τα<text:s/>λοιπά<text:s/>ισχύει<text:s/>η<text:s/>υπό<text:s/>στοιχεία<text:s/>ΥΠΕΝ/ΕΣΠΑΕΝ/<text:s/>118225/2849/10.12.2021<text:s/>κοινή<text:s/>απόφαση<text:s/>του<text:s/>Αναπληρωτή<text:s/>Υπουργού<text:s/>Οικονομικών,<text:s/>του<text:s/>Υφυπουργού<text:s/>Ανάπτυξης<text:s/>και<text:s/>Επενδύσεων<text:s/>και<text:s/>του<text:s/>Υπουργού<text:s/>Περιβάλλοντος<text:s/>και<text:s/>Ενέργειας<text:s/>με<text:s/>τίτλο<text:s/>«Προκήρυξη<text:s/>του<text:s/>προγράμματος<text:s/>“Εξοικονομώ<text:s/>2021”,<text:s/>που<text:s/>θα<text:s/>υλοποιηθεί<text:s/>στο<text:s/>πλαίσιο<text:s/>του<text:s/>Ταμείου<text:s/>Ανάκαμψης<text:s/>και<text:s/>Ανθεκτικότητας».</text:span></text:p>
      <text:p text:style-name="P113"><text:span text:style-name="T11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14"><text:span text:style-name="T114_1">Η<text:s/>απόφαση<text:s/>αυτή<text:s/>να<text:s/>δημοσιευθεί<text:s/>στην<text:s/>Εφημερίδα<text:s/>της<text:s/>Κυβερνήσεως.</text:span></text:p>
      <text:p text:style-name="P115"><text:span text:style-name="T115_1">Αθήνα,<text:s/>7<text:s/>Νοεμβρίου<text:s/>2023</text:span></text:p>
      <text:p text:style-name="P116"><text:span text:style-name="T116_1">Οι<text:s/>Υπουργοί</text:span></text:p>
      <text:p text:style-name="P117"><text:span text:style-name="T117_1">Αναπληρωτής<text:s/>Υπουργός<text:s/>Εθνικής<text:s/>Οικονομίας<text:s/>Περιβάλλοντος<text:s/>και<text:s/>Οικονομικών<text:s/>και<text:s/>Ενέργειας</text:span></text:p>
      <text:p text:style-name="P118"><text:span text:style-name="T118_1">ΝΙΚΟΛΑΟΣ<text:s/>ΠΑΠΑΘΑΝΑΣΗ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