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8436<text:s/>ΕΞ<text:s/>2023</text:span></text:p>
      <text:p text:style-name="P2"><text:span text:style-name="T2_1">Διάθεση<text:s/>της<text:s/>διαδικτυακής<text:s/>υπηρεσίας<text:s/>«Πληροφορίες<text:s/>Φορολογικού<text:s/>Μητρώου»<text:s/>της<text:s/>ΑΑΔΕ<text:s/>σε<text:s/>φορείς<text:s/>του<text:s/>Δημοσίου,<text:s/>μέσω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,<text:s/>της<text:s/>παρ.<text:s/>50<text:s/>του<text:s/>άρθρου<text:s/>107,<text:s/>σε<text:s/>συνδυασμό<text:s/>με<text:s/>το<text:s/>άρθρο<text:s/>84<text:s/>του<text:s/>ιδίου<text:s/>νόμου,</text:span></text:p>
      <text:p text:style-name="P7"><text:span text:style-name="T7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0"><text:span text:style-name="T10_1">5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1"><text:span text:style-name="T11_1">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2"><text:span text:style-name="T12_1">7.<text:s/>του<text:s/>π.δ.<text:s/>40/2020<text:s/>«Οργανισμός<text:s/>Υπουργείου<text:s/>Ψηφιακής<text:s/>Διακυβέρνησης»<text:s/>(Α’<text:s/>85),</text:span></text:p>
      <text:p text:style-name="P13"><text:span text:style-name="T13_1">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4"><text:span text:style-name="T14_1">9.<text:s/>του<text:s/>ν.<text:s/>2251/1994<text:s/>«Προστασία<text:s/>των<text:s/>Καταναλωτών»,<text:s/>όπως<text:s/>ισχύει<text:s/>και<text:s/>ιδίως<text:s/>τα<text:s/>άρθρα<text:s/>13α<text:s/>«Κυρώσεις»<text:s/>και<text:s/>13β<text:s/>«Διαχείριση<text:s/>αναφορών,<text:s/>καταγγελιών<text:s/>και<text:s/>ερωτημάτων<text:s/>καταναλωτών»,</text:span></text:p>
      <text:p text:style-name="P15"><text:span text:style-name="T15_1">10.<text:s/>του<text:s/>π.δ.<text:s/>5/2022<text:s/>«Οργανισμός<text:s/>Υπουργείου<text:s/>Ανάπτυξης<text:s/>και<text:s/>Επενδύσεων»<text:s/>(Α’<text:s/>15)<text:s/>και<text:s/>ιδίως<text:s/>τα<text:s/>άρθρα<text:s/>40-41,</text:span></text:p>
      <text:p text:style-name="P16"><text:span text:style-name="T16_1">11.<text:s/>της<text:s/>υπ’<text:s/>αρ.<text:s/>74784/2021<text:s/>(Β’<text:s/>3114)<text:s/>υπουργικής<text:s/>απόφασης<text:s/>«Σύστημα<text:s/>Διαχείρισης<text:s/>Αναφορών/Καταγγελιών<text:s/>και<text:s/>μεθοδολογία<text:s/>σχεδιασμού<text:s/>των<text:s/>ενεργειών<text:s/>ελέγχου<text:s/>στο<text:s/>πλαίσιο<text:s/>των<text:s/>αρμοδιοτήτων<text:s/>της<text:s/>Γενικής<text:s/>Διεύθυνσης<text:s/>Προστασίας<text:s/>Καταναλωτή<text:s/>της<text:s/>Γενικής<text:s/>Γραμματείας<text:s/>Εμπορίου<text:s/>και<text:s/>Προστασίας<text:s/>Καταναλωτή<text:s/>του<text:s/>Υπουργείου<text:s/>Ανάπτυξης»,</text:span></text:p>
      <text:p text:style-name="P17"><text:span text:style-name="T17_1">12.<text:s/>της<text:s/>υπ’<text:s/>αρ.<text:s/>122164/16-12-2022<text:s/>κοινής<text:s/>υπουργικής<text:s/>απόφασης<text:s/>«Καθορισμός<text:s/>των<text:s/>ειδικότερων<text:s/>θεμάτων<text:s/>λειτουργίας<text:s/>του<text:s/>Ψηφιακού<text:s/>Μητρώου<text:s/>Δ.ΥΠ.Α.<text:s/>και<text:s/>της<text:s/>έκδοσης<text:s/>της<text:s/>Ψηφιακής<text:s/>Κάρτας<text:s/>Δ.ΥΠ.Α.»<text:s/>άρθρο<text:s/>2<text:s/>«Στοιχεία<text:s/>Ψηφιακού<text:s/>Μητρώου<text:s/>Δ.ΥΠ.Α.»<text:s/>(Β’<text:s/>6509),</text:span></text:p>
      <text:p text:style-name="P18"><text:span text:style-name="T18_1">13.<text:s/>της<text:s/>υπ’<text:s/>αρ.<text:s/>22829/31-3-2020<text:s/>τροποποίησης<text:s/>της<text:s/>υπ’<text:s/>αρ.<text:s/>3701/55/22.11.2011<text:s/>(Β’<text:s/>3018)<text:s/>απόφασης<text:s/>του<text:s/>ΔΣ<text:s/>σχετικά<text:s/>με<text:s/>το<text:s/>Σύστημα<text:s/>Επικοινωνίας<text:s/>και<text:s/>Εγγραφής<text:s/>Ανέργων<text:s/>στον<text:s/>ΟΑΕΔ<text:s/>με<text:s/>την<text:s/>υπ’<text:s/>αρ.<text:s/>1850/30/15.3.2020<text:s/>απόφαση<text:s/>του<text:s/>Δ.Σ.,</text:span></text:p>
      <text:p text:style-name="P19"><text:span text:style-name="T19_1">14.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<text:s/>και<text:s/>ιδίως<text:s/>το<text:s/>άρθρο<text:s/>3<text:s/>«Μετονομασία<text:s/>Οργανισμού<text:s/>Απασχόλησης<text:s/>Εργατικού<text:s/>Δυναμικού<text:s/>σε<text:s/>Δημόσια<text:s/>Υπηρεσία<text:s/>Απασχόλησης<text:s/>-<text:s/>Σκοπός»<text:s/>και<text:s/>το<text:s/>άρθρο<text:s/>18<text:s/>«Ψηφιακό<text:s/>Μητρώο<text:s/>Δημόσιας<text:s/>Υπηρεσίας<text:s/>Απασχόλησης<text:s/>-<text:s/>Ψηφιακή<text:s/>Κάρτα<text:s/>Δημόσιας<text:s/>Υπηρεσίας<text:s/>Απασχόλησης»,</text:span></text:p>
      <text:p text:style-name="P20"><text:span text:style-name="T20_1">15.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<text:s/>και<text:s/>ιδίως<text:s/>το<text:s/>άρθρο<text:s/>25,</text:span></text:p>
      <text:p text:style-name="P21"><text:span text:style-name="T21_1">16.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32<text:s/>«Πληρωμές<text:s/>στους<text:s/>δικαιούχους»,</text:span></text:p>
      <text:p text:style-name="P22"><text:span text:style-name="T22_1">17.<text:s/>του<text:s/>ν.<text:s/>1545/1985<text:s/>«Εθνικό<text:s/>σύστημα<text:s/>προστασίας<text:s/>από<text:s/>την<text:s/>ανεργία<text:s/>και<text:s/>άλλες<text:s/>διατάξεις»<text:s/>άρθρο<text:s/>3<text:s/>(Α’<text:s/>91),</text:span></text:p>
      <text:p text:style-name="P23"><text:span text:style-name="T23_1">18.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[Βλ.<text:s/>ν.<text:s/>4558/2018<text:s/>(ΚΛΕΙΣΘΕΝΗΣ<text:s/>Ι)<text:s/>και<text:s/>ν.<text:s/>4804/2021<text:s/>(Εκλογή<text:s/>Δημοτικών<text:s/>και<text:s/>Περιφερειακών<text:s/>Αρχών)]»,</text:span></text:p>
      <text:p text:style-name="P24"><text:span text:style-name="T24_1">19.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’<text:s/>58)<text:s/>και<text:s/>ιδίως<text:s/>την<text:s/>παρ.<text:s/>4<text:s/>του<text:s/>άρθρου<text:s/>20<text:s/>«Διασφάλιση<text:s/>και<text:s/>έλεγχος<text:s/>συναλλαγών»,</text:span></text:p>
      <text:p text:style-name="P25"><text:span text:style-name="T25_1">20.<text:s/>του<text:s/>ν.<text:s/>4987/2022<text:s/>«Κύρωση<text:s/>Κώδικα<text:s/>Φορολογικής<text:s/>Διαδικασίας»<text:s/>(Α’<text:s/>206)<text:s/>και<text:s/>ιδίως<text:s/>την<text:s/>παρ.<text:s/>ιβ<text:s/>του<text:s/>άρθρου<text:s/>17<text:s/>«Διαφύλαξη<text:s/>πληροφοριών<text:s/>-<text:s/>απόρρητο»,</text:span></text:p>
      <text:p text:style-name="P26"><text:span text:style-name="T26_1">21.<text:s/>του<text:s/>καταστατικού<text:s/>της<text:s/>μονοπρόσωπης<text:s/>ανώνυμης<text:s/>εταιρείας<text:s/>με<text:s/>την<text:s/>επωνυμία<text:s/>«Κοινωνία<text:s/>της<text:s/>Πληροφορίας<text:s/>Μονοπρόσωπη<text:s/>Α.Ε.»,<text:s/>όπως<text:s/>δημοσιεύθηκε<text:s/>στο<text:s/>Γ.Ε.ΜΗ.<text:s/>στις<text:s/>14-10-2021<text:s/>και<text:s/>εγκρίθηκε<text:s/>με<text:s/>την<text:s/>υπό<text:s/>στοιχεία<text:s/>38427<text:s/>ΕΞ<text:s/>2021<text:s/>απόφαση<text:s/>του<text:s/>Υπουργού<text:s/>Επικρατείας<text:s/>«Τροποποίηση<text:s/>του<text:s/>καταστατικού<text:s/>της<text:s/>ανώνυμης<text:s/>εταιρείας<text:s/>«Κοινωνία<text:s/>της<text:s/>Πληροφορίας<text:s/>Μ.Α.Ε.»<text:s/>και<text:s/>κωδικοποίηση<text:s/>αυτού»<text:s/>(Β’<text:s/>5111)<text:s/>και<text:s/>ιδίως<text:s/>την<text:s/>παρ.1<text:s/>του<text:s/>άρθρου<text:s/>1<text:s/>«Σκοπός»<text:s/>παρ.<text:s/>α-στ<text:s/>και<text:s/>άρθρο<text:s/>8<text:s/>«Γενική<text:s/>Συνέλευση»,</text:span></text:p>
      <text:p text:style-name="P27"><text:span text:style-name="T27_1">22.<text:s/>του<text:s/>ν.<text:s/>5045/2023<text:s/>«Ενίσχυση<text:s/>του<text:s/>εισοδήματος<text:s/>των<text:s/>μισθωτών,<text:s/>των<text:s/>νέων,<text:s/>της<text:s/>οικογένειας<text:s/>και<text:s/>της<text:s/>εργασίας<text:s/>-<text:s/>Συνταξιοδοτικές<text:s/>ρυθμίσεις<text:s/>και<text:s/>άλλες<text:s/>επείγουσες<text:s/>διατάξεις»<text:s/>(Α’<text:s/>136),</text:span></text:p>
      <text:p text:style-name="P28"><text:span text:style-name="T28_1">23.<text:s/>της<text:s/>υπ’<text:s/>αρ.<text:s/>169/5-9-2023<text:s/>κοινής<text:s/>υπουργικής<text:s/>απόφασης<text:s/>«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’<text:s/>136)»<text:s/>(Β’<text:s/>5420).</text:span></text:p>
      <text:p text:style-name="P29"><text:span text:style-name="T29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0"><text:span text:style-name="T30_1">Γ.<text:s/>Το<text:s/>υπ’<text:s/>αρ.<text:s/>4939/5-11-2022<text:s/>αίτημα<text:s/>της<text:s/>Δημόσιας<text:s/>Υπηρεσίας<text:s/>Απασχόλησης<text:s/>(πρώην<text:s/>ΟΑΕΔ),<text:s/>το<text:s/>υπ’<text:s/>αρ.<text:s/>8107/<text:s/>12-5-2021<text:s/>αίτημα<text:s/>της<text:s/>Περιφέρειας<text:s/>Νοτίου<text:s/>Αιγαίου,<text:s/>το<text:s/>υπ’<text:s/>αρ.<text:s/>13860/20-6-2022<text:s/>αίτημα<text:s/>του<text:s/>Υπουργείου<text:s/>Ανάπτυξης<text:s/>και<text:s/>Επενδύσεων<text:s/>(ΓΓ<text:s/>Εμπορίου<text:s/>-<text:s/>ΓΓ<text:s/>Καταναλωτή)<text:s/>και<text:s/>το<text:s/>υπ’<text:s/>αρ.<text:s/>21067/25-9-2023<text:s/>αίτημα<text:s/>της<text:s/>Κοινωνίας<text:s/>της<text:s/>Πληροφορίας<text:s/>ΑΕ,<text:s/>στην<text:s/>Εφαρμογή<text:s/>Διαχείρισης<text:s/>αιτημάτων<text:s/>(ΕΔΑ)<text:s/>της<text:s/>Γ.Γ.Π.Σ.Ψ.Δ.<text:s/>για<text:s/>τη<text:s/>διαδικτυακή<text:s/>υπηρεσία<text:s/>«Πληροφορίες<text:s/>Φορολογικού<text:s/>Μητρώου».</text:span></text:p>
      <text:p text:style-name="P31"><text:span text:style-name="T31_1">Δ.<text:s/>Το<text:s/>υπό<text:s/>στοιχεία<text:s/>ΔΥΠΗΔΕΔ<text:s/>ΣΤ’<text:s/>1140220<text:s/>ΕΞ<text:s/>2019/<text:s/>11-10-2019<text:s/>έγγραφο<text:s/>της<text:s/>Α.Α.Δ.Ε.<text:s/>προς<text:s/>την<text:s/>Γ.Γ.Π.Σ.Δ.Δ.<text:s/>«Έναρξη<text:s/>παραγωγικής<text:s/>λειτουργίας<text:s/>διαδικτυακών<text:s/>υπηρεσιών<text:s/>για<text:s/>τη<text:s/>χορήγηση<text:s/>στοιχείων<text:s/>από<text:s/>την<text:s/>Α.Α.Δ.Ε.<text:s/>σε<text:s/>τρίτους<text:s/>φορείς».</text:span></text:p>
      <text:p text:style-name="P32"><text:span text:style-name="T32_1">Ε.<text:s/>Το<text:s/>υπ’<text:s/>αρ.<text:s/>1424/15-11-2022<text:s/>έγγραφο<text:s/>της<text:s/>Δημόσιας<text:s/>Υπηρεσίας<text:s/>Απασχόλησης<text:s/>(πρώην<text:s/>ΟΑΕΔ),<text:s/>το<text:s/>υπό<text:s/>στοιχεία<text:s/>ΥΨηΔ<text:s/>28549/19-8-2021<text:s/>έγγραφο<text:s/>της<text:s/>Περιφέρειας<text:s/>Νοτίου<text:s/>Αιγαίου,<text:s/>το<text:s/>υπ’<text:s/>αρ.<text:s/>110625/17-11-2022<text:s/>έγγραφο<text:s/>του<text:s/>Υπουργείου<text:s/>Ανάπτυξης<text:s/>και<text:s/>Επενδύσεων<text:s/>(ΓΓ<text:s/>Εμπορίου<text:s/>-<text:s/>ΓΓ<text:s/>Καταναλωτή)<text:s/>και<text:s/>το<text:s/>υπ’<text:s/>αρ.<text:s/>21334/10-10-2023<text:s/>έγγραφο<text:s/>της<text:s/>Κοινωνίας<text:s/>της<text:s/>Πληροφορίας<text:s/>ΑΕ,<text:s/>προς<text:s/>τη<text:s/>ΓΓΠΣ<text:s/>και<text:s/>ΨΔ<text:s/>με<text:s/>θέμα<text:s/>την<text:s/>ένταξη<text:s/>σε<text:s/>παραγωγική<text:s/>λειτουργία<text:s/>της<text:s/>διαδικτυακής<text:s/>υπηρεσίας<text:s/>«Πληροφορίες<text:s/>Φορολογικού<text:s/>Μητρώου».</text:span></text:p>
      <text:p text:style-name="P33"><text:span text:style-name="T33_1">ΣΤ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Τομέα<text:s/>με<text:s/>τον<text:s/>στρατηγικό<text:s/>σχεδιασμό.</text:span></text:p>
      <text:p text:style-name="P34"><text:span text:style-name="T34_1">Ζ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35"><text:span text:style-name="T35_1">Α)<text:s/>Διατίθεται<text:s/>η<text:s/>διαδικτυακή<text:s/>υπηρεσία<text:s/>«Πληροφορίες<text:s/>Φορολογικού<text:s/>Μητρώου»<text:s/>της<text:s/>ΑΑΔΕ:</text:span></text:p>
      <text:p text:style-name="P36"><text:span text:style-name="T36_1">1.<text:s/>Στο<text:s/>πληροφοριακό<text:s/>σύστημα<text:s/>«ΟΠΣ<text:s/>ΑΝΕΡΓΩΝ<text:s/>ΚΑΙ<text:s/>ΕΡΓΟΔΟΤΩΝ»<text:s/>της<text:s/>Δημόσιας<text:s/>Υπηρεσίας<text:s/>Απασχόλησης<text:s/>(πρώην<text:s/>ΟΑΕΔ),<text:s/>με<text:s/>σκοπό:</text:span></text:p>
      <text:p text:style-name="P37"><text:span text:style-name="T37_1">-</text:span><text:span text:style-name="T37_2"><text:tab/></text:span><text:span text:style-name="T37_3">Εγγραφή<text:s/>ανέργων<text:s/>στο<text:s/>Μητρώο<text:s/>του<text:s/>ΟΑΕΔ.</text:span></text:p>
      <text:p text:style-name="P38"><text:span text:style-name="T38_1">-</text:span><text:span text:style-name="T38_2"><text:tab/></text:span><text:span text:style-name="T38_3">Επικαιροποίηση<text:s/>στοιχείων<text:s/>εγγεγραμμένων<text:s/>ανέργων.</text:span></text:p>
      <text:p text:style-name="P39"><text:span text:style-name="T39_1">-</text:span><text:span text:style-name="T39_2"><text:tab/></text:span><text:span text:style-name="T39_3">Εγγραφή<text:s/>επιχειρήσεων<text:s/>στο<text:s/>Μητρώο<text:s/>εργοδοτών<text:s/>του<text:s/>ΟΑΕΔ.</text:span></text:p>
      <text:p text:style-name="P40"><text:span text:style-name="T40_1">-</text:span><text:span text:style-name="T40_2"><text:tab/></text:span><text:span text:style-name="T40_3">Επικαιροποίηση<text:s/>στοιχείων<text:s/>εγγεγραμμένων<text:s/>επιχειρήσεων<text:s/>του<text:s/>ΟΑΕΔ.</text:span></text:p>
      <text:p text:style-name="P41"><text:span text:style-name="T41_1">-</text:span><text:span text:style-name="T41_2"><text:tab/></text:span><text:span text:style-name="T41_3">Άντληση<text:s/>στοιχείων<text:s/>για<text:s/>τα<text:s/>προγράμματα<text:s/>Νέων<text:s/>Θέσεων<text:s/>Εργασίας,<text:s/>Νέων<text:s/>Ελεύθερων<text:s/>Επαγγελματιών<text:s/>και<text:s/>Απόκτησης<text:s/>Εργασιακής<text:s/>Εμπειρίας<text:s/>του<text:s/>ΟΑΕΔ.</text:span></text:p>
      <text:p text:style-name="P42"><text:span text:style-name="T42_1">-</text:span><text:span text:style-name="T42_2"><text:tab/></text:span><text:span text:style-name="T42_3">Τακτική<text:s/>Επιδότηση<text:s/>Ανεργίας.</text:span></text:p>
      <text:p text:style-name="P43"><text:span text:style-name="T43_1">-</text:span><text:span text:style-name="T43_2"><text:tab/></text:span><text:span text:style-name="T43_3">Λοιπές<text:s/>Παροχές<text:s/>Κοινωνικού<text:s/>Χαρακτήρα<text:s/>και<text:s/>Λοιπά<text:s/>Επιδόματα<text:s/>σύμφωνα<text:s/>με<text:s/>τις<text:s/>διατάξεις<text:s/>των<text:s/>παρακάτω:</text:span></text:p>
      <text:p text:style-name="P44"><text:span text:style-name="T44_1">-</text:span><text:span text:style-name="T44_2"><text:tab/></text:span><text:span text:style-name="T44_3">υπ’<text:s/>αρ.<text:s/>22829/31-3-2020<text:s/>Τροποποίηση<text:s/>απόφασης<text:s/>ΔΣ<text:s/>της<text:s/>Γενικής<text:s/>Διεύθυνσης<text:s/>Εργατικού<text:s/>Δυναμικού<text:s/>του<text:s/>ΟΑΕΔ.</text:span></text:p>
      <text:p text:style-name="P45"><text:span text:style-name="T45_1">-</text:span><text:span text:style-name="T45_2"><text:tab/></text:span><text:span text:style-name="T45_3">Άρθρο<text:s/>3<text:s/>και<text:s/>18<text:s/>του<text:s/>ν.<text:s/>4921/2022.</text:span></text:p>
      <text:p text:style-name="P46"><text:span text:style-name="T46_1">-</text:span><text:span text:style-name="T46_2"><text:tab/></text:span><text:span text:style-name="T46_3">Άρθρο<text:s/>25<text:s/>του<text:s/>ν.<text:s/>4144/2013.</text:span></text:p>
      <text:p text:style-name="P47"><text:span text:style-name="T47_1">-</text:span><text:span text:style-name="T47_2"><text:tab/></text:span><text:span text:style-name="T47_3">Άρθρο<text:s/>2<text:s/>της<text:s/>υπ’<text:s/>αρ.<text:s/>122164/2022<text:s/>(Β’<text:s/>6509)<text:s/>κοινής<text:s/>υπουργικής<text:s/>απόφασης.</text:span></text:p>
      <text:p text:style-name="P48"><text:span text:style-name="T48_1">-</text:span><text:span text:style-name="T48_2"><text:tab/></text:span><text:span text:style-name="T48_3">Άρθρο<text:s/>32<text:s/>του<text:s/>ν.<text:s/>4314/2014.</text:span></text:p>
      <text:p text:style-name="P49"><text:span text:style-name="T49_1">-</text:span><text:span text:style-name="T49_2"><text:tab/></text:span><text:span text:style-name="T49_3">Άρθρο<text:s/>3<text:s/>του<text:s/>ν.<text:s/>1545/1985.</text:span></text:p>
      <text:p text:style-name="P50"><text:span text:style-name="T50_1">2.<text:s/>Στο<text:s/>πληροφοριακό<text:s/>σύστημα<text:s/>«ΠΕΡΙΦΕΡΕΙΑ<text:s/>ΝΟΤΙΟΥ<text:s/>ΑΙΓΑΙΟΥ<text:s/>ΑΝΑΖΗΤΗΣΗ<text:s/>ΦΥΣΙΚΩΝ<text:s/>ΚΑΙ<text:s/>ΝΟΜΙΚΩΝ<text:s/>ΠΡΟΣΩΠΩΝ»<text:s/>της<text:s/>Περιφέρειας<text:s/>Νοτίου<text:s/>Αιγαίου,<text:s/>με<text:s/>σκοπό<text:s/>την<text:s/>επαλήθευση<text:s/>ορθότητας<text:s/>των<text:s/>στοιχείων<text:s/>για<text:s/>φορολογικά<text:s/>στοιχεία<text:s/>συνολικής<text:s/>αξίας<text:s/>άνω<text:s/>των<text:s/>τριών<text:s/>χιλιάδων<text:s/>(3.000)<text:s/>ευρώ<text:s/>που<text:s/>λαμβάνει<text:s/>η<text:s/>Περιφέρεια<text:s/>σύμφωνα<text:s/>με:</text:span></text:p>
      <text:p text:style-name="P51"><text:span text:style-name="T51_1">-</text:span><text:span text:style-name="T51_2"><text:tab/></text:span><text:span text:style-name="T51_3">την<text:s/>παρ.<text:s/>4<text:s/>του<text:s/>άρθρου<text:s/>20<text:s/>του<text:s/>ν.<text:s/>3842/2010</text:span></text:p>
      <text:p text:style-name="P52"><text:span text:style-name="T52_1">-</text:span><text:span text:style-name="T52_2"><text:tab/></text:span><text:span text:style-name="T52_3">τον<text:s/>ν.<text:s/>3852/2010<text:s/>(Βλ.<text:s/>ν.<text:s/>4558/2018<text:s/>(ΚΛΕΙΣΘΕΝΗΣ<text:s/>Ι)</text:span></text:p>
      <text:p text:style-name="P53"><text:span text:style-name="T53_1">-</text:span><text:span text:style-name="T53_2"><text:tab/></text:span><text:span text:style-name="T53_3">τον<text:s/>ν.<text:s/>4804/2021<text:s/>(Α’<text:s/>87)<text:s/>και</text:span></text:p>
      <text:p text:style-name="P54"><text:span text:style-name="T54_1">-</text:span><text:span text:style-name="T54_2"><text:tab/></text:span><text:span text:style-name="T54_3">τον<text:s/>ν.<text:s/>4987/2022<text:s/>και<text:s/>ιδίως<text:s/>την<text:s/>παρ.<text:s/>1β<text:s/>του<text:s/>άρθρου<text:s/>17.</text:span></text:p>
      <text:p text:style-name="P55"><text:span text:style-name="T55_1">3.<text:s/>Στο<text:s/>πληροφοριακό<text:s/>σύστημα<text:s/>«Π.Σ.<text:s/>Κέντρου<text:s/>υποδοχής<text:s/>και<text:s/>διαχείρισης<text:s/>καταγγελιών»<text:s/>του<text:s/>Υπουργείου<text:s/>Ανάπτυξης<text:s/>(ΓΓ<text:s/>Εμπορίου<text:s/>-<text:s/>ΓΓ<text:s/>Καταναλωτή),<text:s/>με<text:s/>σκοπό<text:s/>την<text:s/>ανάκτηση<text:s/>στοιχείων<text:s/>καταγγελλόμενης<text:s/>επιχείρησης<text:s/>με<text:s/>βάση<text:s/>τον<text:s/>ΑΦΜ<text:s/>της,<text:s/>σύμφωνα<text:s/>με:</text:span></text:p>
      <text:p text:style-name="P56"><text:span text:style-name="T56_1">-</text:span><text:span text:style-name="T56_2"><text:tab/></text:span><text:span text:style-name="T56_3">ν.<text:s/>2251/1994<text:s/>και<text:s/>ιδίως<text:s/>τα<text:s/>άρθρα<text:s/>13α<text:s/>και<text:s/>13β</text:span></text:p>
      <text:p text:style-name="P57"><text:span text:style-name="T57_1">-</text:span><text:span text:style-name="T57_2"><text:tab/></text:span><text:span text:style-name="T57_3">π.δ.<text:s/>5/2022<text:s/>(Α’<text:s/>15)<text:s/>και<text:s/>ιδίως<text:s/>τα<text:s/>άρθρα<text:s/>40-41</text:span></text:p>
      <text:p text:style-name="P58"><text:span text:style-name="T58_1">-</text:span><text:span text:style-name="T58_2"><text:tab/></text:span><text:span text:style-name="T58_3">υπ’<text:s/>αρ.<text:s/>74784/2021<text:s/>(Β’<text:s/>3114)<text:s/>υπουργική<text:s/>απόφαση.</text:span></text:p>
      <text:p text:style-name="P59"><text:span text:style-name="T59_1">4.<text:s/>Στο<text:s/>πληροφοριακό<text:s/>σύστημα<text:s/>«Youth<text:s/>Pass»<text:s/>της<text:s/>Κοινωνίας<text:s/>της<text:s/>Πληροφορίας<text:s/>ΑΕ,<text:s/>με<text:s/>σκοπό<text:s/>τη<text:s/>λήψη<text:s/>της<text:s/>ΔΟΥ<text:s/>στην<text:s/>οποία<text:s/>ανήκει<text:s/>ο<text:s/>αιτών<text:s/>(Κριτήριο<text:s/>επιλεξιμότητας),<text:s/>σύμφωνα<text:s/>με<text:s/>τις<text:s/>διατάξεις<text:s/>των:</text:span></text:p>
      <text:p text:style-name="P60"><text:span text:style-name="T60_1">-</text:span><text:span text:style-name="T60_2"><text:tab/></text:span><text:span text:style-name="T60_3">Καταστατικό<text:s/>της<text:s/>«Κοινωνία<text:s/>της<text:s/>Πληροφορίας<text:s/>Μονοπρόσωπη<text:s/>Α.Ε.»<text:s/>των<text:s/>παρ.<text:s/>α-στ<text:s/>του<text:s/>άρθρου<text:s/>1<text:s/>και<text:s/>της<text:s/>παρ.<text:s/>1<text:s/>του<text:s/>άρθρου<text:s/>8</text:span></text:p>
      <text:p text:style-name="P61"><text:span text:style-name="T61_1">ν.<text:s/>5045/2023<text:s/>(Α’<text:s/>136)</text:span></text:p>
      <text:p text:style-name="P62"><text:span text:style-name="T62_1">-</text:span><text:span text:style-name="T62_2"><text:tab/></text:span><text:span text:style-name="T62_3">υπ’<text:s/>αρ.<text:s/>169/2023<text:s/>(Β’<text:s/>5420)<text:s/>κοινή<text:s/>υπουργική<text:s/>απόφαση.</text:span></text:p>
      <text:p text:style-name="P63"><text:span text:style-name="T63_1">Β)<text:s/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64"><text:span text:style-name="T64_1">Γ)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65"><text:span text:style-name="T65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Μοσχάτο,<text:s/>8<text:s/>Νοεμβρίου<text:s/>2023</text:span></text:p>
      <text:p text:style-name="P68"><text:span text:style-name="T68_1">Ο<text:s/>Υπουργός</text:span></text:p>
      <text:p text:style-name="P69"><text:span text:style-name="T69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