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PreambelText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PreambelText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PreambelText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PreambelText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PreambelText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PreambelText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PreambelText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6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 style:parent-style-name="article-num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οικ.<text:s/>ΥΠΕΝ/ΕΔΕ</text:span><text:span text:style-name="T1_2">ΣΠΑ/114572/877<text:s/></text:span></text:p>
      <text:p text:style-name="P2"><text:span text:style-name="T2_1">Τροποποίηση<text:s/>(1η)<text:s/>της<text:s/>υπό<text:s/>στοιχεία<text:s/>ΥΠΕΝ/ΥΔΕΝ/<text:s/>47129/720/28.04.2023<text:s/>κοινής<text:s/>απόφασης<text:s/>των<text:s/>Υπουργών<text:s/>Οικονομικών,<text:s/>Ανάπτυξης<text:s/>και<text:s/>Επενδύσεων<text:s/>και<text:s/>Περιβάλλοντος<text:s/>και<text:s/>Ενέργειας<text:s/>«Προκήρυξη<text:s/>του<text:s/>Προγράμματος<text:s/>“Φωτοβολταϊκά<text:s/>στη<text:s/>Στέγη”»<text:s/>(Β’<text:s/>2903).</text:span></text:p>
      <text:p text:style-name="P3"><text:span text:style-name="T3_1">ΟΙ<text:s/>ΥΠΟΥΡΓΟΙ<text:s/>ΕΘΝΙΚΗΣ<text:s/>ΟΙΚΟΝΟΜΙΑΣ<text:s/>ΚΑΙ<text:s/>ΟΙΚΟΝΟΜΙΚΩΝ<text:s/>-<text:s/>ΠΕΡΙΒΑΛΛΟΝΤΟΣ<text:s/>ΚΑΙ<text:s/>ΕΝΕΡΓΕΙΑΣ</text:span></text:p>
      <text:p text:style-name="P4"><text:span text:style-name="T4_1">Έχοντας<text:s/>υπόψη:</text:span></text:p>
      <text:p text:style-name="P5"><text:span text:style-name="T5_1">1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ερ.<text:s/>22<text:s/>του<text:s/>άρθρου<text:s/>119<text:s/>του<text:s/>ν.<text:s/>4622/2019.</text:span></text:p>
      <text:p text:style-name="P6"><text:span text:style-name="T6_1">2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7"><text:span text:style-name="T7_1">3.<text:s/>Τον<text:s/>ν.<text:s/>4986/2022<text:s/>«Ενσωμάτωση<text:s/>της<text:s/>Οδηγίας<text:s/>(ΕΕ)<text:s/>2019/944<text:s/>του<text:s/>Ευρωπαϊκού<text:s/>Κοινοβουλίου<text:s/>και<text:s/>του<text:s/>Συμβουλίου<text:s/>της<text:s/>5ης<text:s/>Ιουνίου<text:s/>2019<text:s/>σχετικά<text:s/>με<text:s/>τους<text:s/>κοινούς<text:s/>κανόνες<text:s/>για<text:s/>την<text:s/>εσωτερική<text:s/>αγορά<text:s/>ηλεκτρικής<text:s/>ενέργειας<text:s/>και<text:s/>την<text:s/>τροποποίηση<text:s/>της<text:s/>Οδηγίας<text:s/>2012/27/ΕΕ<text:s/>και<text:s/>άλλες<text:s/>επείγουσες<text:s/>διατάξεις»<text:s/>(Α’<text:s/>204)<text:s/>και<text:s/>ιδίως<text:s/>το<text:s/>άρθρο<text:s/>68<text:s/>περί<text:s/>προκήρυξης<text:s/>προγραμμάτων<text:s/>εγκατάστασης<text:s/>ηλιοθερμικών<text:s/>συστημάτων,<text:s/>φωτοβολταϊκών<text:s/>συστημάτων<text:s/>και<text:s/>συστημάτων<text:s/>αποθήκευσης.</text:span></text:p>
      <text:p text:style-name="P8"><text:span text:style-name="T8_1">4.<text:s/>Τον<text:s/>Κανονισμό<text:s/>(ΕΕ)<text:s/>2021/241<text:s/>του<text:s/>Ευρωπαϊκού<text:s/>Κοινοβουλίου<text:s/>και<text:s/>του<text:s/>Συμβουλίου,<text:s/>της<text:s/>12ης<text:s/>Φεβρουαρίου<text:s/>2021,<text:s/>για<text:s/>τη<text:s/>θέσπιση<text:s/>του<text:s/>μηχανισμού<text:s/>ανάκαμψης<text:s/>και<text:s/>ανθεκτικότητας<text:s/>(L<text:s/>57).</text:span></text:p>
      <text:p text:style-name="P9"><text:span text:style-name="T9_1">5.<text:s/>Τον<text:s/>Κανονισμό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<text:s/>(L<text:s/>119).</text:span></text:p>
      <text:p text:style-name="P10"><text:span text:style-name="T10_1">6.<text:s/>Τον<text:s/>Κανονισμό<text:s/>(ΕΕ)<text:s/>αριθ.<text:s/>1407/2013<text:s/>της<text:s/>Επιτροπής,<text:s/>της<text:s/>18ης<text:s/>Δεκεμβρίου<text:s/>2013,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L<text:s/>352).</text:span></text:p>
      <text:p text:style-name="P11"><text:span text:style-name="T11_1">7.<text:s/>Τον<text:s/>Κανονισμό<text:s/>(ΕΕ)<text:s/>αριθ.<text:s/>1408/2013<text:s/>της<text:s/>Επιτροπής,<text:s/>της<text:s/>18ης<text:s/>Δεκεμβρίου<text:s/>2013,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«de<text:s/>minimis»)<text:s/>στον<text:s/>γεωργικό<text:s/>τομέα<text:s/>(L<text:s/>352).</text:span></text:p>
      <text:p text:style-name="P12"><text:span text:style-name="T12_1">8.<text:s/>Τον<text:s/>Κανονισμό<text:s/>2021/C<text:s/>58/01<text:s/>σχετικά<text:s/>με<text:s/>την<text:s/>εφαρμογή<text:s/>της<text:s/>αρχής<text:s/>της<text:s/>«μη<text:s/>πρόκλησης<text:s/>σημαντικής<text:s/>βλάβης»,<text:s/>στο<text:s/>πλαίσιο<text:s/>του<text:s/>Κανονισμού<text:s/>για<text:s/>τη<text:s/>θέσπιση<text:s/>του<text:s/>Μηχανισμού<text:s/>Ανάκαμψης<text:s/>και<text:s/>Ανθεκτικότητας.</text:span></text:p>
      <text:p text:style-name="P13"><text:span text:style-name="T13_1">9.<text:s/>Την<text:s/>Οδηγία<text:s/>(ΕΕ)<text:s/>2018/2001<text:s/>του<text:s/>Ευρωπαϊκού<text:s/>Κοινοβουλίου<text:s/>και<text:s/>του<text:s/>Συμβουλίου,<text:s/>της<text:s/>11ης<text:s/>Δεκεμβρίου<text:s/>2018,<text:s/>για<text:s/>την<text:s/>προώθηση<text:s/>της<text:s/>χρήσης<text:s/>ενέργειας<text:s/>από<text:s/>ανανεώσιμες<text:s/>πηγές<text:s/>(L<text:s/>328).</text:span></text:p>
      <text:p text:style-name="P14"><text:span text:style-name="T14_1">10.<text:s/>Την<text:s/>ανακοίνωση<text:s/>της<text:s/>Επιτροπής<text:s/>σχετικά<text:s/>με<text:s/>την<text:s/>αναθεώρηση<text:s/>της<text:s/>μεθόδου<text:s/>καθορισμού<text:s/>των<text:s/>επιτοκίων<text:s/>αναφοράς<text:s/>και<text:s/>προεξόφλησης<text:s/>(2008/C<text:s/>14/06).</text:span></text:p>
      <text:p text:style-name="P15"><text:span text:style-name="T15_1">11.<text:s/>Τον<text:s/>ν.<text:s/>5037/2023<text:s/>«Μετονομασία<text:s/>της<text:s/>Ρυθμιστικής<text:s/>Αρχής<text:s/>Ενέργειας<text:s/>σε<text:s/>Ρυθμιστική<text:s/>Αρχή<text:s/>Αποβλήτων,<text:s/>Ενέργειας<text:s/>και<text:s/>Υδάτων<text:s/>και<text:s/>διεύρυνση<text:s/>του<text:s/>αντικειμένου<text:s/>της<text:s/>με<text:s/>αρμοδιότητες<text:s/>επί<text:s/>των<text:s/>υπηρεσιών<text:s/>ύδατος<text:s/>και<text:s/>της<text:s/>διαχείρισης<text:s/>αστικών<text:s/>αποβλήτων,<text:s/>ενίσχυση<text:s/>της<text:s/>υδατικής<text:s/>πολιτικής<text:s/>-<text:s/>Εκσυγχρονισμός<text:s/>της<text:s/>νομοθεσίας<text:s/>για<text:s/>τη<text:s/>χρήση<text:s/>και<text:s/>παραγωγή<text:s/>ηλεκτρικής<text:s/>ενέργειας<text:s/>από<text:s/>ανανεώσιμες<text:s/>πηγές<text:s/>μέσω<text:s/>της<text:s/>ενσωμάτωσης<text:s/>των<text:s/>Οδηγιών<text:s/>ΕΕ<text:s/>2018/2001<text:s/>και<text:s/>2019/944-<text:s/>Ειδικότερες<text:s/>διατάξεις<text:s/>για<text:s/>τις<text:s/>ανανεώσιμες<text:s/>πηγές<text:s/>ενέργειες<text:s/>και<text:s/>την<text:s/>προστασία<text:s/>του<text:s/>περιβάλλοντος»<text:s/>(Α’<text:s/>78).</text:span></text:p>
      <text:p text:style-name="P16"><text:span text:style-name="T16_1">12.<text:s/>Την<text:s/>υπό<text:s/>στοιχεία<text:s/>Υ<text:s/>2/27.06.2023<text:s/>απόφαση<text:s/>του<text:s/>Πρωθυπουργού<text:s/>«Καθορισμός<text:s/>σειράς<text:s/>τάξης<text:s/>των<text:s/>Υπουργείων»<text:s/>(Β’<text:s/>4162).</text:span></text:p>
      <text:p text:style-name="P17"><text:span text:style-name="T17_1">13.<text:s/>Το<text:s/>π.δ.<text:s/>70/2015<text:s/>«Ανασύσταση<text:s/>των<text:s/>Υπουργείων<text:s/>Πολιτισμού<text:s/>και<text:s/>Αθλητισμού,<text:s/>Υποδομών,<text:s/>Μεταφορών<text:s/>και<text:s/>Δικτύων,<text:s/>Αγροτικής<text:s/>Ανάπτυξης<text:s/>και<text:s/>Τροφίμων.<text:s/>Ανασύσταση<text:s/>του<text:s/>Υπουργείου<text:s/>Ναυτιλίας<text:s/>και<text:s/>Αιγαίου<text:s/>και<text:s/>μετονομασία<text:s/>του<text:s/>σε<text:s/>Υπουργείο<text:s/>Ναυτιλίας<text:s/>και<text:s/>Νησιωτικής<text:s/>Πολιτικής.<text:s/>Μετονομασία<text:s/>του<text:s/>Υπουργείου<text:s/>Πολιτισμού,<text:s/>Παιδείας<text:s/>και<text:s/>Θρησκευμάτων<text:s/>σε<text:s/>Υπουργείο<text:s/>Παιδείας,<text:s/>Έρευνας<text:s/>και<text:s/>Θρησκευμάτων,<text:s/>του<text:s/>Υπουργείου<text:s/>Οικονομίας,<text:s/>Υποδομών,<text:s/>Ναυτιλίας<text:s/>και<text:s/>Τουρισμού<text:s/>σε<text:s/>Υπουργείο<text:s/>Οικονομίας,<text:s/>Ανάπτυξης<text:s/>και<text:s/>Τουρισμού<text:s/>και<text:s/>του<text:s/>Υπουργείου<text:s/>Παραγωγικής<text:s/>Ανασυγκρότησης,<text:s/>Περιβάλλοντος<text:s/>και<text:s/>Ενέργειας<text:s/>σε<text:s/>Υπουργείο<text:s/>Περιβάλλοντος<text:s/>και<text:s/>Ενέργειας.<text:s/>Μεταφορά<text:s/>Γενικής<text:s/>Γραμματείας<text:s/>Βιομηχανίας<text:s/>στο<text:s/>Υπουργείο<text:s/>Οικονομίας,<text:s/>Ανάπτυξης<text:s/>και<text:s/>Τουρισμού»<text:s/>(Α’<text:s/>114).</text:span></text:p>
      <text:p text:style-name="P18"><text:span text:style-name="T18_1">14.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.</text:span></text:p>
      <text:p text:style-name="P19"><text:span text:style-name="T19_1">15.<text:s/>Το<text:s/>π.δ.<text:s/>79/2023<text:s/>«Διορισμός<text:s/>Υπουργών,<text:s/>Αναπληρωτών<text:s/>Υπουργών<text:s/>και<text:s/>Υφυπουργών»<text:s/>(Α’<text:s/>131).</text:span></text:p>
      <text:p text:style-name="P20"><text:span text:style-name="T20_1">16.<text:s/>Το<text:s/>π.δ.<text:s/>77/2023<text:s/>«Σύσταση<text:s/>Υπουργείου<text:s/>και<text:s/>μετονομασία<text:s/>Υπουργείων-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.</text:span></text:p>
      <text:p text:style-name="P21"><text:span text:style-name="T21_1">17.<text:s/>Το<text:s/>π.δ.<text:s/>142/2017<text:s/>«Οργανισμός<text:s/>του<text:s/>Υπουργείου<text:s/>Οικονομικών»<text:s/>(Α’<text:s/>178).</text:span></text:p>
      <text:p text:style-name="P22"><text:span text:style-name="T22_1">18.<text:s/>Το<text:s/>π.δ.<text:s/>132/2017<text:s/>«Οργανισμός<text:s/>Υπουργείου<text:s/>Περιβάλλοντος<text:s/>και<text:s/>Ενέργειας<text:s/>(Υ.Π.ΕΝ.)»<text:s/>(Α’<text:s/>160).</text:span></text:p>
      <text:p text:style-name="P23"><text:span text:style-name="T23_1">19.<text:s/>Την<text:s/>υπό<text:s/>στοιχεία<text:s/>Υ12/07-07-2023<text:s/>απόφαση<text:s/>του<text:s/>Πρωθυπουργού<text:s/>«Ανάθεση<text:s/>αρμοδιοτήτων<text:s/>στον<text:s/>Αναπληρωτή<text:s/>Υπουργό<text:s/>Οικονομικών,<text:s/>Νικόλαο<text:s/>Παπαθανάση»<text:s/>(Β’<text:s/>4403).</text:span></text:p>
      <text:p text:style-name="P24"><text:span text:style-name="T24_1">20.<text:s/>Την<text:s/>υπ’<text:s/>αρ.<text:s/>74104/5570/08.07.2023<text:s/>κοινή<text:s/>απόφαση<text:s/>του<text:s/>Πρωθυπουργού<text:s/>και<text:s/>του<text:s/>Υπουργού<text:s/>Περιβάλλοντος<text:s/>και<text:s/>Ενέργειας<text:s/>«Ανάθεση<text:s/>αρμοδιοτήτων<text:s/>στην<text:s/>Υφυπουργό<text:s/>Περιβάλλοντος<text:s/>και<text:s/>Ενέργειας,<text:s/>Αλεξάνδρα<text:s/>Σδούκου»<text:s/>(Β’<text:s/>4408)<text:s/>και<text:s/>ειδικότερα<text:s/>το<text:s/>τελευταίο<text:s/>εδάφιο<text:s/>του<text:s/>άρθρου<text:s/>2<text:s/>αυτής.</text:span></text:p>
      <text:p text:style-name="P25"><text:span text:style-name="T25_1">21.<text:s/>Τον<text:s/>Κώδικα<text:s/>Είσπραξης<text:s/>Δημοσίων<text:s/>Εσόδων<text:s/>(ν.<text:s/>4978/2022,<text:s/>Α’<text:s/>190).</text:span></text:p>
      <text:p text:style-name="P26"><text:span text:style-name="T26_1">22.<text:s/>Τον<text:s/>4951/2022<text:s/>«Εκσυγχρονισμός<text:s/>της<text:s/>αδειοδοτικής<text:s/>διαδικασίας<text:s/>Ανανεώσιμων<text:s/>Πηγών<text:s/>Ενέργειας<text:s/>Β’<text:s/>φάση,<text:s/>Αδειοδότηση<text:s/>παραγωγής<text:s/>και<text:s/>αποθήκευσης<text:s/>ηλεκτρικής<text:s/>ενέργειας,<text:s/>πλαίσιο<text:s/>ανάπτυξης<text:s/>Πιλοτικών<text:s/>Θαλάσσιων<text:s/>Πλωτών<text:s/>Φωτοβολταϊκών<text:s/>Σταθμών<text:s/>και<text:s/>ειδικότερες<text:s/>διατάξεις<text:s/>για<text:s/>την<text:s/>ενέργεια<text:s/>και<text:s/>την<text:s/>προστασία<text:s/>του<text:s/>περιβάλλοντος»<text:s/>(Α’<text:s/>129).</text:span></text:p>
      <text:p text:style-name="P27"><text:span text:style-name="T27_1">23.<text:s/>Τον<text:s/>ν.<text:s/>4819/2021<text:s/>«Ολοκληρωμένο<text:s/>πλαίσιο<text:s/>για<text:s/>τη<text:s/>διαχείριση<text:s/>των<text:s/>αποβλήτων<text:s/>-<text:s/>Ενσωμάτωση<text:s/>των<text:s/>Οδηγιών<text:s/>2018/851<text:s/>και<text:s/>2018/852<text:s/>του<text:s/>Ευρωπαϊκού<text:s/>Κοινοβουλίου<text:s/>και<text:s/>του<text:s/>Συμβουλίου<text:s/>της<text:s/>30ής<text:s/>Μαΐου<text:s/>2018<text:s/>για<text:s/>την<text:s/>τροποποίηση<text:s/>της<text:s/>Οδηγίας<text:s/>2008/98/ΕΚ<text:s/>περί<text:s/>αποβλήτων»<text:s/>(Α’<text:s/>129).</text:span></text:p>
      <text:p text:style-name="P28"><text:span text:style-name="T28_1">24.<text:s/>Τον<text:s/>ν.<text:s/>4822/2021<text:s/>«Κύρωση<text:s/>της<text:s/>Σύμβασης<text:s/>Χρηματοδότησης<text:s/>μεταξύ<text:s/>της<text:s/>Ευρωπαϊκής<text:s/>Επιτροπής<text:s/>και<text:s/>της<text:s/>Ελληνικής<text:s/>Δημοκρατίας,<text:s/>της<text:s/>Δανειακής<text:s/>Σύμβασης<text:s/>μεταξύ<text:s/>της<text:s/>Ευρωπαϊκής<text:s/>Επιτροπής<text:s/>και<text:s/>της<text:s/>Ελληνικής<text:s/>Δημοκρατίας<text:s/>και<text:s/>των<text:s/>Παραρτημάτων<text:s/>τους<text:s/>και<text:s/>άλλες<text:s/>διατάξεις<text:s/>για<text:s/>το<text:s/>Ταμείο<text:s/>Ανάκαμψης<text:s/>και<text:s/>Ανθεκτικότητας»<text:s/>(Α’<text:s/>135).</text:span></text:p>
      <text:p text:style-name="P29"><text:span text:style-name="T29_1">25.<text:s/>Τον<text:s/>ν.<text:s/>4759/2020<text:s/>«Εκσυγχρονισμός<text:s/>της<text:s/>Χωροταξικής<text:s/>και<text:s/>Πολεοδομικής<text:s/>Νομοθεσίας<text:s/>και<text:s/>άλλες<text:s/>διατάξεις»<text:s/>(Α’<text:s/>245).</text:span></text:p>
      <text:p text:style-name="P30"><text:span text:style-name="T30_1">26.<text:s/>Τον<text:s/>ν.<text:s/>4685/2020<text:s/>«Εκσυγχρονισμός<text:s/>περιβαλλοντικής<text:s/>νομοθεσίας,<text:s/>ενσωμάτωση<text:s/>στην<text:s/>ελληνική<text:s/>νομοθεσία<text:s/>των<text:s/>Οδηγιών<text:s/>2018/844<text:s/>και<text:s/>2019/692<text:s/>του<text:s/>Ευρωπαϊκού<text:s/>Κοινοβουλίου<text:s/>και<text:s/>του<text:s/>Συμβουλίου<text:s/>και<text:s/>λοιπές<text:s/>διατάξεις»<text:s/>(Α’<text:s/>92).</text:span></text:p>
      <text:p text:style-name="P31"><text:span text:style-name="T31_1">27.<text:s/>Τον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32"><text:span text:style-name="T32_1">28.<text:s/>Τον<text:s/>ν.<text:s/>4414/2016<text:s/>«Νέο<text:s/>καθεστώς<text:s/>στήριξης<text:s/>των<text:s/>σταθμών<text:s/>παραγωγής<text:s/>ηλεκτρικής<text:s/>ενέργειας<text:s/>από<text:s/>Ανανεώσιμες<text:s/>Πηγές<text:s/>Ενέργειας<text:s/>και<text:s/>Συμπαραγωγή<text:s/>Ηλεκτρισμού<text:s/>και<text:s/>Θερμότητας<text:s/>Υψηλής<text:s/>Απόδοσης<text:s/>-Διατάξεις<text:s/>για<text:s/>το<text:s/>νομικό<text:s/>και<text:s/>λειτουργικό<text:s/>διαχωρισμό<text:s/>των<text:s/>κλάδων<text:s/>προμήθειας<text:s/>και<text:s/>διανομής<text:s/>στην<text:s/>αγορά<text:s/>του<text:s/>φυσικού<text:s/>αερίου<text:s/>και<text:s/>άλλες<text:s/>διατάξεις»<text:s/>(Α’<text:s/>149).</text:span></text:p>
      <text:p text:style-name="P33"><text:span text:style-name="T33_1">29.<text:s/>Τον<text:s/>ν.<text:s/>4001/2011<text:s/>«Για<text:s/>τη<text:s/>λειτουργία<text:s/>Ενεργειακών<text:s/>Αγορών<text:s/>Ηλεκτρισμού<text:s/>και<text:s/>Φυσικού<text:s/>Αερίου<text:s/>για<text:s/>Έρευνα,<text:s/>Παραγωγή<text:s/>και<text:s/>δίκτυα<text:s/>μεταφοράς<text:s/>Υδρογονανθράκων<text:s/>και<text:s/>άλλες<text:s/>ρυθμίσεις»<text:s/>(Α’<text:s/>179).</text:span></text:p>
      <text:p text:style-name="P34"><text:span text:style-name="T34_1">30.<text:s/>Τον<text:s/>ν.<text:s/>3468/2006<text:s/>«Παραγωγή<text:s/>Ηλεκτρικής<text:s/>Ενέργειας<text:s/>από<text:s/>Ανανεώσιμες<text:s/>Πηγές<text:s/>Ενέργειας<text:s/>και<text:s/>Συμπαραγωγή<text:s/>Ηλεκτρισμού<text:s/>και<text:s/>Θερμότητας<text:s/>Υψηλής<text:s/>Απόδοσης<text:s/>και<text:s/>λοιπές<text:s/>διατάξεις»<text:s/>(Α’<text:s/>129),<text:s/>και<text:s/>ιδίως<text:s/>την<text:s/>παρ.<text:s/>1<text:s/>του<text:s/>άρθρου<text:s/>14Α<text:s/>αυτού,<text:s/>όπως<text:s/>τροποποιήθηκε<text:s/>με<text:s/>το<text:s/>άρθρο<text:s/>162<text:s/>του<text:s/>ν.<text:s/>4759/2020<text:s/>(Α’<text:s/>245).</text:span></text:p>
      <text:p text:style-name="P35"><text:span text:style-name="T35_1">31.<text:s/>Τον<text:s/>ν.<text:s/>4270/2014<text:s/>«Αρχές<text:s/>δημοσιονομικής<text:s/>Υλοποίη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,<text:s/>και<text:s/>ειδικότερα<text:s/>τα<text:s/>άρθρα<text:s/>20<text:s/>και<text:s/>77<text:s/>αυτού.</text:span></text:p>
      <text:p text:style-name="P36"><text:span text:style-name="T36_1">32.<text:s/>Τον<text:s/>ν.<text:s/>3471/2006<text:s/>«Προστασία<text:s/>δεδομένων<text:s/>προσωπικού<text:s/>χαρακτήρα<text:s/>και<text:s/>της<text:s/>ιδιωτικής<text:s/>ζωής<text:s/>στον<text:s/>τομέα<text:s/>των<text:s/>ηλεκτρονικών<text:s/>επικοινωνιών<text:s/>και<text:s/>τροποποίηση<text:s/>του<text:s/>ν.<text:s/>2472/1997»<text:s/>(Α’<text:s/>133).</text:span></text:p>
      <text:p text:style-name="P37"><text:span text:style-name="T37_1">33.<text:s/>Την<text:s/>υπό<text:s/>στοιχεία<text:s/>28385/28.03.2023<text:s/>κοινή<text:s/>απόφαση<text:s/>των<text:s/>Υπουργών<text:s/>Ανάπτυξης<text:s/>και<text:s/>Επενδύσεων<text:s/>και<text:s/>Περιβάλλοντος<text:s/>και<text:s/>Ενέργειας<text:s/>«Σκοπός,<text:s/>αρμοδιότητες<text:s/>και<text:s/>εσωτερική<text:s/>διάρθρωση<text:s/>της<text:s/>Ειδικής<text:s/>Υπηρεσίας<text:s/>«Επιτελική<text:s/>Δομή<text:s/>ΕΣΠΑ<text:s/>Υπουργείου<text:s/>Περιβάλλοντος<text:s/>και<text:s/>Ενέργειας»<text:s/>και<text:s/>κατάργηση<text:s/>των<text:s/>υπό<text:s/>στοιχεία<text:s/>100008/ΕΥΘΥ<text:s/>936/28.09.2016<text:s/>(Β’<text:s/>3296)<text:s/>και<text:s/>88238/ΕΥΘΥ811/29.08.2016<text:s/>(Β’<text:s/>2733)<text:s/>κοινών<text:s/>υπουργικών<text:s/>αποφάσεων»<text:s/>(Β’<text:s/>2142).</text:span></text:p>
      <text:p text:style-name="P38"><text:span text:style-name="T38_1">34.<text:s/>Την<text:s/>υπ’<text:s/>αρ.<text:s/>37076/21.04.2023<text:s/>κοινή<text:s/>απόφαση<text:s/>του<text:s/>Υπουργού<text:s/>και<text:s/>του<text:s/>Υφυπουργού<text:s/>Ανάπτυξης<text:s/>και<text:s/>Επενδύσεων<text:s/>«Τοποθέτηση<text:s/>προϊσταμένων<text:s/>στην<text:s/>Ειδική<text:s/>Υπηρεσία<text:s/>“Επιτελική<text:s/>Δομή<text:s/>ΕΣΠΑ<text:s/>Υπουργείου<text:s/>Περιβάλλοντος<text:s/>και<text:s/>Ενέργειας”».</text:span></text:p>
      <text:p text:style-name="P39"><text:span text:style-name="T39_1">35.<text:s/>Την<text:s/>υπό<text:s/>στοιχεία<text:s/>ΥΠΟΙΚ/159296/13.12.2021<text:s/>απόφαση<text:s/>του<text:s/>Αναπληρωτή<text:s/>Υπουργού<text:s/>Οικονομικών<text:s/>«Ένταξη<text:s/>του<text:s/>Έργου<text:s/>με<text:s/>τίτλο<text:s/>“Εξοικονομώ<text:s/>κατ’<text:s/>οίκον<text:s/>-<text:s/>Κύκλοι<text:s/>2021,<text:s/>2022<text:s/>(κωδικός<text:s/>ΟΠΣ<text:s/>ΤΑ<text:s/>5150059)”<text:s/>στο<text:s/>Ταμείο<text:s/>Ανάκαμψης<text:s/>και<text:s/>Ανθεκτικότητας»,<text:s/>όπως<text:s/>τροποποιήθηκε<text:s/>με<text:s/>την<text:s/>υπό<text:s/>στοιχεία<text:s/>ΥΠΟΙΚ/60323/13.04.2023<text:s/>όμοια<text:s/>απόφαση.</text:span></text:p>
      <text:p text:style-name="P40"><text:span text:style-name="T40_1">36.<text:s/>Την<text:s/>υπό<text:s/>στοιχεία<text:s/>119126<text:s/>ΕΞ<text:s/>2021/28.09.2021<text:s/>απόφαση<text:s/>του<text:s/>Αναπληρωτή<text:s/>Υπουργού<text:s/>Οικονομικών<text:s/>«Σύστημα<text:s/>διαχείρισης<text:s/>και<text:s/>ελέγχου<text:s/>των<text:s/>Δράσεων<text:s/>και<text:s/>των<text:s/>Έργων<text:s/>του<text:s/>Ταμείου<text:s/>Ανάκαμψης<text:s/>και<text:s/>Ανθεκτικότητας»<text:s/>(Β’<text:s/>4498).</text:span></text:p>
      <text:p text:style-name="P41"><text:span text:style-name="T41_1">37.<text:s/>Την<text:s/>υπό<text:s/>στοιχεία<text:s/>120141<text:s/>ΕΞ<text:s/>2021/30.09.2021<text:s/>(ΑΔΑ:<text:s/>6ΝΞ3Η-ΨΘ0)<text:s/>απόφαση<text:s/>του<text:s/>Διοικητή<text:s/>της<text:s/>Ειδικής<text:s/>Υπηρεσίας<text:s/>Συντονισμού<text:s/>Ταμείου<text:s/>Ανάκαμψης<text:s/>περί<text:s/>έγκρισης<text:s/>του<text:s/>Εγχειριδίου<text:s/>Διαδικασιών<text:s/>του<text:s/>Συστήματος<text:s/>Υλοποίησης<text:s/>και<text:s/>Ελέγχου<text:s/>του<text:s/>Ταμείου<text:s/>Ανάκαμψης,<text:s/>δυνάμει<text:s/>της<text:s/>υπό<text:s/>στοιχεία<text:s/>119126<text:s/>ΕΞ<text:s/>2021/28.09.2021<text:s/>(Β’<text:s/>4498)<text:s/>απόφασης<text:s/>του<text:s/>Αναπληρωτή<text:s/>Υπουργού<text:s/>Οικονομικών.</text:span></text:p>
      <text:p text:style-name="P42"><text:span text:style-name="T42_1">38.<text:s/>Την<text:s/>υπό<text:s/>στοιχεία<text:s/>ΥΠΕΝ/ΔΑΠΕΕΚ/15084/382/<text:s/>19.02.2019<text:s/>απόφαση<text:s/>του<text:s/>Υπουργού<text:s/>Περιβάλλοντος<text:s/>και<text:s/>Ενέργειας<text:s/>«Εγκατάσταση<text:s/>σταθμών<text:s/>παραγωγής<text:s/>από<text:s/>αυτοπαραγωγούς<text:s/>με<text:s/>εφαρμογή<text:s/>ενεργειακού<text:s/>συμψηφισμού<text:s/>ή<text:s/>εικονικού<text:s/>ενεργειακού<text:s/>συμψηφισμού<text:s/>σύμφωνα<text:s/>με<text:s/>το<text:s/>άρθρου<text:s/>14Α<text:s/>του<text:s/>ν.<text:s/>3468/2006,<text:s/>όπως<text:s/>ισχύει,<text:s/>και<text:s/>από<text:s/>Ενεργειακές<text:s/>Κοινότητες<text:s/>με<text:s/>εφαρμογή<text:s/>εικονικού<text:s/>ενεργειακού<text:s/>συμψηφισμού<text:s/>σύμφωνα<text:s/>με<text:s/>το<text:s/>άρθρο<text:s/>11<text:s/>του<text:s/>ν.<text:s/>4513/2018»<text:s/>(Β’<text:s/>759).</text:span></text:p>
      <text:p text:style-name="P43"><text:span text:style-name="T43_1">39.<text:s/>Την<text:s/>υπό<text:s/>στοιχεία<text:s/>ΥΠΕΝ/ΔΑΠΕΕΚ/74999/3024/<text:s/>06.08.2021<text:s/>απόφαση<text:s/>του<text:s/>Υπουργού<text:s/>Περιβάλλοντος<text:s/>και<text:s/>Ενέργειας<text:s/>«Τροποποίηση<text:s/>της<text:s/>υπό<text:s/>στοιχεία<text:s/>ΥΠΕΝ/<text:s/>ΔΑΠΕΕΚ/15084/382/19.02.2019<text:s/>υπουργικής<text:s/>απόφασης<text:s/>“Εγκατάσταση<text:s/>σταθμών<text:s/>παραγωγής<text:s/>από<text:s/>αυτοπαραγωγούς<text:s/>με<text:s/>εφαρμογή<text:s/>ενεργειακού<text:s/>συμψηφισμού<text:s/>ή<text:s/>εικονικού<text:s/>ενεργειακού<text:s/>συμψηφισμού<text:s/>σύμφωνα<text:s/>με<text:s/>το<text:s/>άρθρου<text:s/>14Α<text:s/>του<text:s/>ν.<text:s/>3468/2006,<text:s/>όπως<text:s/>ισχύει,<text:s/>και<text:s/>από<text:s/>Ενεργειακές<text:s/>Κοινότητες<text:s/>με<text:s/>εφαρμογή<text:s/>εικονικού<text:s/>ενεργειακού<text:s/>συμψηφισμού<text:s/>σύμφωνα<text:s/>με<text:s/>το<text:s/>άρθρο<text:s/>11<text:s/>του<text:s/>ν.<text:s/>4513/2018”<text:s/>(Β’<text:s/>759)»<text:s/>(Β’<text:s/>3971).</text:span></text:p>
      <text:p text:style-name="P44"><text:span text:style-name="T44_1">40.<text:s/>Την<text:s/>υπό<text:s/>στοιχεία<text:s/>ΥΠΕΝ/ΔΑΠΕΕΚ/121503/5016/<text:s/>17.12.2021<text:s/>απόφαση<text:s/>του<text:s/>Υπουργού<text:s/>Περιβάλλοντος<text:s/>και<text:s/>Ενέργειας<text:s/>«2η<text:s/>τροποποίηση<text:s/>της<text:s/>υπό<text:s/>στοιχεία<text:s/>ΥΠΕΝ/<text:s/>ΔΑΠΕΕΚ/15084/382/19.02.2019<text:s/>(Β’<text:s/>759)<text:s/>υπουργικής<text:s/>απόφασης<text:s/>“Εγκατάσταση<text:s/>σταθμών<text:s/>παραγωγής<text:s/>από<text:s/>αυτοπαραγωγούς<text:s/>με<text:s/>εφαρμογή<text:s/>ενεργειακού<text:s/>συμψηφισμού<text:s/>ή<text:s/>εικονικού<text:s/>ενεργειακού<text:s/>συμψηφισμού<text:s/>σύμφωνα<text:s/>με<text:s/>το<text:s/>άρθρο<text:s/>14Α<text:s/>του<text:s/>ν.<text:s/>3468/2006”,<text:s/>όπως<text:s/>ισχύει,<text:s/>και<text:s/>από<text:s/>Ενεργειακές<text:s/>Κοινότητες<text:s/>με<text:s/>εφαρμογή<text:s/>εικονικού<text:s/>ενεργειακού<text:s/>συμψηφισμού<text:s/>σύμφωνα<text:s/>με<text:s/>το<text:s/>άρθρο<text:s/>11<text:s/>του<text:s/>ν.<text:s/>4513/2018»<text:s/>(Β’<text:s/>6287).</text:span></text:p>
      <text:p text:style-name="P45"><text:span text:style-name="T45_1">41.<text:s/>Την<text:s/>υπό<text:s/>στοιχεία<text:s/>ΥΠΕΝ/ΔΑΠΕΕΚ/18393/686/<text:s/>20.02.2023<text:s/>απόφαση<text:s/>του<text:s/>Υπουργού<text:s/>Περιβάλλοντος<text:s/>και<text:s/>Ενέργειας<text:s/>«3η<text:s/>τροποποίηση<text:s/>της<text:s/>υπό<text:s/>στοιχεία<text:s/>ΥΠΕΝ/<text:s/>ΔΑΠΕΕΚ/15084/382/19.02.2019<text:s/>(Β’<text:s/>759)<text:s/>υπουργικής<text:s/>απόφασης<text:s/>“Εγκατάσταση<text:s/>σταθμών<text:s/>παραγωγής<text:s/>από<text:s/>αυτοπαραγωγούς<text:s/>με<text:s/>εφαρμογή<text:s/>ενεργειακού<text:s/>συμψηφισμού<text:s/>ή<text:s/>εικονικού<text:s/>ενεργειακού<text:s/>συμψηφισμού<text:s/>σύμφωνα<text:s/>με<text:s/>το<text:s/>άρθρο<text:s/>14Α<text:s/>του<text:s/>ν.<text:s/>3468/2006”,<text:s/>όπως<text:s/>ισχύει,<text:s/>και<text:s/>από<text:s/>Ενεργειακές<text:s/>Κοινότητες<text:s/>με<text:s/>εφαρμογή<text:s/>εικονικού<text:s/>ενεργειακού<text:s/>συμψηφισμού<text:s/>σύμφωνα<text:s/>με<text:s/>το<text:s/>άρθρο<text:s/>11<text:s/>του<text:s/>ν.<text:s/>4513/2018»<text:s/>(Β’<text:s/>239).</text:span></text:p>
      <text:p text:style-name="P46"><text:span text:style-name="T46_1">42.<text:s/>Την<text:s/>υπό<text:s/>στοιχεία<text:s/>36259/1757/Ε.103/23/.08.2010<text:s/>κοινή<text:s/>υπουργική<text:s/>απόφαση<text:s/>«Μέτρα,<text:s/>όροι<text:s/>και<text:s/>πρόγραμμα<text:s/>για<text:s/>την<text:s/>εναλλακτική<text:s/>διαχείριση<text:s/>των<text:s/>αποβλήτων<text:s/>από<text:s/>εκσκαφές,<text:s/>κατασκευές<text:s/>και<text:s/>κατεδαφίσεις<text:s/>(ΑΕΚΚ)»<text:s/>(Β’<text:s/>1312).</text:span></text:p>
      <text:p text:style-name="P47"><text:span text:style-name="T47_1">43.<text:s/>Την<text:s/>υπ’<text:s/>αρ.<text:s/>134453/23.12.2015<text:s/>κοινή<text:s/>υπουργική<text:s/>απόφαση<text:s/>«Ρυθμίσεις<text:s/>για<text:s/>τις<text:s/>πληρωμές<text:s/>των<text:s/>δαπανών<text:s/>του<text:s/>Προγράμματος<text:s/>Δημοσίων<text:s/>Επενδύσεων<text:s/>ΠΔΕ<text:s/>(Τροποποίηση<text:s/>και<text:s/>αντικατάσταση<text:s/>της<text:s/>κοινής<text:s/>υπουργικής<text:s/>απόφασης<text:s/>46274/02.09.2014<text:s/>(Β’<text:s/>2573)»<text:s/>(Β’<text:s/>2857).</text:span></text:p>
      <text:p text:style-name="P48"><text:span text:style-name="T48_1">44.<text:s/>Τον<text:s/>Κώδικα<text:s/>Διαχείρισης<text:s/>του<text:s/>Ελληνικού<text:s/>Δικτύου<text:s/>Διανομής<text:s/>Ηλεκτρικής<text:s/>Ενέργειας,<text:s/>όπως<text:s/>εγκρίθηκε<text:s/>με<text:s/>την<text:s/>υπ’<text:s/>αρ.<text:s/>395/2017<text:s/>(Β’<text:s/>78)<text:s/>απόφαση<text:s/>της<text:s/>ΡΑΕ.</text:span></text:p>
      <text:p text:style-name="P49"><text:span text:style-name="T49_1">45.<text:s/>Τον<text:s/>Κώδικα<text:s/>Διαχείρισης<text:s/>Ηλεκτρικών<text:s/>Συστημάτων<text:s/>Μη<text:s/>Διασυνδεδεμένων<text:s/>Νησιών,<text:s/>όπως<text:s/>εγκρίθηκε<text:s/>με<text:s/>την<text:s/>υπ’<text:s/>αρ.<text:s/>39/2014<text:s/>(Β’<text:s/>304)<text:s/>απόφαση<text:s/>της<text:s/>ΡΑΕ.</text:span></text:p>
      <text:p text:style-name="P50"><text:span text:style-name="T50_1">46.<text:s/>Τον<text:s/>Κώδικα<text:s/>Προμήθειας<text:s/>Ηλεκτρικής<text:s/>Ενέργειας<text:s/>σε<text:s/>Πελάτες<text:s/>(Β’<text:s/>832/2013).</text:span></text:p>
      <text:p text:style-name="P51"><text:span text:style-name="T51_1">47.<text:s/>Την<text:s/>από<text:s/>13<text:s/>Ιουλίου<text:s/>2021<text:s/>Εκτελεστική<text:s/>απόφαση<text:s/>του<text:s/>Συμβουλίου<text:s/>της<text:s/>Ευρωπαϊκής<text:s/>Ένωσης,<text:s/>για<text:s/>την<text:s/>έγκριση<text:s/>της<text:s/>αξιολόγησης<text:s/>του<text:s/>σχεδίου<text:s/>ανάκαμψης<text:s/>και<text:s/>ανθεκτικότητας<text:s/>για<text:s/>την<text:s/>Ελλάδα<text:s/>(ST<text:s/>10152/21,<text:s/>ST<text:s/>10152/21<text:s/>ADD<text:s/>1).</text:span></text:p>
      <text:p text:style-name="P52"><text:span text:style-name="T52_1">48.<text:s/>Την<text:s/>υπό<text:s/>στοιχεία<text:s/>ΥΠΕΝ/ΔΠΔΑ/36497/920/<text:s/>04.04.2023<text:s/>(Ορθή<text:s/>Επανάληψη<text:s/>27.04.2023)<text:s/>εισήγηση<text:s/>Δημοσιονομικών<text:s/>Επιπτώσεων,<text:s/>του<text:s/>Γενικού<text:s/>Διευθυντή<text:s/>Οικονομικών<text:s/>Υπηρεσιών<text:s/>του<text:s/>Υπουργείου<text:s/>Περιβάλλοντος<text:s/>και<text:s/>Ενέργειας.</text:span></text:p>
      <text:p text:style-name="P53"><text:span text:style-name="T53_1">49.<text:s/>Την<text:s/>υπό<text:s/>στοιχεία<text:s/>ΥΠΕΝ/ΥΔΕΝ/47129/720/28.04.2023<text:s/>κοινή<text:s/>απόφαση<text:s/>των<text:s/>Υπουργών<text:s/>Οικονομικών,<text:s/>Ανάπτυξης<text:s/>και<text:s/>Επενδύσεων<text:s/>και<text:s/>Περιβάλλοντος<text:s/>και<text:s/>Ενέργειας<text:s/>«Προκήρυξη<text:s/>του<text:s/>Προγράμματος<text:s/>“Φωτοβολταϊκά<text:s/>στη<text:s/>Στέγη”»<text:s/>(Β’<text:s/>2903).</text:span></text:p>
      <text:p text:style-name="P54"><text:span text:style-name="T54_1">50.<text:s/>Την<text:s/>από<text:s/>20/10/2023<text:s/>(Α.Π.<text:s/>ΥΠΕΝ/ΕΔΕΣΠΑ/108261/<text:s/>774)<text:s/>γνωμοδότηση<text:s/>της<text:s/>Διεύθυνσης<text:s/>Ανανεώσιμων<text:s/>Πηγών<text:s/>Ενέργειας<text:s/>του<text:s/>Υπουργείου<text:s/>Περιβάλλοντος<text:s/>και<text:s/>Ενέργειας.</text:span></text:p>
      <text:p text:style-name="P55"><text:span text:style-name="T55_1">51.<text:s/>Την<text:s/>υπό<text:s/>στοιχεία<text:s/>ΥΠΕΝ/ΔΠΔΑ/108380/2622/2023<text:s/>εισήγηση<text:s/>Δημοσιονομικών<text:s/>Επιπτώσεων,<text:s/>του<text:s/>Γενικού<text:s/>Διευθυντή<text:s/>Οικονομικών<text:s/>Υπηρεσιών<text:s/>του<text:s/>Υπουργείου<text:s/>Περιβάλλοντος<text:s/>και<text:s/>Ενέργειας.</text:span></text:p>
      <text:p text:style-name="P56"><text:span text:style-name="T56_1">52.<text:s/>Την<text:s/>υπό<text:s/>στοιχεία<text:s/>Α.Π.157150<text:s/>ΕΞ<text:s/>2023/ΥΠΟΙΚ<text:s/>25.10.2023<text:s/>διατύπωση<text:s/>σύμφωνης<text:s/>γνώμης<text:s/>της<text:s/>Ειδικής<text:s/>Υπηρεσίας<text:s/>Συντονισμού<text:s/>Ταμείου<text:s/>Ανάκαμψης.</text:span></text:p>
      <text:p text:style-name="P57"><text:span text:style-name="T57_1">53.<text:s/>Το<text:s/>γεγονός<text:s/>ότι,<text:s/>σύμφωνα<text:s/>με<text:s/>την<text:s/>υπό<text:s/>στοιχείο<text:s/>51<text:s/>εισήγηση,<text:s/>από<text:s/>τις<text:s/>διατάξεις<text:s/>της<text:s/>παρούσας<text:s/>δεν<text:s/>προκύπτει<text:s/>περαιτέρω<text:s/>επιβάρυνση<text:s/>στον<text:s/>κρατικό<text:s/>προϋπολογισμό<text:s/>πέραν<text:s/>της<text:s/>εκτιμηθείσας<text:s/>στην<text:s/>υπό<text:s/>στοιχεία<text:s/>ΥΠΕΝ/ΔΠΔΑ/36497/920/04-04-2023<text:s/>(Ορθή<text:s/>Επανάληψη<text:s/>27-04-2023)<text:s/>εισήγηση<text:s/>του<text:s/>Γ.Δ.Ο.Υ.<text:s/>του<text:s/>Υ.ΠΕ.Ν.,<text:s/>η<text:s/>οποία<text:s/>προκλήθηκε<text:s/>με<text:s/>την<text:s/>υπό<text:s/>στοιχεία<text:s/>ΥΠΕΝ/ΥΔΕΝ/47129/720,<text:s/>αποφασίζουμε:</text:span></text:p>
      <text:h text:style-name="P58" text:outline-level="6"><text:span text:style-name="T58_1">Άρθρο<text:s/>1<text:s/></text:span></text:h>
      <text:h text:style-name="P59" text:outline-level="6"><text:span text:style-name="T59_1">Τροποποιούμε<text:s/>την<text:s/>υπό<text:s/>στοιχεία<text:s/>ΥΠΕΝ/ΥΔΕΝ/47129/<text:s/>720/28.04.2023<text:s/>κοινή<text:s/>απόφαση<text:s/>των<text:s/>Υπουργών<text:s/>Οικονομικών,<text:s/>Ανάπτυξης<text:s/>και<text:s/>Επενδύσεων<text:s/>και<text:s/>Περιβάλλοντος<text:s/>και<text:s/>Ενέργειας<text:s/>«Προκήρυξη<text:s/>του<text:s/>Προγράμματος<text:s/>«Φωτοβολταϊκά<text:s/>στη<text:s/>Στέγη»<text:s/>(Β’<text:s/>2903),<text:s/>σύμφωνα<text:s/>με<text:s/>το<text:s/>άρθρο<text:s/>68<text:s/>του<text:s/>ν.<text:s/>4986/2022,<text:s/>ως<text:s/>ακολούθως:</text:span></text:h>
      <text:p text:style-name="P60"><text:span text:style-name="T60_1">1.</text:span><text:span text:style-name="T60_2"><text:s/>Μετά<text:s/>την<text:s/>παρ.<text:s/>5<text:s/>του<text:s/>άρθρου<text:s/>4,<text:s/>προστίθεται<text:s/>παρ.<text:s/>6<text:s/>ως<text:s/>εξής:</text:span></text:p>
      <text:p text:style-name="P61"><text:span text:style-name="T61_1">«6.<text:s/>Το<text:s/>δικαίωμα<text:s/>συμμετοχής<text:s/>υποβληθείσας<text:s/>αίτησης<text:s/>χρηματοδότησης<text:s/>στο<text:s/>Πρόγραμμα<text:s/>δεν<text:s/>μεταβιβάζεται.<text:s/>Μεταβίβαση<text:s/>του<text:s/>δικαιώματος<text:s/>δίνεται<text:s/>μόνο<text:s/>στην<text:s/>αναγκαστική<text:s/>περίπτωση<text:s/>αποβίωσης<text:s/>του<text:s/>Ωφελουμένου.<text:s/>Στην<text:s/>περίπτωση<text:s/>αυτή,<text:s/>το<text:s/>δικαίωμα<text:s/>μεταβίβασης<text:s/>της<text:s/>αίτησης<text:s/>χρηματοδότησης<text:s/>θεμελιώνεται<text:s/>με<text:s/>την<text:s/>έγκριση<text:s/>της<text:s/>αίτησης<text:s/>σύμφωνα<text:s/>με<text:s/>το<text:s/>άρθρο<text:s/>12.<text:s/>Μετά<text:s/>τις<text:s/>νόμιμες<text:s/>διαδικασίες<text:s/>περί<text:s/>κληρονομικής<text:s/>διαδοχής,<text:s/>τα<text:s/>δικαιώματα<text:s/>και<text:s/>οι<text:s/>υποχρεώσεις<text:s/>έναντι<text:s/>του<text:s/>προγράμματος<text:s/>θα<text:s/>μεταβιβάζονται<text:s/>σε<text:s/>νόμιμο<text:s/>κληρονόμο<text:s/>και<text:s/>ο<text:s/>οποίος<text:s/>θα<text:s/>δηλώνεται<text:s/>ως<text:s/>διάδοχος<text:s/>της<text:s/>αίτησης<text:s/>στο<text:s/>Πρόγραμμα.<text:s/>Ο<text:s/>διάδοχος<text:s/>δύναται<text:s/>να<text:s/>είναι<text:s/>ταυτόχρονα<text:s/>και<text:s/>Ωφελούμενος<text:s/>για<text:s/>άλλη<text:s/>παροχή<text:s/>κατανάλωσης<text:s/>στο<text:s/>τρέχον<text:s/>Πρόγραμμα.<text:s/>Ο<text:s/>διάδοχος<text:s/>με<text:s/>την<text:s/>αποδοχή<text:s/>του<text:s/>ορισμού<text:s/>του<text:s/>ως<text:s/>νέος<text:s/>Ωφελούμενος<text:s/>οφείλει<text:s/>να<text:s/>αποδέχεται<text:s/>όλες<text:s/>τις<text:s/>υποχρεώσεις<text:s/>που<text:s/>προκύπτουν<text:s/>στο<text:s/>Πρόγραμμα.<text:s/>Με<text:s/>την<text:s/>επιφύλαξη<text:s/>της<text:s/>καταληκτικής<text:s/>ημερομηνίας<text:s/>του<text:s/>προγράμματος<text:s/>του<text:s/>άρθρου<text:s/>13,<text:s/>το<text:s/>χρονικό<text:s/>διάστημα<text:s/>από<text:s/>τη<text:s/>δήλωση<text:s/>αποβίωσης<text:s/>και<text:s/>μέχρι<text:s/>την<text:s/>ολοκλήρωση<text:s/>της<text:s/>διαδικασίας<text:s/>διαδοχής<text:s/>εξαιρείται<text:s/>από<text:s/>τις<text:s/>τυχόν<text:s/>προθεσμίες<text:s/>του<text:s/>έργου.»</text:span></text:p>
      <text:p text:style-name="P62"><text:span text:style-name="T62_1">2.</text:span><text:span text:style-name="T62_2"><text:s/>Η<text:s/>παρ.<text:s/>3<text:s/>του<text:s/>άρθρου<text:s/>9<text:s/>αντικαθίσταται<text:s/>ως<text:s/>εξής:</text:span></text:p>
      <text:p text:style-name="P63"><text:span text:style-name="T63_1">3.</text:span><text:span text:style-name="T63_2"><text:s/>Οι<text:s/>δαπάνες<text:s/>διαχείρισης<text:s/>του<text:s/>ΔΕΔΔΗΕ<text:s/>για<text:s/>την<text:s/>εκπλήρωση<text:s/>των<text:s/>εργασιών<text:s/>που<text:s/>αναλαμβάνει<text:s/>ως<text:s/>Φορέας<text:s/>Διαχείρισης<text:s/>και<text:s/>Υλοποίησης<text:s/>του<text:s/>Προγράμματος<text:s/>καλύπτονται<text:s/>από<text:s/>τον<text:s/>συνολικό<text:s/>προϋπολογισμό<text:s/>του<text:s/>Προγράμματος.<text:s/>Ο<text:s/>προϋπολογισμός<text:s/>των<text:s/>διαχειριστικών<text:s/>δαπανών<text:s/>έχει<text:s/>μέγιστη<text:s/>δαπάνη<text:s/>2.800.000<text:s/>€<text:s/>που<text:s/>βαρύνει<text:s/>τη<text:s/>ΣΑΤΑ<text:s/>075.<text:s/>Το<text:s/>ύψος<text:s/>των<text:s/>δαπανών<text:s/>διαχείρισης<text:s/>ορίζεται<text:s/>σε<text:s/>120<text:s/>ευρώ<text:s/>ανά<text:s/>ολοκληρωμένο<text:s/>φάκελο<text:s/>δικαιούχου.<text:s/>Ως<text:s/>ολοκλήρωση<text:s/>του<text:s/>φακέλου/αιτήματος<text:s/>ορίζεται<text:s/>το<text:s/>στάδιο<text:s/>της<text:s/>τελικής<text:s/>αξιολόγησης<text:s/>προς<text:s/>εκταμίευση<text:s/>της<text:s/>ενίσχυσης<text:s/>ή<text:s/>τελικής<text:s/>απένταξης.</text:span></text:p>
      <text:p text:style-name="P64"><text:span text:style-name="T64_1">Η<text:s/>πληρωμή<text:s/>των<text:s/>δαπανών<text:s/>διαχείρισης<text:s/>γίνεται<text:s/>τμηματικά<text:s/>ως<text:s/>ακολούθως:</text:span></text:p>
      <text:p text:style-name="P65"><text:span text:style-name="T65_1">α)</text:span><text:span text:style-name="T65_2"><text:tab/></text:span><text:span text:style-name="T65_3">Ποσοστό<text:s/>πενήντα<text:s/>τοις<text:s/>εκατό<text:s/>(50<text:s/>%)<text:s/>επί<text:s/>του<text:s/>προϋπολογισμού<text:s/>των<text:s/>διαχειριστικών<text:s/>δαπανών,<text:s/>του<text:s/>παρόντος<text:s/>άρθρου,<text:s/>ως<text:s/>προκαταβολή,<text:s/>καταβάλλεται<text:s/>εντός<text:s/>δύο<text:s/>(2)<text:s/>μηνών<text:s/>από<text:s/>την<text:s/>ημερομηνία<text:s/>έναρξης<text:s/>υποβολής<text:s/>αιτήσεων<text:s/>για<text:s/>ένταξη<text:s/>στο<text:s/>Πρόγραμμα.</text:span></text:p>
      <text:p text:style-name="P66"><text:span text:style-name="T66_1">β)</text:span><text:span text:style-name="T66_2"><text:tab/></text:span><text:span text:style-name="T66_3">Ποσοστό<text:s/>δέκα<text:s/>τοις<text:s/>εκατό<text:s/>(10<text:s/>%)<text:s/>επί<text:s/>των<text:s/>διαχειριστικών<text:s/>δαπανών<text:s/>ολοκληρωμένων<text:s/>φακέλων,<text:s/>καταβάλλεται<text:s/>σε<text:s/>τέσσερις<text:s/>(4)<text:s/>εξαμηνιαίες<text:s/>δόσεις,<text:s/>για<text:s/>την<text:s/>ορθή<text:s/>και<text:s/>ομαλή<text:s/>παρακολούθηση<text:s/>της<text:s/>πορείας<text:s/>του<text:s/>Προγράμματος.<text:s/>Η<text:s/>καταβολή<text:s/>των<text:s/>εξαμηνιαίων<text:s/>δόσεων,<text:s/>εκκινεί<text:s/>με<text:s/>την<text:s/>ολοκλήρωση<text:s/>του<text:s/>δεύτερου<text:s/>εξαμήνου<text:s/>του<text:s/>2023<text:s/>(1η<text:s/>εξαμηνιαία<text:s/>δόση).</text:span></text:p>
      <text:p text:style-name="P67"><text:span text:style-name="T67_1">γ)</text:span><text:span text:style-name="T67_2"><text:tab/></text:span><text:span text:style-name="T67_3">Το<text:s/>υπόλοιπο<text:s/>ποσό<text:s/>καταβάλλεται<text:s/>με<text:s/>τη<text:s/>διαχειριστική<text:s/>ολοκλήρωση<text:s/>του<text:s/>Προγράμματος.</text:span></text:p>
      <text:p text:style-name="P68"><text:span text:style-name="T68_1">δ)</text:span><text:span text:style-name="T68_2"><text:tab/></text:span><text:span text:style-name="T68_3">Η<text:s/>διαχειριστική<text:s/>δαπάνη<text:s/>είναι<text:s/>ανάλογη<text:s/>με<text:s/>την<text:s/>πραγματοποιηθείσα<text:s/>δημόσια<text:s/>δαπάνη<text:s/>του<text:s/>προγράμματος<text:s/>και<text:s/>σε<text:s/>κάθε<text:s/>περίπτωση<text:s/>δεν<text:s/>δύναται<text:s/>να<text:s/>ξεπερνά<text:s/>την<text:s/>ως<text:s/>άνω<text:s/>οριζόμενη<text:s/>μέγιστη<text:s/>δαπάνη.</text:span></text:p>
      <text:p text:style-name="P69"><text:span text:style-name="T69_1">ε)</text:span><text:span text:style-name="T69_2"><text:tab/></text:span><text:span text:style-name="T69_3">Εφόσον,<text:s/>ο<text:s/>ΔΕΔΔΗΕ<text:s/>δεν<text:s/>ανταποκρίνεται<text:s/>στις<text:s/>υποχρεώσεις<text:s/>του,<text:s/>με<text:s/>απόφαση<text:s/>του<text:s/>Υπουργού<text:s/>Περιβάλλοντος<text:s/>και<text:s/>Ενέργειας,<text:s/>επιβάλλεται<text:s/>περικοπή<text:s/>των<text:s/>διαχειριστικών<text:s/>εξόδων».</text:span></text:p>
      <text:p text:style-name="P70"><text:span text:style-name="T70_1">3.</text:span><text:span text:style-name="T70_2"><text:s/>Η<text:s/>παρ.<text:s/>2<text:s/>του<text:s/>άρθρου<text:s/>14<text:s/>αντικαθίσταται<text:s/>ως<text:s/>εξής:</text:span></text:p>
      <text:p text:style-name="P71"><text:span text:style-name="T71_1">«2.<text:s/>Ειδικότερα,<text:s/>επισημαίνεται<text:s/>ότι:</text:span></text:p>
      <text:p text:style-name="P72"><text:span text:style-name="T72_1">α)<text:s/>τα<text:s/>φωτοαντίγραφα<text:s/>των<text:s/>παραστατικών<text:s/>λιανικών<text:s/>συναλλαγών<text:s/>(π.χ.<text:s/>αποδείξεων<text:s/>λιανικής<text:s/>πώλησης,<text:s/>αποδείξεων<text:s/>παροχής<text:s/>υπηρεσιών)<text:s/>που<text:s/>εκδίδονται<text:s/>θα<text:s/>πρέπει<text:s/>να<text:s/>φέρουν<text:s/>υπογραφή<text:s/>και<text:s/>σφραγίδα<text:s/>από<text:s/>τον<text:s/>εκδότη<text:s/>(προμηθευτή),</text:span></text:p>
      <text:p text:style-name="P73"><text:span text:style-name="T73_1">β)<text:s/>δεν<text:s/>επιτρέπεται<text:s/>η<text:s/>εξόφληση<text:s/>δαπανών<text:s/>με<text:s/>μετρητά,<text:s/>γ)<text:s/>η<text:s/>εγκατεστημένη<text:s/>ισχύς<text:s/>του<text:s/>φωτοβολταικού<text:s/>συστήματος<text:s/>στο<text:s/>αίτημα<text:s/>για<text:s/>την<text:s/>ενεργοποίηση<text:s/>σύνδεσης<text:s/>και<text:s/>αντίστοιχα<text:s/>στη<text:s/>βεβαίωση<text:s/>ολοκλήρωσης<text:s/>σύνδεσης<text:s/>που<text:s/>εκδίδεται<text:s/>από<text:s/>τον<text:s/>ΔΕΔΔΗΕ<text:s/>δύναται<text:s/>να<text:s/>αποκλίνει<text:s/>μειούμενη<text:s/>έως<text:s/>500w<text:s/>από<text:s/>την<text:s/>ισχύ<text:s/>που<text:s/>αναγράφεται<text:s/>στην<text:s/>οικεία<text:s/>Σύμβαση<text:s/>Σύνδεσης<text:s/>και<text:s/>αντίστοιχα<text:s/>στην<text:s/>οικεία<text:s/>αίτηση<text:s/>χρηματοδότησης.</text:span></text:p>
      <text:p text:style-name="P74"><text:span text:style-name="T74_1">δ)<text:s/>η<text:s/>ονομαστική<text:s/>ισχύς<text:s/>του<text:s/>συστήματος<text:s/>αποθήκευσης<text:s/>(kVA)<text:s/>στο<text:s/>αίτημα<text:s/>για<text:s/>την<text:s/>ενεργοποίηση<text:s/>και<text:s/>αντίστοιχα<text:s/>στη<text:s/>βεβαίωση<text:s/>ολοκλήρωσης<text:s/>σύνδεσης<text:s/>που<text:s/>εκδίδεται<text:s/>από<text:s/>τον<text:s/>ΔΕΔΔΗΕ<text:s/>δύναται<text:s/>να<text:s/>αποκλίνει<text:s/>από<text:s/>την<text:s/>ονομαστική<text:s/>ισχύ<text:s/>που<text:s/>αναγράφεται<text:s/>στην<text:s/>οικεία<text:s/>Συμβασης<text:s/>Συνδεσης<text:s/>και<text:s/>αντίστοιχα<text:s/>στην<text:s/>οικεία<text:s/>αίτηση<text:s/>χρηματοδότησης.</text:span></text:p>
      <text:p text:style-name="P75"><text:span text:style-name="T75_1">ε)<text:s/>η<text:s/>χωρητικότητα<text:s/>του<text:s/>συστήματος<text:s/>αποθήκευσης<text:s/>που<text:s/>αναγράφεται<text:s/>στη<text:s/>βεβαίωση<text:s/>ολοκλήρωσης<text:s/>σύνδεσης<text:s/>που<text:s/>εκδίδεται<text:s/>από<text:s/>το<text:s/>ΔΕΔΔΗΕ<text:s/>δύναται<text:s/>να<text:s/>αποκλίνει<text:s/>από<text:s/>την<text:s/>χωρητικότητα<text:s/>που<text:s/>αναγράφεται<text:s/>στην<text:s/>οικεία<text:s/>αίτηση<text:s/>χρηματοδότησης.</text:span></text:p>
      <text:p text:style-name="P76"><text:span text:style-name="T76_1">Για<text:s/>τις<text:s/>ως<text:s/>άνω<text:s/>περ.<text:s/>γ)<text:s/>δ)<text:s/>και<text:s/>ε)<text:s/>δεν<text:s/>απαιτείται<text:s/>τροποποίηση<text:s/>της<text:s/>υφιστάμενης<text:s/>σύμβασης<text:s/>σύνδεσης<text:s/>και<text:s/>της<text:s/>αίτησης<text:s/>χρηματοδότησης<text:s/>από<text:s/>τον<text:s/>χρήστη<text:s/>και<text:s/>το<text:s/>ποσό<text:s/>επιχορήγησης<text:s/>που<text:s/>καταβάλλεται<text:s/>στον<text:s/>ωφελούμενο<text:s/>προκύπτει<text:s/>από<text:s/>την<text:s/>εγκατεστημένη<text:s/>ισχύ<text:s/>του<text:s/>φωτοβολταικού<text:s/>σταθμού<text:s/>και<text:s/>τη<text:s/>χωρητικότητα<text:s/>του<text:s/>συστήματος<text:s/>αποθήκευσης<text:s/>που<text:s/>αναγράφονται<text:s/>στη<text:s/>βεβαίωση<text:s/>ολοκλήρωσης<text:s/>σύνδεσης,<text:s/>και<text:s/>σε<text:s/>κάθε<text:s/>περίπτωση<text:s/>δεν<text:s/>μπορεί<text:s/>να<text:s/>ξεπερνά<text:s/>το<text:s/>ανώτατο<text:s/>ποσό<text:s/>επιχορήγησης<text:s/>που<text:s/>έχει<text:s/>αρχικά<text:s/>εγκριθεί<text:s/>και<text:s/>δεσμευτεί.</text:span></text:p>
      <text:p text:style-name="P77"><text:span text:style-name="T77_1">Σε<text:s/>κάθε<text:s/>άλλη<text:s/>περίπτωση<text:s/>που<text:s/>σημειώνονται<text:s/>αποκλίσεις<text:s/>ως<text:s/>προς<text:s/>την<text:s/>ισχύ,<text:s/>με<text:s/>την<text:s/>επιφύλαξη<text:s/>των<text:s/>περ.<text:s/>γ),<text:s/>δ)<text:s/>και<text:s/>ε),<text:s/>απαιτείται<text:s/>από<text:s/>τον<text:s/>Ωφελούμενο<text:s/>τροποποίηση<text:s/>της<text:s/>οικείας<text:s/>Σύμβασης<text:s/>Σύνδεσης<text:s/>χωρίς<text:s/>την<text:s/>επανυποβολή<text:s/>νέας<text:s/>αίτησης<text:s/>χρηματοδότησης.».</text:span></text:p>
      <text:p text:style-name="P78"><text:span text:style-name="T78_1">4.</text:span><text:span text:style-name="T78_2"><text:s/>Η<text:s/>παρ.<text:s/>4<text:s/>του<text:s/>άρθρου<text:s/>15<text:s/>αντικαθίσταται<text:s/>ως<text:s/>εξής:</text:span></text:p>
      <text:p text:style-name="P79"><text:span text:style-name="T79_1">«4)<text:s/>Επικοινωνία<text:s/>με<text:s/>τον<text:s/>ωφελούμενο<text:s/>για<text:s/>τη<text:s/>συμπλήρωση<text:s/>πιθανών<text:s/>ελλείψεων<text:s/>ή<text:s/>για<text:s/>τη<text:s/>παροχή<text:s/>τυχόν<text:s/>διευκρινίσεων<text:s/>επί<text:s/>των<text:s/>υποβληθέντων<text:s/>δικαιολογητικών<text:s/>και<text:s/>παραστατικών<text:s/>των<text:s/>άρθρων<text:s/>11<text:s/>και<text:s/>14,<text:s/>αντίστοιχα.<text:s/>Κατά<text:s/>την<text:s/>ολοκλήρωση<text:s/>του<text:s/>ελέγχου,<text:s/>ο<text:s/>ΔΕΔΔΗΕ<text:s/>επικαιροποιεί<text:s/>το<text:s/>τελικό<text:s/>ποσό<text:s/>επιχορήγησης<text:s/>βάσει<text:s/>των<text:s/>τεχνικών<text:s/>χαρακτηριστικών<text:s/>που<text:s/>αναγράφονται<text:s/>στη<text:s/>βεβαίωση<text:s/>ολοκλήρωσης<text:s/>σύνδεσης<text:s/>που<text:s/>έχει<text:s/>υποβάλλει<text:s/>ο<text:s/>Ωφελούμενος<text:s/>σύμφωνα<text:s/>με<text:s/>το<text:s/>άρθρο<text:s/>14.<text:s/>Σε<text:s/>περίπτωση<text:s/>που<text:s/>κατά<text:s/>τον<text:s/>έλεγχο<text:s/>προκύψει<text:s/>ότι<text:s/>ο<text:s/>ωφελούμενος<text:s/>εμπίπτει<text:s/>βάσει<text:s/>του<text:s/>ατομικού<text:s/>ή<text:s/>οικογενειακού<text:s/>εισοδήματος<text:s/>του<text:s/>σε<text:s/>διαφορετική<text:s/>Κατηγορία<text:s/>Ωφελουμένου,<text:s/>το<text:s/>τελικό<text:s/>ποσό<text:s/>επιχορήγησης<text:s/>αναδιαμορφώνεται<text:s/>σύμφωνα<text:s/>με<text:s/>τα<text:s/>οριζόμενα<text:s/>στην<text:s/>κατηγορία<text:s/>όπου<text:s/>αυτός<text:s/>εμπίπτει<text:s/>και<text:s/>καταβάλλεται<text:s/>υπό<text:s/>την<text:s/>προϋπόθεση<text:s/>ότι<text:s/>υπάρχουν<text:s/>διαθέσιμοι<text:s/>πόροι<text:s/>στην<text:s/>εν<text:s/>λόγω<text:s/>κατηγορία.<text:s/>Σε<text:s/>κάθε<text:s/>περίπτωση<text:s/>το<text:s/>τελικό<text:s/>πιστοποιούμενο<text:s/>ποσό<text:s/>επιχορήγησης<text:s/>δεν<text:s/>μπορεί<text:s/>να<text:s/>ξεπερνά<text:s/>το<text:s/>ποσό<text:s/>επιχορήγησης<text:s/>που<text:s/>έχει<text:s/>αρχικά<text:s/>δεσμευτεί<text:s/>σύμφωνα<text:s/>με<text:s/>το<text:s/>άρθρο<text:s/>12.»</text:span></text:p>
      <text:h text:style-name="P80" text:outline-level="6"><text:span text:style-name="T80_1">Άρθρο<text:s/>2</text:span></text:h>
      <text:p text:style-name="P81"><text:span text:style-name="T81_1">Έναρξη<text:s/>ισχύος</text:span></text:p>
      <text:p text:style-name="P82"><text:span text:style-name="T82_1"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83"><text:span text:style-name="T83_1">Η<text:s/>απόφαση<text:s/>αυτή<text:s/>να<text:s/>δημοσιευθεί<text:s/>στην<text:s/>Εφημερίδα<text:s/>της<text:s/>Κυβερνήσεως.</text:span></text:p>
      <text:p text:style-name="P84"><text:span text:style-name="T84_1">Αθήνα,<text:s/>3<text:s/>Νοεμβρίου<text:s/>2023</text:span></text:p>
      <text:p text:style-name="P85"><text:span text:style-name="T85_1">Οι<text:s/>Υπουργοί</text:span></text:p>
      <text:p text:style-name="P86"><text:span text:style-name="T86_1">Αναπληρωτής<text:s/>Υπουργός<text:s/>Εθνικής<text:s/>Οικονομίας<text:s/>Περιβάλλοντος<text:s/>και<text:s/>Οικονομικών<text:s/>και<text:s/>Ενέργειας</text:span></text:p>
      <text:p text:style-name="P87"><text:span text:style-name="T87_1">ΝΙΚΟΛΑΟΣ<text:s/>ΠΑΠΑΘΑΝΑΣΗΣ<text:s/>ΘΕΟΔΩΡΟΣ<text:s/>ΣΚΥΛ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