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Αριθμ.<text:s/>Α.<text:s/>1177</text:span></text:p>
      <text:p text:style-name="P2"><text:span text:style-name="T2_1">Οίκοθεν<text:s/>απόδοση<text:s/>ΑΦΜ<text:s/>στα<text:s/>ανήλικα<text:s/>άγαμα<text:s/>τέκνα<text:s/>που<text:s/>αναγράφονται<text:s/>ως<text:s/>εξαρτώμενα<text:s/>μέλη<text:s/>στη<text:s/>δήλωση<text:s/>φορολογίας<text:s/>εισοδήματος<text:s/>φυσικών<text:s/>προσώπων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5<text:s/>και<text:s/>της<text:s/>παρ.<text:s/>3<text:s/>του<text:s/>άρθρου<text:s/>11<text:s/>του<text:s/>Κώδικα<text:s/>Φορολογικής<text:s/>Διαδικασίας<text:s/>(ν.<text:s/>4987/2022,<text:s/>Α’<text:s/>206),<text:s/>β)<text:s/>του<text:s/>άρθρου<text:s/>11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,</text:span></text:p>
      <text:p text:style-name="P8"><text:span text:style-name="T8_1">γ)</text:span><text:span text:style-name="T8_2"><text:tab/></text:span><text:span text:style-name="T8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9"><text:span text:style-name="T9_1">δ)</text:span><text:span text:style-name="T9_2"><text:tab/></text:span><text:span text:style-name="T9_3">του<text:s/>άρθρου<text:s/>49<text:s/>του<text:s/>ν.<text:s/>4954/2022<text:s/>«Συμπληρωματικά<text:s/>μέτρα<text:s/>για<text:s/>την<text:s/>εφαρμογή<text:s/>του<text:s/>Κανονισμού<text:s/>(ΕΕ)<text:s/>2019/788<text:s/>του<text:s/>Ευρωπαϊκού<text:s/>Κοινοβουλίου<text:s/>και<text:s/>του<text:s/>Συμβουλίου<text:s/>σχετικά<text:s/>με<text:s/>την<text:s/>Ευρωπαϊκή<text:s/>Πρωτοβουλία<text:s/>Πολιτών<text:s/>και<text:s/>του<text:s/>Εκτελεστικού<text:s/>Κανονισμού<text:s/>(ΕΕ)<text:s/>2019/1799<text:s/>της<text:s/>Επιτροπής<text:s/>για<text:s/>τη<text:s/>θέσπιση<text:s/>τεχνικών<text:s/>προδιαγραφών<text:s/>για<text:s/>τα<text:s/>επιμέρους<text:s/>επιγραμμικά<text:s/>συστήματα<text:s/>συγκέντρωσης<text:s/>-<text:s/>Διατάξεις<text:s/>σχετικές<text:s/>με<text:s/>την<text:s/>εκλογική<text:s/>διαδικασία<text:s/>και<text:s/>τον<text:s/>έλεγχο<text:s/>εσόδων<text:s/>και<text:s/>δαπανών<text:s/>κομμάτων,<text:s/>συνασπισμών<text:s/>και<text:s/>υποψηφίων<text:s/>βουλευτών<text:s/>και<text:s/>αιρετών<text:s/>-<text:s/>Λοιπές<text:s/>επείγουσες<text:s/>διατάξεις»<text:s/>(Α’<text:s/>136),</text:span></text:p>
      <text:p text:style-name="P10"><text:span text:style-name="T10_1">ε)</text:span><text:span text:style-name="T10_2"><text:tab/></text:span><text:span text:style-name="T10_3">της<text:s/>υπό<text:s/>στοιχεία<text:s/>Δ.ΟΡΓ.<text:s/>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11"><text:span text:style-name="T11_1">2.<text:s/>Την<text:s/>υπό<text:s/>στοιχεία<text:s/>ΠΟΛ<text:s/>1006/31-12-2013<text:s/>απόφαση<text:s/>του<text:s/>Γενικού<text:s/>Γραμματέα<text:s/>Δημοσίων<text:s/>Εσόδων<text:s/>του<text:s/>Υπουργείου<text:s/>Οικονομικώ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Μεταβολής<text:s/>και<text:s/>Διακοπής<text:s/>Επιχειρηματικής<text:s/>Δραστηριότητας»<text:s/>(Β’<text:s/>19/2014).</text:span></text:p>
      <text:p text:style-name="P12"><text:span text:style-name="T12_1">3.<text:s/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ό<text:s/>στοιχεία<text:s/>5294<text:s/>ΕΞ<text:s/>2020/<text:s/>17-01-2020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3"><text:span text:style-name="T13_1">4.<text:s/>Την<text:s/>ανάγκη<text:s/>απλούστευσης<text:s/>των<text:s/>διαδικασιών<text:s/>και<text:s/>της<text:s/>μείωσης<text:s/>της<text:s/>επισκεψιμότητας<text:s/>στις<text:s/>ΔΟΥ<text:s/>με<text:s/>στόχο<text:s/>την<text:s/>καλύτερη<text:s/>εξυπηρέτηση<text:s/>του<text:s/>πολίτη.</text:span></text:p>
      <text:p text:style-name="P14"><text:span text:style-name="T14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text:s/>αποφασίζουμε:</text:span></text:p>
      <text:h text:style-name="P15" text:outline-level="6"><text:span text:style-name="T15_1">Άρθρο<text:s/>1</text:span></text:h>
      <text:p text:style-name="P16"><text:span text:style-name="T16_1">Σκοπός</text:span></text:p>
      <text:p text:style-name="P17"><text:span text:style-name="T17_1">Η<text:s/>Φορολογική<text:s/>Διοίκηση<text:s/>προκειμένου<text:s/>να<text:s/>τηρεί<text:s/>στο<text:s/>Φορολογικό<text:s/>Μητρώο<text:s/>της<text:s/>τα<text:s/>στοιχεία<text:s/>των<text:s/>εξαρτωμένων<text:s/>ανηλίκων<text:s/>τέκνων,<text:s/>που<text:s/>αναγράφονται<text:s/>στη<text:s/>Δήλωση<text:s/>Φορολογίας<text:s/>Εισοδήματος<text:s/>Φυσικών<text:s/>Προσώπων<text:s/>(εφεξής<text:s/>ΔΦΕΦΠ)<text:s/>εκάστου<text:s/>Φορολογικού<text:s/>Έτους,<text:s/>με<text:s/>οίκοθεν<text:s/>κεντρικές<text:s/>διαδικασίες<text:s/>και<text:s/>με<text:s/>βάση<text:s/>τα<text:s/>στοιχεία<text:s/>των<text:s/>ΑΜΚΑ<text:s/>των<text:s/>γονέων,<text:s/>χωρίς<text:s/>την<text:s/>υποβολή<text:s/>δήλωσης<text:s/>στο<text:s/>Μητρώο,<text:s/>αποδίδει<text:s/>ΑΦΜ<text:s/>στα<text:s/>εξαρτώμενα<text:s/>ανήλικα<text:s/>άγαμα<text:s/>τέκνα.<text:s/>Για<text:s/>την<text:s/>πρώτη,<text:s/>με<text:s/>οίκοθεν<text:s/>διαδικασίες,<text:s/>απόδοση<text:s/>ΑΦΜ<text:s/>θα<text:s/>λαμβάνονται<text:s/>υπόψη<text:s/>τα<text:s/>στοιχεία<text:s/>της<text:s/>ΔΦΕΦΠ<text:s/>Φορολογικού<text:s/>Έτους<text:s/>2022<text:s/>και<text:s/>θα<text:s/>αποδοθεί<text:s/>ΑΦΜ<text:s/>κατά<text:s/>προτεραιότητα<text:s/>στα<text:s/>ανήλικα<text:s/>άγαμα<text:s/>εξαρτώμενα<text:s/>τέκνα<text:s/>των<text:s/>δώδεκα<text:s/>(12)<text:s/>ετών<text:s/>και<text:s/>άνω<text:s/>και<text:s/>σε<text:s/>ύστερο<text:s/>χρόνο<text:s/>και<text:s/>στα<text:s/>ανήλικα<text:s/>άγαμα<text:s/>εξαρτώμενα<text:s/>τέκνα<text:s/>κάτω<text:s/>των<text:s/>δώδεκα<text:s/>(12)<text:s/>ετών.</text:span></text:p>
      <text:h text:style-name="P18" text:outline-level="6"><text:span text:style-name="T18_1">Άρθρο<text:s/>2<text:s/></text:span></text:h>
      <text:h text:style-name="P19" text:outline-level="6"><text:span text:style-name="T19_1">Διαδικασία</text:span></text:h>
      <text:p text:style-name="P20"><text:span text:style-name="T20_1">1.</text:span><text:span text:style-name="T20_2"><text:s/>Η<text:s/>αρμόδια<text:s/>υπηρεσία<text:s/>της<text:s/>Γενικής<text:s/>Διεύθυνσης<text:s/>Ηλεκτρονικής<text:s/>Διακυβέρνησης<text:s/>(εφεξής<text:s/>ΓΔΗΛΕΔ)<text:s/>της<text:s/>ΑΑΔΕ,<text:s/>αποστέλλει<text:s/>στην<text:s/>αρμόδια<text:s/>υπηρεσία<text:s/>της<text:s/>Ηλεκτρονικής<text:s/>Διακυβέρνησης<text:s/>Κοινωνικής<text:s/>Ασφάλισης<text:s/>ΑΕ<text:s/>(εφεξής<text:s/>ΗΔΙΚΑ),<text:s/>αρχείο<text:s/>στο<text:s/>οποίο<text:s/>περιλαμβάνονται<text:s/>οι<text:s/>αναγραφόμενοι<text:s/>στη<text:s/>ΔΦΕΦΠ<text:s/>ΑΜΚΑ<text:s/>του<text:s/>υπόχρεου<text:s/>και<text:s/>του/της<text:s/>συζύγου/μέλους<text:s/>συμφώνου<text:s/>συμβίωσης<text:s/>(ΜΣΣ),<text:s/>όπως<text:s/>αναφέρεται<text:s/>στην<text:s/>Α.<text:s/>1034/2022<text:s/>(εφόσον<text:s/>υποβάλλεται<text:s/>κοινή<text:s/>δήλωση)<text:s/>ή<text:s/>του<text:s/>υπόχρεου<text:s/>(εφόσον<text:s/>υποβάλλονται<text:s/>χωριστές<text:s/>δηλώσεις).<text:s/>Η<text:s/>ΗΔΙΚΑ<text:s/>επιστρέφει<text:s/>αρχείο,<text:s/>στο<text:s/>οποίο<text:s/>περιλαμβάνονται<text:s/>τα<text:s/>στοιχεία<text:s/>των<text:s/>εξαρτωμένων<text:s/>τέκνων,<text:s/>όπως<text:s/>είναι<text:s/>καταγεγραμμένα<text:s/>στο<text:s/>πληροφοριακό<text:s/>σύστημά<text:s/>της,<text:s/>ήτοι<text:s/>AMKA<text:s/>γονέα,<text:s/>ΑΜΚΑ,<text:s/>επώνυμο,<text:s/>όνομα,<text:s/>πατρώνυμο,<text:s/>μητρώνυμο<text:s/>και<text:s/>ημερομηνία<text:s/>γέννησης<text:s/>τέκνου.<text:s/>Εν<text:s/>συνεχεία,<text:s/>από<text:s/>το<text:s/>Μητρώο<text:s/>Πολιτών<text:s/>αντλούνται<text:s/>τα<text:s/>υπόλοιπα<text:s/>απαραίτητα<text:s/>στοιχεία<text:s/>για<text:s/>την<text:s/>Απόδοση<text:s/>ΑΦΜ,<text:s/>ήτοι<text:s/>τόπος<text:s/>γέννησης<text:s/>στην<text:s/>Ελλάδα<text:s/>ή<text:s/>χώρα<text:s/>γέννησης<text:s/>στο<text:s/>εξωτερικό,<text:s/>υπηκοότητα,<text:s/>επώνυμο<text:s/>πατέρα<text:s/>και<text:s/>μητέρας.<text:s/>Η<text:s/>ΓΔΗΛΕΔ,<text:s/>κατόπιν<text:s/>ελέγχων<text:s/>των<text:s/>δεδομένων<text:s/>του<text:s/>αρχείου,<text:s/>αποδίδει<text:s/>οίκοθεν<text:s/>ΑΦΜ<text:s/>στα<text:s/>ανήλικα<text:s/>άγαμα<text:s/>τέκνα<text:s/>που<text:s/>αναγράφονται<text:s/>ως<text:s/>εξαρτώμενα<text:s/>μέλη<text:s/>στη<text:s/>ΔΦΕΦΠ<text:s/>εφόσον<text:s/>η<text:s/>ακρίβεια<text:s/>των<text:s/>δεδομένων<text:s/>επαληθεύεται<text:s/>μεταξύ<text:s/>ΗΔΙΚΑ<text:s/>και<text:s/>Μητρώου<text:s/>Πολιτών.</text:span></text:p>
      <text:p text:style-name="P21"><text:span text:style-name="T21_1">2.</text:span><text:span text:style-name="T21_2"><text:s/>Ως<text:s/>διεύθυνση<text:s/>κατοικίας<text:s/>του<text:s/>ανήλικου<text:s/>τέκνου<text:s/>αναγράφεται:</text:span></text:p>
      <text:p text:style-name="P22"><text:span text:style-name="T22_1">2.1.</text:span><text:span text:style-name="T22_2"><text:s/>η<text:s/>διεύθυνση<text:s/>κατοικίας<text:s/>της<text:s/>μητέρας<text:s/>στο<text:s/>Φορολογικό<text:s/>Μητρώο,<text:s/>όταν<text:s/>τα<text:s/>ανήλικα<text:s/>εξαρτώμενα<text:s/>τέκνα<text:s/>αναγράφονται<text:s/>και<text:s/>από<text:s/>τους<text:s/>δύο<text:s/>γονείς:</text:span></text:p>
      <text:p text:style-name="P23"><text:span text:style-name="T23_1">-</text:span><text:span text:style-name="T23_2"><text:tab/></text:span><text:span text:style-name="T23_3">Σε<text:s/>κοινή<text:s/>ΔΦΕΦΠ<text:s/>των<text:s/>γονέων<text:s/>συζύγων/ΜΣΣ,</text:span></text:p>
      <text:p text:style-name="P24"><text:span text:style-name="T24_1">-</text:span><text:span text:style-name="T24_2"><text:tab/></text:span><text:span text:style-name="T24_3">σε<text:s/>χωριστές<text:s/>ΔΦΕΦΠ<text:s/>των<text:s/>γονέων<text:s/>συζύγων/ΜΣΣ<text:s/>ή<text:s/>γονέων<text:s/>που<text:s/>τελούν<text:s/>σε<text:s/>διάσταση<text:s/>ή<text:s/>είναι<text:s/>διαζευγμένοι.</text:span></text:p>
      <text:p text:style-name="P25"><text:span text:style-name="T25_1">Στην<text:s/>τελευταία<text:s/>αυτή<text:s/>περίπτωση,<text:s/>εφόσον<text:s/>η<text:s/>επιμέλεια<text:s/>έχει<text:s/>ανατεθεί<text:s/>με<text:s/>οποιονδήποτε<text:s/>τρόπο<text:s/>στον<text:s/>πατέρα<text:s/>του<text:s/>ανήλικου<text:s/>τέκνου<text:s/>ή<text:s/>το<text:s/>τέκνο<text:s/>συνοικεί<text:s/>το<text:s/>περισσότερο<text:s/>διάστημα<text:s/>με<text:s/>τον<text:s/>πατέρα,<text:s/>ο<text:s/>πατέρας<text:s/>δύναται<text:s/>να<text:s/>ζητήσει<text:s/>να<text:s/>καταγραφεί<text:s/>στο<text:s/>Φορολογικό<text:s/>Μητρώο<text:s/>ως<text:s/>κατοικία<text:s/>του<text:s/>ανήλικου<text:s/>τέκνου<text:s/>η<text:s/>δική<text:s/>του<text:s/>κατοικία,<text:s/>μέσω<text:s/>υποβολής<text:s/>αιτήματος<text:s/>στην<text:s/>ψηφιακή<text:s/>πύλη<text:s/>myAADE<text:s/>(myaade.gov.gr)<text:s/>στην<text:s/>πλατφόρμα<text:s/>«Τα<text:s/>Αιτήματά<text:s/>μου»,<text:s/>συνυποβάλλοντας<text:s/>τα<text:s/>σχετικά<text:s/>έγγραφα<text:s/>που<text:s/>αποδεικνύουν<text:s/>τα<text:s/>ανωτέρω.</text:span></text:p>
      <text:p text:style-name="P26"><text:span text:style-name="T26_1">2.2.</text:span><text:span text:style-name="T26_2"><text:s/>η<text:s/>διεύθυνση<text:s/>κατοικίας<text:s/>του<text:s/>υπόχρεου<text:s/>όταν<text:s/>τα<text:s/>ανήλικα<text:s/>εξαρτώμενα<text:s/>τέκνα<text:s/>αναγράφονται<text:s/>στη<text:s/>ΔΦΕΦΠ<text:s/>από<text:s/>τον<text:s/>ένα<text:s/>και<text:s/>μόνο<text:s/>γονέα<text:s/>που:</text:span></text:p>
      <text:p text:style-name="P27"><text:span text:style-name="T27_1">-</text:span><text:span text:style-name="T27_2"><text:tab/></text:span><text:span text:style-name="T27_3">Είναι<text:s/>έγγαμος/η/ΜΣΣ<text:s/>και<text:s/>υποβάλλει<text:s/>χωριστή<text:s/>δήλωση,</text:span></text:p>
      <text:p text:style-name="P28"><text:span text:style-name="T28_1">-</text:span><text:span text:style-name="T28_2"><text:tab/></text:span><text:span text:style-name="T28_3">τελεί<text:s/>σε<text:s/>χηρεία,</text:span></text:p>
      <text:p text:style-name="P29"><text:span text:style-name="T29_1">-</text:span><text:span text:style-name="T29_2"><text:tab/></text:span><text:span text:style-name="T29_3">τελεί<text:s/>σε<text:s/>διάσταση<text:s/>ή<text:s/>είναι<text:s/>διαζευγμένος/η</text:span></text:p>
      <text:p text:style-name="P30"><text:span text:style-name="T30_1">-</text:span><text:span text:style-name="T30_2"><text:tab/></text:span><text:span text:style-name="T30_3">αποτελεί<text:s/>μονογονεϊκή<text:s/>οικογένεια.</text:span></text:p>
      <text:p text:style-name="P31"><text:span text:style-name="T31_1">3.</text:span><text:span text:style-name="T31_2"><text:s/>Ο<text:s/>ΑΦΜ<text:s/>του<text:s/>ανηλίκου<text:s/>τέκνου,<text:s/>κατά<text:s/>την<text:s/>απόδοσή<text:s/>του,<text:s/>συνδέεται<text:s/>με<text:s/>σχέση<text:s/>ασκούντος<text:s/>γονική<text:s/>μέριμνα:<text:s/>α)<text:s/>με<text:s/>τον<text:s/>ΑΦΜ<text:s/>του<text:s/>γονέα<text:s/>στον<text:s/>οποίο<text:s/>είναι<text:s/>έμμεσα<text:s/>ασφαλισμένο<text:s/>στην<text:s/>ΗΔΙΚΑ,<text:s/>εφόσον<text:s/>τα<text:s/>στοιχεία<text:s/>του<text:s/>γονέα<text:s/>επαληθεύονται<text:s/>και<text:s/>από<text:s/>το<text:s/>Μητρώο<text:s/>Πολιτών<text:s/>και<text:s/>β)<text:s/>με<text:s/>τον<text:s/>ΑΦΜ<text:s/>του<text:s/>ετέρου<text:s/>γονέα,<text:s/>εφόσον<text:s/>και<text:s/>τα<text:s/>στοιχεία<text:s/>αυτού<text:s/>επαληθεύονται<text:s/>από<text:s/>το<text:s/>Μητρώο<text:s/>Πολιτών.</text:span></text:p>
      <text:h text:style-name="P32" text:outline-level="6"><text:span text:style-name="T32_1">Άρθρο<text:s/>3</text:span></text:h>
      <text:p text:style-name="P33"><text:span text:style-name="T33_1">Ενημέρωση</text:span></text:p>
      <text:p text:style-name="P34"><text:span text:style-name="T34_1">Μετά<text:s/>την<text:s/>ολοκλήρωση<text:s/>της<text:s/>διαδικασίας<text:s/>απόδοσης<text:s/>ΑΦΜ,<text:s/>αποστέλλεται<text:s/>ηλεκτρονική<text:s/>ειδοποίηση<text:s/>στη<text:s/>δηλωθείσα<text:s/>στην<text:s/>Ενότητα<text:s/>«Στοιχεία<text:s/>Επικοινωνίας»<text:s/>της<text:s/>ψηφιακής<text:s/>πύλη<text:s/>της<text:s/>ΑΑΔΕ<text:s/>διεύθυνση<text:s/>ηλεκτρονικού<text:s/>ταχυδρομείου<text:s/>εκάστου<text:s/>των<text:s/>γονέων<text:s/>και<text:s/>αναρτάται<text:s/>σχετικό<text:s/>μήνυμα<text:s/>στην<text:s/>εφαρμογή<text:s/>«Τα<text:s/>Μηνύματά<text:s/>μου»<text:s/>του<text:s/>λογαριασμού<text:s/>τους<text:s/>στην<text:s/>ίδια<text:s/>ψηφιακή<text:s/>πύλη,<text:s/>με<text:s/>το<text:s/>οποίο<text:s/>τους<text:s/>γνωστοποιείται<text:s/>ο<text:s/>ΑΦΜ<text:s/>που<text:s/>αποδόθηκε<text:s/>στο<text:s/>ανήλικο<text:s/>άγαμο<text:s/>τέκνο.</text:span></text:p>
      <text:h text:style-name="P35" text:outline-level="6"><text:span text:style-name="T35_1">Άρθρο<text:s/>4</text:span></text:h>
      <text:p text:style-name="P36"><text:span text:style-name="T36_1">Έναρξη<text:s/>Ισχύος</text:span></text:p>
      <text:p text:style-name="P37"><text:span text:style-name="T3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9<text:s/>Νοεμβρίου<text:s/>2023</text:span></text:p>
      <text:p text:style-name="P40"><text:span text:style-name="T40_1">Ο<text:s/>Διοικητής</text:span></text:p>
      <text:p text:style-name="P41"><text:span text:style-name="T41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