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/>
    <style:style style:name="T1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/>
    <style:style style:name="T1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/>
    <style:style style:name="T1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4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 fo:margin-bottom="0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6.542cm" fo:margin-left="0cm"/>
    </style:style>
    <style:style style:name="Column1" style:family="table-column">
      <style:table-column-properties style:column-width="6.036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016cm" fo:margin-left="0cm"/>
    </style:style>
    <style:style style:name="Column3" style:family="table-column">
      <style:table-column-properties style:column-width="15.512cm"/>
    </style:style>
    <style:style style:name="Column4" style:family="table-column">
      <style:table-column-properties style:column-width="0.50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/>
    <style:style style:name="T2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_4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ΩΝ</text:span></text:p>
      <text:p text:style-name="P3"><text:span text:style-name="T3_1">ΛΕΙΤΟΥΡΓΙΩΝ</text:span></text:p>
      <text:p text:style-name="P4"><text:span text:style-name="T4_1">Δ/ΝΣΗ<text:s/>ΕΠΙΧΕΙΡΗΣΙΑΚΟΥ<text:s/>ΣΧΕΔΙΑΣΜΟΥ</text:span></text:p>
      <text:p text:style-name="P5"><text:span text:style-name="T5_1">ΕΛΕΓΧΩΝ</text:span></text:p>
      <text:h text:style-name="P6" text:outline-level="1"><text:span text:style-name="T6_1">ΤΜΗΜΑ<text:s/>Ε’</text:span></text:h>
      <text:p text:style-name="P7"><text:span text:style-name="T7_1">Ταχ.<text:s/>Δ/νση<text:s/>:<text:s/>Χανδρή<text:s/>1<text:s/>&amp;<text:s/>Θεσ/κης</text:span></text:p>
      <text:p text:style-name="P8"><text:span text:style-name="T8_1">Ταχ.<text:s/>Κώδικας<text:s/>:18346<text:s/>Μοσχάτο</text:span></text:p>
      <text:p text:style-name="P9"><text:span text:style-name="T9_1">Τηλέφωνο<text:s/>:<text:s/>210-4802647</text:span></text:p>
      <text:p text:style-name="P10"><text:span text:style-name="T10_1">E-Mail<text:s/>:</text:span><text:span text:style-name="T10_2"><text:a xlink:type="simple" xlink:href="mailto:d%ce%b9esel@aade.gr"><text:span text:style-name="T10_3">dιesel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ΙΙ.<text:s/>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(Γ.Δ.ΗΛΕ.Δ.)</text:span></text:p>
      <text:p text:style-name="P15"><text:span text:style-name="T15_1">ΔΙΕΥΘΥΝΣΗ<text:s/>ΥΠΗΡΕΣΙΩΝ<text:s/>ΔΕΔΟΜΕΝΩΝ</text:span></text:p>
      <text:p text:style-name="P16"><text:span text:style-name="T16_1">(Δ.ΥΠΗ.ΔΕΔ)</text:span></text:p>
      <text:h text:style-name="P17" text:outline-level="1"><text:span text:style-name="T17_1">ΤΜΗΜΑ<text:s/>Γ’</text:span></text:h>
      <text:p text:style-name="P18"><text:span text:style-name="T18_1">ΔΙΕΥΘΥΝΣΗ<text:s/>ΑΝΑΠΤΥΞΗΣ<text:s/>ΤΕΛΩΝΙΑΚΩΝ,<text:s/>ΕΛΕΓΚΤΙΚΩΝ<text:s/>&amp;<text:s/>ΕΠΙΧ.<text:s/>ΕΦΑΡΜΟΓΩΝ<text:s/>(Δ.Α.Τ.Ε)</text:span></text:p>
      <text:h text:style-name="P19" text:outline-level="1"><text:span text:style-name="T19_1">ΤΜΗΜΑ<text:s/>E΄</text:span></text:h>
      <text:p text:style-name="P20"><text:span text:style-name="T20_1">ΔΙΕΥΘΥΝΣΗ<text:s/>ΕΠΙΧΕΙΡΗΣΙΑΚΩΝ</text:span></text:p>
      <text:p text:style-name="P21"><text:span text:style-name="T21_1">ΔΙΑΔΙΚΑΣΙΩΝ<text:s/>(ΔΙ.ΕΠΙ.ΔΙ)</text:span></text:p>
      <text:h text:style-name="P22" text:outline-level="1"><text:span text:style-name="T22_1">ΤΜΗΜΑ<text:s/>Γ΄</text:span><text:span text:style-name="T22_2"><text:s/></text:span></text:h>
      <text:h text:style-name="P23" text:outline-level="1"><text:span text:style-name="T23_1">Ταχ.<text:s/>Δ/νση<text:s/>:<text:s/>Πειραιώς<text:s/>72<text:s/>&amp;<text:s/>Πύργου</text:span></text:h>
      <text:p text:style-name="P24"><text:span text:style-name="T24_1">Ταχ.<text:s/>Κώδικας<text:s/>:18346<text:s/>Μοσχάτο</text:span></text:p>
      <text:p text:style-name="P25"><text:span text:style-name="T25_1">Τηλέφωνο<text:s/>:<text:s/>213-1356411</text:span></text:p>
      <text:p text:style-name="P26"><text:span text:style-name="T26_1">E-Mail<text:s/>:<text:s/></text:span><text:span text:style-name="T26_2"><text:a xlink:type="simple" xlink:href="mailto:dypided@aade.gr"><text:span text:style-name="T26_3">dypided@aade.gr</text:span></text:a></text:span></text:p>
      <text:p text:style-name="P27"><text:span text:style-name="T27_1">Θέμα:<text:s/>«Ρύθμιση<text:s/>οργανωτικών<text:s/>και<text:s/>τεχνικών<text:s/>θεμάτων<text:s/>λειτουργίας<text:s/>του<text:s/>Bank<text:s/>Account<text:s/>Nexus<text:s/>Crosscheck<text:s/>APPlication<text:s/>(συστήματος<text:s/>αυτοματοποιημένου<text:s/>ελέγχου<text:s/>προσαύξησης<text:s/>περιουσίας)»</text:span></text:p>
      <text:p text:style-name="P28"><text:span text:style-name="T28_1">ΑΠΟΦΑΣΗ</text:span></text:p>
      <text:p text:style-name="P29"><text:span text:style-name="T29_1">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.<text:s/></text:span><text:span text:style-name="T31_2">Τις<text:s/>διατάξεις:</text:span></text:p>
      <text:p text:style-name="P32"><text:span text:style-name="T32_1">α)</text:span><text:span text:style-name="T32_2"><text:tab/></text:span><text:span text:style-name="T32_3">των<text:s/>άρθρων<text:s/>62Β<text:s/>και<text:s/>63<text:s/>του<text:s/>ν.<text:s/>4170/2013<text:s/>«Ενσωμάτωση<text:s/>της<text:s/>Οδηγίας<text:s/>2011/16/ΕΕ,<text:s/>ρύθμιση<text:s/>θεμάτων<text:s/>της<text:s/>ΕΛ.Τ.Ε.,<text:s/>αναμόρφωση<text:s/>Οργανισμού<text:s/>του<text:s/>ΝΣΚ<text:s/>και<text:s/>άλλες<text:s/>διατάξεις»<text:s/>(Α΄163)<text:s/>και<text:s/>ιδίως<text:s/>της<text:s/>παρ.<text:s/>6<text:s/>του<text:s/>άρθρου<text:s/>62Β,</text:span></text:p>
      <text:p text:style-name="P33"><text:span text:style-name="T33_1">β)</text:span><text:span text:style-name="T33_2"><text:tab/></text:span><text:span text:style-name="T33_3">του<text:s/>άρθρου<text:s/>15<text:s/>του<text:s/>Κώδικα<text:s/>Φορολογικής<text:s/>Διαδικασίας<text:s/>(ν.<text:s/>4987/2022,<text:s/>Α΄206)<text:s/>εφεξής<text:s/>ΚΦΔ,<text:s/>γ)<text:s/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34"><text:span text:style-name="T34_1">δ)</text:span><text:span text:style-name="T34_2"><text:tab/></text:span><text:span text:style-name="T34_3">της<text:s/>υπό<text:s/>στοιχεία<text:s/>Δ.ΟΡΓ.Α<text:s/>1125859<text:s/>ΕΞ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΄4738).</text:span></text:p>
      <text:p text:style-name="P35"><text:span text:style-name="T35_1">2.<text:s/></text:span><text:span text:style-name="T35_2">Τις<text:s/>διατάξεις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36"><text:span text:style-name="T36_1">3.<text:s/></text:span><text:span text:style-name="T36_2">Την<text:s/>υπ’<text:s/>αριθ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΄αριθ.<text:s/>39/3/30.11.2017<text:s/>(Υ.Ο.Δ.Δ.<text:s/>689)<text:s/>του<text:s/>Συμβουλίου<text:s/>Διοίκησης<text:s/>της<text:s/>Ανεξάρτητης<text:s/>Αρχής<text:s/>Δημοσίων<text:s/>Εσόδων<text:s/>και<text:s/>υπό<text:s/>στοιχεία<text:s/>5294<text:s/>ΕΞ<text:s/>2020/17-1-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7"><text:span text:style-name="T37_1">4.<text:s/></text:span><text:span text:style-name="T37_2">Τα<text:s/>οριζόμενα<text:s/>στην<text:s/>παρ.6<text:s/>του<text:s/>άρθρου<text:s/>62Β<text:s/>του<text:s/>ν.<text:s/>4170/2013,<text:s/>σύμφωνα<text:s/>με<text:s/>τα<text:s/>οποία<text:s/>με<text:s/>απόφαση<text:s/>του<text:s/>Διοικητή<text:s/>της<text:s/>ΑΑΔΕ<text:s/>καθορίζονται<text:s/>οι<text:s/>μορφότυποι<text:s/>των<text:s/>αιτούμενων<text:s/>και<text:s/>παραληφθέντων<text:s/>στοιχείων<text:s/>του<text:s/>αρχείου<text:s/>«Αρχείο<text:s/>Χρηματοπιστωτικών<text:s/>Προϊόντων<text:s/>και<text:s/>Αναλυτικών<text:s/>Χρηματοπιστωτικών<text:s/>Συναλλαγών»,<text:s/>ο<text:s/>αλγόριθμος<text:s/>αναζήτησης,<text:s/>η<text:s/>διαδικασία<text:s/>διαβίβασης<text:s/>των<text:s/>αιτημάτων<text:s/>και<text:s/>διαμόρφωσης,<text:s/>ταυτοποίησης,<text:s/>καθαρισμού,<text:s/>επεξεργασίας,<text:s/>αξιοποίησης<text:s/>και<text:s/>χορήγησης<text:s/>των<text:s/>δεδομένων.<text:s/>Επίσης,<text:s/>καθορίζονται<text:s/>οι<text:s/>αρμόδιες<text:s/>Υπηρεσίες<text:s/>της<text:s/>ΑΑΔΕ<text:s/>για<text:s/>τη<text:s/>συνολική<text:s/>διαχείριση<text:s/>του<text:s/>Αρχείου<text:s/>Χρηματοπιστωτικών<text:s/>Προϊόντων<text:s/>και<text:s/>Αναλυτικών<text:s/>Χρηματοπιστωτικών<text:s/>Συναλλαγών,<text:s/>για<text:s/>τη<text:s/>διαβίβαση<text:s/>των<text:s/>αιτημάτων<text:s/>παροχής<text:s/>πληροφοριών<text:s/>προς<text:s/>τα<text:s/>Υπόχρεα<text:s/>Πρόσωπα<text:s/>και<text:s/>την<text:s/>παραλαβή<text:s/>των<text:s/>απαντήσεών<text:s/>τους,<text:s/>για<text:s/>την<text:s/>ανάπτυξη<text:s/>ή<text:s/>επικαιροποίηση<text:s/>του<text:s/>Ειδικού<text:s/>Λογισμικού<text:s/>(BANCAPP)<text:s/>και<text:s/>τη<text:s/>διάθεση<text:s/>και<text:s/>διαχείριση<text:s/>των<text:s/>στοιχείων<text:s/>μέσω<text:s/>αυτού<text:s/>στις<text:s/>Ελεγκτικές<text:s/>Υπηρεσίες<text:s/>της<text:s/>ΑΑΔΕ.<text:s/>Τα<text:s/>ανωτέρω<text:s/>ως<text:s/>σκοπό<text:s/>έχουν<text:s/>να<text:s/>καταστεί<text:s/>ταχύτερος<text:s/>και<text:s/>αποτελεσματικότερος<text:s/>ο<text:s/>προσδιορισμός<text:s/>της<text:s/>φορολογητέας<text:s/>ύλης<text:s/>και<text:s/>αποτελεσματικότερη<text:s/>και<text:s/>αποδοτικότερη<text:s/>η<text:s/>φορολογική<text:s/>ελεγκτική<text:s/>διαδικασία,<text:s/>με<text:s/>τελικό<text:s/>σκοπό<text:s/>την<text:s/>περιστολή<text:s/>της<text:s/>φοροδιαφυγής,<text:s/>την<text:s/>προαγωγή<text:s/>του<text:s/>δημοσίου<text:s/>συμφέροντος<text:s/>και<text:s/>την<text:s/>εμπέδωση<text:s/>της<text:s/>φορολογικής<text:s/>δικαιοσύνης.</text:span></text:p>
      <text:p text:style-name="P38"><text:span text:style-name="T38_1">5.<text:s/></text:span><text:span text:style-name="T3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/text:span></text:p>
      <text:p text:style-name="P39"><text:span text:style-name="T39_1">ΑΠΟΦΑΣΙΖΟΥΜΕ</text:span></text:p>
      <text:p text:style-name="P40"><text:span text:style-name="T40_1">Την<text:s/>ενεργοποίηση<text:s/>της<text:s/>λειτουργίας<text:s/>του<text:s/>«Συστήματος<text:s/>Αυτοματοποιημένου<text:s/>Ελέγχου<text:s/>Προσαύξησης<text:s/>Περιουσίας»<text:s/>το<text:s/>οποίο<text:s/>θα<text:s/>αξιοποιεί<text:s/>τα<text:s/>δεδομένα<text:s/>του<text:s/>Αρχείου<text:s/>Χρηματοπιστωτικών<text:s/>Προϊόντων<text:s/>και<text:s/>Αναλυτικών<text:s/>Χρηματοπιστωτικών<text:s/>Συναλλαγών<text:s/>και<text:s/>στόχο<text:s/>θα<text:s/>έχει<text:s/>την<text:s/>ταχεία<text:s/>λήψη<text:s/>και<text:s/>επεξεργασία<text:s/>στοιχείων<text:s/>και<text:s/>πληροφοριών<text:s/>που<text:s/>αφορούν<text:s/>σε<text:s/>ελεγχόμενα<text:s/>πρόσωπα,<text:s/>κατά<text:s/>τρόπο<text:s/>τυποποιημένο<text:s/>και<text:s/>ενιαίο,<text:s/>προκειμένου<text:s/>να<text:s/>καταστεί<text:s/>ταχύτερος<text:s/>και<text:s/>αποτελεσματικότερος<text:s/>ο<text:s/>προσδιορισμός<text:s/>της<text:s/>φορολογητέας<text:s/>ύλης<text:s/>και<text:s/>συνεπώς<text:s/>αποτελεσματικότερη<text:s/>και<text:s/>αποδοτικότερη<text:s/>η<text:s/>φορολογική<text:s/>ελεγκτική<text:s/>διαδικασία,<text:s/>με<text:s/>τελικό<text:s/>σκοπό<text:s/>την<text:s/>περιστολή<text:s/>της<text:s/>φοροδιαφυγής,<text:s/>την<text:s/>προαγωγή<text:s/>του<text:s/>δημοσίου<text:s/>συμφέροντος<text:s/>και<text:s/>την<text:s/>εμπέδωση<text:s/>της<text:s/>φορολογικής<text:s/>δικαιοσύνης.</text:span></text:p>
      <text:h text:style-name="P41" text:outline-level="6"><text:span text:style-name="T41_1">Άρθρο<text:s/>1</text:span><text:span text:style-name="T41_2"><text:s/></text:span></text:h>
      <text:h text:style-name="P42" text:outline-level="6"><text:span text:style-name="T42_1">Ορισμοί</text:span></text:h>
      <text:p text:style-name="P43"><text:span text:style-name="T43_1">1.</text:span><text:span text:style-name="T43_2"><text:s/></text:span><text:span text:style-name="T43_3">Ως<text:s/>ΒΑΝCAPP<text:s/>ορίζεται<text:s/>το<text:s/>«Bank<text:s/>Account<text:s/>Nexus<text:s/>Crosscheck<text:s/>APPlication”<text:s/>(σύστημα<text:s/>αυτοματοποιημένου<text:s/>ελέγχου<text:s/>προσαύξησης<text:s/>περιουσίας)»,<text:s/>με<text:s/>σκοπό<text:s/>τη<text:s/>αυτοματοποίηση<text:s/>της<text:s/>παροχής<text:s/>στοιχείων<text:s/>από<text:s/>τα<text:s/>Υπόχρεα<text:s/>Πρόσωπα<text:s/>του<text:s/>άρθρου<text:s/>62<text:s/>του<text:s/>ν.<text:s/>4170/2013<text:s/>για<text:s/>την<text:s/>παροχή<text:s/>πληροφοριών<text:s/>προς<text:s/>την<text:s/>ΑΑΔΕ<text:s/>και<text:s/>για<text:s/>τους<text:s/>σκοπούς<text:s/>που<text:s/>αναφέρονται<text:s/>στο<text:s/>εν<text:s/>λόγω<text:s/>άρθρο.</text:span></text:p>
      <text:p text:style-name="P44"><text:span text:style-name="T44_1">2.</text:span><text:span text:style-name="T44_2"><text:s/></text:span><text:span text:style-name="T44_3">Ως<text:s/>Υπεύθυνος<text:s/>Τεχνικός<text:s/>Διαχειριστής<text:s/>ορίζεται<text:s/>η<text:s/>Διεύθυνση<text:s/>Υπηρεσιών<text:s/>Δεδομένων<text:s/>(ΔΥΠΗΔΕΔ)<text:s/>η<text:s/>οποία<text:s/>ανήκει<text:s/>στην<text:s/>Γενική<text:s/>Διεύθυνση<text:s/>Ηλεκτρονικής<text:s/>Διακυβέρνησης<text:s/>της<text:s/>ΑΑΔΕ.</text:span></text:p>
      <text:p text:style-name="P45"><text:span text:style-name="T45_1">3.</text:span><text:span text:style-name="T45_2"><text:s/></text:span><text:span text:style-name="T45_3">Ως<text:s/>Επιχειρησιακός<text:s/>Υπεύθυνος<text:s/>ορίζεται<text:s/>η<text:s/>Διεύθυνση<text:s/>Επιχειρησιακού<text:s/>Σχεδιασμού<text:s/>Ελέγχων<text:s/>(ΔΙΕΣΕΛ)<text:s/>που<text:s/>ανήκει<text:s/>στη<text:s/>Γενική<text:s/>Διεύθυνση<text:s/>Φορολογικών<text:s/>Λειτουργιών<text:s/>(ΓΔΦΛ).</text:span></text:p>
      <text:p text:style-name="P46"><text:span text:style-name="T46_1">4.</text:span><text:span text:style-name="T46_2"><text:s/></text:span><text:span text:style-name="T46_3">Ως<text:s/>Υπόχρεα<text:s/>Πρόσωπα<text:s/>(εφεξής<text:s/>ΥΠ)<text:s/>διαβίβασης<text:s/>δεδομένων<text:s/>στο<text:s/>ΒΑΝCAPP<text:s/>ορίζονται<text:s/>τα<text:s/>πρόσωπα<text:s/>της<text:s/>παρ.<text:s/>1<text:s/>του<text:s/>αρ.<text:s/>62<text:s/>του<text:s/>ν.<text:s/>4170/2013,<text:s/>ήτοι<text:s/>τα<text:s/>πιστωτικά<text:s/>και<text:s/>χρηματοδοτικά<text:s/>ιδρύματα<text:s/>του<text:s/>ν.<text:s/>4261/2014<text:s/>(Α΄107),<text:s/>συμπεριλαμβανομένων<text:s/>και<text:s/>των<text:s/>υποκαταστημάτων<text:s/>αλλοδαπών<text:s/>πιστωτικών<text:s/>ιδρυμάτων,<text:s/>τα<text:s/>ιδρύματα<text:s/>πληρωμών<text:s/>του<text:s/>ν.<text:s/>4537/2018<text:s/>(Α΄<text:s/>84),<text:s/>τα<text:s/>ιδρύματα<text:s/>ηλεκτρονικού<text:s/>χρήματος<text:s/>του<text:s/>ν.<text:s/>4021/2011<text:s/>(Α'<text:s/>218),<text:s/>τα<text:s/>οποία<text:s/>δραστηριοποιούνται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ας.</text:span></text:p>
      <text:p text:style-name="P47"><text:span text:style-name="T47_1">5.</text:span><text:span text:style-name="T47_2"><text:s/></text:span><text:span text:style-name="T47_3">Ως<text:s/>Φορείς<text:s/>χρήσης<text:s/>του<text:s/>ΒΑΝCAPP<text:s/>ορίζονται<text:s/>οι<text:s/>υπηρεσίες<text:s/>της<text:s/>ΑΑΔΕ,<text:s/>οι<text:s/>οποίες<text:s/>έχουν<text:s/>την<text:s/>δυνατότητα<text:s/>έκδοσης<text:s/>εντολής<text:s/>ελέγχου<text:s/>στο<text:s/>ΟΠΣ<text:s/>ELENXIS.</text:span></text:p>
      <text:p text:style-name="P48"><text:span text:style-name="T48_1">6.</text:span><text:span text:style-name="T48_2"><text:s/></text:span><text:span text:style-name="T48_3">Ως<text:s/>Χρήστες<text:s/>του<text:s/>συστήματος<text:s/>ορίζονται<text:s/>τα<text:s/>εξουσιοδοτημένα<text:s/>και<text:s/>πιστοποιημένα<text:s/>στελέχη<text:s/>των<text:s/>ελεγκτικών<text:s/>Υπηρεσιών<text:s/>της<text:s/>ΑΑΔΕ,<text:s/>για<text:s/>την<text:s/>άσκηση<text:s/>των<text:s/>καθηκόντων<text:s/>των<text:s/>οποίων<text:s/>είναι<text:s/>απαραίτητη<text:s/>η<text:s/>πρόσβαση<text:s/>στο<text:s/>σύστημα.<text:s/>Κάθε<text:s/>χρήστης<text:s/>του<text:s/>συστήματος<text:s/>έχει<text:s/>πρόσβαση<text:s/>μόνο<text:s/>στα<text:s/>δεδομένα<text:s/>εκείνα<text:s/>που<text:s/>είναι<text:s/>απαραίτητα<text:s/>για<text:s/>την<text:s/>άσκηση<text:s/>των<text:s/>καθηκόντων<text:s/>του.</text:span></text:p>
      <text:p text:style-name="P49"><text:span text:style-name="T49_1">7.</text:span><text:span text:style-name="T49_2"><text:s/></text:span><text:span text:style-name="T49_3">Ως<text:s/>Αρχείο<text:s/>Αιτήματος<text:s/>ορίζεται<text:s/>το<text:s/>αρχείο<text:s/>που<text:s/>περιλαμβάνει<text:s/>το<text:s/>αίτημα<text:s/>για<text:s/>άρση<text:s/>απορρήτου<text:s/>χρηματοπιστωτικών<text:s/>δεδομένων<text:s/>που<text:s/>δημιουργείται<text:s/>στο<text:s/>ΟΠΣ<text:s/>ELENXIS.</text:span></text:p>
      <text:p text:style-name="P50"><text:span text:style-name="T50_1">8.</text:span><text:span text:style-name="T50_2"><text:s/></text:span><text:span text:style-name="T50_3">Ως<text:s/>Ερώτημα<text:s/>Άρσης<text:s/>ορίζεται<text:s/>το<text:s/>ατομικό<text:s/>μήνυμα<text:s/>που<text:s/>δημιουργείται<text:s/>στο<text:s/>ΟΠΣ<text:s/>ELENXIS<text:s/>και<text:s/>απευθύνεται<text:s/>στα<text:s/>ΥΠ<text:s/>με<text:s/>στοιχεία<text:s/>του<text:s/>αιτήματος<text:s/>άρσης<text:s/>του<text:s/>απορρήτου<text:s/>των<text:s/>λογαριασμών.</text:span></text:p>
      <text:p text:style-name="P51"><text:span text:style-name="T51_1">9.</text:span><text:span text:style-name="T51_2"><text:s/></text:span><text:span text:style-name="T51_3">Ως<text:s/>Απαντητικό<text:s/>Αρχείο/α<text:s/>ορίζεται<text:s/>το<text:s/>αρχείο/α<text:s/>που<text:s/>μεταφορτώνεται<text:s/>από<text:s/>τους<text:s/>Υπόχρεους<text:s/>με<text:s/>είδη<text:s/>πληροφοριών<text:s/>για<text:s/>την<text:s/>άρση<text:s/>του<text:s/>απορρήτου<text:s/>του<text:s/>ελεγχόμενου<text:s/>ΑΦΜ.</text:span></text:p>
      <text:p text:style-name="P52"><text:span text:style-name="T52_1">10.</text:span><text:span text:style-name="T52_2"><text:s/></text:span><text:span text:style-name="T52_3">Ως<text:s/>Απαντητικό<text:s/>Μήνυμα<text:s/>ορίζεται<text:s/>το<text:s/>ατομικό<text:s/>μήνυμα<text:s/>που<text:s/>αποστέλλουν<text:s/>τα<text:s/>ΥΠ<text:s/>για<text:s/>να<text:s/>ενημερώσουν<text:s/>την<text:s/>ΑΑΔΕ<text:s/>σχετικά<text:s/>με<text:s/>την<text:s/>ολοκλήρωση<text:s/>μεταφόρτωσης<text:s/>των<text:s/>πληροφοριών<text:s/>ενός<text:s/>αιτήματος.</text:span></text:p>
      <text:p text:style-name="P53"><text:span text:style-name="T53_1">11.</text:span><text:span text:style-name="T53_2"><text:s/></text:span><text:span text:style-name="T53_3">Ως<text:s/>Διορθωμένο<text:s/>Αρχείο<text:s/>Απάντησης<text:s/>ορίζεται<text:s/>το<text:s/>αρχείο/α<text:s/>που<text:s/>μεταφορτώνεται<text:s/>από<text:s/>τα<text:s/>ΥΠ<text:s/>με<text:s/>διορθωμένες<text:s/>ατομικές<text:s/>εγγραφές<text:s/>απάντησης,<text:s/>για<text:s/>συγκεκριμένο<text:s/>ερώτημα<text:s/>άρσης.</text:span></text:p>
      <text:p text:style-name="P54"><text:span text:style-name="T54_1">12.</text:span><text:span text:style-name="T54_2"><text:s/></text:span><text:span text:style-name="T54_3">Ως<text:s/>Ασύγχρονος<text:s/>Κόμβος<text:s/>ηλεκτρονικής<text:s/>διασύνδεσης<text:s/>και<text:s/>επικοινωνίας<text:s/>ορίζεται<text:s/>η<text:s/>διατραπεζική<text:s/>εταιρεία<text:s/>«Τραπεζικά<text:s/>Συστήματα<text:s/>Πληροφοριών<text:s/>–<text:s/>Τειρεσίας<text:s/>A.E.»<text:s/>ως<text:s/>ασφαλιστική<text:s/>δικλείδα<text:s/>για<text:s/>την<text:s/>εγγύηση<text:s/>της<text:s/>απρόσκοπτης<text:s/>ροής,<text:s/>των<text:s/>αιτημάτων<text:s/>και<text:s/>αναφορών<text:s/>αποστολής<text:s/>των<text:s/>δεδομένων,<text:s/>στα<text:s/>κανάλια<text:s/>επικοινωνίας<text:s/>μεταξύ<text:s/>της<text:s/>ΑΑΔΕ<text:s/>και<text:s/>των<text:s/>ΥΠ.</text:span></text:p>
      <text:p text:style-name="P55"><text:span text:style-name="T55_1">13.</text:span><text:span text:style-name="T55_2"><text:s/></text:span><text:span text:style-name="T55_3">Ως<text:s/>Κυβερνητικό<text:s/>Υπολογιστικό<text:s/>Νέφος<text:s/>(G-Cloud),<text:s/>για<text:s/>τον<text:s/>σκοπό<text:s/>της<text:s/>παραλαβής<text:s/>των<text:s/>αρχείων,<text:s/>ορίζεται<text:s/>η<text:s/>υποδομή<text:s/>που<text:s/>διαθέτει<text:s/>η<text:s/>ΓΓΠΣΨΔ<text:s/>στο<text:s/>Cloud<text:s/>,<text:s/>η<text:s/>οποία<text:s/>αποτελεί<text:s/>μέρος<text:s/>της<text:s/>υποδομής<text:s/>Hybrid<text:s/>G-Cloud<text:s/>σύμφωνα<text:s/>με<text:s/>τον<text:s/>ν.<text:s/>4727/2020.</text:span></text:p>
      <text:h text:style-name="P56" text:outline-level="6"><text:span text:style-name="T56_1">Άρθρο<text:s/>2</text:span><text:span text:style-name="T56_2"><text:s/></text:span></text:h>
      <text:h text:style-name="P57" text:outline-level="6"><text:span text:style-name="T57_1">Λειτουργία<text:s/>του<text:s/>Συστήματος</text:span></text:h>
      <text:p text:style-name="P58"><text:span text:style-name="T58_1">1.</text:span><text:span text:style-name="T58_2"><text:s/></text:span><text:span text:style-name="T58_3">Συστήνεται<text:s/>Σύστημα<text:s/>Αυτοματοποιημένου<text:s/>Ελέγχου<text:s/>Προσαύξησης<text:s/>Περιουσίας<text:s/>«Bank<text:s/>Account<text:s/>Nexus<text:s/>Crosscheck<text:s/>APPlication»<text:s/>-<text:s/>BANCAPP<text:s/>για<text:s/>την<text:s/>αυτοματοποιημένη<text:s/>διαβίβαση<text:s/>των<text:s/>αρχείων<text:s/>αιτημάτων<text:s/>άρσης<text:s/>απορρήτου<text:s/>χρηματοπιστωτικών<text:s/>δεδομένων<text:s/>που<text:s/>έχουν<text:s/>δημιουργηθεί<text:s/>στο<text:s/>ΟΠΣ<text:s/>ELENXIS<text:s/>της<text:s/>ΑΑΔΕ<text:s/>μέσω<text:s/>του<text:s/>ασύγχρονου<text:s/>κόμβου<text:s/>επικοινωνίας.<text:s/>Στόχος<text:s/>του<text:s/>BANCAPP<text:s/>αποτελεί<text:s/>η<text:s/>ταχεία<text:s/>λήψη<text:s/>και<text:s/>επεξεργασία<text:s/>στοιχείων<text:s/>και<text:s/>πληροφοριών<text:s/>που<text:s/>αφορούν<text:s/>σε<text:s/>ελεγχόμενα<text:s/>πρόσωπα,<text:s/>κατά<text:s/>τρόπο<text:s/>τυποποιημένο<text:s/>και<text:s/>ενιαίο,<text:s/>προκειμένου<text:s/>να<text:s/>καταστεί<text:s/>ταχύτερος<text:s/>και<text:s/>αποτελεσματικότερος<text:s/>ο<text:s/>προσδιορισμός<text:s/>της<text:s/>φορολογητέας<text:s/>ύλης<text:s/>και<text:s/>αποτελεσματικότερη<text:s/>και<text:s/>αποδοτικότερη<text:s/>η<text:s/>φορολογική<text:s/>ελεγκτική<text:s/>διαδικασία,<text:s/>με<text:s/>τελικό<text:s/>σκοπό<text:s/>την<text:s/>περιστολή<text:s/>της<text:s/>φοροδιαφυγής,<text:s/>την<text:s/>προαγωγή<text:s/>του<text:s/>δημοσίου<text:s/>συμφέροντος<text:s/>και<text:s/>την<text:s/>εμπέδωση<text:s/>της<text:s/>φορολογικής<text:s/>δικαιοσύνης.<text:s/>Ειδικότερα<text:s/>μέσω<text:s/>του<text:s/>BANCAPP<text:s/>συλλέγονται<text:s/>και<text:s/>αξιοποιούνται<text:s/>τα<text:s/>δεδομένα<text:s/>του<text:s/>αρχείου<text:s/>χρηματοπιστωτικών<text:s/>προϊόντων<text:s/>και<text:s/>αναλυτικών<text:s/>χρηματοπιστωτικών<text:s/>συναλλαγών,<text:s/>των<text:s/>κινήσεων<text:s/>τραπεζικών<text:s/>λογαριασμών,<text:s/>λογαριασμών<text:s/>πληρωμών<text:s/>και<text:s/>λοιπών<text:s/>χρηματοοικονομικών<text:s/>προϊόντων<text:s/>και<text:s/>αναλυτικών<text:s/>χρηματοπιστωτικών<text:s/>συναλλαγών<text:s/>των<text:s/>ΑΦΜ<text:s/>για<text:s/>τα<text:s/>οποία<text:s/>έχει<text:s/>εκδοθεί<text:s/>εντολή<text:s/>ελέγχου<text:s/>στο<text:s/>ΟΠΣ<text:s/>ELENXIS.</text:span></text:p>
      <text:p text:style-name="P59"><text:span text:style-name="T59_1">2.</text:span><text:span text:style-name="T59_2"><text:s/></text:span><text:span text:style-name="T59_3">Το<text:s/>BANCAPP<text:s/>σύμφωνα<text:s/>με<text:s/>συγκεκριμένες<text:s/>προδιαγραφές,<text:s/>επιταχύνει<text:s/>τη<text:s/>διαδικασία<text:s/>του<text:s/>ελέγχου,<text:s/>προσδιορίζοντας<text:s/>την<text:s/>φορολογητέα<text:s/>ύλη<text:s/>κατ’<text:s/>έτος,<text:s/>για<text:s/>κάθε<text:s/>ελεγχόμενο<text:s/>ΑΦΜ.<text:s/>Επισημαίνεται<text:s/>ότι<text:s/>τόσο<text:s/>η<text:s/>γραμμογράφηση<text:s/>όσο<text:s/>και<text:s/>οι<text:s/>προδιαγραφές,<text:s/>έχουν<text:s/>βασιστεί<text:s/>στο<text:s/>«Σύστημα<text:s/>Μητρώων<text:s/>Τραπεζικών<text:s/>Λογαριασμών<text:s/>και<text:s/>Λογαριασμών<text:s/>Πληρωμών»<text:s/>καθώς<text:s/>και<text:s/>στο<text:s/>έργο<text:s/>της<text:s/>ομάδας<text:s/>υπό<text:s/>στοιχεία<text:s/>Α.Υ.Ο<text:s/>4105/10-6-2015,<text:s/>με<text:s/>προσθήκες<text:s/>στηλών<text:s/>και<text:s/>βελτιώσεις<text:s/>λειτουργικότητας.<text:s/>Ειδικότερα<text:s/>η<text:s/>κάθε<text:s/>αναλυτική<text:s/>κίνηση<text:s/>χαρακτηρίζεται<text:s/>με<text:s/>κωδικούς<text:s/>σε<text:s/>νέα<text:s/>στήλη<text:s/>με<text:s/>το<text:s/>τίτλο<text:s/>«Κωδικοί<text:s/>Ελεγκτικής<text:s/>Υπηρεσίας<text:s/>–<text:s/>Κ.Ε.Υ»<text:s/>όπως<text:s/>αναφέρονται<text:s/>αναλυτικά<text:s/>στο<text:s/>Παράρτημα<text:s/>8<text:s/>του<text:s/>Παραρτήματος<text:s/>Α.</text:span></text:p>
      <text:p text:style-name="P60"><text:span text:style-name="T60_1">3.</text:span><text:span text:style-name="T60_2"><text:s/></text:span><text:span text:style-name="T60_3">Τα<text:s/>αιτήματα<text:s/>άρσης<text:s/>αφορούν<text:s/>σε<text:s/>κάθε<text:s/>στοιχείο<text:s/>και<text:s/>πληροφορία<text:s/>για<text:s/>φυσικό<text:s/>ή<text:s/>νομικό<text:s/>πρόσωπο<text:s/>ή<text:s/>νομική<text:s/>οντότητα<text:s/>που<text:s/>τηρούνται<text:s/>στα<text:s/>ως<text:s/>άνω<text:s/>οριζόμενα<text:s/>ΥΠ,<text:s/>σύμφωνα<text:s/>με<text:s/>τις<text:s/>διατάξεις<text:s/>της<text:s/>κείμενης<text:s/>νομοθεσίας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όπως<text:s/>αυτές<text:s/>ορίζονται<text:s/>στην<text:s/>παρ.<text:s/>1<text:s/>του<text:s/>αρ.<text:s/>62<text:s/>του<text:s/>ν.<text:s/>4170/2013<text:s/>και<text:s/>της<text:s/>αυτοματοποιημένης<text:s/>πρόσβασής<text:s/>τους<text:s/>στο<text:s/>σύστημα.</text:span></text:p>
      <text:p text:style-name="P61"><text:span text:style-name="T61_1">4.</text:span><text:span text:style-name="T61_2"><text:s/></text:span><text:span text:style-name="T61_3">Για<text:s/>τη<text:s/>δημιουργία<text:s/>και<text:s/>υποβολή<text:s/>αιτήματος<text:s/>είναι<text:s/>απαραίτητη<text:s/>η<text:s/>γνώση<text:s/>και<text:s/>συμπλήρωση<text:s/>του<text:s/>Αριθμού<text:s/>Φορολογικού<text:s/>Μητρώου<text:s/>(ΑΦΜ)<text:s/>του<text:s/>φυσικού<text:s/>ή<text:s/>νομικού<text:s/>προσώπου<text:s/>ή<text:s/>νομικής<text:s/>οντότητας<text:s/>για<text:s/>το<text:s/>οποίο<text:s/>πραγματοποιείται<text:s/>η<text:s/>άρση<text:s/>του<text:s/>τραπεζικού<text:s/>απορρήτου.</text:span></text:p>
      <text:p text:style-name="P62"><text:span text:style-name="T62_1">5.</text:span><text:span text:style-name="T62_2"><text:s/></text:span><text:span text:style-name="T62_3">Κάθε<text:s/>αίτημα,<text:s/>πέρα<text:s/>από<text:s/>τα<text:s/>αναφερόμενα,<text:s/>στις<text:s/>περιπτώσεις<text:s/>3<text:s/>και<text:s/>4<text:s/>θα<text:s/>πρέπει<text:s/>να<text:s/>περιλαμβάνει<text:s/>επιπλέον:</text:span></text:p>
      <text:p text:style-name="P63"><text:span text:style-name="T63_1">•<text:s/></text:span><text:span text:style-name="T63_2">Μοναδικό<text:s/>αναγνωριστικό<text:s/>(un_ref_id)<text:s/>το<text:s/>οποίο<text:s/>συνδέει<text:s/>τις<text:s/>δομές<text:s/>μεταξύ<text:s/>τους,<text:s/>δημιουργώντας<text:s/>ένα<text:s/>συνεκτικό<text:s/>μηχανισμό<text:s/>αξιόπιστης<text:s/>ενημέρωσης.</text:span></text:p>
      <text:p text:style-name="P64"><text:span text:style-name="T64_1">Πρόσθετα<text:s/>Στοιχεία<text:s/>Μητρώου<text:s/>που<text:s/>αφορούν<text:s/>στο<text:s/>φυσικό<text:s/>ή<text:s/>νομικό<text:s/>πρόσωπο<text:s/>ή<text:s/>νομική<text:s/>οντότητα<text:s/>για<text:s/>το<text:s/>οποίο<text:s/>υποβάλλεται<text:s/>το<text:s/>αίτημα<text:s/>(Ονοματεπώνυμο,<text:s/>Επωνυμία).</text:span></text:p>
      <text:p text:style-name="P65"><text:span text:style-name="T65_1">•<text:s/></text:span><text:span text:style-name="T65_2">Το<text:s/>ημερολογιακό<text:s/>διάστημα<text:s/>ελέγχου<text:s/>(από<text:s/>-<text:s/>έως)<text:s/>.</text:span></text:p>
      <text:p text:style-name="P66"><text:span text:style-name="T66_1">6.</text:span><text:span text:style-name="T66_2"><text:s/></text:span><text:span text:style-name="T66_3">Κάθε<text:s/>αίτημα<text:s/>ελέγχεται<text:s/>έτσι<text:s/>ώστε<text:s/>να<text:s/>αποφεύγονται<text:s/>ερωτήματα<text:s/>που<text:s/>έχουν<text:s/>ήδη<text:s/>απαντηθεί<text:s/>στο<text:s/>παρελθόν<text:s/>και<text:s/>διατηρούνται<text:s/>στο<text:s/>BANCAPP.<text:s/>Αυτή<text:s/>η<text:s/>πρόσθετη<text:s/>λειτουργικότητα,<text:s/>μετασχηματίζει<text:s/>το<text:s/>ερώτημα,<text:s/>διασταυρώνοντας<text:s/>τις<text:s/>ημερομηνίες<text:s/>που<text:s/>έχουν<text:s/>ζητηθεί<text:s/>στο<text:s/>παρελθόν.<text:s/>Αν<text:s/>υπάρχει<text:s/>επικάλυψη,<text:s/>προωθείται<text:s/>αυτοματοποιημένα<text:s/>στα<text:s/>ΥΠ<text:s/>μόνο<text:s/>το<text:s/>μέρος<text:s/>του<text:s/>αιτήματος<text:s/>που<text:s/>αφορά<text:s/>νέες<text:s/>ημερομηνίες.<text:s/>Ο<text:s/>χρήστης<text:s/>λαμβάνει<text:s/>απάντηση<text:s/>για<text:s/>το<text:s/>συνολικό<text:s/>αίτημα<text:s/>μέσω<text:s/>του<text:s/>BANCAPP.</text:span></text:p>
      <text:p text:style-name="P67"><text:span text:style-name="T67_1">7.</text:span><text:span text:style-name="T67_2"><text:s/></text:span><text:span text:style-name="T67_3">Η<text:s/>πρόσβαση<text:s/>στο<text:s/>BANCAPP<text:s/>των<text:s/>Φορέων<text:s/>του<text:s/>άρθρου<text:s/>1,<text:s/>πραγματοποιείται<text:s/>ηλεκτρονικά<text:s/>μέσω<text:s/>της<text:s/>Γενικής<text:s/>Διεύθυνση<text:s/>Ηλεκτρονικής<text:s/>Διακυβέρνησης,<text:s/>η<text:s/>οποία<text:s/>λειτουργεί<text:s/>ως<text:s/>μοναδικός<text:s/>κόμβος<text:s/>διασύνδεσης<text:s/>και<text:s/>επικοινωνίας<text:s/>μεταξύ<text:s/>των<text:s/>Φορέων<text:s/>με<text:s/>τα<text:s/>ΥΠ.</text:span></text:p>
      <text:p text:style-name="P68"><text:span text:style-name="T68_1">8.</text:span><text:span text:style-name="T68_2"><text:s/></text:span><text:span text:style-name="T68_3">Για<text:s/>την<text:s/>υποβολή<text:s/>αιτήματος<text:s/>άρσης<text:s/>πρέπει<text:s/>να<text:s/>έχουν<text:s/>προηγηθεί<text:s/>όλες<text:s/>οι<text:s/>απαραίτητες<text:s/>διαδικασίες<text:s/>έγκρισης<text:s/>της<text:s/>άρσης<text:s/>του<text:s/>τραπεζικού<text:s/>απορρήτου<text:s/>που<text:s/>προβλέπονται<text:s/>για<text:s/>τις<text:s/>ελεγκτικές<text:s/>υπηρεσίες,<text:s/>με<text:s/>ευθύνη<text:s/>του<text:s/>Προϊσταμένου<text:s/>της<text:s/>εκάστοτε<text:s/>υπηρεσίας.</text:span></text:p>
      <text:p text:style-name="P69"><text:span text:style-name="T69_1">9.</text:span><text:span text:style-name="T69_2"><text:s/></text:span><text:span text:style-name="T69_3">Τα<text:s/>στοιχεία<text:s/>και<text:s/>οι<text:s/>πληροφορίες<text:s/>που<text:s/>διαβιβάζονται<text:s/>από<text:s/>το<text:s/>ΥΠ<text:s/>μέσω<text:s/>του<text:s/>BANCAPP<text:s/>αφορούν<text:s/>στις<text:s/>υποχρεώσεις<text:s/>των<text:s/>ΥΠ<text:s/>σύμφωνα<text:s/>με<text:s/>τις<text:s/>διατάξεις<text:s/>του<text:s/>ν.<text:s/>4557/2018<text:s/>και<text:s/>δύναται<text:s/>να<text:s/>ανατρέχουν<text:s/>στην<text:s/>τελευταία<text:s/>δεκαετία<text:s/>από<text:s/>την<text:s/>ημερομηνία<text:s/>υποβολής<text:s/>κάθε<text:s/>αιτήματος<text:s/>παροχής<text:s/>πληροφοριών<text:s/>προς<text:s/>το<text:s/>BANCAPP.</text:span></text:p>
      <text:p text:style-name="P70"><text:span text:style-name="T70_1">10.</text:span><text:span text:style-name="T70_2"><text:s/></text:span><text:span text:style-name="T70_3">Το<text:s/>αίτημα<text:s/>προωθείται<text:s/>από<text:s/>την<text:s/>υποδομή<text:s/>της<text:s/>ΑΑΔΕ<text:s/>μέσω<text:s/>του<text:s/>κόμβου<text:s/>ηλεκτρονικής<text:s/>διασύνδεσης<text:s/>και<text:s/>επικοινωνίας<text:s/>(όπως<text:s/>αυτός<text:s/>ορίζεται<text:s/>στο<text:s/>άρθρο<text:s/>62<text:s/>του<text:s/>ν.<text:s/>4170/2013)<text:s/>στα<text:s/>ΥΠ.<text:s/>Τα<text:s/>ΥΠ<text:s/>υποχρεούνται<text:s/>σε<text:s/>απάντηση<text:s/>και<text:s/>αποστολή<text:s/>των<text:s/>αρχείων<text:s/>εντός<text:s/>δύο<text:s/>(2)<text:s/>εργάσιμων<text:s/>ημερών,<text:s/>με<text:s/>εξαίρεση<text:s/>στις<text:s/>περιπτώσεις<text:s/>που<text:s/>το<text:s/>αίτημα<text:s/>καταλαμβάνει<text:s/>ελεγχόμενο<text:s/>διάστημα<text:s/>μεγαλύτερο<text:s/>των<text:s/>πέντε<text:s/>ετών<text:s/>οπότε<text:s/>και<text:s/>η<text:s/>αποστολή<text:s/>των<text:s/>αιτούμενων<text:s/>αρχείων<text:s/>διενεργείται<text:s/>εντός<text:s/>πέντε<text:s/>(5)<text:s/>εργάσιμων<text:s/>ημερών.</text:span></text:p>
      <text:p text:style-name="P71"><text:span text:style-name="T71_1">11.</text:span><text:span text:style-name="T71_2"><text:s/></text:span><text:span text:style-name="T71_3">Για<text:s/>την<text:s/>ταυτοποίηση<text:s/>αναζητούμενου<text:s/>ΑΦΜ<text:s/>στα<text:s/>πελατοκεντρικά<text:s/>συστήματα<text:s/>των<text:s/>ΥΠ<text:s/>ακολουθείται<text:s/>ο<text:s/>αλγόριθμος<text:s/>αναζήτησης<text:s/>που<text:s/>περιγράφεται<text:s/>στο<text:s/>Παράρτημα<text:s/>1<text:s/>του<text:s/>Παραρτήματος<text:s/>Α.</text:span></text:p>
      <text:p text:style-name="P72"><text:span text:style-name="T72_1">12.</text:span><text:span text:style-name="T72_2"><text:s/></text:span><text:span text:style-name="T72_3">Για<text:s/>την<text:s/>εξασφάλιση<text:s/>της<text:s/>εμπιστευτικότητας<text:s/>της<text:s/>διαδικασίας,<text:s/>όλα<text:s/>τα<text:s/>φορολογικά<text:s/>ή/και<text:s/>χρηματοοικονομικά<text:s/>δεδομένα<text:s/>που<text:s/>ανταλλάσσονται<text:s/>κρυπτογραφούνται<text:s/>μέσω<text:s/>διαδικασιών<text:s/>ασύμμετρης<text:s/>κρυπτογράφησης.<text:s/>Οι<text:s/>λεπτομέρειες<text:s/>της<text:s/>διαδικασίας<text:s/>κρυπτογράφησης<text:s/>αποτυπώνονται<text:s/>στο<text:s/>κεφάλαιο<text:s/>5<text:s/>του<text:s/>Παραρτήματος<text:s/>Α.</text:span></text:p>
      <text:p text:style-name="P73"><text:span text:style-name="T73_1">13.</text:span><text:span text:style-name="T73_2"><text:s/></text:span><text:span text:style-name="T73_3">Στις<text:s/>περιπτώσεις<text:s/>που,<text:s/>κατά<text:s/>τη<text:s/>διαδικασία<text:s/>της<text:s/>αυτοματοποιημένης<text:s/>πρόσβασης<text:s/>στο<text:s/>BANCAPP,<text:s/>από<text:s/>τις<text:s/>αρχές,<text:s/>υπηρεσίες<text:s/>και<text:s/>φορείς<text:s/>του<text:s/>Δημοσίου,<text:s/>ανακτηθούν<text:s/>στοιχεία<text:s/>και<text:s/>πληροφορίες<text:s/>που<text:s/>αφορούν<text:s/>πρόσωπα<text:s/>διαφορετικά<text:s/>από<text:s/>αυτά<text:s/>που<text:s/>περιλαμβάνονται<text:s/>στο<text:s/>αίτημά<text:s/>τους,<text:s/>αυτό<text:s/>δεν<text:s/>συνιστά<text:s/>παραβίαση<text:s/>του<text:s/>επαγγελματικού<text:s/>και<text:s/>τραπεζικού<text:s/>απορρήτου,<text:s/>καθώς<text:s/>και<text:s/>του<text:s/>απορρήτου<text:s/>των<text:s/>στοιχείων,<text:s/>σύμφωνα<text:s/>με<text:s/>τη<text:s/>νομοθεσία<text:s/>περί<text:s/>προστασίας<text:s/>προσωπικών<text:s/>δεδομένων.<text:s/>Οι<text:s/>αρχές,<text:s/>υπηρεσίες<text:s/>και<text:s/>φορείς<text:s/>του<text:s/>Δημοσίου<text:s/>υποχρεούνται<text:s/>να<text:s/>καταστρέφουν<text:s/>αμελλητί<text:s/>τα<text:s/>στοιχεία<text:s/>αυτά,<text:s/>κατά<text:s/>τρόπο<text:s/>οριστικό<text:s/>και<text:s/>μη<text:s/>αναστρέψιμο<text:s/>και<text:s/>να<text:s/>ενημερώσουν<text:s/>τον<text:s/>Υπεύθυνο<text:s/>Τεχνικό<text:s/>Διαχειριστή<text:s/>για<text:s/>τις<text:s/>δικές<text:s/>του<text:s/>ενέργειες<text:s/>ώστε<text:s/>το<text:s/>BANCAPP<text:s/>να<text:s/>μην<text:s/>διατηρήσει<text:s/>τα<text:s/>σχετικά<text:s/>δεδομένα.</text:span></text:p>
      <text:p text:style-name="P74"><text:span text:style-name="T74_1">14.</text:span><text:span text:style-name="T74_2"><text:s/></text:span><text:span text:style-name="T74_3">Η<text:s/>επικοινωνία<text:s/>των<text:s/>αιτημάτων<text:s/>μεταξύ<text:s/>της<text:s/>ΑΑΔΕ<text:s/>και<text:s/>των<text:s/>ΥΠ<text:s/>διενεργείται<text:s/>μέσω<text:s/>των<text:s/>υποδομών<text:s/>της<text:s/>ΤΕΙΡΕΣΙΑΣ<text:s/>ΑΕ.<text:s/>Η<text:s/>πληροφορία<text:s/>που<text:s/>ανταλλάσσεται<text:s/>μέσω<text:s/>των<text:s/>καναλιών<text:s/>διαβίβασης<text:s/>της<text:s/>ΤΕΙΡΕΣΙΑΣ<text:s/>ΑΕ<text:s/>αφορά<text:s/>στα<text:s/>στοιχεία<text:s/>της<text:s/>υποκείμενης<text:s/>στον<text:s/>έλεγχο<text:s/>οντότητας<text:s/>καθώς<text:s/>και<text:s/>στοιχεία<text:s/>σχετικά<text:s/>με<text:s/>την<text:s/>ανταπόκριση<text:s/>του<text:s/>ΥΠ<text:s/>στο<text:s/>αίτημα<text:s/>χωρίς<text:s/>να<text:s/>περιέχονται<text:s/>αναλυτικά<text:s/>οικονομικά<text:s/>στοιχεία<text:s/>ή<text:s/>κινήσεις.</text:span></text:p>
      <text:p text:style-name="P75"><text:span text:style-name="T75_1">15.</text:span><text:span text:style-name="T75_2"><text:s/></text:span><text:span text:style-name="T75_3">Τα<text:s/>ΥΠ,<text:s/>μετά<text:s/>την<text:s/>αυθεντικοποίηση<text:s/>τους,<text:s/>μεταφορτώνουν<text:s/>στο<text:s/>G-Cloud,<text:s/>με<text:s/>τη<text:s/>χρήση<text:s/>API,<text:s/>τα<text:s/>Απαντητικά<text:s/>Αρχεία<text:s/>κάθε<text:s/>αιτήματος<text:s/>και<text:s/>διαβιβάζουν<text:s/>στον<text:s/>ασύγχρονο<text:s/>κόμβο<text:s/>τα<text:s/>σχετικά<text:s/>μηνύματα,<text:s/>που<text:s/>υποδεικνύουν:</text:span></text:p>
      <text:p text:style-name="P76"><text:span text:style-name="T76_1">•<text:s/></text:span><text:span text:style-name="T76_2">τον<text:s/>αριθμό<text:s/>των<text:s/>αρχείων<text:s/>που<text:s/>μεταφόρτωσαν<text:s/>με<text:s/>επιτυχία<text:s/>στο<text:s/>G-Cloud<text:s/>(header<text:s/>απαντήσεων).</text:span></text:p>
      <text:p text:style-name="P77"><text:span text:style-name="T77_1">•<text:s/></text:span><text:span text:style-name="T77_2">τα<text:s/>ονόματα<text:s/>των<text:s/>αρχείων<text:s/>που<text:s/>μεταφόρτωσαν<text:s/>επιτυχώς<text:s/>(detail<text:s/>απαντήσεων).</text:span></text:p>
      <text:p text:style-name="P78"><text:span text:style-name="T78_1">16.</text:span><text:span text:style-name="T78_2"><text:s/></text:span><text:span text:style-name="T78_3">Στην<text:s/>περίπτωση<text:s/>ύπαρξης<text:s/>ενός<text:s/>συντακτικού<text:s/>λάθος<text:s/>στο<text:s/>Απαντητικό<text:s/>Αρχείο,<text:s/>αυτό<text:s/>απορρίπτεται<text:s/>κατά<text:s/>τη<text:s/>μεταφόρτωσή<text:s/>του<text:s/>με<text:s/>μήνυμα<text:s/>αποτυχίας.<text:s/>Σε<text:s/>περίπτωση<text:s/>εντοπισμού,<text:s/>κατά<text:s/>το<text:s/>στάδιο<text:s/>επεξεργασίας<text:s/>των<text:s/>απαντήσεων,<text:s/>εννοιολογικών<text:s/>λαθών<text:s/>τα<text:s/>ΥΠ<text:s/>θα<text:s/>λαμβάνουν<text:s/>σχετικό<text:s/>μήνυμα<text:s/>ηλεκτρονικού<text:s/>ταχυδρομείου,<text:s/>προκειμένου<text:s/>να<text:s/>προβούν<text:s/>στην<text:s/>διόρθωση<text:s/>αυτών<text:s/>και<text:s/>τη<text:s/>μεταφόρτωση<text:s/>νέων<text:s/>αρχείων<text:s/>στο<text:s/>G-Cloud.</text:span></text:p>
      <text:p text:style-name="P79"><text:span text:style-name="T79_1">17.</text:span><text:span text:style-name="T79_2"><text:s/></text:span><text:span text:style-name="T79_3">Η<text:s/>προθεσμία<text:s/>που<text:s/>δίνεται<text:s/>στα<text:s/>ΥΠ<text:s/>για<text:s/>την<text:s/>ορθή<text:s/>επανάληψη<text:s/>των<text:s/>δεδομένων<text:s/>που<text:s/>αποστέλλουν<text:s/>στο<text:s/>BANCAPP<text:s/>είναι<text:s/>δεκαπέντε<text:s/>(15)<text:s/>ημερολογιακές<text:s/>ημέρες<text:s/>από<text:s/>την<text:s/>ημερομηνία<text:s/>πρώτης<text:s/>αποστολής<text:s/>ενός<text:s/>απαντητικού<text:s/>αρχείου.<text:s/>Σε<text:s/>κάθε<text:s/>περίπτωση,<text:s/>μετά<text:s/>το<text:s/>πέρας<text:s/>της<text:s/>προθεσμίας<text:s/>υποβολής<text:s/>των<text:s/>απαντήσεων<text:s/>το<text:s/>ΥΠ<text:s/>οφείλει<text:s/>να<text:s/>στείλει<text:s/>σχετικό<text:s/>ενημερωτικό<text:s/>μήνυμα<text:s/>ηλεκτρονικής<text:s/>αλληλογραφίας<text:s/>προς<text:s/>τον<text:s/>Τεχνικό<text:s/>Διαχειριστή<text:s/>και<text:s/>τον<text:s/>Επιχειρησιακό<text:s/>Υπεύθυνο<text:s/>με<text:s/>τα<text:s/>στοιχεία<text:s/>του<text:s/>απαντητικού<text:s/>μηνύματος<text:s/>για<text:s/>τις<text:s/>περαιτέρω<text:s/>ενέργειές<text:s/>τους.</text:span></text:p>
      <text:p text:style-name="P80"><text:span text:style-name="T80_1">18.</text:span><text:span text:style-name="T80_2"><text:s/></text:span><text:span text:style-name="T80_3">Στην<text:s/>περίπτωση<text:s/>εντοπισμού<text:s/>ενός<text:s/>ποιοτικού<text:s/>λάθους<text:s/>στο<text:s/>Απαντητικό<text:s/>Αρχείο,<text:s/>το<text:s/>ΥΠ<text:s/>θα<text:s/>λάβει<text:s/>σχετικό<text:s/>μήνυμα<text:s/>ηλεκτρονικού<text:s/>ταχυδρομείου,<text:s/>προκειμένου<text:s/>να<text:s/>προβεί<text:s/>στη<text:s/>διόρθωση<text:s/>αυτού<text:s/>και<text:s/>τη<text:s/>μεταφόρτωση<text:s/>νέου<text:s/>αρχείου<text:s/>στο<text:s/>G-Cloud.</text:span></text:p>
      <text:h text:style-name="P81" text:outline-level="6"><text:span text:style-name="T81_1">Άρθρο<text:s/>3</text:span><text:span text:style-name="T81_2"><text:s/></text:span></text:h>
      <text:h text:style-name="P82" text:outline-level="6"><text:span text:style-name="T82_1">Διαδικασία<text:s/>Ένταξης<text:s/>Υπόχρεων<text:s/>Προσώπων</text:span></text:h>
      <text:p text:style-name="P83"><text:span text:style-name="T83_1">1.</text:span><text:span text:style-name="T83_2"><text:s/></text:span><text:span text:style-name="T83_3">Η<text:s/>παρακολούθηση<text:s/>των<text:s/>υφιστάμενων<text:s/>ΥΠ,<text:s/>που<text:s/>παρέχουν<text:s/>τα<text:s/>απαντητικά<text:s/>μηνύματα<text:s/>άρσης<text:s/>στο<text:s/>BANCAPP,<text:s/>ανατίθεται<text:s/>στην<text:s/>Ομάδα<text:s/>Υποστήριξης.</text:span></text:p>
      <text:p text:style-name="P84"><text:span text:style-name="T84_1">2.</text:span><text:span text:style-name="T84_2"><text:s/></text:span><text:span text:style-name="T84_3">Όλα<text:s/>τα<text:s/>ΥΠ<text:s/>σύμφωνα<text:s/>με<text:s/>το<text:s/>άρθρο<text:s/>62<text:s/>παρ.1<text:s/>του<text:s/>ν.4170/2013<text:s/>οφείλουν<text:s/>να<text:s/>ενταχθούν<text:s/>στο<text:s/>BANCAPP.</text:span></text:p>
      <text:p text:style-name="P85"><text:span text:style-name="T85_1">3.</text:span><text:span text:style-name="T85_2"><text:s/></text:span><text:span text:style-name="T85_3">Κάθε<text:s/>νέο<text:s/>ΥΠ<text:s/>που<text:s/>εντάσσεται<text:s/>στο<text:s/>ελληνικό<text:s/>χρηματοπιστωτικό<text:s/>σύστημα,<text:s/>και<text:s/>το<text:s/>οποίο<text:s/>προσφέρει<text:s/>υπηρεσίες<text:s/>που<text:s/>σχετίζονται<text:s/>με<text:s/>τα<text:s/>ζητούμενα<text:s/>του<text:s/>Συστήματος,<text:s/>θεωρείται<text:s/>εξ<text:s/>ορισμού<text:s/>ΥΠ<text:s/>και<text:s/>οφείλει<text:s/>να<text:s/>ενταχθεί<text:s/>στο<text:s/>Σύστημα<text:s/>εντός<text:s/>3<text:s/>μηνών<text:s/>από<text:s/>την<text:s/>ημερομηνία<text:s/>έναρξης<text:s/>άσκησης<text:s/>των<text:s/>δραστηριοτήτων<text:s/>που<text:s/>σχετίζονται<text:s/>με<text:s/>την<text:s/>παρούσα.<text:s/>Απαραίτητη<text:s/>προϋπόθεση<text:s/>για<text:s/>την<text:s/>ένταξη<text:s/>είναι<text:s/>η<text:s/>εκτέλεση<text:s/>δοκιμών<text:s/>συμμόρφωσης<text:s/>με<text:s/>τις<text:s/>τεχνικές<text:s/>προδιαγραφές<text:s/>του<text:s/>BANCAPP.</text:span></text:p>
      <text:p text:style-name="P86"><text:span text:style-name="T86_1">4.</text:span><text:span text:style-name="T86_2"><text:s/></text:span><text:span text:style-name="T86_3">Κάθε<text:s/>ΥΠ<text:s/>οφείλει<text:s/>να<text:s/>υποβάλει<text:s/>τουλάχιστον<text:s/>5<text:s/>ημέρες<text:s/>πριν<text:s/>τη<text:s/>λήξη<text:s/>της<text:s/>προθεσμίας,<text:s/>Αίτημα<text:s/>Ένταξης<text:s/>στην<text:s/>Ομάδα<text:s/>Υποστήριξης<text:s/>στο<text:s/>οποίο<text:s/>μνημονεύονται<text:s/>τα<text:s/>στοιχεία<text:s/>του<text:s/>νομικού<text:s/>προσώπου,<text:s/>συμπληρωμένο<text:s/>σύμφωνα<text:s/>με<text:s/>το<text:s/>Υπόδειγμα<text:s/>«Δήλωσης<text:s/>Ένταξης<text:s/>–<text:s/>Αποδοχής<text:s/>Εμπιστευτικότητας<text:s/>ή<text:s/>μεταβολής<text:s/>Στοιχείων<text:s/>Υπόχρεου<text:s/>Προσώπου<text:s/>στο<text:s/>BANCAPP»<text:s/>(άρθρ.62Β<text:s/>και<text:s/>63<text:s/>του<text:s/>ν.4170/2013)<text:s/>στο<text:s/>Παράρτημα<text:s/>Β.<text:s/>Η<text:s/>ανωτέρω<text:s/>προθεσμία<text:s/>ισχύει<text:s/>και<text:s/>στην<text:s/>περίπτωση<text:s/>γνωστοποίησης<text:s/>τυχόν<text:s/>μεταβολών<text:s/>στα<text:s/>στοιχεία<text:s/>του<text:s/>ΥΠ<text:s/>.</text:span></text:p>
      <text:p text:style-name="P87"><text:span text:style-name="T87_1">5.</text:span><text:span text:style-name="T87_2"><text:s/></text:span><text:span text:style-name="T87_3">Σε<text:s/>περίπτωση<text:s/>διακοπής<text:s/>της<text:s/>λειτουργίας<text:s/>ή<text:s/>συγχώνευσης<text:s/>ΥΠ,<text:s/>η<text:s/>υποχρέωση<text:s/>πληροφόρησης<text:s/>εξακολουθεί<text:s/>να<text:s/>ισχύει,<text:s/>χωρίς<text:s/>να<text:s/>επιτρέπεται<text:s/>μεταβατικό<text:s/>χρονικό<text:s/>διάστημα<text:s/>μη<text:s/>αποστολής<text:s/>δεδομένων.<text:s/>Το<text:s/>ΥΠ<text:s/>που<text:s/>διακόπτει<text:s/>τη<text:s/>λειτουργία<text:s/>του/συγχωνεύεται,<text:s/>οφείλει<text:s/>να<text:s/>γνωστοποιήσει<text:s/>έγκαιρα<text:s/>τη<text:s/>συγκεκριμένη<text:s/>μεταβολή<text:s/>στην<text:s/>Ομάδα<text:s/>Υποστήριξης<text:s/>αναφέροντας<text:s/>το<text:s/>ΥΠ,<text:s/>που<text:s/>αναλαμβάνει<text:s/>τις<text:s/>υποχρεώσεις<text:s/>του<text:s/>ή<text:s/>ότι<text:s/>άλλο<text:s/>προβλέπεται<text:s/>βάσει<text:s/>της<text:s/>σχετικής<text:s/>σύμβασης.<text:s/>Ακολούθως<text:s/>το<text:s/>ΥΠ<text:s/>που<text:s/>αναλαμβάνει<text:s/>τα<text:s/>συγκεκριμένα<text:s/>χαρτοφυλάκια<text:s/>θα<text:s/>πρέπει<text:s/>να<text:s/>υποβάλει<text:s/>δήλωση<text:s/>αποδοχής<text:s/>της<text:s/>υποχρέωσης<text:s/>διαβίβασης<text:s/>δεδομένων<text:s/>στο<text:s/>BANCAPP.<text:s/>Στη<text:s/>περίπτωση<text:s/>αυτή<text:s/>το<text:s/>ΥΠ<text:s/>που<text:s/>αναλαμβάνει<text:s/>την<text:s/>υποχρέωση<text:s/>του<text:s/>μη<text:s/>λειτουργούντος/συγχωνευμένου<text:s/>ΥΠ<text:s/>βάσει<text:s/>της<text:s/>σχετικής<text:s/>σύμβασης,<text:s/>θα<text:s/>αποστέλλει<text:s/>για<text:s/>το<text:s/>πρώτο<text:s/>εξάμηνο<text:s/>από<text:s/>την<text:s/>ανάληψη<text:s/>της<text:s/>υποχρέωσης<text:s/>απάντηση<text:s/>για<text:s/>τα<text:s/>δεδομένα<text:s/>του<text:s/>μη<text:s/>λειτουργούντος/συγχωνευμένου<text:s/>ΥΠ<text:s/>εντός<text:s/>5<text:s/>εργασίμων<text:s/>ημερών<text:s/>.</text:span></text:p>
      <text:h text:style-name="P88" text:outline-level="6"><text:span text:style-name="T88_1">Άρθρο<text:s/>4</text:span><text:span text:style-name="T88_2"><text:s/></text:span></text:h>
      <text:h text:style-name="P89" text:outline-level="6"><text:span text:style-name="T89_1">Μορφότυποι<text:s/>και<text:s/>Δομή<text:s/>των<text:s/>Διαβιβαζομένων<text:s/>Στοιχείων</text:span></text:h>
      <text:p text:style-name="P90"><text:span text:style-name="T90_1">1.</text:span><text:span text:style-name="T90_2"><text:s/></text:span><text:span text:style-name="T90_3">Με<text:s/>το<text:s/>αίτημα<text:s/>ζητείται<text:s/>από<text:s/>τα<text:s/>ΥΠ<text:s/>της<text:s/>παρ.<text:s/>1<text:s/>του<text:s/>άρθρου<text:s/>62<text:s/>του<text:s/>ν.<text:s/>4170/2013<text:s/>να<text:s/>απαντήσουν<text:s/>για<text:s/>συγκεκριμένο<text:s/>ΑΦΜ<text:s/>Φυσικού<text:s/>ή<text:s/>Νομικού<text:s/>Προσώπου<text:s/>ή<text:s/>Νομικής<text:s/>Οντότητας<text:s/>για<text:s/>το<text:s/>χρονικό<text:s/>διάστημα<text:s/>που<text:s/>καλύπτει<text:s/>το<text:s/>BANCAPP,<text:s/>και<text:s/>για<text:s/>τους<text:s/>κατόχους<text:s/>ΑΦΜ<text:s/>που<text:s/>συνδέονται<text:s/>με<text:s/>το<text:s/>υπόχρεο<text:s/>πρόσωπο,<text:s/>σύμφωνα<text:s/>με<text:s/>τον<text:s/>Πίνακα<text:s/>7.2<text:s/>«ΣΧΕΣΕΙΣ<text:s/>ΠΕΛΑΤΩΝ<text:s/>ΠΡΟΪΟΝΤΩΝ»<text:s/>του<text:s/>Παραρτήματος<text:s/>Α.</text:span></text:p>
      <text:p text:style-name="P91"><text:span text:style-name="T91_1">Σε<text:s/>περίπτωση<text:s/>καταφατικής<text:s/>απάντησης<text:s/>θα<text:s/>παρατίθεται<text:s/>κατάλογος<text:s/>των<text:s/>ακόλουθων<text:s/>τύπων<text:s/>προϊόντων:</text:span></text:p>
      <text:p text:style-name="P92"><text:span text:style-name="T92_1">0=<text:s/>Αδιευκρίνιστο</text:span></text:p>
      <text:p text:style-name="P93"><text:span text:style-name="T93_1">1=<text:s/>Καταθετικός<text:s/>πρώτης<text:s/>ζήτησης</text:span></text:p>
      <text:p text:style-name="P94"><text:span text:style-name="T94_1">2=<text:s/>Καταθετικός<text:s/>προθεσμιακός</text:span></text:p>
      <text:p text:style-name="P95"><text:span text:style-name="T95_1">3=<text:s/>Χορηγητικός</text:span></text:p>
      <text:p text:style-name="P96"><text:span text:style-name="T96_1">4=<text:s/>Επενδυτικός<text:s/>(Παντός<text:s/>είδους<text:s/>χαρτοφυλάκια<text:s/>επενδυτικών<text:s/>προϊόντων<text:s/>και<text:s/>αξιογράφων,<text:s/>όπως<text:s/>αμοιβαία<text:s/>κεφάλαια,<text:s/>ομόλογα,<text:s/>μετοχές,<text:s/>τραπεζοασφάλιστρα,<text:s/>παράγωγα,<text:s/>Repos<text:s/>κλπ.)</text:span></text:p>
      <text:p text:style-name="P97"><text:span text:style-name="T97_1">5=<text:s/>Άλλος</text:span></text:p>
      <text:p text:style-name="P98"><text:span text:style-name="T98_1">6=<text:s/>Πιστωτική<text:s/>Κάρτα</text:span></text:p>
      <text:p text:style-name="P99"><text:span text:style-name="T99_1">7=<text:s/>Τραπεζική<text:s/>Θυρίδα</text:span></text:p>
      <text:p text:style-name="P100"><text:span text:style-name="T100_1">8=<text:s/>Λογ/σμός<text:s/>Πληρωμών</text:span></text:p>
      <text:p text:style-name="P101"><text:span text:style-name="T101_1">9=<text:s/>Προπληρωμένη<text:s/>κάρτα<text:s/>(prepaid)</text:span></text:p>
      <text:p text:style-name="P102"><text:span text:style-name="T102_1">10=<text:s/>Ηλεκτρονικό<text:s/>πορτοφόλι</text:span></text:p>
      <text:p text:style-name="P103"><text:span text:style-name="T103_1">2.</text:span><text:span text:style-name="T103_2"><text:s/></text:span><text:span text:style-name="T103_3">Τα<text:s/>YΠ<text:s/>ανεβάζουν<text:s/>τα<text:s/>απαντητικά<text:s/>αρχεία<text:s/></text:span><text:span text:style-name="T103_4">διακριτά</text:span><text:span text:style-name="T103_5"><text:s/>ανά<text:s/>αίτημα<text:s/>άρσης<text:s/>με<text:s/>τη<text:s/>χρήση<text:s/>κρυπτογραφημένου<text:s/>καναλιού<text:s/>επικοινωνίας<text:s/>(https).</text:span></text:p>
      <text:p text:style-name="P104"><text:span text:style-name="T104_1">3.</text:span><text:span text:style-name="T104_2"><text:s/></text:span><text:span text:style-name="T104_3">Η<text:s/>δομή<text:s/>των<text:s/>απαντητικών<text:s/>αρχείων<text:s/>ορίζεται<text:s/>στα<text:s/>κεφάλαια<text:s/>7<text:s/>και<text:s/>8<text:s/>του<text:s/>Β΄<text:s/>μέρους<text:s/>του<text:s/>Παραρτήματος<text:s/>Α.</text:span></text:p>
      <text:p text:style-name="P105"><text:span text:style-name="T105_1">4.</text:span><text:span text:style-name="T105_2"><text:s/></text:span><text:span text:style-name="T105_3">Η<text:s/>δομή<text:s/>των<text:s/>διαβιβαζόμενων<text:s/>αρχείων<text:s/>ορίζεται<text:s/>στο<text:s/>κεφάλαιο<text:s/>2<text:s/>του<text:s/>Β΄<text:s/>μέρους<text:s/>του<text:s/>Παραρτήματος<text:s/>Α.</text:span></text:p>
      <text:h text:style-name="P106" text:outline-level="6"><text:span text:style-name="T106_1">Άρθρο<text:s/>5</text:span><text:span text:style-name="T106_2"><text:s/></text:span></text:h>
      <text:h text:style-name="P107" text:outline-level="6"><text:span text:style-name="T107_1">Χρόνος<text:s/>Έναρξης<text:s/>Λειτουργίας</text:span></text:h>
      <text:p text:style-name="P108"><text:span text:style-name="T108_1">Ως<text:s/>ημερομηνία<text:s/>έναρξης<text:s/>της<text:s/>παραγωγικής<text:s/>λειτουργίας<text:s/>του<text:s/>BANCAPP<text:s/>ορίζεται<text:s/>η<text:s/>1/1/2024.</text:span></text:p>
      <text:p text:style-name="P109"><text:span text:style-name="T109_1">Τα<text:s/>ΥΠ<text:s/>που<text:s/>δεν<text:s/>έχουν<text:s/>ολοκληρώσει<text:s/>τη<text:s/>διαδικασία<text:s/>ένταξης<text:s/>μέχρι<text:s/>την<text:s/>ως<text:s/>άνω<text:s/>οριζόμενη<text:s/>ημερομηνία,<text:s/>δύνανται<text:s/>να<text:s/>υποβάλουν<text:s/>αίτημα<text:s/>παράτασης<text:s/>της<text:s/>προθεσμίας<text:s/>ένταξης<text:s/>στην<text:s/>παραγωγική<text:s/>λειτουργία<text:s/>του<text:s/>BANCAPP,<text:s/>το<text:s/>αργότερο<text:s/>εντός<text:s/>του<text:s/>πρώτου<text:s/>εξαμήνου<text:s/>του<text:s/>2024,<text:s/>αναφέροντας<text:s/>αναλυτικά<text:s/>τους<text:s/>λόγους<text:s/>αδυναμίας<text:s/>διαλειτουργικότητας<text:s/>των<text:s/>Πληροφοριακών<text:s/>τους<text:s/>Συστημάτων<text:s/>με<text:s/>το<text:s/>BANCAPP.</text:span></text:p>
      <text:h text:style-name="P110" text:outline-level="6"><text:span text:style-name="T110_1">Άρθρο<text:s/>6</text:span><text:span text:style-name="T110_2"><text:s/></text:span></text:h>
      <text:h text:style-name="P111" text:outline-level="6"><text:span text:style-name="T111_1">Χρόνος<text:s/>διατήρησης<text:s/>των<text:s/>δεδομένων<text:s/>και<text:s/>του<text:s/>δικαιώματος<text:s/>πρόσβασης<text:s/>σε<text:s/>αυτά.</text:span></text:h>
      <text:p text:style-name="P112"><text:span text:style-name="T112_1">Ο<text:s/>χρόνος<text:s/>διατήρησης<text:s/>των<text:s/>δεδομένων<text:s/>του<text:s/>BANCAPP<text:s/>ορίζεται<text:s/>βάσει<text:s/>της<text:s/>προθεσμίας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1<text:s/>του<text:s/>άρθρου<text:s/>36<text:s/>του<text:s/>ΚΦΔ.</text:span></text:p>
      <text:p text:style-name="P113"><text:span text:style-name="T113_1">Ο<text:s/>χρήστης<text:s/>του<text:s/>BANCAPP<text:s/>έχει<text:s/>δικαίωμα<text:s/>πρόσβασης<text:s/>στα<text:s/>δεδομένα<text:s/>μέχρι<text:s/>την<text:s/>ολοκλήρωση<text:s/>του<text:s/>ημερολογιακού<text:s/>έτους,<text:s/>για<text:s/>το<text:s/>έτος<text:s/>που<text:s/>αυτή<text:s/>χορηγήθηκε,<text:s/>και<text:s/>για<text:s/>έξι<text:s/>μήνες<text:s/>μετά<text:s/>από<text:s/>τη<text:s/>λήξη<text:s/>του<text:s/>ημερολογιακού<text:s/>έτους<text:s/>στην<text:s/>περίπτωση<text:s/>που<text:s/>η<text:s/>πρόσβαση<text:s/>δόθηκε<text:s/>το<text:s/>τελευταίο<text:s/>τρίμηνο<text:s/>του<text:s/>έτους<text:s/>ή<text:s/>έως<text:s/>την<text:s/>ολοκλήρωση<text:s/>του<text:s/>ελέγχου<text:s/>στο<text:s/>ΟΠΣ<text:s/>ELENXIS<text:s/>εφόσον<text:s/>αυτή<text:s/>επέλθει<text:s/>πριν<text:s/>παρέλθουν<text:s/>τα<text:s/>ανωτέρω<text:s/>οριζόμενα<text:s/>διαστήματα.</text:span></text:p>
      <text:h text:style-name="P114" text:outline-level="6"><text:span text:style-name="T114_1">Άρθρο<text:s/>7</text:span><text:span text:style-name="T114_2"><text:s/></text:span></text:h>
      <text:h text:style-name="P115" text:outline-level="6"><text:span text:style-name="T115_1">Λοιπές<text:s/>Ρυθμίσεις</text:span></text:h>
      <text:p text:style-name="P116"><text:span text:style-name="T116_1">1.</text:span><text:span text:style-name="T116_2"><text:s/></text:span><text:span text:style-name="T116_3">Σε<text:s/>περίπτωση<text:s/>διακοπής<text:s/>της<text:s/>λειτουργίας<text:s/>ή<text:s/>συγχώνευσης<text:s/>του<text:s/>ΥΠ,<text:s/>η<text:s/>υποχρέωση<text:s/>πληροφόρησης<text:s/>μεταφέρεται<text:s/>στο<text:s/>ΥΠ<text:s/>που<text:s/>αναλαμβάνει<text:s/>το<text:s/>χαρτοφυλάκιο<text:s/>του<text:s/>καταργούμενου<text:s/>ή<text:s/>συγχωνευόμενου<text:s/>ΥΠ.</text:span></text:p>
      <text:p text:style-name="P117"><text:span text:style-name="T117_1">2.</text:span><text:span text:style-name="T117_2"><text:s/></text:span><text:span text:style-name="T117_3">Σε<text:s/>περίπτωση<text:s/>εκκαθάρισης<text:s/>του<text:s/>ΥΠ,<text:s/>η<text:s/>υποχρέωση<text:s/>πληροφόρησης<text:s/>έως<text:s/>την<text:s/>ημερομηνία<text:s/>εκκαθάρισης<text:s/>βαρύνει<text:s/>τον<text:s/>εκκαθαριστή<text:s/>και<text:s/>μετά<text:s/>από<text:s/>αυτήν<text:s/>το<text:s/>ΥΠ<text:s/>που<text:s/>έχει<text:s/>αναλάβει<text:s/>το<text:s/>χαρτοφυλάκιο<text:s/>του<text:s/>εκκαθαρισμένου.</text:span></text:p>
      <text:p text:style-name="P118"><text:span text:style-name="T118_1">3.</text:span><text:span text:style-name="T118_2"><text:s/></text:span><text:span text:style-name="T118_3">Για<text:s/>τα<text:s/>ΥΠ<text:s/>των<text:s/>περιπτώσεων<text:s/>1<text:s/>και<text:s/>2,<text:s/>είναι<text:s/>υποχρεωτική<text:s/>η<text:s/>υποβολή<text:s/>σχετικής<text:s/>δήλωσης<text:s/>στην<text:s/>ΑΑΔΕ<text:s/>στην<text:s/>οποία<text:s/>θα<text:s/>αναφέρονται<text:s/>η<text:s/>ημερομηνία<text:s/>διακοπής,<text:s/>εκκαθάρισης,<text:s/>μεταβίβασης<text:s/>χαρτοφυλακίου,<text:s/>καθώς<text:s/>και<text:s/>τα<text:s/>στοιχεία<text:s/>του<text:s/>ΥΠ<text:s/>που<text:s/>αναλαμβάνει<text:s/>το<text:s/>κατά<text:s/>περίπτωση<text:s/>χαρτοφυλάκιο.</text:span></text:p>
      <text:p text:style-name="P119"><text:span text:style-name="T119_1">4.</text:span><text:span text:style-name="T119_2"><text:s/></text:span><text:span text:style-name="T119_3">Η<text:s/>ΑΑΔΕ<text:s/>δύναται<text:s/>να<text:s/>προβαίνει<text:s/>σε<text:s/>ποιοτικούς<text:s/>ελέγχους<text:s/>των<text:s/>αρχείων<text:s/>που<text:s/>διαβιβάζονται<text:s/>στο<text:s/>BANCAPP,<text:s/>με<text:s/>βάση<text:s/>επιχειρησιακούς<text:s/>κανόνες.</text:span></text:p>
      <text:p text:style-name="P120"><text:span text:style-name="T120_1">5.</text:span><text:span text:style-name="T120_2"><text:s/></text:span><text:span text:style-name="T120_3">Τα<text:s/>ΥΠ<text:s/>φέρουν<text:s/>την<text:s/>ευθύνη<text:s/>για<text:s/>την<text:s/>εγκυρότητα<text:s/>και<text:s/>την<text:s/>ορθότητα<text:s/>των<text:s/>δεδομένων<text:s/>που<text:s/>διαβιβάζονται<text:s/>μέσω<text:s/>του<text:s/>BANCAPP<text:s/>στις<text:s/>ελεγκτικές<text:s/>υπηρεσίες<text:s/>της<text:s/>ΑΑΔΕ.</text:span></text:p>
      <text:p text:style-name="P121"><text:span text:style-name="T121_1">6.</text:span><text:span text:style-name="T121_2"><text:s/></text:span><text:span text:style-name="T121_3">Τα<text:s/>Παραρτήματα<text:s/>Α<text:s/>και<text:s/>Β<text:s/>της<text:s/>απόφασης<text:s/>αποτελούν<text:s/>αναπόσπαστο<text:s/>μέρος<text:s/>αυτής.</text:span></text:p>
      <text:h text:style-name="P122" text:outline-level="6"><text:span text:style-name="T122_1">Άρθρο<text:s/>8</text:span><text:span text:style-name="T122_2"><text:s/></text:span></text:h>
      <text:h text:style-name="P123" text:outline-level="6"><text:span text:style-name="T123_1">Έναρξη<text:s/>Ισχύος</text:span></text:h>
      <text:p text:style-name="P124"><text:span text:style-name="T124_1">Η<text:s/>απόφαση<text:s/>αυτή<text:s/>ισχύει<text:s/>από<text:s/>την<text:s/>επόμενη<text:s/>εργάσιμη<text:s/>ημέρα<text:s/>από<text:s/>την<text:s/>δημοσίευσή<text:s/>της<text:s/>στο<text:s/>ΦΕΚ.</text:span></text:p>
      <text:p text:style-name="P125"><text:span text:style-name="T125_1">Η<text:s/>απόφαση<text:s/>αυτή<text:s/>να<text:s/>δημοσιευθεί<text:s/>στην<text:s/>Εφημερίδα<text:s/>της<text:s/>Κυβερνήσεως,<text:s/>πλην<text:s/>του<text:s/>παραρτήματος<text:s/>Α<text:s/>σύμφωνα<text:s/>με<text:s/>την<text:s/>παρ.7<text:s/>του<text:s/>άρθρου<text:s/>62Β<text:s/>του<text:s/>ν.4170/2013.</text:span></text:p>
      <text:p text:style-name="P126"><text:span text:style-name="T126_1">Ο<text:s/>ΔΙΟΙΚΗΤΗΣ<text:s/>ΤΗΣ<text:s/>ΑΝΕΞΑΡΤΗΤΗΣ<text:s/>ΑΡΧΗΣ<text:s/>ΔΗΜΟΣΙΩΝ<text:s/>ΕΣΟΔΩΝ</text:span></text:p>
      <text:p text:style-name="P127"><text:span text:style-name="T127_1">ΓΕΩΡΓΙΟΣ<text:s/>ΠΙΤΣΙΛΗΣ</text:span></text:p>
      <text:p text:style-name="P128"><text:span text:style-name="T128_1">ΠΙΝΑΚΑΣ<text:s/>ΔΙΑΝΟΜΗΣ</text:span></text:p>
      <text:p text:style-name="P129"><text:span text:style-name="T129_1">Ι.<text:s/>ΑΠΟΔΕΚΤΕΣ<text:s/>ΓΙΑ<text:s/>ΕΝΕΡΓΕΙΑ</text:span></text:p>
      <text:p text:style-name="P130"><text:span text:style-name="T130_1">1.<text:s/></text:span><text:span text:style-name="T130_2">Όλες<text:s/>οι<text:s/>Δ.Ο.Υ.<text:s/>και<text:s/>τα<text:s/>Ελεγκτικά<text:s/>Κέντρα</text:span></text:p>
      <text:p text:style-name="P131"><text:span text:style-name="T131_1">2.<text:s/></text:span><text:span text:style-name="T131_2">Κέντρο<text:s/>Ελέγχου<text:s/>Φορολογούμενων<text:s/>Μεγάλου<text:s/>Πλούτου<text:s/>(Κ.Ε.ΦΟ.ΜΕ.Π.)</text:span></text:p>
      <text:p text:style-name="P132"><text:span text:style-name="T132_1">3.<text:s/></text:span><text:span text:style-name="T132_2">Κέντρο<text:s/>Ελέγχου<text:s/>Μεγάλων<text:s/>Επιχειρήσεων<text:s/>(Κ.Ε.ΜΕ.ΕΠ.)</text:span></text:p>
      <text:p text:style-name="P133"><text:span text:style-name="T133_1">4.<text:s/></text:span><text:span text:style-name="T133_2">Διεύθυνση<text:s/>Προγραμματισμού<text:s/>και<text:s/>Αξιολόγησης<text:s/>Ελέγχων<text:s/>και<text:s/>Ερευνών<text:s/>(ΔΙ.Π.Α.Ε.Ε)</text:span></text:p>
      <text:p text:style-name="P134"><text:span text:style-name="T134_1">5.<text:s/></text:span><text:span text:style-name="T134_2">Εθνικό<text:s/>Τυπογραφείο<text:s/>(για<text:s/>δημοσίευση)</text:span></text:p>
      <text:p text:style-name="P135"><text:span text:style-name="T135_1">6.<text:s/></text:span><text:span text:style-name="T135_2">Διεύθυνση<text:s/>Στρατηγικής<text:s/>Τεχνολογιών<text:s/>Πληροφορικής</text:span></text:p>
      <text:p text:style-name="P136"><text:span text:style-name="T136_1">(με<text:s/>την<text:s/>παράκληση<text:s/>να<text:s/>αναρτηθεί<text:s/>στην<text:s/>ιστοσελίδα<text:s/>της<text:s/>ΑΑΔΕ<text:s/>και<text:s/>στην<text:s/>Ηλεκτρονική<text:s/>Βιβλιοθήκη<text:s/>αυτής)</text:span></text:p>
      <text:p text:style-name="P137"><text:span text:style-name="T137_1">7.<text:s/></text:span><text:span text:style-name="T137_2">Ελληνική<text:s/>Ένωση<text:s/>Τραπεζών<text:s/>(με<text:s/>την<text:s/>παράκληση<text:s/>να<text:s/>ενημερώσουν<text:s/>όλα<text:s/>τα<text:s/>μέλη<text:s/>τους)</text:span></text:p>
      <text:p text:style-name="P138"><text:span text:style-name="T138_1">8.<text:s/></text:span><text:span text:style-name="T138_2">Ένωση<text:s/>Συνεταιριστικών<text:s/>Τραπεζών<text:s/>(με<text:s/>την<text:s/>παράκληση<text:s/>ενημερώσουν<text:s/>όλα<text:s/>τα<text:s/>μέλη<text:s/>τους)</text:span></text:p>
      <text:p text:style-name="P139"><text:span text:style-name="T139_1">9.<text:s/></text:span><text:span text:style-name="T139_2">Ένωση<text:s/>Εταιρειών<text:s/>Διαχείρισης<text:s/>Απαιτήσεων<text:s/>από<text:s/>Δάνεια<text:s/>και<text:s/>Πιστώσεις<text:s/>(ΕΕΔΑΔΠ)<text:s/>(με<text:s/>την<text:s/>παράκληση<text:s/>να<text:s/>ενημερώσουν<text:s/>όλα<text:s/>τα<text:s/>μέλη<text:s/>τους)</text:span></text:p>
      <text:p text:style-name="P140"><text:span text:style-name="T140_1">10.<text:s/></text:span><text:span text:style-name="T140_2">Τράπεζα<text:s/>της<text:s/>Ελλάδoς<text:s/>(με<text:s/>την<text:s/>παράκληση<text:s/>ενημερώσουν<text:s/>όλα<text:s/>τα<text:s/>εποπτευόμενα<text:s/>ΥΠ)</text:span></text:p>
      <text:p text:style-name="P141"><text:span text:style-name="T141_1">11.<text:s/></text:span><text:span text:style-name="T141_2">Τραπεζικά<text:s/>Συστήματα<text:s/>Πληροφοριών<text:s/>–<text:s/>Τειρεσίας<text:s/>Α.Ε.</text:span></text:p>
      <text:p text:style-name="P142"><text:span text:style-name="T142_1">12.<text:s/></text:span><text:span text:style-name="T142_2">Γενική<text:s/>Γραμματεία<text:s/>Πληροφοριακών<text:s/>Συστημάτων<text:s/>Ψηφιακής<text:s/>Διακυβέρνησης<text:s/>(ΓΓΠΣΨΔ)</text:span></text:p>
      <text:p text:style-name="P143"><text:span text:style-name="T143_1">13.<text:s/></text:span><text:span text:style-name="T143_2">VIVA<text:s/>ΥΠΗΡΕΣΙΕΣ<text:s/>ΠΛΗΡΩΜΩΝ<text:s/>ΜΟΝΟΠΡΟΣΩΠΗ<text:s/>Α.Ε.<text:s/></text:span><text:span text:style-name="T143_3"><text:a xlink:type="simple" xlink:href="mailto:info@vivapayments.com"><text:span text:style-name="T143_4">info@vivapayments.com</text:span></text:a></text:span></text:p>
      <text:p text:style-name="P144"><text:span text:style-name="T144_1">14.<text:s/></text:span><text:span text:style-name="T144_2">ΤΩΡΑ<text:s/>ΓΟΥΟΛΕΤ<text:s/>ΜΟΝΟΠΡΟΣΩΠΗ<text:s/>Α.Ε.<text:s/>ΥΠΗΡΕΣΙΩΝ<text:s/>ΗΛΕΚΤΡΟΝΙΚΟΥ<text:s/>ΧΡΗΜΑΤΟΣ<text:s/></text:span><text:span text:style-name="T144_3"><text:a xlink:type="simple" xlink:href="mailto:info@torawallet.gr"><text:span text:style-name="T144_4">info@torawallet.gr</text:span></text:a></text:span></text:p>
      <text:p text:style-name="P145"><text:span text:style-name="T145_1">15.<text:s/></text:span><text:span text:style-name="T145_2">COSMOTE<text:s/>PAYMENTS<text:s/>-<text:s/>ΥΠΗΡΕΣΙΕΣ<text:s/>ΗΛΕΚΤΡΟΝΙΚΟΥ<text:s/>ΧΡΗΜΑΤΟΣ<text:s/>Α.Ε.<text:s/>ΛΕΩΦ.<text:s/>ΚΗΦΙΣΙΑΣ<text:s/>99<text:s/>ΤΚ<text:s/>15124<text:s/>ΜΑΡΟΥΣΙ</text:span></text:p>
      <text:p text:style-name="P146"><text:span text:style-name="T146_1">ΙΙ.<text:s/>ΑΠΟΔΕΚΤΕΣ<text:s/>ΓΙΑ<text:s/>ΚΟΙΝΟΠΟΙΗΣΗ</text:span></text:p>
      <text:p text:style-name="P147"><text:span text:style-name="T147_1">1.<text:s/></text:span><text:span text:style-name="T147_2">Γραφείο<text:s/>Υπουργού<text:s/>Οικονομικών</text:span></text:p>
      <text:p text:style-name="P148"><text:span text:style-name="T148_1">2.<text:s/></text:span><text:span text:style-name="T148_2">Γραφείο<text:s/>Υφυπουργού<text:s/>Οικονομικών</text:span></text:p>
      <text:p text:style-name="P149"><text:span text:style-name="T149_1">3.<text:s/></text:span><text:span text:style-name="T149_2">Φορολογικές<text:s/>Περιφέρειες</text:span></text:p>
      <text:p text:style-name="P150"><text:span text:style-name="T150_1">4.<text:s/></text:span><text:span text:style-name="T150_2">Αποδέκτες<text:s/>Πινάκων<text:s/>Β’<text:s/>(εκτός<text:s/>του<text:s/>αριθ.<text:s/>2),<text:s/>Ζ’<text:s/>(οι<text:s/>αριθ.<text:s/>1<text:s/>και<text:s/>5),<text:s/>Ι’<text:s/>(οι<text:s/>αριθ.<text:s/>1<text:s/>και<text:s/>4).</text:span></text:p>
      <text:p text:style-name="P151"><text:span text:style-name="T151_1">ΙΙΙ.<text:s/>ΕΣΩΤΕΡΙΚΗ<text:s/>ΔΙΑΝΟΜΗ</text:span></text:p>
      <text:p text:style-name="P152"><text:span text:style-name="T152_1">1.<text:s/></text:span><text:span text:style-name="T152_2">Γραφείο<text:s/>Διοικητή<text:s/>Ανεξάρτητης<text:s/>Αρχής<text:s/>Δημοσίων<text:s/>Εσόδων</text:span></text:p>
      <text:p text:style-name="P153"><text:span text:style-name="T153_1">2.<text:s/></text:span><text:span text:style-name="T153_2">Γραφείο<text:s/>Γενικού<text:s/>Διευθυντή<text:s/>Φορολογικών<text:s/>Λειτουργιών</text:span></text:p>
      <text:p text:style-name="P154"><text:span text:style-name="T154_1">3.<text:s/></text:span><text:span text:style-name="T154_2">Γραφείο<text:s/>Γενικού<text:s/>Διευθυντή<text:s/>Ηλεκτρονικής<text:s/>Διακυβέρνησης</text:span></text:p>
      <text:p text:style-name="P155"><text:span text:style-name="T155_1">4.<text:s/></text:span><text:span text:style-name="T155_2">Γραφείο<text:s/>Γενικού<text:s/>Διευθυντή<text:s/>Φορολογίας</text:span></text:p>
      <text:p text:style-name="P156"><text:span text:style-name="T156_1">5.<text:s/></text:span><text:span text:style-name="T156_2">Γραφείο<text:s/>Γενικού<text:s/>Διευθυντή<text:s/>Ανθρώπινου<text:s/>Δυναμικού</text:span></text:p>
      <text:p text:style-name="P157"><text:span text:style-name="T157_1">6.<text:s/></text:span><text:span text:style-name="T157_2">Διευθύνσεις<text:s/>Γενικής<text:s/>Διεύθυνσης<text:s/>Φορολογικών<text:s/>Λειτουργιών</text:span></text:p>
      <text:p text:style-name="P158"><text:span text:style-name="T158_1">7.<text:s/></text:span><text:span text:style-name="T158_2">Διευθύνσεις<text:s/>Γενικής<text:s/>Διεύθυνσης<text:s/>Ηλεκτρονικής<text:s/>Διακυβέρνησης</text:span></text:p>
      <text:p text:style-name="P159"><text:span text:style-name="T159_1">8.<text:s/></text:span><text:span text:style-name="T159_2">Διευθύνσεις<text:s/>Γενικής<text:s/>Διεύθυνσης<text:s/>Φορολογίας</text:span></text:p>
      <text:p text:style-name="P160"><text:span text:style-name="T160_1">9.<text:s/></text:span><text:span text:style-name="T160_2">Φορολογική<text:s/>και<text:s/>Τελωνειακή<text:s/>Ακαδημία</text:span></text:p>
      <text:p text:style-name="P161"><text:span text:style-name="T161_1">ΣΥΝΗΜΜΕΝΑ:</text:span></text:p>
      <text:p text:style-name="P162"><text:span text:style-name="T162_1">ΠΑΡΑΡΤΗΜΑ<text:s/>Α<text:s/>:<text:s/>Κανονισμός<text:s/>Διαχείρισης<text:s/>της<text:s/>Λειτουργίας<text:s/>Προδιαγραφές<text:s/>Ανταλλαγής<text:s/>Πληροφοριών<text:s/>του<text:s/>ΒΑΝCAPP.</text:span></text:p>
      <text:p text:style-name="P163"><text:span text:style-name="T163_1">ΠΑΡΑΡΤΗΜΑ<text:s/>Β<text:s/>:<text:s/>Δήλωση<text:s/>ένταξης<text:s/>–<text:s/>Αποδοχής<text:s/>εμπιστευτικότητας<text:s/>ή<text:s/>Μεταβολής<text:s/>στοιχείων<text:s/>Υπόχρεου<text:s/>Προσώπου<text:s/>στο<text:s/>Σύστημα<text:s/>Αυτοματοποιημένου<text:s/>Ελέγχου<text:s/>Προσαύξησης<text:s/>Περιουσίας<text:s/>-<text:s/>ΒΑΝCAPP</text:span></text:p>
      <text:p text:style-name="P164"><text:span text:style-name="T164_1">Σημείωση:<text:s/>Το<text:s/>ανωτέρω<text:s/>Παράρτημα<text:s/>A<text:s/>αποστέλλεται<text:s/>στα<text:s/>Υπόχρεα<text:s/>Πρόσωπα<text:s/>της<text:s/>παρούσης<text:s/>κατόπιν<text:s/>αποστολής<text:s/>του<text:s/>εντύπου<text:s/>«Δήλωσης<text:s/>ένταξης<text:s/>–<text:s/>Αποδοχής<text:s/>εμπιστευτικότητας<text:s/>ή<text:s/>Μεταβολής<text:s/>ΥΠ»<text:s/>του<text:s/>Παραρτήματος<text:s/>Β<text:s/>της<text:s/>παρούσας,<text:s/>εφόσον<text:s/>συμπληρωθεί,<text:s/>υπογραφεί<text:s/>με<text:s/>κάθε<text:s/>νόμιμο<text:s/>τρόπο<text:s/>και<text:s/>αποσταλεί<text:s/>είτε<text:s/>ηλεκτρονικά<text:s/>στο<text:s/>mail</text:span><text:span text:style-name="T164_2"><text:a xlink:type="simple" xlink:href="mailto:bancapp-team@aade.gr"><text:span text:style-name="T164_3">bancapp<text:s/>-team@aade.gr</text:span></text:a></text:span><text:span text:style-name="T164_4"><text:s/>(με<text:s/>ψηφιακή<text:s/>υπογραφή)<text:s/>είτε<text:s/>παραδοθεί<text:s/>στα<text:s/>γραφεία<text:s/>της<text:s/>Γ.Δ.ΗΛΕ.Δ.<text:s/>-<text:s/>Δ.ΥΠΗ.ΔΕΔ.<text:s/>Πειραιώς<text:s/>72<text:s/>&amp;<text:s/>Πύργου,<text:s/>Τ.Κ.<text:s/>18346<text:s/>ΜΟΣΧΑΤΟ<text:s/>(με<text:s/>χειρόγραφη<text:s/>υπογραφή)<text:s/>από<text:s/>τα<text:s/>ΥΠ,<text:s/>με<text:s/>την<text:s/>επιφύλαξη<text:s/>όσων<text:s/>ορίζονται<text:s/>στην<text:s/>παρ.<text:s/>7<text:s/>του<text:s/>άρθ.<text:s/>62Β<text:s/>και<text:s/>63<text:s/>του<text:s/>ν.<text:s/>4170/2013.</text:span></text:p>
      <text:p text:style-name="P165"><text:span text:style-name="T165_1">ΠΑΡΑΡΤΗΜΑ<text:s/>Β</text:span></text:p>
      <text:p text:style-name="P166"><text:span text:style-name="T166_1">Δήλωση<text:s/>ένταξης<text:s/>–<text:s/></text:span></text:p>
      <text:p text:style-name="P167"><text:span text:style-name="T167_1">Αποδοχής<text:s/>εμπιστευτικότητας<text:s/>ή<text:s/>Μεταβολής<text:s/>στοιχείων<text:s/>Υπόχρεου<text:s/>Προσώπουστο<text:s/>Σύστημα<text:s/>Αυτοματοποιημένου<text:s/>Ελέγχου<text:s/>Προσαύξησης<text:s/>Περιουσίας<text:s/></text:span></text:p>
      <text:p text:style-name="P168"><text:span text:style-name="T168_1">-</text:span><text:span text:style-name="T168_2"><text:tab/></text:span><text:span text:style-name="T168_3">ΒΑΝCAPP(αρ.<text:s/>62Β<text:s/>και<text:s/>63<text:s/>ν.4170/2013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9"><text:span text:style-name="T169_1">Αριθμός<text:s/>Πρωτοκόλλου</text:span></text:p>
          </table:table-cell>
          <table:table-cell table:style-name="Cell2">
            <text:p text:style-name="P170"/>
          </table:table-cell>
        </table:table-row>
        <table:table-row table:style-name="Row2">
          <table:table-cell table:style-name="Cell3">
            <text:p text:style-name="P171"><text:span text:style-name="T171_1">Ημερομηνία</text:span></text:p>
          </table:table-cell>
          <table:table-cell table:style-name="Cell4">
            <text:p text:style-name="P172"/>
          </table:table-cell>
        </table:table-row>
      </table:table>
      <text:p text:style-name="P173"><text:span text:style-name="T173_1">Στοιχεία<text:s/>Υπόχρεου<text:s/>Προσώπου<text:s/>(ΥΠ)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174"><text:span text:style-name="T174_1">Επωνυμία<text:s/>ΥΠ</text:span></text:p>
          </table:table-cell>
          <table:table-cell table:style-name="Cell6">
            <text:p text:style-name="P175"/>
          </table:table-cell>
        </table:table-row>
        <table:table-row table:style-name="Row4">
          <table:table-cell table:style-name="Cell7">
            <text:p text:style-name="P176"><text:span text:style-name="T176_1">ΑΦΜ<text:s/>/<text:s/>ΔΟΥ</text:span></text:p>
          </table:table-cell>
          <table:table-cell table:style-name="Cell8">
            <text:p text:style-name="P177"/>
          </table:table-cell>
        </table:table-row>
        <table:table-row table:style-name="Row5">
          <table:table-cell table:style-name="Cell9">
            <text:p text:style-name="P178"><text:span text:style-name="T178_1">Κωδικός<text:s/>ΥΠ<text:s/>(εφόσον<text:s/>υπάρχει)</text:span></text:p>
          </table:table-cell>
          <table:table-cell table:style-name="Cell10">
            <text:p text:style-name="P179"/>
          </table:table-cell>
        </table:table-row>
        <table:table-row table:style-name="Row6">
          <table:table-cell table:style-name="Cell11">
            <text:p text:style-name="P180"><text:span text:style-name="T180_1">Διεύθυνση<text:s/>Έδρας</text:span></text:p>
          </table:table-cell>
          <table:table-cell table:style-name="Cell12">
            <text:p text:style-name="P181"/>
          </table:table-cell>
        </table:table-row>
        <table:table-row table:style-name="Row7">
          <table:table-cell table:style-name="Cell13">
            <text:p text:style-name="P182"><text:span text:style-name="T182_1">Ονοματεπώνυμο<text:s/>Εκπροσώπου<text:s/>του<text:s/>ΥΠ</text:span></text:p>
          </table:table-cell>
          <table:table-cell table:style-name="Cell14">
            <text:p text:style-name="P183"/>
          </table:table-cell>
        </table:table-row>
        <table:table-row table:style-name="Row8">
          <table:table-cell table:style-name="Cell15">
            <text:p text:style-name="P184"><text:span text:style-name="T184_1">Θέση<text:s/>Εκπροσώπου<text:s/>στο<text:s/>ΥΠ</text:span></text:p>
          </table:table-cell>
          <table:table-cell table:style-name="Cell16">
            <text:p text:style-name="P185"/>
          </table:table-cell>
        </table:table-row>
        <table:table-row table:style-name="Row9">
          <table:table-cell table:style-name="Cell17">
            <text:p text:style-name="P186"><text:span text:style-name="T186_1">ΑΦΜ<text:s/>Εκπροσώπου</text:span></text:p>
          </table:table-cell>
          <table:table-cell table:style-name="Cell18">
            <text:p text:style-name="P187"/>
          </table:table-cell>
        </table:table-row>
        <table:table-row table:style-name="Row10">
          <table:table-cell table:style-name="Cell19">
            <text:p text:style-name="P188"><text:span text:style-name="T188_1">Τηλέφωνο<text:s/>Εκπροσώπου</text:span></text:p>
          </table:table-cell>
          <table:table-cell table:style-name="Cell20">
            <text:p text:style-name="P189"/>
          </table:table-cell>
        </table:table-row>
        <table:table-row table:style-name="Row11">
          <table:table-cell table:style-name="Cell21">
            <text:p text:style-name="P190"><text:span text:style-name="T190_1">Ε-mail<text:s/>Εκπροσώπου</text:span></text:p>
          </table:table-cell>
          <table:table-cell table:style-name="Cell22">
            <text:p text:style-name="P191"/>
          </table:table-cell>
        </table:table-row>
        <table:table-row table:style-name="Row12">
          <table:table-cell table:style-name="Cell23">
            <text:p text:style-name="P192"><text:span text:style-name="T192_1">Ονοματεπώνυμο<text:s/>Υπεύθυνου<text:s/>Μεταφόρτωσης<text:s/>Αρχείων</text:span></text:p>
          </table:table-cell>
          <table:table-cell table:style-name="Cell24">
            <text:p text:style-name="P193"/>
          </table:table-cell>
        </table:table-row>
        <table:table-row table:style-name="Row13">
          <table:table-cell table:style-name="Cell25">
            <text:p text:style-name="P194"><text:span text:style-name="T194_1">Τηλέφωνο<text:s/>επικοινωνίας<text:s/>Υπεύθυνου<text:s/>Μεταφόρτωσης<text:s/>Αρχείων</text:span></text:p>
          </table:table-cell>
          <table:table-cell table:style-name="Cell26">
            <text:p text:style-name="P195"/>
          </table:table-cell>
        </table:table-row>
        <table:table-row table:style-name="Row14">
          <table:table-cell table:style-name="Cell27">
            <text:p text:style-name="P196"><text:span text:style-name="T196_1">Ε-mail<text:s/>Υπεύθυνου<text:s/>Μεταφόρτωσης<text:s/>Αρχείων</text:span></text:p>
          </table:table-cell>
          <table:table-cell table:style-name="Cell28">
            <text:p text:style-name="P197"/>
          </table:table-cell>
        </table:table-row>
      </table:table>
      <text:p text:style-name="P198"><text:span text:style-name="T198_1">Το<text:s/>παραπάνω<text:s/>αναφερόμενο<text:s/>ΥΠ,<text:s/>μέσω<text:s/>του<text:s/>αναφερόμενου<text:s/>εκπροσώπου<text:s/>του<text:s/>αποδέχεται<text:s/>ταακόλουθα:</text:span></text:p>
      <text:p text:style-name="P199"><text:span text:style-name="T199_1">Όροι<text:s/>χρήσης<text:s/>υπολογιστικών<text:s/>υποδομών<text:s/>της<text:s/>ΑΑΔΕ<text:s/>από<text:s/>τα<text:s/>Υπόχρεα<text:s/>Πρόσωπα</text:span></text:p>
      <text:p text:style-name="P200"><text:span text:style-name="T200_1">1.<text:s/></text:span><text:span text:style-name="T200_2">H<text:s/>πρόσβαση<text:s/>του<text:s/>ΥΠ<text:s/>στο<text:s/>σύστημα<text:s/>χορηγείται<text:s/>αποκλειστικά<text:s/>για<text:s/>το<text:s/>σκοπό<text:s/>που<text:s/>αναγράφεται<text:s/>στο<text:s/>αίτημα.</text:span></text:p>
      <text:p text:style-name="P201"><text:span text:style-name="T201_1">2.<text:s/></text:span><text:span text:style-name="T201_2">Σε<text:s/>περίπτωση<text:s/>που<text:s/>υπάρξουν<text:s/>αλλαγές<text:s/>σε<text:s/>πεδία<text:s/>της<text:s/>εν<text:s/>λόγω<text:s/>αίτησης,<text:s/>το<text:s/>ΥΠ<text:s/>θα<text:s/>πρέπει<text:s/>να<text:s/>γνωστοποιήσει<text:s/>τις<text:s/>εν<text:s/>λόγω<text:s/>αλλαγές<text:s/>υποβάλλοντας<text:s/>εκ<text:s/>νέου<text:s/>αίτηση.</text:span></text:p>
      <text:p text:style-name="P202"><text:span text:style-name="T202_1">3.<text:s/></text:span><text:span text:style-name="T202_2">Οι<text:s/>κωδικοί<text:s/>πρόσβασης<text:s/>στις<text:s/>υπολογιστικές<text:s/>υποδομές<text:s/>της<text:s/>ΑΑΔΕ,<text:s/>καθώς<text:s/>και<text:s/>ο<text:s/>Κανονισμός<text:s/>Διαχείρισης<text:s/>και<text:s/>Λειτουργίας<text:s/>του<text:s/>BANCAPP<text:s/>αποτελούν<text:s/>εμπιστευτικές<text:s/>πληροφορίες<text:s/>οι<text:s/>οποίες<text:s/>προστατεύονται<text:s/>με<text:s/>ευθύνη<text:s/>του<text:s/>ΥΠ.<text:s/>Ως<text:s/>τέτοιες<text:s/>κοινοποιούνται<text:s/>αποκλειστικά<text:s/>και<text:s/>μόνο<text:s/>σε<text:s/>εξουσιοδοτημένους<text:s/>υπαλλήλους/εξωτερικούς<text:s/>συνεργάτες<text:s/>του<text:s/>ΥΠ,<text:s/>και<text:s/>μόνο<text:s/>για<text:s/>όσο<text:s/>χρονικό<text:s/>διάστημα<text:s/>απαιτείται.<text:s/>Σε<text:s/>περίπτωση<text:s/>αποχώρησης<text:s/>από<text:s/>το<text:s/>ΥΠ<text:s/>υπαλλήλων/εξωτερικών<text:s/>συνεργατών<text:s/>στους<text:s/>οποίους<text:s/>έχουν<text:s/>κοινοποιηθεί<text:s/>οι<text:s/>ως<text:s/>άνω<text:s/>εμπιστευτικές<text:s/>πληροφορίες,<text:s/>το<text:s/>ΥΠ<text:s/>θα<text:s/>μεριμνά<text:s/>για<text:s/>την<text:s/>άμεση<text:s/>αλλαγή<text:s/>των<text:s/>κωδικών<text:s/>πρόσβασης<text:s/>τους<text:s/>στις<text:s/>υπολογιστικές<text:s/>υποδομές<text:s/>της<text:s/>ΑΑΔΕ<text:s/>και<text:s/>τη<text:s/>διαγραφή<text:s/>κάθε<text:s/>αρχείου<text:s/>τους<text:s/>που<text:s/>περιέχει<text:s/>εμπιστευτικές<text:s/>πληροφορίες<text:s/>της<text:s/>ΑΑΔΕ.</text:span></text:p>
      <text:p text:style-name="P203"><text:span text:style-name="T203_1">4.<text:s/></text:span><text:span text:style-name="T203_2">Το<text:s/>ΥΠ<text:s/>οφείλει<text:s/>να<text:s/>τηρεί<text:s/>εχεμύθεια<text:s/>και<text:s/>να<text:s/>χειρίζεται<text:s/>ως<text:s/>εμπιστευτικό<text:s/>και<text:s/>απόρρητο<text:s/>οτιδήποτε<text:s/>υποπέσει<text:s/>στην<text:s/>αντίληψή<text:s/>του,<text:s/>γραπτώς<text:s/>και<text:s/>προφορικώς<text:s/>ιδίως<text:s/>δε<text:s/>τις<text:s/>πληροφορίες<text:s/>που<text:s/>κοινοποιούνται<text:s/>σε<text:s/>αυτό<text:s/>μέσω<text:s/>των<text:s/>υπολογιστικών<text:s/>υποδομών<text:s/>της<text:s/>ΑΑΔΕ.<text:s/>Το<text:s/>ΥΠ<text:s/>οφείλει<text:s/>να<text:s/>διασφαλίζει<text:s/>ότι<text:s/>οι<text:s/>υπάλληλοί/εξωτερικοί<text:s/>συνεργάτες<text:s/>του<text:s/>γνωρίζουν<text:s/>και<text:s/>δεσμεύονται<text:s/>από<text:s/>την<text:s/>υποχρέωση<text:s/>εμπιστευτικότητας<text:s/>που<text:s/>απορρέει<text:s/>από<text:s/>την<text:s/>παρούσα.<text:s/>Απαγορεύεται<text:s/>η<text:s/>οποιαδήποτε<text:s/>εκμετάλλευση<text:s/>αδυναμιών<text:s/>ασφαλείας<text:s/>ή<text:s/>η<text:s/>παράκαμψη<text:s/>των<text:s/>ενδεδειγμένων<text:s/>μηχανισμών<text:s/>πρόσβασης<text:s/>των<text:s/>υπολογιστικών<text:s/>υποδομών<text:s/>της<text:s/>ΑΑΔΕ.</text:span></text:p>
      <text:p text:style-name="P204"><text:span text:style-name="T204_1">5.<text:s/></text:span><text:span text:style-name="T204_2">Το<text:s/>ΥΠ<text:s/>υποχρεούται<text:s/>να<text:s/>διασφαλίζει<text:s/>ότι<text:s/>τα<text:s/>αρχεία<text:s/>που<text:s/>ανταλλάσσει<text:s/>μέσω<text:s/>των<text:s/>υπολογιστικών<text:s/>υποδομών<text:s/>της<text:s/>ΑΑΔΕ<text:s/>δεν<text:s/>περιέχουν<text:s/>κακόβουλο<text:s/>λογισμικό<text:s/>με<text:s/>χρήση<text:s/>κατάλληλων<text:s/>μηχανισμών<text:s/>antivirus<text:s/>/<text:s/>antimalware.</text:span></text:p>
      <text:p text:style-name="P205"><text:span text:style-name="T205_1">6.<text:s/></text:span><text:span text:style-name="T205_2">Το<text:s/>ΥΠ<text:s/>οφείλει<text:s/>να<text:s/>αναφέρει<text:s/>προς<text:s/>τη<text:s/>ΑΑΔΕ<text:s/>άμεσα<text:s/>οποιοδήποτε<text:s/>συμβάν<text:s/>σχετίζεται<text:s/>με<text:s/>την<text:s/>πιθανή<text:s/>απώλεια<text:s/>διαθεσιμότητας,<text:s/>ακεραιότητας<text:s/>ή<text:s/>εμπιστευτικότητας<text:s/>των<text:s/>υπολογιστικών<text:s/>υποδομών<text:s/>της,<text:s/>στην<text:s/>περίπτωση<text:s/>που<text:s/>αντιληφθούν<text:s/>ότι<text:s/>υπάρχουν<text:s/>ενδείξεις<text:s/>ότι<text:s/>έχουν<text:s/>διαρρεύσει<text:s/>ή<text:s/>πρόκειται<text:s/>να<text:s/>διαρρεύσουν<text:s/>πληροφορίες,<text:s/>θα<text:s/>λάβουν<text:s/>άμεσα<text:s/>μέτρα<text:s/>για<text:s/>την<text:s/>αποτροπή<text:s/>ή<text:s/>την<text:s/>αντιμετώπιση<text:s/>του<text:s/>περιστατικού<text:s/>ασφαλείας<text:s/>και<text:s/>θα<text:s/>ενημερώσουν<text:s/>την<text:s/>ΑΑΔΕ<text:s/>με<text:s/>κάθε<text:s/>πρόσφορο<text:s/>μέσο.</text:span></text:p>
      <text:p text:style-name="P206"><text:span text:style-name="T206_1">7.<text:s/></text:span><text:span text:style-name="T206_2">Το<text:s/>ΥΠ<text:s/>δηλώνει<text:s/>ετοιμότητα<text:s/>για<text:s/>την<text:s/>ένταξή<text:s/>του<text:s/>στην<text:s/>Παραγωγική<text:s/>Λειτουργία<text:s/>του<text:s/>εν<text:s/>λόγω<text:s/>Συστήματος.</text:span></text:p>
      <text:p text:style-name="P207"><text:span text:style-name="T207_1">8.<text:s/></text:span><text:span text:style-name="T207_2">Το<text:s/>ΥΠ<text:s/>δηλώνει<text:s/>ότι<text:s/>έχει<text:s/>πραγματοποιήσει<text:s/>τις<text:s/>απαραίτητες<text:s/>εσωτερικές<text:s/>δράσεις<text:s/>διασύνδεσης<text:s/>με<text:s/>το<text:s/>Σύστημα,<text:s/>ότι<text:s/>έχει<text:s/>προβεί<text:s/>σε<text:s/>όλους<text:s/>τους<text:s/>απαραίτητους<text:s/>ελέγχους<text:s/>ορθής<text:s/>λειτουργίας<text:s/>και<text:s/>ότι<text:s/>έχουν<text:s/>ληφθεί<text:s/>όλα<text:s/>τα<text:s/>απαραίτητα<text:s/>μέτρα<text:s/>ασφαλείας<text:s/>για<text:s/>τη<text:s/>διασφάλιση<text:s/>της<text:s/>εμπιστευτικότητας<text:s/>και<text:s/>της<text:s/>ακεραιότητας<text:s/>τόσο<text:s/>των<text:s/>λαμβανόμενων<text:s/>αιτημάτων,<text:s/>όσο<text:s/>και<text:s/>των<text:s/>απαντήσεων<text:s/>σε<text:s/>αυτά.</text:span></text:p>
      <text:p text:style-name="P208"><text:span text:style-name="T208_1">Ο<text:s/>Εκπρόσωπος<text:s/>του<text:s/>Νομικού<text:s/>Προσώπου</text:span></text:p>
      <text:p text:style-name="P209"><text:span text:style-name="T209_1">ΣΗΜΕΙΩΣΗ:<text:s/>Παρακαλούμε<text:s/>όπως<text:s/>υπογραφεί<text:s/>με<text:s/>κάθε<text:s/>νόμιμο<text:s/>τρόπο<text:s/>και<text:s/>να<text:s/>αποσταλεί<text:s/>είτε<text:s/>ηλεκτρονικά<text:s/>στο<text:s/>mail</text:span><text:span text:style-name="T209_2"><text:a xlink:type="simple" xlink:href="mailto:bancapp-team@aade.gr"><text:span text:style-name="T209_3">bancapp<text:s/>-team<text:s/>@aade<text:s/>.gr</text:span></text:a></text:span><text:span text:style-name="T209_4"><text:s/>(με<text:s/>ψηφιακή<text:s/>υπογραφή)<text:s/>είτε<text:s/>να<text:s/>παραδοθεί<text:s/>στα<text:s/>γραφεία<text:s/>της<text:s/>Γ.Δ.ΗΛΕ.Δ.<text:s/>-<text:s/>Δ.ΥΠΗ.ΔΕΔ.<text:s/>Πειραιώς<text:s/>72<text:s/>&amp;<text:s/>Πύργου,<text:s/>Τ.Κ.<text:s/>18346<text:s/>ΜΟΣΧΑΤΟ<text:s/>(με<text:s/>χειρόγραφη<text:s/>υπογραφή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