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/>
    <style:style style:name="T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_5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ΟΥΡΓΟΥ</text:span></text:p>
      <text:p text:style-name="P4"><text:span text:style-name="T4_1">2.<text:s/></text:span><text:span text:style-name="T4_2">ΑΑΔΕ</text:span></text:p>
      <text:p text:style-name="P5"><text:span text:style-name="T5_1">ΛΑΛΕ</text:span></text:p>
      <text:p text:style-name="P6"><text:span text:style-name="T6_1">Ανεξάρτητη<text:s/>Αρχή<text:s/>Δημοσίων<text:s/>Εσόδων</text:span></text:p>
      <text:p text:style-name="P7"><text:span text:style-name="T7_1">Α.ΓΕΝΙΚΗ<text:s/>ΔΙΕΥΘΥΝΣΗ<text:s/>ΦΟΡΟΛΟΓΙΑΣ</text:span></text:p>
      <text:p text:style-name="P8"><text:span text:style-name="T8_1">1.<text:s/></text:span><text:span text:style-name="T8_2">ΔΙΕΥΘΥΝΣΗ<text:s/>ΔΙΑΔΙΚΑΣΙΩΝ<text:s/>ΕΙΣΠΡΑΞΕΩΝ</text:span></text:p>
      <text:p text:style-name="P9"><text:span text:style-name="T9_1">&amp;<text:s/>ΕΠΙΣΤΡΟΦΩΝ<text:s/>ΤΜΗΜΑ<text:s/>Α΄</text:span></text:p>
      <text:p text:style-name="P10"><text:span text:style-name="T10_1">Τηλέφωνο:<text:s/>2103630573,<text:s/>3635963</text:span></text:p>
      <text:p text:style-name="P11"><text:span text:style-name="T11_1">2.<text:s/></text:span><text:span text:style-name="T11_2">ΔΙΕΥΘΥΝΣΗ<text:s/>ΕΦΑΡΜΟΓΗΣ<text:s/>ΦΟΡΟΛΟΓΙΑΣ<text:s/>ΚΕΦΑΛΑΙΟΥ<text:s/>&amp;<text:s/>ΠΕΡΙΟΥΣΙΟΛΟΓΙΟΥ<text:s/>Τμήματα<text:s/>Α’<text:s/>–<text:s/>Β΄</text:span></text:p>
      <text:p text:style-name="P12"><text:span text:style-name="T12_1">Β.<text:s/>ΓΕΝΙΚΗ<text:s/>ΔΙΕΥΘΥΝΣΗ<text:s/>ΗΛΕΚΤΡΟΝΙΚΗΣ<text:s/>ΔΙΑΚΥΒΕΡΝΗΣΗΣ</text:span></text:p>
      <text:p text:style-name="P13"><text:span text:style-name="T13_1">1.<text:s/></text:span><text:span text:style-name="T13_2">ΔΙΕΥΘΥΝΣΗ<text:s/>ΕΠΙΧΕΙΡΗΣΙΑΚΩΝ<text:s/>ΔΙΑΔΙΚΑΣΙΩΝ</text:span></text:p>
      <text:p text:style-name="P14"><text:span text:style-name="T14_1">ΤΜΗΜΑΤΑ<text:s/>Α΄&amp;<text:s/>Β΄</text:span></text:p>
      <text:p text:style-name="P15"><text:span text:style-name="T15_1">Τηλέφωνα:<text:s/>2131356631,<text:s/>2131356638</text:span></text:p>
      <text:p text:style-name="P16"><text:span text:style-name="T16_1">2.<text:s/></text:span><text:span text:style-name="T16_2">ΔΙΕΥΘΥΝΣΗ<text:s/>ΑΝΑΠΤΥΞΗΣ<text:s/>ΦΟΡΟΛΟΓΙΚΩΝ<text:s/>ΕΦΑΡΜΟΓΩΝ<text:s/>ΤΜΗΜΑΤΑ<text:s/>Α΄<text:s/>&amp;<text:s/>Ε΄</text:span></text:p>
      <text:p text:style-name="P17"><text:span text:style-name="T17_1">Τηλέφωνα:<text:s/>2131356236</text:span></text:p>
      <text:p text:style-name="P18"><text:span text:style-name="T18_1">Ταχ.<text:s/>Δ/νση<text:s/>:<text:s/>Καρ.<text:s/>Σερβίας<text:s/>10<text:s/>Ταχ.</text:span></text:p>
      <text:p text:style-name="P19"><text:span text:style-name="T19_1">Κώδικας<text:s/>:<text:s/>101<text:s/>84<text:s/>Αθήνα</text:span></text:p>
      <text:p text:style-name="P20"><text:span text:style-name="T20_1">ΘΕΜΑ:<text:s/>Τροποποίηση<text:s/>της<text:s/>υπό<text:s/>στοιχεία<text:s/>Α.1162/2023<text:s/>Κοινής<text:s/>Απόφασης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Αποδεικτικό<text:s/>Ενημερότητας<text:s/>άρθρου<text:s/>12<text:s/>του<text:s/>Κώδικα<text:s/>Φορολογικής<text:s/>Διαδικασίας<text:s/>(ΚΦΔ,<text:s/>ν.4987/2022,<text:s/>Α΄206)»<text:s/>(Β΄6129).</text:span></text:p>
      <text:p text:style-name="P21"><text:span text:style-name="T21_1">ΑΠΟΦΑΣΗ</text:span><text:span text:style-name="T21_2"><text:line-break/></text:span><text:span text:style-name="T21_3">Ο<text:s/>ΥΦΥΠΟΥΡΓΟΣ<text:s/>ΕΘΝΙΚΗΣ<text:s/>ΟΙΚΟΝΟΜΙΑΣ<text:s/>ΚΑΙ<text:s/>ΟΙΚΟΝΟΜΙΚΩΝ<text:s/>ΚΑΙ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α)<text:s/>τον<text:s/>Κώδικα<text:s/>Φορολογικής<text:s/>Διαδικασίας<text:s/>(ν.4987/2022,<text:s/>Α΄206),<text:s/>εφεξής<text:s/>Κ.Φ.Δ.<text:s/>και<text:s/>ιδίως<text:s/>τις<text:s/>διατάξεις<text:s/>του<text:s/>πρώτου<text:s/>εδαφίου<text:s/>της<text:s/>παρ.<text:s/>5<text:s/>του<text:s/>άρθρου<text:s/>12,</text:span></text:p>
      <text:p text:style-name="P24"><text:span text:style-name="T24_1">β)</text:span><text:span text:style-name="T24_2"><text:tab/></text:span><text:span text:style-name="T24_3">το<text:s/>Κεφ.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5"><text:span text:style-name="T25_1">γ)</text:span><text:span text:style-name="T25_2"><text:tab/></text:span><text:span text:style-name="T25_3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6"><text:span text:style-name="T26_1">2.<text:s/></text:span><text:span text:style-name="T26_2">Την<text:s/>υπό<text:s/>στοιχεία<text:s/>Α.1162/2023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Αποδεικτικό<text:s/>Ενημερότητας<text:s/>άρθρου<text:s/>12<text:s/>του<text:s/>Κώδικα<text:s/>Φορολογικής<text:s/>Διαδικασίας<text:s/>(ΚΦΔ,<text:s/>ν.4987/2022,<text:s/>Α΄206)»<text:s/>(Β΄6129).</text:span></text:p>
      <text:p text:style-name="P27"><text:span text:style-name="T27_1">3.<text:s/></text:span><text:span text:style-name="T27_2">Τον<text:s/>ν.4727/2020<text:s/>(Α΄184)<text:s/>και<text:s/>ιδίως<text:s/>τα<text:s/>άρθρα<text:s/>13<text:s/>και<text:s/>14.</text:span></text:p>
      <text:p text:style-name="P28"><text:span text:style-name="T28_1">4.<text:s/></text:span><text:span text:style-name="T28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και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5.<text:s/></text:span><text:span text:style-name="T29_2">Το<text:s/>π.δ.<text:s/>79/2023<text:s/>«Διορισμός<text:s/>Υπουργών,<text:s/>Αναπληρωτών<text:s/>Υπουργών<text:s/>και<text:s/>Υφυπουργών»<text:s/>(Α΄131).</text:span></text:p>
      <text:p text:style-name="P30"><text:span text:style-name="T30_1">6.<text:s/></text:span><text:span text:style-name="T30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31"><text:span text:style-name="T31_1">7.<text:s/></text:span><text:span text:style-name="T31_2">Την<text:s/>ανάγκη<text:s/>καθορισμού<text:s/>προσαρμογής<text:s/>των<text:s/>ειδικότερων<text:s/>ζητημάτων<text:s/>και<text:s/>λεπτομερειών<text:s/>του<text:s/>αποδεικτικού<text:s/>ενημερότητας<text:s/>του<text:s/>άρθρου<text:s/>12<text:s/>ΚΦΔ<text:s/>καθώς<text:s/>και<text:s/>την<text:s/>αναβάθμιση<text:s/>των<text:s/>υπηρεσιών<text:s/>ψηφιακής<text:s/>χορήγησής<text:s/>της.</text:span></text:p>
      <text:p text:style-name="P32"><text:span text:style-name="T32_1">8.<text:s/></text:span><text:span text:style-name="T32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3"><text:span text:style-name="T33_1">ΑΠΟΦΑΣΙΖΟΥΜΕ</text:span></text:p>
      <text:h text:style-name="P34" text:outline-level="6"><text:span text:style-name="T34_1">ΆΡΘΡΟ<text:s/>1</text:span></text:h>
      <text:h text:style-name="P35" text:outline-level="6"><text:span text:style-name="T35_1">Τροποποίηση<text:s/>της<text:s/>υπό<text:s/>στοιχεία<text:s/>Α.1162/2023<text:s/>Κοινής<text:s/>Απόφασης<text:s/>τουΥφυπουργού<text:s/>Εθνικής<text:s/>Οικονομίας<text:s/>και<text:s/>Οικονομικών<text:s/>και<text:s/>του<text:s/>Διοικητή<text:s/>τηςΑνεξάρτητης<text:s/>Αρχής<text:s/>Δημοσίων<text:s/>Εσόδων</text:span></text:h>
      <text:p text:style-name="P36"><text:span text:style-name="T36_1">Η<text:s/>υπό<text:s/>στοιχεία<text:s/>Α.1162/2023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Αποδεικτικό<text:s/>Ενημερότητας<text:s/>άρθρου<text:s/>12<text:s/>του<text:s/>Κώδικα<text:s/>Φορολογικής<text:s/>Διαδικασίας<text:s/>(ΚΦΔ,<text:s/>ν.4987/2022,<text:s/>Α΄206)»<text:s/>(Β΄6129),<text:s/>τροποποιείται<text:s/>ως<text:s/>εξής:</text:span></text:p>
      <text:p text:style-name="P37"><text:span text:style-name="T37_1">1.</text:span><text:span text:style-name="T37_2"><text:s/></text:span><text:span text:style-name="T37_3">Στο<text:s/>άρθρο<text:s/>2,<text:s/>προστίθεται<text:s/>περίπτωση<text:s/>θ<text:s/>ως<text:s/>εξής:</text:span></text:p>
      <text:p text:style-name="P38"><text:span text:style-name="T38_1">«θ.<text:s/>Δεν<text:s/>απαιτείται<text:s/>προσκόμιση<text:s/>αποδεικτικού<text:s/>ενημερότητας<text:s/>στις<text:s/>περιπτώσεις<text:s/>σύνταξης<text:s/>διορθωτικού<text:s/>ή<text:s/>επαναληπτικού<text:s/>συμβολαίου<text:s/>μεταβίβασης<text:s/>ακινήτου,<text:s/>με<text:s/>το<text:s/>οποίο<text:s/>διορθώνονται<text:s/>λάθη<text:s/>ή<text:s/>παραλείψεις<text:s/>που<text:s/>περιέχονται<text:s/>στην<text:s/>αρχική<text:s/>μεταβιβαστική<text:s/>πράξη,<text:s/>χωρίς<text:s/>ωστόσο<text:s/>να<text:s/>μεταβάλλεται<text:s/>κάποιο<text:s/>από<text:s/>τα<text:s/>ουσιώδη<text:s/>στοιχεία<text:s/>της<text:s/>μεταβίβασης,<text:s/>δηλαδή<text:s/>οι<text:s/>συμβαλλόμενοι,<text:s/>το<text:s/>αντικείμενο<text:s/>της<text:s/>μεταβίβασης,<text:s/>η<text:s/>αξία<text:s/>του<text:s/>εμπράγματου<text:s/>δικαιώματος,<text:s/>όπως<text:s/>αυτή<text:s/>προσδιορίζεται<text:s/>για<text:s/>την<text:s/>επιβολή<text:s/>του<text:s/>φόρου<text:s/>μεταβίβασης<text:s/>ακινήτου<text:s/>ή<text:s/>το<text:s/>συμφωνηθέν<text:s/>τίμημα.».</text:span></text:p>
      <text:p text:style-name="P39"><text:span text:style-name="T39_1">2.</text:span><text:span text:style-name="T39_2"><text:s/></text:span><text:span text:style-name="T39_3">Οι<text:s/>περ.<text:s/>ε<text:s/>και<text:s/>στ<text:s/>της<text:s/>παρ.2<text:s/>του<text:s/>άρθρου<text:s/>6<text:s/>αντικαθίστανται<text:s/>ως<text:s/>εξής:</text:span></text:p>
      <text:p text:style-name="P40"><text:span text:style-name="T40_1">«ε.<text:s/>εάν<text:s/>το<text:s/>αποδεικτικό<text:s/>ζητείται<text:s/>για<text:s/>είσπραξη<text:s/>χρημάτων,<text:s/>τα<text:s/>στοιχεία<text:s/>του<text:s/>τίτλου<text:s/>πληρωμής<text:s/>με<text:s/>τον<text:s/>Μοναδικό<text:s/>Αριθμό<text:s/>Καταχώρισης<text:s/>(ΜΑΡΚ)<text:s/>ή<text:s/>το<text:s/>πλήθος<text:s/>αυτών<text:s/>εάν<text:s/>τα<text:s/>στοιχεία<text:s/>τίτλου<text:s/>πληρωμής<text:s/>με<text:s/>τον<text:s/>ΜΑΡΚ<text:s/>είναι<text:s/>άνω<text:s/>των<text:s/>πέντε<text:s/>(5),<text:s/>ή<text:s/>εάν<text:s/>ελλείπει<text:s/>ο<text:s/>ΜΑΡΚ,<text:s/>οποιοδήποτε<text:s/>στοιχείο<text:s/>ταυτοποιεί<text:s/>τη<text:s/>συγκεκριμένη<text:s/>πληρωμή,<text:s/>καθώς<text:s/>και<text:s/>το<text:s/>ποσό<text:s/>της<text:s/>είσπραξης<text:s/>για<text:s/>το<text:s/>οποίο<text:s/>απαιτείται<text:s/>αποδεικτικό<text:s/>ενημερότητας.<text:s/>Στην<text:s/>περίπτωση<text:s/>περιοδικών<text:s/>απαιτήσεων<text:s/>αναγράφονται<text:s/>και<text:s/>τα<text:s/>στοιχεία<text:s/>της<text:s/>περιοδικής<text:s/>απαίτησης,<text:s/>που<text:s/>αποδεικνύουν<text:s/>τον<text:s/>περιοδικό<text:s/>χαρακτήρα<text:s/>αυτής,<text:s/>όπως<text:s/>ενδεικτικά<text:s/>ο<text:s/>αύξων<text:s/>αριθμός<text:s/>της<text:s/>περιοδικής<text:s/>απαίτησης/σύμβασης,<text:s/>η<text:s/>ημερομηνία<text:s/>του<text:s/>εγγράφου/σύμβασης<text:s/>και<text:s/>το<text:s/>εισπραττόμενο<text:s/>ποσό.</text:span></text:p>
      <text:p text:style-name="P41"><text:span text:style-name="T41_1">στ.<text:s/>εάν<text:s/>το<text:s/>αποδεικτικό<text:s/>ζητείται<text:s/>για<text:s/>μεταβίβαση<text:s/>ακινήτου<text:s/>ή<text:s/>σύσταση<text:s/>εμπράγματου<text:s/>δικαιώματος<text:s/>επ’<text:s/>αυτού<text:s/>από<text:s/>επαχθή<text:s/>αιτία<text:s/>με<text:s/>τον<text:s/>όρο<text:s/>της<text:s/>παρακράτησης,<text:s/>τον/τους<text:s/>αριθμό/ούς<text:s/>ταυτότητας<text:s/>του<text:s/>ακινήτου<text:s/>(ΑΤΑΚ),<text:s/>το<text:s/>οποίο<text:s/>θα<text:s/>μεταβιβαστεί<text:s/>ή<text:s/>επί<text:s/>του<text:s/>οποίου<text:s/>θα<text:s/>συσταθεί<text:s/>εμπράγματο<text:s/>δικαίωμα,<text:s/>την<text:s/>αντικειμενική<text:s/>αξία<text:s/>(βάσει<text:s/>ποσοστού<text:s/>κυριότητας<text:s/>του<text:s/>αιτούντος)<text:s/>του<text:s/>ακινήτου<text:s/>ή<text:s/>του<text:s/>εμπράγματου<text:s/>δικαιώματος,<text:s/>καθώς<text:s/>και<text:s/>το<text:s/>τίμημα<text:s/>(βάσει<text:s/>ποσοστού<text:s/>κυριότητας)<text:s/>και<text:s/>τους<text:s/>όρους<text:s/>παρακράτησης<text:s/>και<text:s/>απόδοσης<text:s/>του<text:s/>τιμήματος<text:s/>όπως<text:s/>ενδεικτικά<text:s/>μέσω<text:s/>χορήγησης<text:s/>δανείου.</text:span></text:p>
      <text:p text:style-name="P42"><text:span text:style-name="T42_1">Εάν<text:s/>δεν<text:s/>υφίσταται<text:s/>ο<text:s/>ΑΤΑΚ<text:s/>είτε<text:s/>επειδή<text:s/>ο<text:s/>αιτών<text:s/>το<text:s/>αποδεικτικό<text:s/>ενημερότητας<text:s/>δεν<text:s/>έχει<text:s/>υποχρέωση<text:s/>υποβολής<text:s/>δήλωσης<text:s/>στοιχείων<text:s/>ακινήτων<text:s/>είτε<text:s/>επειδή<text:s/>το<text:s/>προς<text:s/>μεταβίβαση<text:s/>δικαίωμα<text:s/>δεν<text:s/>εμπίπτει<text:s/>στο<text:s/>πεδίο<text:s/>εφαρμογής<text:s/>της<text:s/>παρ.<text:s/>1<text:s/>του<text:s/>άρθρου<text:s/>23<text:s/>του<text:s/>ν.</text:span></text:p>
      <text:p text:style-name="P43"><text:span text:style-name="T43_1">3427/2005,<text:s/>αναγράφονται<text:s/>τα<text:s/>περιγραφικά<text:s/>στοιχεία<text:s/>του<text:s/>ακινήτου.<text:s/>Στην<text:s/>περίπτωση<text:s/>που<text:s/>το<text:s/>αποδεικτικό<text:s/>ενημερότητας<text:s/>ζητείται<text:s/>σύμφωνα<text:s/>με<text:s/>την<text:s/>παρ.<text:s/>9<text:s/>του<text:s/>άρθρου<text:s/>12<text:s/>του<text:s/>ΚΦΔ<text:s/>από<text:s/>τον<text:s/>συμβολαιογράφο<text:s/>για<text:s/>τον<text:s/>εργολάβο<text:s/>κατά<text:s/>τη<text:s/>μεταβίβαση<text:s/>ποσοστών<text:s/>οικοπέδου<text:s/>σε<text:s/>τρίτο,<text:s/>καθώς<text:s/>και<text:s/>στην<text:s/>περίπτωση<text:s/>που<text:s/>το<text:s/>αποδεικτικό<text:s/>ενημερότητας<text:s/>ζητείται<text:s/>για<text:s/>τη<text:s/>σύνταξη<text:s/>οριστικού<text:s/>συμβολαίου<text:s/>μεταβίβασης<text:s/>ακινήτου<text:s/>σε<text:s/>εκτέλεση<text:s/>προσυμφώνου<text:s/>με<text:s/>αυτοσύμβαση,<text:s/>αναγράφονται<text:s/>τα<text:s/>περιγραφικά<text:s/>στοιχεία<text:s/>του<text:s/>ακινήτου.».</text:span></text:p>
      <text:p text:style-name="P44"><text:span text:style-name="T44_1">3.</text:span><text:span text:style-name="T44_2"><text:s/></text:span><text:span text:style-name="T44_3">Το<text:s/>άρθρο<text:s/>7<text:s/>αντικαθίσταται<text:s/>ως<text:s/>εξής:</text:span></text:p>
      <text:p text:style-name="P45"><text:span text:style-name="T45_1">«Άρθρο<text:s/>7</text:span></text:p>
      <text:p text:style-name="P46"><text:span text:style-name="T46_1">Τύπος<text:s/>και<text:s/>περιεχόμενο<text:s/>του<text:s/>αποδεικτικού<text:s/>ενημερότητας</text:span></text:p>
      <text:p text:style-name="P47"><text:span text:style-name="T47_1">1.<text:s/></text:span><text:span text:style-name="T47_2">Το<text:s/>αποδεικτικό<text:s/>ενημερότητας<text:s/>αποτελεί<text:s/>δημόσιο<text:s/>έγγραφο,<text:s/>φέρει<text:s/>τον<text:s/>τίτλο<text:s/>"ΑΠΟΔΕΙΚΤΙΚΟ<text:s/>ΕΝΗΜΕΡΟΤΗΤΑΣ<text:s/>ΓΙΑ<text:s/>ΧΡΕΗ<text:s/>ΠΡΟΣ<text:s/>ΤΟ<text:s/>ΔΗΜΟΣΙΟ"<text:s/>και<text:s/>περιέχει<text:s/>υποχρεωτικά<text:s/>τον<text:s/>τίτλο<text:s/>της<text:s/>εκδούσας<text:s/>υπηρεσίας<text:s/>και<text:s/>της<text:s/>αρμόδιας<text:s/>Δ.Ο.Υ.<text:s/>του<text:s/>φορολογούμενου,<text:s/>το<text:s/>ονοματεπώνυμο<text:s/>του<text:s/>φυσικού<text:s/>ή<text:s/>την<text:s/>επωνυμία<text:s/>του<text:s/>νομικού<text:s/>προσώπου<text:s/>στο<text:s/>οποίο<text:s/>χορηγείται,<text:s/>τη<text:s/>διεύθυνση<text:s/>αυτών,<text:s/>τον<text:s/>αριθμό<text:s/>δελτίου<text:s/>ταυτότητας<text:s/>ή<text:s/>διαβατηρίου<text:s/>του<text:s/>φυσικού<text:s/>προσώπου,<text:s/>τον<text:s/>Αριθμό<text:s/>Φορολογικού<text:s/>Μητρώου,<text:s/>την<text:s/>ημερομηνία<text:s/>έκδοσης<text:s/>του<text:s/>αποδεικτικού,<text:s/>τον<text:s/>αύξοντα<text:s/>αριθμό<text:s/>του<text:s/>αποδεικτικού<text:s/>ή<text:s/>τον<text:s/>αριθμό<text:s/>πρωτοκόλλου<text:s/>εφόσον<text:s/>εκδίδεται<text:s/>ψηφιακά,<text:s/>το<text:s/>σκοπό<text:s/>για<text:s/>τον<text:s/>οποίο<text:s/>αυτό<text:s/>εκδίδεται,<text:s/>καθώς<text:s/>και<text:s/>τη<text:s/>διάρκεια<text:s/>ισχύος<text:s/>του<text:s/>ολογράφως.</text:span></text:p>
      <text:p text:style-name="P48"><text:span text:style-name="T48_1">2.<text:s/></text:span><text:span text:style-name="T48_2">Στο<text:s/>αποδεικτικό<text:s/>ενημερότητας<text:s/>αναγράφεται<text:s/>και<text:s/>α.<text:s/>η<text:s/>αιτία<text:s/>χορήγησής<text:s/>του,<text:s/>ως<text:s/>ακολούθως:</text:span></text:p>
      <text:p text:style-name="P49"><text:span text:style-name="T49_1">i)<text:s/></text:span><text:span text:style-name="T49_2">Για<text:s/>είσπραξη<text:s/>χρημάτων<text:s/>από<text:s/>φορείς<text:s/>της<text:s/>Κεντρικής<text:s/>Διοίκησης</text:span></text:p>
      <text:p text:style-name="P50"><text:span text:style-name="T50_1">ii)<text:s/></text:span><text:span text:style-name="T50_2">Για<text:s/>είσπραξη<text:s/>χρημάτων<text:s/>από<text:s/>φορείς<text:s/>του<text:s/>Δημοσίου<text:s/>τομέα<text:s/>(πλην<text:s/>Κεντρικής<text:s/>Διοίκησης)<text:s/>iii)<text:s/>Για<text:s/>μεταβίβαση<text:s/>ακινήτου<text:s/>ή<text:s/>σύσταση<text:s/>εμπράγματου<text:s/>δικαιώματος<text:s/>επ’<text:s/>αυτού<text:s/>από<text:s/>επαχθή<text:s/>αιτία<text:s/>με<text:s/>τίμημα</text:span></text:p>
      <text:p text:style-name="P51"><text:span text:style-name="T51_1">iv)<text:s/></text:span><text:span text:style-name="T51_2">Για<text:s/>μεταβίβαση<text:s/>ακινήτου<text:s/>ή<text:s/>σύσταση<text:s/>εμπράγματου<text:s/>δικαιώματος<text:s/>επ’<text:s/>αυτού<text:s/>χωρίς<text:s/>τίμημα</text:span></text:p>
      <text:p text:style-name="P52"><text:span text:style-name="T52_1">v)<text:s/></text:span><text:span text:style-name="T52_2">Για<text:s/>κάθε<text:s/>νόμιμη<text:s/>χρήση<text:s/>(εκτός<text:s/>είσπραξης<text:s/>χρημάτων<text:s/>και<text:s/>μεταβίβασης<text:s/>ακινήτων).<text:s/>β.<text:s/>Στο<text:s/>αποδεικτικό<text:s/>ενημερότητας<text:s/>που<text:s/>εκδίδεται<text:s/>για<text:s/>μεταβίβαση<text:s/>ακινήτου<text:s/>ή<text:s/>σύσταση<text:s/>εμπράγματου<text:s/>δικαιώματος<text:s/>επ’<text:s/>αυτού,<text:s/>η<text:s/>επωνυμία<text:s/>ή<text:s/>το<text:s/>ονοματεπώνυμο<text:s/>του<text:s/>φορέα<text:s/>που<text:s/>θα<text:s/>κατατεθεί.<text:s/>Εάν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’<text:s/>αυτού<text:s/>από<text:s/>επαχθή<text:s/>αιτία<text:s/>με<text:s/>τον<text:s/>όρο<text:s/>της<text:s/>παρακράτησης,<text:s/>αναγράφεται/ονται<text:s/>ο/οι<text:s/>ΑΤΑΚ<text:s/>το<text:s/>οποίο<text:s/>θα<text:s/>μεταβιβαστεί<text:s/>ή<text:s/>επί<text:s/>του<text:s/>οποίου<text:s/>θα<text:s/>συσταθεί<text:s/>εμπράγματο<text:s/>δικαίωμα,<text:s/>η<text:s/>αντικειμενική<text:s/>αξία<text:s/>του<text:s/>ακινήτου<text:s/>ή<text:s/>του<text:s/>εμπράγματου<text:s/>δικαιώματος<text:s/>και<text:s/>το<text:s/>τίμημα.</text:span></text:p>
      <text:p text:style-name="P53"><text:span text:style-name="T53_1">Εάν<text:s/>δεν<text:s/>υφίσταται<text:s/>ο<text:s/>ΑΤΑΚ<text:s/>είτε<text:s/>επειδή<text:s/>ο<text:s/>αιτών<text:s/>το<text:s/>αποδεικτικό<text:s/>ενημερότητας<text:s/>δεν<text:s/>έχει<text:s/>υποχρέωση<text:s/>υποβολής<text:s/>δήλωσης<text:s/>στοιχείων<text:s/>ακινήτων<text:s/>είτε<text:s/>επειδή<text:s/>το<text:s/>προς<text:s/>μεταβίβαση<text:s/>δικαίωμα<text:s/>δεν<text:s/>εμπίπτει<text:s/>στο<text:s/>πεδίο<text:s/>εφαρμογής<text:s/>της<text:s/>παρ.<text:s/>1<text:s/>του<text:s/>άρθρου<text:s/>23<text:s/>του<text:s/>ν.<text:s/>3427/2005,<text:s/>αναγράφονται<text:s/>τα<text:s/>περιγραφικά<text:s/>στοιχεία<text:s/>του<text:s/>ακινήτου.<text:s/>Στην<text:s/>περίπτωση<text:s/>που<text:s/>το<text:s/>αποδεικτικό<text:s/>ενημερότητας<text:s/>ζητείται<text:s/>σύμφωνα<text:s/>με<text:s/>την<text:s/>παρ.<text:s/>9<text:s/>του<text:s/>άρθρου<text:s/>12<text:s/>του</text:span></text:p>
      <text:p text:style-name="P54"><text:span text:style-name="T54_1">ΚΦΔ<text:s/>από<text:s/>τον<text:s/>συμβολαιογράφο<text:s/>για<text:s/>τον<text:s/>εργολάβο<text:s/>κατά<text:s/>τη<text:s/>μεταβίβαση<text:s/>ποσοστών<text:s/>οικοπέδου<text:s/>σε<text:s/>τρίτο,<text:s/>καθώς<text:s/>και<text:s/>στην<text:s/>περίπτωση<text:s/>που<text:s/>το<text:s/>αποδεικτικό<text:s/>ενημερότητας<text:s/>ζητείται<text:s/>για<text:s/>τη<text:s/>σύνταξη<text:s/>οριστικού<text:s/>συμβολαίου<text:s/>μεταβίβασης<text:s/>ακινήτου<text:s/>σε<text:s/>εκτέλεση<text:s/>προσυμφώνου<text:s/>με<text:s/>αυτοσύμβαση,<text:s/>αναγράφονται<text:s/>τα<text:s/>περιγραφικά<text:s/>στοιχεία<text:s/>του<text:s/>ακινήτου.<text:s/>γ.<text:s/>Στο<text:s/>αποδεικτικό<text:s/>ενημερότητας<text:s/>μηνιαίας<text:s/>ισχύος<text:s/>που<text:s/>εκδίδεται<text:s/>με<text:s/>τον<text:s/>όρο<text:s/>της<text:s/>παρακράτησης<text:s/>για<text:s/>είσπραξη<text:s/>χρημάτων,<text:s/>η<text:s/>επωνυμία<text:s/>του<text:s/>φορέα<text:s/>στον<text:s/>οποίο<text:s/>θα<text:s/>κατατεθεί,<text:s/>τα<text:s/>στοιχεία<text:s/>του<text:s/>τίτλου<text:s/>πληρωμής<text:s/>με<text:s/>τον<text:s/>ΜΑΡΚ<text:s/>ή<text:s/>το<text:s/>πλήθος<text:s/>αυτών<text:s/>εάν<text:s/>τα<text:s/>στοιχεία<text:s/>τίτλου<text:s/>πληρωμής<text:s/>με<text:s/>τον<text:s/>ΜΑΡΚ<text:s/>είναι<text:s/>άνω<text:s/>των<text:s/>πέντε<text:s/>(5),<text:s/>ή<text:s/>εάν<text:s/>ελλείπει<text:s/>ο<text:s/>ΜΑΡΚ,<text:s/>οποιοδήποτε<text:s/>στοιχείο<text:s/>ταυτοποιεί<text:s/>τη<text:s/>συγκεκριμένη<text:s/>πληρωμή,<text:s/>καθώς<text:s/>και<text:s/>το<text:s/>ποσό<text:s/>της<text:s/>είσπραξης.<text:s/>Στην<text:s/>περίπτωση<text:s/>περιοδικών<text:s/>απαιτήσεων<text:s/>αναγράφονται<text:s/>τα<text:s/>στοιχεία<text:s/>της<text:s/>περιοδικής<text:s/>απαίτησης<text:s/>που<text:s/>αποδεικνύουν<text:s/>τον<text:s/>περιοδικό<text:s/>χαρακτήρα<text:s/>αυτής,<text:s/>όπως<text:s/>ο<text:s/>αύξων<text:s/>αριθμός<text:s/>της<text:s/>περιοδικής<text:s/>απαίτησης/σύμβασης<text:s/>και<text:s/>η<text:s/>ημερομηνία<text:s/>του<text:s/>εγγράφου/σύμβασης.<text:s/>δ.<text:s/>η<text:s/>επισήμανση<text:s/>“Η<text:s/>εγκυρότητα<text:s/>ελέγχεται<text:s/>ψηφιακά<text:s/>”.</text:span></text:p>
      <text:p text:style-name="P55"><text:span text:style-name="T55_1">3.<text:s/></text:span><text:span text:style-name="T55_2">Στο<text:s/>αποδεικτικό<text:s/>ενημερότητας<text:s/>που<text:s/>εκδίδεται<text:s/>με<text:s/>όρο<text:s/>παρακράτησης<text:s/>αναγράφεται<text:s/>το<text:s/>ποσό<text:s/>ή<text:s/>ποσοστό<text:s/>παρακράτησης<text:s/>ή<text:s/>η<text:s/>επισήμανση<text:s/>«με<text:s/>παρακράτηση<text:s/>όλου<text:s/>του<text:s/>ποσού»<text:s/>και<text:s/>ο<text:s/>κατά<text:s/>περίπτωση<text:s/>κωδικός<text:s/>πληρωμής<text:s/>(Ταυτότητας<text:s/>Οφειλής<text:s/>Παρακράτησης-Τ.Ο.Π.),<text:s/>σύμφωνα<text:s/>με<text:s/>τον<text:s/>οποίο<text:s/>ο<text:s/>υπόχρεος<text:s/>θα<text:s/>αποδώσει<text:s/>το<text:s/>ποσό<text:s/>της<text:s/>παρακράτησης<text:s/>στους<text:s/>φορείς<text:s/>είσπραξης<text:s/>για<text:s/>λογαριασμό<text:s/>της<text:s/>Φορολογικής<text:s/>Διοίκησης<text:s/>κατά<text:s/>την<text:s/>κείμενη<text:s/>νομοθεσία.</text:span></text:p>
      <text:p text:style-name="P56"><text:span text:style-name="T56_1">4.<text:s/></text:span><text:span text:style-name="T56_2">Τα<text:s/>έντυπα<text:s/>του<text:s/>αποδεικτικού<text:s/>ενημερότητας<text:s/>στην<text:s/>περίπτωση<text:s/>μη<text:s/>ψηφιακής<text:s/>έκδοσης<text:s/>φέρουν<text:s/>ετήσια<text:s/>και<text:s/>ανά<text:s/>εκδούσα<text:s/>υπηρεσία<text:s/>Φορολογικής<text:s/>Διοίκησης<text:s/>αρίθμηση<text:s/>καθώς<text:s/>και<text:s/>τον<text:s/>κωδικό<text:s/>αριθμό<text:s/>της<text:s/>εκδούσας<text:s/>υπηρεσίας.<text:s/>Στην<text:s/>περίπτωση<text:s/>ψηφιακής<text:s/>έκδοσης<text:s/>αποδεικτικού<text:s/>ενημερότητας<text:s/>ή<text:s/>βεβαίωσης<text:s/>οφειλής,<text:s/>αυτά<text:s/>φέρουν<text:s/>ενιαία<text:s/>και<text:s/>συνεχή<text:s/>αρίθμηση.</text:span></text:p>
      <text:p text:style-name="P57"><text:span text:style-name="T57_1">5.<text:s/></text:span><text:span text:style-name="T57_2">Αν<text:s/>κατά<text:s/>την<text:s/>έκδοση<text:s/>του<text:s/>αποδεικτικού<text:s/>ενημερότητας<text:s/>γίνει<text:s/>κάποιο<text:s/>λάθος,<text:s/>δεν<text:s/>επιτρέπεται<text:s/>η<text:s/>διόρθωσή<text:s/>του.<text:s/>Σε<text:s/>περίπτωση<text:s/>μη<text:s/>ψηφιακής<text:s/>έκδοσης<text:s/>αποδεικτικού<text:s/>ενημερότητας,<text:s/>αυτό<text:s/>ακυρώνεται<text:s/>με<text:s/>πράξη<text:s/>του<text:s/>εκδότη<text:s/>και<text:s/>παραμένουν<text:s/>στην<text:s/>εκδούσα<text:s/>υπηρεσία,<text:s/>τόσο<text:s/>το<text:s/>πρωτότυπο<text:s/>όσο<text:s/>και<text:s/>το<text:s/>αντίγραφο.</text:span></text:p>
      <text:p text:style-name="P58"><text:span text:style-name="T58_1">6.<text:s/></text:span><text:span text:style-name="T58_2">Σε<text:s/>περίπτωση<text:s/>μη<text:s/>ψηφιακής<text:s/>έκδοσης<text:s/>του<text:s/>αποδεικτικού<text:s/>ενημερότητας,<text:s/>αυτό<text:s/>εκδίδεται<text:s/>σε<text:s/>δύο<text:s/>αντίγραφα.<text:s/>Το<text:s/>πρωτότυπο<text:s/>χορηγείται<text:s/>ή<text:s/>αποστέλλεται<text:s/>στην<text:s/>υπηρεσία<text:s/>ή<text:s/>στον<text:s/>οργανισμό<text:s/>πληρωμής<text:s/>ή<text:s/>στο<text:s/>συμβολαιογράφο,<text:s/>όταν<text:s/>πρόκειται<text:s/>για<text:s/>μεταβίβαση<text:s/>ακινήτου,<text:s/>και<text:s/>το<text:s/>αντίγραφο<text:s/>επισυνάπτεται<text:s/>στη<text:s/>σχετική<text:s/>αίτηση<text:s/>και<text:s/>αρχειοθετείται<text:s/>ως<text:s/>στέλεχος.</text:span></text:p>
      <text:p text:style-name="P59"><text:span text:style-name="T59_1">7.<text:s/></text:span><text:span text:style-name="T59_2">Το<text:s/>αποδεικτικό<text:s/>ενημερότητας<text:s/>που<text:s/>εκδίδεται<text:s/>με<text:s/>όρο<text:s/>παρακράτησης<text:s/>καταχωρείται<text:s/>σε<text:s/>ειδικό<text:s/>βιβλίο,<text:s/>προκειμένου<text:s/>να<text:s/>ελέγχεται<text:s/>η<text:s/>απόδοση<text:s/>των<text:s/>ποσών.<text:s/>Σε<text:s/>περίπτωση<text:s/>που<text:s/>το<text:s/>αποδεικτικό<text:s/>ενημερότητας<text:s/>χορηγείται<text:s/>ψηφιακά<text:s/>με<text:s/>τον<text:s/>όρο<text:s/>της<text:s/>παρακράτησης,<text:s/>το<text:s/>ειδικό<text:s/>βιβλίο<text:s/>του<text:s/>προηγούμενου<text:s/>εδαφίου<text:s/>παρακολουθείται<text:s/>από<text:s/>την<text:s/>υπηρεσία<text:s/>που<text:s/>αρμοδίως<text:s/>επιδιώκει<text:s/>την<text:s/>είσπραξη<text:s/>της<text:s/>οφειλής<text:s/>για<text:s/>την<text:s/>αντίστοιχη<text:s/>αρμόδια<text:s/>υπηρεσία<text:s/>φορολογίας<text:s/>εισοδήματος<text:s/>του<text:s/>αιτούντος<text:s/>το<text:s/>αποδεικτικό.</text:span></text:p>
      <text:p text:style-name="P60"><text:span text:style-name="T60_1">8.<text:s/></text:span><text:span text:style-name="T60_2">Το<text:s/>αποδεικτικό<text:s/>ενημερότητας<text:s/>που<text:s/>εκδίδεται<text:s/>ψηφιακά<text:s/>φέρει<text:s/>την<text:s/>ψηφιακή<text:s/>σφραγίδα<text:s/>της<text:s/>ΑΑΔΕ.<text:s/>Το<text:s/>αποδεικτικό<text:s/>ενημερότητας<text:s/>που<text:s/>χορηγείται<text:s/>από<text:s/>Δ.Ο.Υ.<text:s/>ή<text:s/>ΚΕ.Β.ΕΙΣ.<text:s/>ή<text:s/>το<text:s/>Κ.Ε.ΜΕ.ΕΠ.<text:s/>ή<text:s/>το<text:s/>Κ.Ε.ΦΟ.ΜΕ.Π,<text:s/>για<text:s/>κάθε<text:s/>νόμιμη<text:s/>χρήση<text:s/>(εκτός<text:s/>είσπραξης<text:s/>χρημάτων<text:s/>και<text:s/>μεταβίβασης<text:s/>ακινήτων),<text:s/>ή<text:s/>αν<text:s/>είναι<text:s/>δίμηνης<text:s/>ισχύος<text:s/>και<text:s/>χορηγείται<text:s/>για<text:s/>είσπραξη<text:s/>χρημάτων<text:s/>ή<text:s/>για<text:s/>μεταβίβαση<text:s/>ακινήτου<text:s/>ή<text:s/>σύσταση<text:s/>εμπραγμάτου<text:s/>δικαιώματος<text:s/>επ΄<text:s/>αυτού,<text:s/>εκδίδεται<text:s/>κατ’<text:s/>εξουσιοδότηση<text:s/>του<text:s/>Διοικητή<text:s/>της<text:s/>ΑΑΔΕ<text:s/>από<text:s/>οποιοδήποτε<text:s/>υπάλληλο<text:s/>οποιασδήποτε<text:s/>Δ.Ο.Υ.<text:s/>ή<text:s/>ΚΕ.Β.ΕΙΣ.<text:s/>ή<text:s/>του<text:s/>Κ.Ε.ΜΕ.ΕΠ.<text:s/>ή<text:s/>του<text:s/>Κ.Ε.ΦΟ.ΜΕ.Π.,<text:s/>ενώ,<text:s/>αν<text:s/>είναι<text:s/>μηνιαίας<text:s/>ισχύος<text:s/>και<text:s/>χορηγείται<text:s/>για<text:s/>είσπραξη<text:s/>χρημάτων<text:s/>ή<text:s/>για<text:s/>μεταβίβαση<text:s/>ακινήτου<text:s/>ή<text:s/>σύσταση<text:s/>εμπραγμάτου<text:s/>δικαιώματος<text:s/>επ΄<text:s/>αυτού,<text:s/>εκδίδεται<text:s/>κατ’<text:s/>εξουσιοδότηση<text:s/>του<text:s/>Διοικητή<text:s/>της<text:s/>ΑΑΔΕ<text:s/>από<text:s/>τον<text:s/>Προϊστάμενο<text:s/>οποιασδήποτε<text:s/>Δ.Ο.Υ.<text:s/>ή<text:s/>ΚΕ.Β.ΕΙΣ.<text:s/>ή<text:s/>του<text:s/>Κ.Ε.ΜΕ.ΕΠ.<text:s/>ή<text:s/>του<text:s/>Κ.Ε.ΦΟ.ΜΕ.Π..</text:span></text:p>
      <text:p text:style-name="P61"><text:span text:style-name="T61_1">9.<text:s/></text:span><text:span text:style-name="T61_2">Ο<text:s/>υπολογισμός<text:s/>του<text:s/>ποσοστού<text:s/>παρακράτησης,<text:s/>όπου<text:s/>προβλέπεται,<text:s/>επί<text:s/>του<text:s/>αποδεικτικού<text:s/>ενημερότητας<text:s/>για<text:s/>μεταβίβαση<text:s/>ακινήτου<text:s/>ή<text:s/>σύσταση<text:s/>εμπράγματου<text:s/>δικαιώματος<text:s/>επ’<text:s/>αυτού<text:s/>από<text:s/>επαχθή<text:s/>αιτία<text:s/>ή<text:s/>είσπραξη<text:s/>χρημάτων<text:s/>προκύπτει<text:s/>ψηφιακά.<text:s/>Στην<text:s/>περίπτωση<text:s/>που<text:s/>το<text:s/>αποδεικτικό<text:s/>ενημερότητας<text:s/>δεν<text:s/>είναι<text:s/>δυνατό<text:s/>να<text:s/>χορηγηθεί<text:s/>ψηφιακά<text:s/>το<text:s/>ποσοστό<text:s/>παρακράτησης<text:s/>καθορίζεται<text:s/>από<text:s/>τον<text:s/>αρμόδιο<text:s/>Προϊστάμενο<text:s/>για<text:s/>την<text:s/>επιδίωξη<text:s/>της<text:s/>είσπραξης<text:s/>της<text:s/>οφειλής<text:s/>υπηρεσίας.</text:span></text:p>
      <text:p text:style-name="P62"><text:span text:style-name="T62_1">10.<text:s/></text:span><text:span text:style-name="T62_2">Για<text:s/>τη<text:s/>χορήγηση<text:s/>αποδεικτικού<text:s/>ενημερότητας<text:s/>απαιτείται<text:s/>έγκριση<text:s/>από<text:s/>τον<text:s/>αρμόδιο<text:s/>Προϊστάμενο<text:s/>για<text:s/>την<text:s/>επιδίωξη<text:s/>της<text:s/>είσπραξης<text:s/>της<text:s/>οφειλής<text:s/>υπηρεσίας,<text:s/>στις<text:s/>εξής<text:s/>περιπτώσεις:</text:span></text:p>
      <text:p text:style-name="P63"><text:span text:style-name="T63_1">α)<text:s/>αν<text:s/>το<text:s/>αποδεικτικό<text:s/>ενημερότητας<text:s/>εκδίδεται<text:s/>για<text:s/>είσπραξη<text:s/>χρημάτων<text:s/>και<text:s/>υφίστανται<text:s/>οφειλές<text:s/>σε<text:s/>αναστολή<text:s/>είσπραξης<text:s/>για<text:s/>τις<text:s/>οποίες<text:s/>εξετάζεται<text:s/>η<text:s/>εφαρμογή<text:s/>των<text:s/>διατάξεων<text:s/>του<text:s/>άρθρου<text:s/>11<text:s/>της<text:s/>υπό<text:s/>στοιχεία<text:s/>ΠΟΛ<text:s/>1274/2013<text:s/>απόφασης,</text:span></text:p>
      <text:p text:style-name="P64"><text:span text:style-name="T64_1">β)<text:s/>αν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’<text:s/>αυτού<text:s/>χωρίς<text:s/>τίμημα<text:s/>και<text:s/>υφίστανται<text:s/>ληξιπρόθεσμες<text:s/>οφειλές<text:s/>σε<text:s/>αναστολή<text:s/>είσπραξης<text:s/>ή/και<text:s/>ληξιπρόθεσμες<text:s/>ρυθμισμένες<text:s/>οφειλές,</text:span></text:p>
      <text:p text:style-name="P65"><text:span text:style-name="T65_1">γ)<text:s/>αν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’<text:s/>αυτού<text:s/>από<text:s/>επαχθή<text:s/>αιτία<text:s/>με<text:s/>τίμημα<text:s/>και<text:s/>δεν<text:s/>εξοφλούνται<text:s/>πλήρως<text:s/>είτε<text:s/>από<text:s/>την<text:s/>υποχρεωτική<text:s/>παρακράτηση<text:s/>βάσει<text:s/>του<text:s/>άρθρου<text:s/>12<text:s/>του<text:s/>Κ.Φ.Δ.,<text:s/>είτε<text:s/>κατόπιν<text:s/>επιλογής<text:s/>του<text:s/>φορολογούμενου<text:s/>κατά<text:s/>τη<text:s/>διαδικασία<text:s/>υποβολής<text:s/>αίτησης,<text:s/>οι<text:s/>ληξιπρόθεσμες<text:s/>οφειλές<text:s/>σε<text:s/>καθεστώς<text:s/>αναστολής<text:s/>είσπραξης.</text:span></text:p>
      <text:p text:style-name="P66"><text:span text:style-name="T66_1">Το<text:s/>αποδεικτικό<text:s/>ενημερότητας<text:s/>δύναται<text:s/>να<text:s/>χορηγείται<text:s/>στο<text:s/>φορολογούμενο<text:s/>ψηφιακά<text:s/>μέσω<text:s/>της<text:s/>εφαρμογής<text:s/>«Έκδοση<text:s/>Αποδεικτικού<text:s/>Ενημερότητας»<text:s/>της<text:s/>ψηφιακής<text:s/>πύλης<text:s/>«myAADE»,<text:s/>στην<text:s/>οποία<text:s/>ο<text:s/>φορολογούμενος<text:s/>έχει<text:s/>πρόσβαση<text:s/>με<text:s/>τους<text:s/>προσωπικούς<text:s/>του<text:s/>κωδικούς<text:s/>ή<text:s/>μέσω<text:s/>πιστοποιημένου<text:s/>φορέα.</text:span></text:p>
      <text:p text:style-name="P67"><text:span text:style-name="T67_1">Το<text:s/>αποδεικτικό,<text:s/>όπως<text:s/>αυτό<text:s/>χορηγείται<text:s/>μέσω<text:s/>της<text:s/>ως<text:s/>άνω<text:s/>εφαρμογής,<text:s/>επέχει<text:s/>θέση<text:s/>πρωτοτύπου.</text:span></text:p>
      <text:p text:style-name="P68"><text:span text:style-name="T68_1">11.<text:s/></text:span><text:span text:style-name="T68_2">Ο<text:s/>αρμόδιος<text:s/>Προϊστάμενος<text:s/>για<text:s/>τη<text:s/>χορήγηση<text:s/>του<text:s/>αποδεικτικού<text:s/>υπηρεσίας,<text:s/>υποχρεούται<text:s/>να<text:s/>ελέγχει<text:s/>τουλάχιστον<text:s/>δειγματοληπτικά<text:s/>τα<text:s/>εκδοθέντα<text:s/>από<text:s/>την<text:s/>υπηρεσία<text:s/>του<text:s/>αποδεικτικά,<text:s/>σε<text:s/>ό,<text:s/>τι<text:s/>αφορά<text:s/>τη<text:s/>νομιμότητα<text:s/>της<text:s/>χορήγησής<text:s/>τους.</text:span></text:p>
      <text:p text:style-name="P69"><text:span text:style-name="T69_1">Ο<text:s/>Προϊστάμενος<text:s/>του<text:s/>Κ.Ε.ΜΕ.ΕΠ.<text:s/>ή<text:s/>του<text:s/>Κ.Ε.ΦΟ.ΜΕ.Π.<text:s/>καθώς<text:s/>και<text:s/>ο<text:s/>Προϊστάμενος<text:s/>Φορολογικής<text:s/>Περιφέρειας<text:s/>υποχρεούνται<text:s/>να<text:s/>εκδίδουν<text:s/>εντολές<text:s/>δειγματοληπτικού<text:s/>ελέγχου<text:s/>γνησιότητας<text:s/>των<text:s/>αποδεικτικών<text:s/>ενημερότητας<text:s/>που<text:s/>χορηγούνται<text:s/>από<text:s/>τις<text:s/>ανωτέρω<text:s/>υπηρεσίες<text:s/>ή<text:s/>τις<text:s/>Δ.Ο.Υ.<text:s/>ή<text:s/>ΚΕ.Β.ΕΙΣ.<text:s/>που<text:s/>ανήκουν<text:s/>στην<text:s/>εποπτεία<text:s/>τους,<text:s/>αντίστοιχα,<text:s/>και<text:s/>οι<text:s/>οποίες<text:s/>προσκομίζονται<text:s/>στις<text:s/>διάφορες<text:s/>υπηρεσίες,<text:s/>προκειμένου<text:s/>να<text:s/>διασταυρωθούν<text:s/>τα<text:s/>σχετικά<text:s/>στοιχεία<text:s/>με<text:s/>αυτά<text:s/>των<text:s/>αρμόδιων<text:s/>υπηρεσιών<text:s/>καθώς<text:s/>και<text:s/>η<text:s/>έγκαιρη<text:s/>απόδοση<text:s/>των<text:s/>παρακρατούμενων<text:s/>ποσών.</text:span></text:p>
      <text:p text:style-name="P70"><text:span text:style-name="T70_1">12.<text:s/></text:span><text:span text:style-name="T70_2">Δεν<text:s/>επιτρέπεται<text:s/>θεώρηση<text:s/>φωτοαντιγράφων<text:s/>ή<text:s/>αντιγράφων<text:s/>του<text:s/>αποδεικτικού<text:s/>ενημερότητας.».</text:span></text:p>
      <text:h text:style-name="P71" text:outline-level="6"><text:span text:style-name="T71_1">ΆΡΘΡΟ<text:s/></text:span></text:h>
      <text:h text:style-name="P72" text:outline-level="6"><text:span text:style-name="T72_1">2Έναρξη<text:s/>ισχύος</text:span></text:h>
      <text:p text:style-name="P73"><text:span text:style-name="T73_1">1.</text:span><text:span text:style-name="T73_2"><text:s/></text:span><text:span text:style-name="T73_3">Τα<text:s/>υποδείγματα<text:s/>των<text:s/>ψηφιακά<text:s/>εκδιδόμενων<text:s/>αποδεικτικών<text:s/>ενημερότητας<text:s/>του<text:s/>Παραρτήματος<text:s/>της<text:s/>υπό<text:s/>στοιχεία<text:s/>Α.<text:s/>1162/2023<text:s/>κοινής<text:s/>απόφασης<text:s/>του<text:s/>Υφυπουργού<text:s/>Εθνικής<text:s/>Οικονομίας<text:s/>και<text:s/>Οικονομικών<text:s/>και<text:s/>του<text:s/>Διοικητή<text:s/>της<text:s/>ΑΑΔΕ<text:s/>ισχύουν<text:s/>και<text:s/>συμπληρώνονται<text:s/>σύμφωνα<text:s/>με<text:s/>τα<text:s/>οριζόμενα<text:s/>στην<text:s/>απόφαση<text:s/>αυτή.</text:span></text:p>
      <text:p text:style-name="P74"><text:span text:style-name="T74_1">2.</text:span><text:span text:style-name="T74_2"><text:s/></text:span><text:span text:style-name="T74_3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75"><text:span text:style-name="T75_1">Η<text:s/>απόφαση<text:s/>αυτή<text:s/>να<text:s/>δημοσιευθεί<text:s/>στην<text:s/>Εφημερίδα<text:s/>της<text:s/>Κυβερνήσεως.</text:span></text:p>
      <text:p text:style-name="P76"><text:span text:style-name="T76_1">Ο<text:s/>ΥΦΥΠΟΥΡΓΟΣ<text:s/>ΕΘΝΙΚΗΣ<text:s/>Ο<text:s/>ΔΙΟΙΚΗΤΗΣ<text:s/>ΤΗΣ<text:s/>Α.Α.Δ.Ε<text:s/>ΟΙΚΟΝΟΜΙΑΣ<text:s/>ΚΑΙ<text:s/>ΟΙΚΟΝΟΜΙΚΩΝ</text:span></text:p>
      <text:p text:style-name="P77"><text:span text:style-name="T77_1">ΘΕΟΧΑΡΗΣ<text:s/>ΘΕΟΧΑΡΗΣ<text:s/>ΓΕΩΡΓΙΟΣ<text:s/>ΠΙΤΣΙΛΗΣ</text:span></text:p>
      <text:p text:style-name="P78"><text:span text:style-name="T78_1">ΠΙΝΑΚΑΣ<text:s/>ΔΙΑΝΟΜΗΣ</text:span></text:p>
      <text:p text:style-name="P79"><text:span text:style-name="T79_1">Α.<text:s/>ΠΡΟΣ<text:s/>ΕΝΕΡΓΕΙΑ</text:span></text:p>
      <text:p text:style-name="P80"><text:span text:style-name="T80_1">1.<text:s/></text:span><text:span text:style-name="T80_2">Αποδέκτες<text:s/>πίνακα<text:s/>Γ<text:s/>&amp;<text:s/>Δ</text:span></text:p>
      <text:p text:style-name="P81"><text:span text:style-name="T81_1">2.<text:s/></text:span><text:span text:style-name="T81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82"><text:span text:style-name="T82_1">3.<text:s/></text:span><text:span text:style-name="T82_2">Γενική<text:s/>Διεύθυνση<text:s/>Ηλεκτρονικής<text:s/>Διακυβέρνησης<text:s/>ΑΑΔΕ</text:span></text:p>
      <text:p text:style-name="P83"><text:span text:style-name="T83_1">4.<text:s/></text:span><text:span text:style-name="T83_2">Ηλεκτρονική<text:s/>Βιβλιοθήκη<text:s/>ΑΑΔΕ</text:span></text:p>
      <text:p text:style-name="P84"><text:span text:style-name="T84_1">Β.<text:s/>ΑΠΟΔΕΚΤΕΣ<text:s/>ΓΙΑ<text:s/>ΚΟΙΝΟΠΟΙΗΣΗ</text:span></text:p>
      <text:p text:style-name="P85"><text:span text:style-name="T85_1">1.<text:s/></text:span><text:span text:style-name="T85_2">Γραφείο<text:s/>Υπουργού<text:s/>Εθνικής<text:s/>Οικονομίας<text:s/>και<text:s/>Οικονομικών</text:span></text:p>
      <text:p text:style-name="P86"><text:span text:style-name="T86_1">2.<text:s/></text:span><text:span text:style-name="T86_2">Γραφείο<text:s/>Υφυπουργού<text:s/>Εθνικής<text:s/>Οικονομίας<text:s/>και<text:s/>Οικονομικών</text:span></text:p>
      <text:p text:style-name="P87"><text:span text:style-name="T87_1">3.<text:s/></text:span><text:span text:style-name="T87_2">Γενική<text:s/>Γραμματεία<text:s/>Φορολογικής<text:s/>Πολιτικής</text:span></text:p>
      <text:p text:style-name="P88"><text:span text:style-name="T88_1">4.<text:s/></text:span><text:span text:style-name="T88_2">Αποδέκτες<text:s/>πίνακα<text:s/>Α<text:s/>(πλην<text:s/>των<text:s/>αποδεκτών<text:s/>προς<text:s/>ενέργεια)</text:span></text:p>
      <text:p text:style-name="P89"><text:span text:style-name="T89_1">5.<text:s/></text:span><text:span text:style-name="T89_2">Αποδέκτες<text:s/>πίνακα<text:s/>Β,<text:s/>Ε,<text:s/>ΣΤ,<text:s/>Ζ,<text:s/>Η,<text:s/>Ι,<text:s/>ΙΒ,<text:s/>ΙΔ,<text:s/>ΙΕ,<text:s/>ΙΣΤ</text:span></text:p>
      <text:p text:style-name="P90"><text:span text:style-name="T90_1">6.<text:s/></text:span><text:span text:style-name="T90_2">Αποδέκτες<text:s/>πίνακα<text:s/>Θ<text:s/>(εκτός<text:s/>Εθνικού<text:s/>Τυπογραφείου<text:s/>και<text:s/>με<text:s/>την<text:s/>παράκληση<text:s/>το<text:s/>Υπουργείο<text:s/>Δικαιοσύνης<text:s/>να<text:s/>ενημερώσει<text:s/>όλους<text:s/>τους<text:s/>Δικηγορικούς<text:s/>και<text:s/>Συμβολαιογραφικούς<text:s/>Συλλόγους)</text:span></text:p>
      <text:p text:style-name="P91"><text:span text:style-name="T91_1">7.<text:s/></text:span><text:span text:style-name="T91_2">Γραφείο<text:s/>Επικοινωνίας<text:s/>και<text:s/>Ενημέρωσης</text:span></text:p>
      <text:p text:style-name="P92"><text:span text:style-name="T92_1">8.<text:s/></text:span><text:span text:style-name="T92_2">Υπηρεσία<text:s/>Εφαρμογής<text:s/>Ευρωπαϊκών<text:s/>Προγραμμάτων<text:s/>της<text:s/>Βουλής<text:s/>των<text:s/>Ελλήνων<text:s/>(mail:<text:s/></text:span><text:span text:style-name="T92_3"><text:a xlink:type="simple" xlink:href="mailto:secretary_epis@parliament.gr"><text:span text:style-name="T92_4">secretary_epis@parliament.gr</text:span></text:a></text:span><text:span text:style-name="T92_5">)</text:span></text:p>
      <text:p text:style-name="P93"><text:span text:style-name="T93_1">Γ.<text:s/>ΕΣΩΤΕΡΙΚΗ<text:s/>ΔΙΑΝΟΜΗ:</text:span></text:p>
      <text:p text:style-name="P94"><text:span text:style-name="T94_1">1.<text:s/></text:span><text:span text:style-name="T94_2">Γραφείο<text:s/>Διοικητή<text:s/>Ανεξάρτητης<text:s/>Αρχής<text:s/>Δημοσίων<text:s/>Εσόδων</text:span></text:p>
      <text:p text:style-name="P95"><text:span text:style-name="T95_1">2.<text:s/></text:span><text:span text:style-name="T95_2">Γραφεία<text:s/>κ.κ.<text:s/>Προϊσταμένων<text:s/>Γενικών<text:s/>Διευθύνσεων</text:span></text:p>
      <text:p text:style-name="P96"><text:span text:style-name="T96_1">3.<text:s/></text:span><text:span text:style-name="T96_2">Διεύθυνση<text:s/>Διαδικασιών<text:s/>Εισπράξεων<text:s/>και<text:s/>Επιστροφών-<text:s/>Τμήματα<text:s/>Α,<text:s/>Β,<text:s/>Γ,<text:s/>Γραμματεία</text:span></text:p>
      <text:p text:style-name="P97"><text:span text:style-name="T97_1">4.<text:s/></text:span><text:span text:style-name="T97_2">Διεύθυνση<text:s/>Εφαρμογής<text:s/>Άμεσης<text:s/>Φορολογίας</text:span></text:p>
      <text:p text:style-name="P98"><text:span text:style-name="T98_1">5.<text:s/></text:span><text:span text:style-name="T98_2">Διεύθυνση<text:s/>Νομικής<text:s/>Υποστήριξης</text:span></text:p>
      <text:p text:style-name="P99"><text:span text:style-name="T99_1">6.<text:s/></text:span><text:span text:style-name="T99_2">Διεύθυνση<text:s/>Επιχειρησιακών<text:s/>Διαδικασιών</text:span></text:p>
      <text:p text:style-name="P100"><text:span text:style-name="T100_1">6.<text:s/></text:span><text:span text:style-name="T100_2">Διεύθυνση<text:s/>Ανάπτυξης<text:s/>Φορολογικών<text:s/>Εφαρμογών</text:span></text:p>
      <text:p text:style-name="P101"><text:span text:style-name="T101_1">7.<text:s/></text:span><text:span text:style-name="T101_2">Διεύθυνση<text:s/>Επιχειρησιακού<text:s/>Σχεδιασμού<text:s/>Εισπράξεων<text:s/>και<text:s/>Επιστροφών</text:span></text:p>
      <text:p text:style-name="P102"><text:span text:style-name="T102_1">8.<text:s/></text:span><text:span text:style-name="T102_2">Διεύθυνση<text:s/>Εφαρμογής<text:s/>Φορολογίας<text:s/>Κεφαλαίου<text:s/>και<text:s/>Περιουσιολογίου,<text:s/>Τμήματα<text:s/>Α’<text:s/>–<text:s/>Β΄</text:span></text:p>
      <text:p text:style-name="P103"><text:span text:style-name="T103_1">9.<text:s/></text:span><text:span text:style-name="T103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