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60731</text:span></text:p>
      <text:p text:style-name="P2"><text:span text:style-name="T2_1">Τροποποίηση<text:s/>της<text:s/>υπό<text:s/>στοιχεία<text:s/>Γ1α/Γ.Π.οικ.35161/<text:s/>16.06.2022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«αντικινήτρων»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»<text:s/>(Β’<text:s/>3020),<text:s/>όπως<text:s/>τροποποιήθηκε<text:s/>με<text:s/>τις<text:s/>υπό<text:s/>στοιχεία<text:s/>Γ1α/Γ.Π.οικ.53768/22.09.2022<text:s/>(Β’<text:s/>5026),<text:s/>Γ1α/Γ.Π.οικ.69012/1.12.2022<text:s/>(Β’<text:s/>6300)<text:s/>και<text:s/>Γ1α/Γ.Π.οικ.18302/27.03.2023<text:s/>(Β’<text:s/>2126)<text:s/>όμοιες<text:s/>αποφάσεις<text:s/>-<text:s/>Εκ<text:s/>νέου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<text:s/>και<text:s/>μετάθεση<text:s/>του<text:s/>χρόνου<text:s/>έναρξης<text:s/>του<text:s/>συστήματος<text:s/>συνεπειών<text:s/>(«αντικινήτρων»)<text:s/>για<text:s/>τη<text:s/>μη<text:s/>τήρηση<text:s/>της<text:s/>διαδικασίας<text:s/>του<text:s/>συστήματος<text:s/>παραπομπών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ΓΕΙΑΣ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8<text:s/>και<text:s/>της<text:s/>παρ.<text:s/>6<text:s/>του<text:s/>άρθρου<text:s/>71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β)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ε<text:s/>με<text:s/>το<text:s/>άρθρο<text:s/>37<text:s/>του<text:s/>ν.<text:s/>4931/2022,</text:span></text:p>
      <text:p text:style-name="P8"><text:span text:style-name="T8_1">γ)</text:span><text:span text:style-name="T8_2"><text:tab/></text:span><text:span text:style-name="T8_3"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,</text:span></text:p>
      <text:p text:style-name="P9"><text:span text:style-name="T9_1">δ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10"><text:span text:style-name="T10_1">ε)</text:span><text:span text:style-name="T10_2"><text:tab/></text:span><text:span text:style-name="T10_3">της<text:s/>παρ.<text:s/>1<text:s/>του<text:s/>άρθρου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και<text:s/>του<text:s/>άρθρου<text:s/>1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στ)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1"><text:span text:style-name="T11_1">ζ)</text:span><text:span text:style-name="T11_2"><text:tab/></text:span><text:span text:style-name="T11_3">της<text:s/>υπό<text:s/>στοιχεία<text:s/>Υ14/9.7.2023<text:s/>απόφασης<text:s/>του<text:s/>Πρωθυπουργού<text:s/>«Ανάθεση<text:s/>αρμοδιοτήτων<text:s/>στην<text:s/>Αναπληρώτρια<text:s/>Υπουργό<text:s/>Υγείας,<text:s/>Ειρήνη<text:s/>Αγαπηδάκη»<text:s/>(Β’<text:s/>4435),</text:span></text:p>
      <text:p text:style-name="P12"><text:span text:style-name="T12_1">η)</text:span><text:span text:style-name="T12_2"><text:tab/></text:span><text:span text:style-name="T12_3">της<text:s/>υπό<text:s/>στοιχεία<text:s/>102928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3"><text:span text:style-name="T13_1">θ)</text:span><text:span text:style-name="T13_2"><text:tab/></text:span><text:span text:style-name="T13_3">της<text:s/>υπό<text:s/>στοιχεία<text:s/>ΔΥΓ3(α)/οικ.104747/26.10.2012<text:s/>(Β’<text:s/>2883)<text:s/>κοινής<text:s/>απόφασης<text:s/>των<text:s/>Υπουργών<text:s/>Υγείας<text:s/>και<text:s/>Εργασίας<text:s/>και<text:s/>Κοινωνικής<text:s/>Ασφάλισης<text:s/>και<text:s/>Πρόνοιας<text:s/>περί<text:s/>τροποποίησης<text:s/>και<text:s/>επαναδιατύπωσης<text:s/>της<text:s/>υπό<text:s/>στοιχεία<text:s/>Φ.42000/οικ.2555/353/28.2.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6.6.2012<text:s/>κοινή<text:s/>υπουργική<text:s/>απόφαση<text:s/>(Β’<text:s/>1814),</text:span></text:p>
      <text:p text:style-name="P14"><text:span text:style-name="T14_1">ι)</text:span><text:span text:style-name="T14_2"><text:tab/></text:span><text:span text:style-name="T14_3">της<text:s/>υπό<text:s/>στοιχεία<text:s/>ΕΑΛΕ/Γ.Π.80157/31.10.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46846/19-06-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15"><text:span text:style-name="T15_1">2.<text:s/>Την<text:s/>υπό<text:s/>στοιχεία<text:s/>Γ1α/Γ.Π.οικ.34694/14.6.2022<text:s/>υπουργική<text:s/>απόφαση<text:s/>«Καθιέρωση<text:s/>και<text:s/>εφαρμογή<text:s/>συστήματος<text:s/>παραπομπών<text:s/>για<text:s/>την<text:s/>πρόσβαση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τους<text:s/>συμβεβλημένους<text:s/>με<text:s/>τον<text:s/>ΕΟΠΥΥ<text:s/>παρόχους<text:s/>υπηρεσιών<text:s/>υγείας»<text:s/>(Β’<text:s/>3010).</text:span></text:p>
      <text:p text:style-name="P16"><text:span text:style-name="T16_1">3.<text:s/>Την<text:s/>υπό<text:s/>στοιχεία<text:s/>Γ1α/Γ.Π.οικ.35161/16.6.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«αντικινήτρων»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»<text:s/>(Β’<text:s/>3020).</text:span></text:p>
      <text:p text:style-name="P17"><text:span text:style-name="T17_1">4.<text:s/>Την<text:s/>υπό<text:s/>στοιχεία<text:s/>Γ1α/Γ.Π.οικ.53768/22.9.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6-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<text:s/>μη<text:s/>τήρηση<text:s/>της<text:s/>διαδικασίας<text:s/>του<text:s/>συστήματος<text:s/>παραπομπών.»<text:s/>(Β’<text:s/>3020)<text:s/>-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»<text:s/>(Β’<text:s/>5026).</text:span></text:p>
      <text:p text:style-name="P18"><text:span text:style-name="T18_1">5.<text:s/>Την<text:s/>υπό<text:s/>στοιχεία<text:s/>Γ1α/Γ.Π.οικ.69012/1.12.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<text:s/>35161/16-6-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ν<text:s/>τήρηση<text:s/>της<text:s/>διαδικασίας<text:s/>του<text:s/>συστήματος<text:s/>παραπομπών»<text:s/>(Β’<text:s/>3020),<text:s/>όπως<text:s/>αυτή<text:s/>τροποποιήθηκε<text:s/>με<text:s/>την<text:s/>υπό<text:s/>στοιχεία<text:s/>Γ1α/Γ.Π.οικ.<text:s/>53768/22-9-2022<text:s/>(Β’<text:s/>5026)<text:s/>όμοια<text:s/>απόφαση<text:s/>-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»<text:s/>(Β’<text:s/>6300).</text:span></text:p>
      <text:p text:style-name="P19"><text:span text:style-name="T19_1">6.<text:s/>Την<text:s/>υπό<text:s/>στοιχεία<text:s/>Γ1α/Γ.Π.οικ.18302/27.3.2023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6-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.»<text:s/>(Β’<text:s/>3020),<text:s/>όπως<text:s/>τροποποιήθηκε<text:s/>με<text:s/>τις<text:s/>υπό<text:s/>στοιχεία<text:s/>Γ1α/Γ.Π.οικ.<text:s/>53768/22-9-2022<text:s/>(Β’<text:s/>5026)<text:s/>και<text:s/>Γ1α/Γ.Π.οικ.69012/12.12.2022<text:s/>(Β’<text:s/>6300)<text:s/>όμοιες<text:s/>αποφάσεις<text:s/>-<text:s/>Εκ<text:s/>νέου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»<text:s/>(Β’<text:s/>2126).</text:span></text:p>
      <text:p text:style-name="P20"><text:span text:style-name="T20_1">7.<text:s/>Την<text:s/>υπό<text:s/>στοιχεία<text:s/>Β1α/Γ.Π.οικ.47384/12.9.2023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<text:s/>143),<text:s/>σύμφωνα<text:s/>με<text:s/>την<text:s/>οποία<text:s/>δεν<text:s/>προκαλείται<text:s/>δαπάνη<text:s/>σε<text:s/>βάρος<text:s/>του<text:s/>Τακτικού<text:s/>Προϋπολογισμού<text:s/>του<text:s/>Υπουργείου<text:s/>Υγείας,<text:s/>δεδομένου<text:s/>ότι<text:s/>μετατίθεται<text:s/>ο<text:s/>χρόνος<text:s/>έναρξης<text:s/>του<text:s/>συστήματος<text:s/>συνεπειών<text:s/>(αντικινήτρων)<text:s/>για<text:s/>τη<text:s/>μη<text:s/>εγγραφή<text:s/>των<text:s/>πολιτών<text:s/>σε<text:s/>Προσωπικό<text:s/>Ιατρό<text:s/>και<text:s/>τη<text:s/>μη<text:s/>τήρηση<text:s/>της<text:s/>διαδικασίας<text:s/>του<text:s/>συστήματος<text:s/>παραπομπών,<text:s/>αποφασίζουμε:</text:span></text:p>
      <text:p text:style-name="P21"><text:span text:style-name="T21_1">Τροποποιούμε<text:s/>την<text:s/>υπό<text:s/>στοιχεία<text:s/>Γ1α/Γ.Π.οικ.35161/<text:s/>16.6.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«αντικινήτρων»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»<text:s/>(Β’<text:s/>3020),<text:s/>όπως<text:s/>αυτή<text:s/>τροποποιήθηκε<text:s/>με<text:s/>τις<text:s/>υπό<text:s/>στοιχεία<text:s/>Γ1α/Γ.Π.οικ.53768/22.9.2022<text:s/>(Β’<text:s/>5026),<text:s/>Γ1α/Γ.Π.οικ.69012/1.12.2022<text:s/>(Β’<text:s/>6300)<text:s/>και<text:s/>Γ1α/Γ.Π.οικ.18302/27.3.2023<text:s/>(Β’<text:s/>2126)<text:s/>όμοιες<text:s/>αποφάσεις,<text:s/>μόνο<text:s/>ως<text:s/>προς<text:s/>τον<text:s/>χρόνο<text:s/>έναρξης<text:s/>του<text:s/>συστήματος<text:s/>συνεπειών<text:s/>(«αντικινήτρων»)<text:s/>α)<text:s/>για<text:s/>τη<text:s/>μη<text:s/>εγγραφή<text:s/>των<text:s/>πολιτών<text:s/>σε<text:s/>Προσωπικό<text:s/>Ιατρό<text:s/>των<text:s/>σημείων<text:s/>ΙΒα),<text:s/>ΙΒβ)<text:s/>και<text:s/>β)<text:s/>για<text:s/>τη<text:s/>μη<text:s/>τήρηση<text:s/>της<text:s/>διαδικασίας<text:s/>του<text:s/>συστήματος<text:s/>παραπομπών<text:s/>του<text:s/>σημείου<text:s/>ΙΙΒ)<text:s/>της<text:s/>τροποποιούμενης<text:s/>απόφασης,<text:s/>ο<text:s/>οποίος<text:s/>χρόνος<text:s/>έναρξης<text:s/>μετατίθεται<text:s/>για<text:s/>τα<text:s/>σημεία<text:s/>ΙΒα),<text:s/>ΙΒβ)<text:s/>από<text:s/>την<text:s/>1η.10.2023<text:s/>στην<text:s/>30η.6.2024<text:s/>και<text:s/>για<text:s/>το<text:s/>σημείο<text:s/>ΙΙΒ)<text:s/>από<text:s/>την<text:s/>1η.9.2023<text:s/>στην<text:s/>30η.6.2024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6<text:s/>Νοεμβρίου<text:s/>2023</text:span></text:p>
      <text:p text:style-name="P24"><text:span text:style-name="T24_1">Οι<text:s/>Υπουργοί</text:span></text:p>
      <text:p text:style-name="P25"><text:span text:style-name="T25_1">Εθνικής<text:s/>Οικονομίας<text:s/>και<text:s/>Οικονομικών</text:span></text:p>
      <text:p text:style-name="P26"><text:span text:style-name="T26_1">ΚΩΝΣΤΑΝΤΙΝΟΣ</text:span></text:p>
      <text:p text:style-name="P27"><text:span text:style-name="T27_1">ΧΑΤΖΗΔΑΚΗΣ</text:span></text:p>
      <text:p text:style-name="P28"><text:span text:style-name="T28_1">Αναπληρώτρια<text:s/>Υπουργός<text:s/>Υγείας</text:span></text:p>
      <text:p text:style-name="P29"><text:span text:style-name="T29_1">ΕΙΡΗΝΗ<text:s/>ΑΓΑΠΗΔΑΚΗ</text:span></text:p>
      <text:p text:style-name="P30"><text:span text:style-name="T30_1">Υφυπουργός<text:s/>Εθνικής</text:span></text:p>
      <text:p text:style-name="P31"><text:span text:style-name="T31_1">Οικονομίας<text:s/>και<text:s/>Οικονομικών</text:span></text:p>
      <text:p text:style-name="P32"><text:span text:style-name="T32_1">ΑΘΑΝΑΣΙΟΣ</text:span></text:p>
      <text:p text:style-name="P33"><text:span text:style-name="T33_1">ΠΕΤΡΑΛΙΑΣ</text:span></text:p>
      <text:p text:style-name="P34"><text:span text:style-name="T34_1">Εργασίας<text:s/>και</text:span></text:p>
      <text:p text:style-name="P35"><text:span text:style-name="T35_1">Κοινωνικής<text:s/>Ασφάλισης</text:span></text:p>
      <text:p text:style-name="P36"><text:span text:style-name="T36_1">ΣΠΥΡΙΔΩΝ-ΑΔΩΝΙΣ<text:s/>ΓΕΩΡΓΙΑΔΗΣ</text:span></text:p>
      <text:p text:style-name="P37"><text:span text:style-name="T37_1">iT<text:s/></text:span><text:span text:style-name="T37_2">ΕΘΝΙΚΟ</text:span></text:p>
      <text:p text:style-name="P38"><text:span text:style-name="T38_1">I<text:s/></text:span><text:span text:style-name="T38_2">ΤΥΠΟΓΡΑΦΕΙΟ</text:span></text:p>
      <text:p text:style-name="P39"><text:span text:style-name="T39_1">Καποδιστρίου<text:s/>34,<text:s/>Τ.Κ.<text:s/>104<text:s/>32,<text:s/>Αθήνα</text:span></text:p>
      <text:p text:style-name="P40"><text:span text:style-name="T40_1">Τηλ.<text:s/>Κέντρο<text:s/>210<text:s/>5279000</text:span></text:p>
      <text:p text:style-name="P41"><text:span text:style-name="T41_1">Κείμενα<text:s/>προς<text:s/>δημοσίευση:<text:s/></text:span><text:span text:style-name="T41_2"><text:a xlink:type="simple" xlink:href="mailto:webmaster.et@et.gr"><text:span text:style-name="T4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