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6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T34_3" style:family="text"/>
    <style:style style:name="T34_4" style:family="text" style:parent-style-name="Internet_20_link">
      <style:text-properties fo:color="#0000ee" fo:language="el" fo:language-asian="el"/>
    </style:style>
    <style:style style:name="T34_5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42447<text:s/>ΕΞ<text:s/>202</text:span><text:span text:style-name="T1_2">2<text:s/>(1)</text:span></text:p>
      <text:p text:style-name="P2"><text:span text:style-name="T2_1">Συμπληρωματική<text:s/>απόφαση<text:s/>καθορισμού<text:s/>επιχορήγησης<text:s/>των<text:s/>πληγέντων<text:s/>από<text:s/>την<text:s/>πλημμύρα<text:s/>της<text:s/>11ης<text:s/>Δεκεμβρίου<text:s/>2021<text:s/>σε<text:s/>περιοχές<text:s/>του<text:s/>Δήμου<text:s/>Λαμιέων<text:s/>και<text:s/>Μακρακώμης<text:s/>της<text:s/>Περιφερειακής<text:s/>Ενότητας<text:s/>Φθιώτιδας<text:s/>της<text:s/>Περιφέρειας<text:s/>Στερεάς<text:s/>Ελλάδος.</text:span></text:p>
      <text:p text:style-name="P3"><text:span text:style-name="T3_1">Ο<text:s/>ΥΠΟΥΡΓΟΣ<text:s/>ΟΙΚΟΝΟΜΙΚΩΝ</text:span></text:p>
      <text:p text:style-name="P4"><text:span text:style-name="T4_1">Έχοντας<text:s/>υπόψη:</text:span></text:p>
      <text:p text:style-name="P5"><text:span text:style-name="T5_1">1.<text:s/>Τον<text:s/>ν.<text:s/>4797/2021<text:s/>«Κρατική<text:s/>αρωγή<text:s/>προς<text:s/>επιχειρήσεις<text:s/>και<text:s/>μη<text:s/>κερδοσκοπικού<text:s/>χαρακτήρα<text:s/>φορείς<text:s/>για<text:s/>θεομηνίες,<text:s/>επείγουσες<text:s/>ρυθμίσεις<text:s/>για<text:s/>τη<text:s/>στήριξη<text:s/>της<text:s/>οικονομίας,<text:s/>συμπληρωματικός<text:s/>κρατικός<text:s/>προϋπολογισμός<text:s/>και<text:s/>συνταξιοδοτική<text:s/>ρύθμιση<text:s/>και<text:s/>λοιπές<text:s/>επείγουσες<text:s/>διατάξεις»<text:s/>(Α’<text:s/>66)<text:s/>και<text:s/>ιδίως<text:s/>το<text:s/>άρθρο<text:s/>4,<text:s/>τις<text:s/>παρ.<text:s/>3,<text:s/>5<text:s/>και<text:s/>7<text:s/>του<text:s/>άρθρου<text:s/>7,<text:s/>την<text:s/>παρ.<text:s/>1<text:s/>του<text:s/>άρθρου<text:s/>22<text:s/>και<text:s/>την<text:s/>παρ.<text:s/>3<text:s/>του<text:s/>άρθρου<text:s/>24.<text:s/>2.<text:s/>Το<text:s/>Κεφάλαιο<text:s/>ΙΑ<text:s/>«Ψηφιακή<text:s/>Διαφάνεια<text:s/>-<text:s/>Πρόγραμμα<text:s/>Διαύγεια»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<text:s/>και<text:s/>τον<text:s/>ν.<text:s/>3469/2006<text:s/>«Εθνικό<text:s/>Τυπογραφείο,<text:s/>Εφημερίς<text:s/>της<text:s/>Κυβερνήσεως<text:s/>και<text:s/>λοιπές<text:s/>διατάξεις»<text:s/>(Α’<text:s/>131).</text:span></text:p>
      <text:p text:style-name="P6"><text:span text:style-name="T6_1">3.<text:s/>Το<text:s/>άρθρο<text:s/>13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7"><text:span text:style-name="T7_1">4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’<text:s/>143).</text:span></text:p>
      <text:p text:style-name="P8"><text:span text:style-name="T8_1">5.<text:s/>Τον<text:s/>ν.<text:s/>3852/2010<text:s/>«Νέα<text:s/>Αρχιτεκτονική<text:s/>της<text:s/>Αυτοδιοίκησης<text:s/>και<text:s/>της<text:s/>Αποκεντρωμένης<text:s/>Διοίκησης<text:s/>-<text:s/>Πρόγραμμα<text:s/>Καλλικράτης»<text:s/>(Α’<text:s/>87)<text:s/>και<text:s/>ιδίως<text:s/>το<text:s/>άρθρο<text:s/>160.</text:span></text:p>
      <text:p text:style-name="P9"><text:span text:style-name="T9_1">6.<text:s/>Το<text:s/>άρθρο<text:s/>10<text:s/>του<text:s/>ν.<text:s/>2576/1998<text:s/>«Βελτίωση<text:s/>των<text:s/>διαδικασιών<text:s/>για<text:s/>την<text:s/>ανάθεση<text:s/>της<text:s/>κατασκευής<text:s/>των<text:s/>δημοσίων<text:s/>έργων<text:s/>και<text:s/>άλλες<text:s/>διατάξεις»<text:s/>(Α’<text:s/>25),<text:s/>όπως<text:s/>τροποποιήθηκε<text:s/>με<text:s/>το<text:s/>άρθρο<text:s/>84<text:s/>του<text:s/>ν.<text:s/>4313/2014<text:s/>(Α’<text:s/>261).</text:span></text:p>
      <text:p text:style-name="P10"><text:span text:style-name="T10_1">7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1"><text:span text:style-name="T11_1">8.<text:s/>Το<text:s/>π.δ.<text:s/>142/2017<text:s/>«Οργανισμός<text:s/>του<text:s/>Υπουργείου<text:s/>Οικονομικών»<text:s/>(Α’<text:s/>181).</text:span></text:p>
      <text:p text:style-name="P12"><text:span text:style-name="T12_1">9.<text:s/>Το<text:s/>π.δ.<text:s/>80/2016<text:s/>«Ανάληψη<text:s/>υποχρεώσεων<text:s/>από<text:s/>τους<text:s/>διατάκτες»<text:s/>(Α’<text:s/>145).</text:span></text:p>
      <text:p text:style-name="P13"><text:span text:style-name="T13_1">10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A’<text:s/>98),<text:s/>όπως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14"><text:span text:style-name="T14_1">11.<text:s/>Την<text:s/>υπό<text:s/>στοιχεία<text:s/>78850/Δ.Α.Ε.Φ.Κ.-Κ.Ε./Α325/<text:s/>15.3.2022<text:s/>κοινή<text:s/>απόφαση<text:s/>των<text:s/>Υπουργών<text:s/>Οικονομικών,<text:s/>Ανάπτυξης<text:s/>και<text:s/>Επενδύσεων,<text:s/>Εσωτερικών<text:s/>και<text:s/>Υποδομών<text:s/>και<text:s/>Μεταφορών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ην<text:s/>πλημμύρα<text:s/>της<text:s/>11ης<text:s/>Δεκεμβρίου<text:s/>2021<text:s/>σε<text:s/>περιοχές<text:s/>του<text:s/>Δήμου<text:s/>Λαμιέων<text:s/>και<text:s/>Μακρακώμης<text:s/>της<text:s/>Περιφερειακής<text:s/>Ενότητας<text:s/>Φθιώτιδας<text:s/>της<text:s/>Περιφέρειας<text:s/>Στερεάς<text:s/>Ελλάδος»<text:s/>(Β’<text:s/>1468).</text:span></text:p>
      <text:p text:style-name="P15"><text:span text:style-name="T15_1">12.<text:s/>Την<text:s/>υπό<text:s/>στοιχεία<text:s/>74617<text:s/>ΕΞ<text:s/>2021/23.6.2021<text:s/>απόφαση<text:s/>του<text:s/>Υπουργού<text:s/>και<text:s/>του<text:s/>Υφυπουργού<text:s/>Οικονομικών<text:s/>«Ρύθμιση<text:s/>ειδικότερων<text:s/>θεμάτων<text:s/>επί<text:s/>των<text:s/>διαδικασιών<text:s/>επιχορήγησης<text:s/>επιχειρήσεων<text:s/>για<text:s/>θεομηνίες<text:s/>του<text:s/>ν.<text:s/>4797/2021<text:s/>(Α’<text:s/>66)»<text:s/>(Β’<text:s/>2670)<text:s/>(ΑΔΑ:<text:s/>68ΦΓΗ-ΧΟΨ),<text:s/>όπως<text:s/>τροποποιήθηκε<text:s/>με<text:s/>τις<text:s/>υπό<text:s/>στοιχεία<text:s/>110065<text:s/>ΕΞ2021/10.9.2021<text:s/>(Β’<text:s/>4203)<text:s/>(ΑΔΑ:<text:s/>654ΩΗ-ΔΧ0)<text:s/>και<text:s/>147036<text:s/>ΕΞ<text:s/>2021/22-11-2021<text:s/>(Β’<text:s/>5424)<text:s/>(ΑΔΑ:<text:s/>Ψ9Ρ2Η-8ΨΙ)<text:s/>αποφάσεις<text:s/>του<text:s/>Υπουργού<text:s/>Οικονομικών.</text:span></text:p>
      <text:p text:style-name="P16"><text:span text:style-name="T16_1">13.<text:s/>Την<text:s/>υπ’<text:s/>αρ.<text:s/>69359/8-7-2022<text:s/>(ΑΔΑ:<text:s/>60ΓΘ46ΜΤΛΡ-<text:s/>Ρ2Δ)<text:s/>απόφαση<text:s/>του<text:s/>Υφυπουργού<text:s/>Ανάπτυξης<text:s/>και<text:s/>Επενδύσεων.</text:span></text:p>
      <text:p text:style-name="P17"><text:span text:style-name="T17_1">14.<text:s/>Την<text:s/>υπ’<text:s/>αρ.<text:s/>94039/30-9-2022<text:s/>(ΑΔΑ:<text:s/>6Τ8Ν46ΜΤΛΡ-<text:s/>ΥΕΣ)<text:s/>απόφαση<text:s/>του<text:s/>Υφυπουργού<text:s/>Ανάπτυξης<text:s/>και<text:s/>Επενδύσεων.</text:span></text:p>
      <text:p text:style-name="P18"><text:span text:style-name="T18_1">15.<text:s/>Η<text:s/>υπό<text:s/>στοιχεία<text:s/>101249<text:s/>ΕΞ<text:s/>2022/14-7-2022<text:s/>απόφαση<text:s/>του<text:s/>Υπουργού<text:s/>Οικονομικών<text:s/>«Καθορισμός<text:s/>επιχορήγησης<text:s/>των<text:s/>πληγέντων<text:s/>από<text:s/>την<text:s/>πλημμύρα<text:s/>της<text:s/>11ης<text:s/>Δεκεμβρίου<text:s/>2021<text:s/>σε<text:s/>περιοχές<text:s/>του<text:s/>Δήμου<text:s/>Λαμιέων<text:s/>και<text:s/>Μακρακώμης<text:s/>της<text:s/>Περιφερειακής<text:s/>Ενότητας<text:s/>Φθιώτιδας<text:s/>της<text:s/>Περιφέρειας<text:s/>Στερεάς<text:s/>Ελλάδος»<text:s/>(Β’<text:s/>3740).</text:span></text:p>
      <text:p text:style-name="P19"><text:span text:style-name="T19_1">16.<text:s/>α)<text:s/>Την<text:s/>παρ.<text:s/>2β<text:s/>του<text:s/>άρθρου<text:s/>107<text:s/>της<text:s/>Συνθήκης<text:s/>για<text:s/>τη<text:s/>λειτουργία<text:s/>της<text:s/>Ευρωπαϊκής<text:s/>Ένωσης<text:s/>(επίσημη<text:s/>εφημερίδα<text:s/>της<text:s/>Ευρωπαϊκής<text:s/>Ένωσης<text:s/>C326/26-10-2012)<text:s/>σύμφωνα<text:s/>με<text:s/>την<text:s/>οποία<text:s/>«Συμβιβάζονται<text:s/>με<text:s/>την<text:s/>εσωτερική<text:s/>αγορά<text:s/>οι<text:s/>ενισχύσεις<text:s/>για<text:s/>την<text:s/>επανόρθωση<text:s/>ζημιών<text:s/>που<text:s/>προκαλούνται<text:s/>από<text:s/>θεομηνίες<text:s/>ή<text:s/>άλλα<text:s/>έκτακτα<text:s/>γεγονότα»,</text:span></text:p>
      <text:p text:style-name="P20"><text:span text:style-name="T20_1">β)</text:span><text:span text:style-name="T20_2"><text:tab/></text:span><text:span text:style-name="T20_3">τον<text:s/>Κανονισμό<text:s/>(ΕΕ)<text:s/>702/2014<text:s/>της<text:s/>Επιτροπής<text:s/>της<text:s/>25ης<text:s/>Ιουνίου<text:s/>2014<text:s/>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,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ΕΕ<text:s/>L<text:s/>193/1-7-2014<text:s/>σ.<text:s/>1),<text:s/>και<text:s/>ιδίως<text:s/>τα<text:s/>άρθρα<text:s/>7,<text:s/>9,<text:s/>12,<text:s/>13<text:s/>και<text:s/>30<text:s/>αυτού,</text:span></text:p>
      <text:p text:style-name="P21"><text:span text:style-name="T21_1">γ)</text:span><text:span text:style-name="T21_2"><text:tab/></text:span><text:span text:style-name="T21_3">τον<text:s/>ορισμό<text:s/>της<text:s/>«Επιχείρησης»<text:s/>σύμφωνα<text:s/>με<text:s/>το<text:s/>άρθρο<text:s/>1<text:s/>του<text:s/>Παραρτήματος<text:s/>Ι<text:s/>του<text:s/>Κανονισμού<text:s/>(ΕΕ)<text:s/>702/2014<text:s/>«Επιχείρηση<text:s/>θεωρείται<text:s/>κάθε<text:s/>οντότητα,<text:s/>ανεξάρτητα<text:s/>από<text:s/>τη<text:s/>νομική<text:s/>της<text:s/>μορφή,<text:s/>που<text:s/>ασκεί<text:s/>οικονομική<text:s/>δραστηριότητα.<text:s/>Σε<text:s/>αυτές<text:s/>περιλαμβάνονται<text:s/>ειδικότερα<text:s/>αυτοαπασχολούμενα<text:s/>άτομα<text:s/>και<text:s/>οικογενειακές<text:s/>επιχειρήσεις<text:s/>που<text:s/>ασκούν<text:s/>βιοτεχνική<text:s/>ή<text:s/>άλλη<text:s/>δραστηριότητα,<text:s/>καθώς<text:s/>και<text:s/>προσωπικές<text:s/>εταιρείες<text:s/>ή<text:s/>ενώσεις<text:s/>προσώπων<text:s/>που<text:s/>ασκούν<text:s/>τακτικά<text:s/>μια<text:s/>οικονομική<text:s/>δραστηριότητα».</text:span></text:p>
      <text:p text:style-name="P22"><text:span text:style-name="T22_1">17.<text:s/>Τα<text:s/>υπ’<text:s/>αρ.<text:s/>3242/21.7.2022<text:s/>και<text:s/>3840/9.9.2022<text:s/>(ορθή<text:s/>επανάληψη)<text:s/>έγγραφα<text:s/>της<text:s/>Περιφερειακής<text:s/>Ενότητας<text:s/>Φθιώτιδας<text:s/>της<text:s/>Περιφέρειας<text:s/>Στερεάς<text:s/>Ελλάδας.</text:span></text:p>
      <text:p text:style-name="P23"><text:span text:style-name="T23_1">18.<text:s/>Το<text:s/>υπό<text:s/>στοιχεία<text:s/>124805<text:s/>ΕΞ<text:s/>2022/5-9-2022<text:s/>έγγραφο<text:s/>του<text:s/>Τμήματος<text:s/>Κρατικών<text:s/>Ενισχύσεων<text:s/>της<text:s/>Γενικής<text:s/>Διεύθυνσης<text:s/>Εποπτευόμενων<text:s/>Φορέων<text:s/>της<text:s/>Γενικής<text:s/>Διεύθυνσης<text:s/>Οικονομικών<text:s/>Υπηρεσιών<text:s/>του<text:s/>Υπουργείου<text:s/>Οικονομικών.</text:span></text:p>
      <text:p text:style-name="P24"><text:span text:style-name="T24_1">19.<text:s/>Την<text:s/>από<text:s/>30.12.2021<text:s/>εισήγηση<text:s/>της<text:s/>Κυβερνητικής<text:s/>Επιτροπής<text:s/>Κρατικής<text:s/>Αρωγής<text:s/>για<text:s/>τη<text:s/>χορήγηση<text:s/>ποσοστού<text:s/>επιχορήγησης<text:s/>σε<text:s/>ποσοστό<text:s/>60%<text:s/>επί<text:s/>της<text:s/>εκτιμηθείσας<text:s/>ζημιάς<text:s/>για<text:s/>τις<text:s/>πληγείσες<text:s/>επιχειρήσεις.</text:span></text:p>
      <text:p text:style-name="P25"><text:span text:style-name="T25_1">20.<text:s/>Την<text:s/>ανάγκη<text:s/>στήριξης<text:s/>των<text:s/>επιχειρήσεων<text:s/>που<text:s/>είναι<text:s/>εγκατεστημένες<text:s/>και<text:s/>λειτουργούν<text:s/>στην<text:s/>Περιφερειακή<text:s/>Ενότητα<text:s/>Φθιώτιδας<text:s/>και<text:s/>επλήγησαν<text:s/>από<text:s/>την<text:s/>πλημμύρα<text:s/>της<text:s/>11ης<text:s/>Δεκεμβρίου<text:s/>2021.</text:span></text:p>
      <text:p text:style-name="P26"><text:span text:style-name="T26_1">21.<text:s/>Την<text:s/>υπό<text:s/>στοιχεία<text:s/>124039<text:s/>ΕΞ<text:s/>2022/2-9-2022<text:s/>εισήγηση<text:s/>της<text:s/>Γενικής<text:s/>Διεύθυνσης<text:s/>Οικονομικών<text:s/>Υπηρεσιών<text:s/>του<text:s/>Υπουργείου<text:s/>Οικονομικών.</text:span></text:p>
      <text:p text:style-name="P27"><text:span text:style-name="T27_1">22.<text:s/>Το<text:s/>γεγονός<text:s/>ότι,<text:s/>από<text:s/>την<text:s/>παρούσα<text:s/>δεν<text:s/>προκαλείται<text:s/>επιπλέον<text:s/>δαπάνη<text:s/>στον<text:s/>κρατικό<text:s/>προϋπολογισμό<text:s/>πέραν<text:s/>της<text:s/>δαπάνης<text:s/>ύψους<text:s/>57.749,00<text:s/>ευρώ<text:s/>κατ’<text:s/>ανώτατο<text:s/>όριο,<text:s/>σε<text:s/>βάρος<text:s/>του<text:s/>προϋπολογισμού<text:s/>Δημοσίων<text:s/>Επενδύσεων<text:s/>του<text:s/>Υπουργείου<text:s/>Οικονομικών<text:s/>(ΣΑΕ<text:s/>051<text:s/>ΚΩΔ.<text:s/>ΕΡΓΟΥ<text:s/>2021ΣΕ05100001)<text:s/>και<text:s/>του<text:s/>αντίστοιχου<text:s/>ενάριθμου<text:s/>συνεχιζόμενου<text:s/>έργου<text:s/>όπως<text:s/>αυτό<text:s/>εντάχθηκε<text:s/>στο<text:s/>ΕΠΑ,<text:s/>η<text:s/>οποία<text:s/>καλύπτεται<text:s/>από<text:s/>την<text:s/>υπ’<text:s/>αρ.<text:s/>94039/30-9-2022<text:s/>απόφαση<text:s/>του<text:s/>Υφυπουργού<text:s/>Ανάπτυξης<text:s/>και<text:s/>Επενδύσεων.<text:s/>Η<text:s/>εν<text:s/>λόγω<text:s/>δαπάνη<text:s/>εμπίπτει<text:s/>στον<text:s/>Κανονισμού<text:s/>(ΕΕ)<text:s/>αριθ.<text:s/>702/2014,<text:s/>αποφασίζουμε:</text:span></text:p>
      <text:h text:style-name="P28" text:outline-level="6"><text:span text:style-name="T28_1">Άρθρο<text:s/></text:span></text:h>
      <text:h text:style-name="P29" text:outline-level="6"><text:span text:style-name="T29_1">μόνο</text:span></text:h>
      <text:p text:style-name="P30"><text:span text:style-name="T30_1">1.</text:span><text:span text:style-name="T30_2"><text:s/>Παρέχεται<text:s/>συμπληρωματική<text:s/>επιχορήγηση<text:s/>για<text:s/>την<text:s/>αντιμετώπιση<text:s/>των<text:s/>ζημιών<text:s/>που<text:s/>προκλήθηκαν<text:s/>από<text:s/>την<text:s/>πλημμύρα<text:s/>της<text:s/>11ης<text:s/>Δεκεμβρίου<text:s/>2021<text:s/>σε<text:s/>περιοχές<text:s/>του<text:s/>Δήμου<text:s/>Λαμιέων<text:s/>και<text:s/>Μακρακώμης<text:s/>της<text:s/>Περιφερειακής<text:s/>Ενότητας<text:s/>Φθιώτιδας<text:s/>της<text:s/>Περιφέρειας<text:s/>Στερεάς<text:s/>Ελλάδας,<text:s/>οι<text:s/>οποίες<text:s/>έχουν<text:s/>οριοθετηθεί<text:s/>με<text:s/>την<text:s/>υπό<text:s/>στοιχεία<text:s/>78850/Δ.Α.Ε.Φ.Κ.-Κ.Ε./Α325/15-3-2022<text:s/>κοινή<text:s/>απόφαση<text:s/>των<text:s/>Υπουργών<text:s/>Οικονομικών,<text:s/>Ανάπτυξης<text:s/>και<text:s/>Επενδύσεων,<text:s/>Εσωτερικών<text:s/>και<text:s/>Υποδομών<text:s/>και<text:s/>Μεταφορών,<text:s/>σύμφωνα<text:s/>με<text:s/>τον<text:s/>ν.<text:s/>4797/2021<text:s/>και<text:s/>ιδίως<text:s/>τα<text:s/>άρθρα<text:s/>4,<text:s/>7,<text:s/>22<text:s/>και<text:s/>24<text:s/>του<text:s/>νόμου<text:s/>αυτού<text:s/>και<text:s/>του<text:s/>Κανονισμού<text:s/>(ΕΕ)<text:s/>702/2014.</text:span></text:p>
      <text:p text:style-name="P31"><text:span text:style-name="T31_1">2.</text:span><text:span text:style-name="T31_2"><text:s/>Η<text:s/>επιχορήγηση<text:s/>παρέχεται<text:s/>για<text:s/>την<text:s/>αντιμετώπιση<text:s/>ζημιών<text:s/>των<text:s/>επιχειρήσεων<text:s/>οι<text:s/>οποίες<text:s/>έχουν<text:s/>καταγραφεί<text:s/>από<text:s/>την<text:s/>αρμόδια<text:s/>Επιτροπή<text:s/>Κρατικής<text:s/>Αρωγής<text:s/>της<text:s/>Περιφέρειας<text:s/>σύμφωνα<text:s/>με<text:s/>το<text:s/>υπ’<text:s/>αρ.<text:s/>17<text:s/>έγγραφο<text:s/>του<text:s/>προοιμίου<text:s/>και<text:s/>καλύπτει<text:s/>στοιχεία<text:s/>ενεργητικού,<text:s/>όπως<text:s/>εξοπλισμό,<text:s/>πρώτες<text:s/>ύλες,<text:s/>εμπορεύματα,<text:s/>φορτηγά<text:s/>αυτοκίνητα<text:s/>δημόσιας<text:s/>και<text:s/>ιδιωτικής<text:s/>χρήσης,<text:s/>καθώς<text:s/>και<text:s/>αυτοκίνητα<text:s/>επαγγελματικής<text:s/>χρήσης<text:s/>μέσα<text:s/>παραγωγής,<text:s/>συμπεριλαμβανομένου<text:s/>του<text:s/>εγγείου<text:s/>κεφαλαίου<text:s/>και<text:s/>αποθηκευμένα<text:s/>προϊόντα,<text:s/>τα<text:s/>οποία<text:s/>κατεγράφησαν<text:s/>ως<text:s/>κατεστραμμένα.</text:span></text:p>
      <text:p text:style-name="P32"><text:span text:style-name="T32_1">3.</text:span><text:span text:style-name="T32_2"><text:s/>Η<text:s/>επιχορήγηση<text:s/>συνίσταται<text:s/>σε<text:s/>δωρεάν<text:s/>χρηματική<text:s/>ενίσχυση<text:s/>του<text:s/>Δημοσίου<text:s/>και<text:s/>είναι<text:s/>ίση<text:s/>με<text:s/>το<text:s/>60%<text:s/>του<text:s/>συνόλου,<text:s/>της<text:s/>κατά<text:s/>περίπτωση<text:s/>εκτιμηθείσας<text:s/>ζημίας,<text:s/>από<text:s/>την<text:s/>αρμόδια<text:s/>Επιτροπή<text:s/>Κρατικής<text:s/>Αρωγής<text:s/>της<text:s/>Περιφέρειας.<text:s/>Ειδικά<text:s/>για<text:s/>τις<text:s/>επιχειρήσεις<text:s/>οι<text:s/>οποίες<text:s/>έχουν<text:s/>ασφαλιστήριο<text:s/>συμβόλαιο,<text:s/>η<text:s/>επιχορήγηση<text:s/>συνίσταται<text:s/>σε<text:s/>δωρεάν<text:s/>χρηματική<text:s/>ενίσχυση<text:s/>του<text:s/>Δημοσίου<text:s/>και<text:s/>είναι<text:s/>ίση<text:s/>με<text:s/>το<text:s/>60%<text:s/>του<text:s/>ποσού<text:s/>της<text:s/>εκτιμηθείσας<text:s/>ζημίας,<text:s/>που<text:s/>δεν<text:s/>καλύπτεται<text:s/>από<text:s/>το<text:s/>ασφαλιστήριο<text:s/>συμβόλαιο.</text:span></text:p>
      <text:p text:style-name="P33"><text:span text:style-name="T33_1">4.</text:span><text:span text:style-name="T33_2"><text:s/>Η<text:s/>επιχορήγηση<text:s/>καταβάλλεται<text:s/>εντός<text:s/>τεσσάρων<text:s/>(4)<text:s/>ετών<text:s/>από<text:s/>την<text:s/>ημερομηνία<text:s/>εκδήλωσης<text:s/>της<text:s/>θεομηνίας,<text:s/>σύμφωνα<text:s/>με<text:s/>την<text:s/>παρ.<text:s/>4<text:s/>του<text:s/>άρθρου<text:s/>30<text:s/>του<text:s/>Κανονισμού<text:s/>(ΕΕ)<text:s/>702/2014.</text:span></text:p>
      <text:p text:style-name="P34"><text:span text:style-name="T34_1">5.</text:span><text:span text:style-name="T34_2"><text:s/>Όταν<text:s/>η<text:s/>δικαιούχος<text:s/>ενιαία<text:s/>επιχείρηση<text:s/>λάβει<text:s/>συνολική<text:s/>επιχορήγηση<text:s/>άνω<text:s/>των<text:s/>ορίων<text:s/>που<text:s/>τίθενται<text:s/>στο<text:s/>άρθρο<text:s/>9<text:s/>του<text:s/>Κανονισμού<text:s/>(ΕΕ)<text:s/>702/2014,<text:s/>το<text:s/>Τμήμα<text:s/>Κρατικών<text:s/>Ενισχύσεων<text:s/>της<text:s/>ΓΔΟΥ<text:s/>του<text:s/>Υπουργείου<text:s/>Οικονομικών<text:s/>δημοσιεύει<text:s/>τις<text:s/>πληροφορίες<text:s/>που<text:s/>αναφέρονται<text:s/>στο<text:s/>Παράρτημα<text:s/>III<text:s/>των<text:s/>εν<text:s/>λόγω<text:s/>Κανονισμών,<text:s/>σε<text:s/>εμπεριστατωμένο<text:s/>δικτυακό<text:s/>τόπο<text:s/>της<text:s/>Ευρωπαϊκής<text:s/>Επιτροπής<text:s/>για<text:s/>τις<text:s/>κρατικές<text:s/>ενισχύσεις<text:s/>(</text:span><text:span text:style-name="T34_3"><text:a xlink:type="simple" xlink:href="https://webgate.ec.europa.eu/"><text:span text:style-name="T34_4">https://webgate.ec.europa.eu/</text:span></text:a></text:span><text:span text:style-name="T34_5"><text:s/>competition/transpar<text:s/>ency/public/search/home/),<text:s/>για<text:s/>λόγους<text:s/>διαφάνειας,<text:s/>το<text:s/>αργότερο<text:s/>εντός<text:s/>έξι<text:s/>(6)<text:s/>μηνών<text:s/>από<text:s/>την<text:s/>ημερομηνία<text:s/>έγκρισης<text:s/>χορήγησής<text:s/>της,<text:s/>κατά<text:s/>τα<text:s/>προβλεπόμενα<text:s/>στην<text:s/>υποπαρ.<text:s/>Β11<text:s/>του<text:s/>ν.<text:s/>4152/2013.</text:span></text:p>
      <text:p text:style-name="P35"><text:span text:style-name="T35_1">6.</text:span><text:span text:style-name="T35_2"><text:s/>Για<text:s/>την<text:s/>καταβολή<text:s/>της<text:s/>επιχορήγησης<text:s/>απαιτείται<text:s/>εντός<text:s/>προθεσμίας<text:s/>δύο<text:s/>μηνών<text:s/>από<text:s/>την<text:s/>έκδοση<text:s/>της<text:s/>παρούσας,<text:s/>η<text:s/>προσκόμιση<text:s/>στη<text:s/>Διεύθυνση<text:s/>Κρατικής<text:s/>Αρωγής<text:s/>της<text:s/>Γενικής<text:s/>Γραμματείας<text:s/>Οικονομικής<text:s/>Πολιτικής<text:s/>των<text:s/>δικαιολογητικών<text:s/>της<text:s/>παρ.<text:s/>1<text:s/>του<text:s/>άρθρου<text:s/>5<text:s/>της<text:s/>υπό<text:s/>στοιχεία<text:s/>74617ΕΞ2021/23.6.2021<text:s/>(Β’<text:s/>2670)<text:s/>(ΑΔΑ:<text:s/>68ΦΓΗ-ΧΟΨ)<text:s/>απόφασης<text:s/>του<text:s/>Υπουργού<text:s/>και<text:s/>του<text:s/>Υφυπουργού<text:s/>Οικονομικών,<text:s/>όπως<text:s/>τροποποιήθηκε<text:s/>με<text:s/>τις<text:s/>υπό<text:s/>στοιχεία<text:s/>110065<text:s/>ΕΞ2021/10.9.2021<text:s/>(Β’<text:s/>4203)<text:s/>(ΑΔΑ:<text:s/>654ΩΗ-ΔΧ0)<text:s/>και<text:s/>147036ΕΞ<text:s/>2021/22-11-2021<text:s/>(Β’<text:s/>5424)<text:s/>(ΑΔΑ:Ψ9Ρ2Η-8ΨΙ)<text:s/>αποφάσεις<text:s/>του<text:s/>Υπουργού<text:s/>Οικονομικών.</text:span></text:p>
      <text:p text:style-name="P36"><text:span text:style-name="T36_1">7.</text:span><text:span text:style-name="T36_2"><text:s/>Η<text:s/>βεβαίωση<text:s/>περί<text:s/>του<text:s/>ύψους<text:s/>των<text:s/>ζημιών<text:s/>παρέχεται<text:s/>από<text:s/>την<text:s/>αρμόδια<text:s/>Υπηρεσία<text:s/>της<text:s/>Περιφέρειας<text:s/>με<text:s/>βάση<text:s/>τις<text:s/>ζημιές<text:s/>που<text:s/>κατέγραψαν<text:s/>οι<text:s/>αρμόδιες<text:s/>επιτροπές.<text:s/>Από<text:s/>το<text:s/>ύψος<text:s/>της<text:s/>εκτιμηθείσας<text:s/>ζημίας<text:s/>αφαιρείται<text:s/>τυχόν<text:s/>ασφαλιστική<text:s/>αποζημίωση<text:s/>που<text:s/>έλαβε<text:s/>ή<text:s/>πρόκειται<text:s/>να<text:s/>λάβει<text:s/>ο<text:s/>δικαιούχος.<text:s/>Σε<text:s/>κάθε<text:s/>περίπτωση,<text:s/>για<text:s/>την<text:s/>καταβολή<text:s/>της<text:s/>επιχορήγησης<text:s/>απαιτείται<text:s/>η<text:s/>ολοκλήρωση<text:s/>του<text:s/>προσδιορισμού<text:s/>του<text:s/>ποσού<text:s/>της<text:s/>ζημίας<text:s/>που<text:s/>καλύπτεται<text:s/>από<text:s/>ασφαλιστήριο<text:s/>συμβόλαιο.</text:span></text:p>
      <text:p text:style-name="P37"><text:span text:style-name="T37_1">8.</text:span><text:span text:style-name="T37_2"><text:s/>Μετά<text:s/>την<text:s/>ολοκλήρωση<text:s/>της<text:s/>συγκέντρωσης<text:s/>των<text:s/>δικαιολογητικών,<text:s/>οι<text:s/>φάκελοι<text:s/>διαβιβάζονται<text:s/>από<text:s/>τη<text:s/>Διεύθυνση<text:s/>Κρατικής<text:s/>Αρωγής<text:s/>της<text:s/>Γενικής<text:s/>Γραμματείας<text:s/>Οικονομικής<text:s/>Πολιτικής,<text:s/>στη<text:s/>Γενική<text:s/>Διεύθυνση<text:s/>Οικονομικών<text:s/>Υπηρεσιών<text:s/>(ΓΔΟΥ)<text:s/>του<text:s/>Υπουργείου<text:s/>Οικονομικών,<text:s/>συνοδευόμενοι<text:s/>από<text:s/>την<text:s/>αναλυτική<text:s/>κατάσταση<text:s/>των<text:s/>πληγεισών<text:s/>επιχειρήσεων<text:s/>της<text:s/>παρ.<text:s/>4<text:s/>του<text:s/>άρθρου<text:s/>5<text:s/>της<text:s/>υπό<text:s/>στοιχεία<text:s/>74617ΕΞ2021/23.6.2021<text:s/>(Β’<text:s/>2670)<text:s/>(ΑΔΑ:<text:s/>68ΦΓΗ-<text:s/>ΧΟΨ)<text:s/>απόφασης<text:s/>του<text:s/>Υπουργού<text:s/>και<text:s/>του<text:s/>Υφυπουργού<text:s/>Οικονομικών,<text:s/>σε<text:s/>ηλεκτρονική<text:s/>μορφή.<text:s/>Η<text:s/>ΓΔΟΥ<text:s/>προβαίνει<text:s/>σε<text:s/>έλεγχο,<text:s/>εκκαθάριση<text:s/>και<text:s/>πληρωμή<text:s/>στους<text:s/>δικαιούχους<text:s/>του<text:s/>δικαιούμενου<text:s/>ποσού.</text:span></text:p>
      <text:p text:style-name="P38"><text:span text:style-name="T38_1">9.</text:span><text:span text:style-name="T38_2"><text:s/>Τα<text:s/>δικαιολογητικά<text:s/>της<text:s/>παρ.<text:s/>6<text:s/>τηρούνται<text:s/>στην<text:s/>αρμόδια<text:s/>Διεύθυνση<text:s/>της<text:s/>Γενικής<text:s/>Γραμματείας<text:s/>Οικονομικής<text:s/>Πολιτικής<text:s/>του<text:s/>Υπουργείου<text:s/>Οικονομικών<text:s/>για<text:s/>δέκα<text:s/>(10)<text:s/>έτη<text:s/>από<text:s/>την<text:s/>ημερομηνία<text:s/>καταβολής<text:s/>της<text:s/>επιχορήγησης.</text:span></text:p>
      <text:p text:style-name="P39"><text:span text:style-name="T39_1">10.</text:span><text:span text:style-name="T39_2"><text:s/>Οι<text:s/>υπηρεσίες<text:s/>της<text:s/>Περιφέρειας<text:s/>υποχρεούνται<text:s/>να<text:s/>τηρούν<text:s/>για<text:s/>διάστημα<text:s/>πέντε<text:s/>(5)<text:s/>τουλάχιστον<text:s/>ετών<text:s/>το<text:s/>σύνολο<text:s/>των<text:s/>φακέλων<text:s/>και<text:s/>των<text:s/>σχετιζόμενων<text:s/>εγγράφων<text:s/>και<text:s/>δικαιολογητικών<text:s/>επιχορήγησης<text:s/>κάθε<text:s/>επιχείρησης<text:s/>για<text:s/>τους<text:s/>σκοπούς<text:s/>του<text:s/>ελέγχου<text:s/>του<text:s/>άρθρου<text:s/>21<text:s/>του<text:s/>ν.<text:s/>4797/2021.</text:span></text:p>
      <text:p text:style-name="P40"><text:span text:style-name="T40_1">11.</text:span><text:span text:style-name="T40_2"><text:s/>Κατά<text:s/>τα<text:s/>λοιπά<text:s/>εφαρμόζεται<text:s/>η<text:s/>υπό<text:s/>στοιχεία<text:s/>74617ΕΞ2021/23.6.2021<text:s/>(Β’<text:s/>2670)<text:s/>(ΑΔΑ:<text:s/>68ΦΓΗ-<text:s/>ΧΟΨ)<text:s/>απόφαση<text:s/>του<text:s/>Υπουργού<text:s/>και<text:s/>του<text:s/>Υφυπουργού<text:s/>Οικονομικών.</text:span></text:p>
      <text:p text:style-name="P41"><text:span text:style-name="T41_1">Η<text:s/>απόφαση<text:s/>αυτή<text:s/>να<text:s/>δημοσιευθεί<text:s/>στην<text:s/>Εφημερίδα<text:s/>της<text:s/>Κυβερνήσεως.</text:span></text:p>
      <text:p text:style-name="P42"><text:span text:style-name="T42_1">Αθήνα,3<text:s/>Οκτωβρίου2022</text:span></text:p>
      <text:p text:style-name="P43"><text:span text:style-name="T43_1">Ο<text:s/>Υπουργός</text:span></text:p>
      <text:p text:style-name="P44"><text:span text:style-name="T44_1">ΧΡΗΣΤΟΣ<text:s/>ΣΤΑΪΚΟΥ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