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2791/Κ5</text:span></text:p>
      <text:p text:style-name="P2"><text:span text:style-name="T2_1">Αμοιβή<text:s/>Μαθητευομένων<text:s/>Μεταλυκειακού<text:s/>Έτους<text:s/>-<text:s/>Τάξης<text:s/>Μαθητείας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ΑΙΔΕΙΑΣ,<text:s/>ΘΡΗΣΚΕΥΜΑΤΩΝ</text:span></text:p>
      <text:p text:style-name="P5"><text:span text:style-name="T5_1">ΚΑΙ<text:s/>ΑΘΛΗΤΙΣΜΟΥ<text:s/>-<text:s/>ΥΓΕΙΑΣ<text:s/>-</text:span></text:p>
      <text:p text:style-name="P6"><text:span text:style-name="T6_1">ΕΡΓΑΣΙΑΣ<text:s/>ΚΑΙ<text:s/>ΚΟΙΝΩΝΙΚΗΣ<text:s/>ΑΣΦΑΛΙΣΗΣ</text:span></text:p>
      <text:p text:style-name="P7"><text:span text:style-name="T7_1">Έχοντας<text:s/>υπόψη:</text:span></text:p>
      <text:p text:style-name="P8"><text:span text:style-name="T8_1">1.<text:s/>Τον<text:s/>ν.<text:s/>4763/2020<text:s/>«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<text:s/>173),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<text:s/>(Α’<text:s/>254),<text:s/>και<text:s/>ιδίως<text:s/>τα<text:s/>άρθρα<text:s/>35<text:s/>έως<text:s/>39<text:s/>και<text:s/>την<text:s/>παρ.<text:s/>3<text:s/>του<text:s/>άρθρου<text:s/>40.</text:span></text:p>
      <text:p text:style-name="P9"><text:span text:style-name="T9_1">2.<text:s/>Την<text:s/>παρ.<text:s/>4<text:s/>του<text:s/>άρθρου<text:s/>28<text:s/>του<text:s/>ν.<text:s/>4314/2014<text:s/>(Α’<text:s/>265)<text:s/>σε<text:s/>συνδυασμό<text:s/>με<text:s/>την<text:s/>περ.<text:s/>β<text:s/>της<text:s/>παρ.<text:s/>3<text:s/>του<text:s/>άρθρου<text:s/>66<text:s/>του<text:s/>ν.<text:s/>4914/2022<text:s/>(Α’<text:s/>61).</text:span></text:p>
      <text:p text:style-name="P10"><text:span text:style-name="T10_1">3.<text:s/>Τον<text:s/>ν.<text:s/>3699/2008<text:s/>«Ειδική<text:s/>Αγωγή<text:s/>και<text:s/>Εκπαίδευση<text:s/>ατόμων<text:s/>με<text:s/>αναπηρία<text:s/>ή<text:s/>με<text:s/>ειδικές<text:s/>εκπαιδευτικές<text:s/>ανάγκες»<text:s/>(Α’<text:s/>199),<text:s/>και<text:s/>ιδίως<text:s/>το<text:s/>άρθρο<text:s/>8.</text:span></text:p>
      <text:p text:style-name="P11"><text:span text:style-name="T11_1">4.<text:s/>Το<text:s/>άρθρο<text:s/>103<text:s/>του<text:s/>ν.<text:s/>4172/2013<text:s/>«Φορολογία<text:s/>εισοδήματος,<text:s/>επείγοντα<text:s/>μέτρα<text:s/>εφαρμογής<text:s/>του<text:s/>ν.<text:s/>4046/2012,<text:s/>του<text:s/>ν.<text:s/>4063/2012<text:s/>και<text:s/>του<text:s/>ν.<text:s/>4127/2013<text:s/>και<text:s/>άλλες<text:s/>διατάξεις»<text:s/>(Α’<text:s/>167).</text:span></text:p>
      <text:p text:style-name="P12"><text:span text:style-name="T12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3"><text:span text:style-name="T13_1">6.<text:s/>Τον<text:s/>ν.<text:s/>4331/2015<text:s/>«Μέτρα<text:s/>για<text:s/>την<text:s/>ανακούφιση<text:s/>των<text:s/>Ατόμων<text:s/>με<text:s/>Αναπηρία<text:s/>(ΑμεΑ),<text:s/>την<text:s/>απλοποίηση<text:s/>της<text:s/>λειτουργίας<text:s/>των<text:s/>Κέντρων<text:s/>Πιστοποίησης<text:s/>Αναπηρίας<text:s/>(Κ.Ε.Π.Α.),<text:s/>καταπολέμηση<text:s/>της<text:s/>εισφοροδιαφυγής<text:s/>και<text:s/>συναφή<text:s/>ασφαλιστικά<text:s/>ζητήματα<text:s/>και<text:s/>άλλες<text:s/>διατάξεις»<text:s/>(Α’<text:s/>69)<text:s/>και<text:s/>ιδίως<text:s/>το<text:s/>άρθρο<text:s/>13.</text:span></text:p>
      <text:p text:style-name="P14"><text:span text:style-name="T14_1">7.<text:s/>Τον<text:s/>ν.<text:s/>4387/2016<text:s/>«Ενιαίο<text:s/>Σύστημα<text:s/>Κοινωνικής<text:s/>Ασφάλειας<text:s/>Μεταρρύθμιση<text:s/>ασφαλιστικού<text:s/>συνταξιοδοτικού<text:s/>συστήματος<text:s/>Ρυθμίσεις<text:s/>φορολογίας<text:s/>εισοδήματος<text:s/>και<text:s/>τυχερών<text:s/>παιγνίων<text:s/>και<text:s/>άλλες<text:s/>διατάξεις»<text:s/>(Α’<text:s/>85).</text:span></text:p>
      <text:p text:style-name="P15"><text:span text:style-name="T15_1">8.<text:s/>Το<text:s/>άρθρο<text:s/>10<text:s/>του<text:s/>ν.<text:s/>4554/2018<text:s/>«Ασφαλιστικές<text:s/>και<text:s/>Συνταξιοδοτικές<text:s/>ρυθμίσεις<text:s/>-<text:s/>Αντιμετώπιση<text:s/>της<text:s/>αδήλωτης<text:s/>εργασίας-Ενίσχυση<text:s/>της<text:s/>προστασίας<text:s/>των<text:s/>εργαζομένων-Επιτροπεία<text:s/>ασυνόδευτων<text:s/>ανηλίκων<text:s/>και<text:s/>άλλες<text:s/>διατάξεις»<text:s/>(Α’<text:s/>130).</text:span></text:p>
      <text:p text:style-name="P16"><text:span text:style-name="T16_1">9.<text:s/>Το<text:s/>άρθρο<text:s/>52<text:s/>του<text:s/>ν.<text:s/>4611/2019<text:s/>«Ρύθμιση<text:s/>οφειλών<text:s/>προς<text:s/>τους<text:s/>Φορείς<text:s/>Κοινωνικής<text:s/>Ασφάλισης,<text:s/>τη<text:s/>Φορολογική<text:s/>Διοίκηση<text:s/>και<text:s/>τους<text:s/>Ο.Τ.Α.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<text:s/>(Α’<text:s/>73).</text:span></text:p>
      <text:p text:style-name="P17"><text:span text:style-name="T17_1">10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8"><text:span text:style-name="T18_1">11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9"><text:span text:style-name="T19_1">12.<text:s/>Τον<text:s/>ν.<text:s/>4914/2022<text:s/>«Διαχείριση,<text:s/>τον<text:s/>έλεγχο<text:s/>και<text:s/>την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«Εθνικό<text:s/>Μητρώο<text:s/>Νεοφυών<text:s/>Επιχειρήσεων<text:s/>Α.Ε.»<text:s/>και<text:s/>άλλες<text:s/>διατάξεις»<text:s/>(Α’<text:s/>61).</text:span></text:p>
      <text:p text:style-name="P20"><text:span text:style-name="T20_1">13.<text:s/>Τον<text:s/>Κανονισμό<text:s/>(ΕΕ)<text:s/>αριθ.<text:s/>2021/1060<text:s/>του<text:s/>Ευρωπαϊκού<text:s/>Κοινοβουλίου<text:s/>και<text:s/>του<text:s/>Συμβουλίου<text:s/>της<text:s/>24ης<text:s/>Ιουνίου<text:s/>2021,<text:s/>για<text:s/>τον<text:s/>καθορισμό<text:s/>κοινών<text:s/>διατάξεων<text:s/>για<text:s/>το<text:s/>Ευρωπαϊκό<text:s/>Ταμείο<text:s/>Περιφερειακής<text:s/>Ανάπτυξης,<text:s/>το<text:s/>Ευρωπαϊκό<text:s/>Κοινωνικό<text:s/>Ταμείο+,<text:s/>το<text:s/>Ταμείο<text:s/>Συνοχής,<text:s/>το<text:s/>Ταμείο<text:s/>Δίκαιης<text:s/>Μετάβασης<text:s/>και<text:s/>το<text:s/>Ευρωπαϊκό<text:s/>Ταμείο<text:s/>Θάλασσας,<text:s/>Αλιείας<text:s/>και<text:s/>Υδατοκαλλιέργειας,<text:s/>και<text:s/>δημοσιονομικών<text:s/>κανόνων<text:s/>για<text:s/>τα<text:s/>εν<text:s/>λόγω<text:s/>Ταμεία<text:s/>και<text:s/>για<text:s/>το<text:s/>Ταμείο<text:s/>Ασύλου,<text:s/>Μετανάστευσης<text:s/>και<text:s/>Ένταξης,<text:s/>το<text:s/>Ταμείο<text:s/>Εσωτερικής<text:s/>Ασφάλειας<text:s/>και<text:s/>το<text:s/>Μέσο<text:s/>για<text:s/>τη<text:s/>Χρηματοδοτική<text:s/>Στήριξη<text:s/>της<text:s/>Διαχείρισης<text:s/>των<text:s/>Συνόρων<text:s/>και<text:s/>την<text:s/>Πολιτική<text:s/>των<text:s/>Θεωρήσεων.</text:span></text:p>
      <text:p text:style-name="P21"><text:span text:style-name="T21_1">14.<text:s/>Τον<text:s/>Κανονισμό<text:s/>(ΕΕ)<text:s/>2021/1057<text:s/>του<text:s/>Ευρωπαϊκού<text:s/>Κοινοβουλίου<text:s/>και<text:s/>του<text:s/>Συμβουλίου,<text:s/>της<text:s/>24ης<text:s/>Ιουνίου<text:s/>2021,<text:s/>περί<text:s/>ιδρύσεως<text:s/>του<text:s/>Ευρωπαϊκού<text:s/>Κοινωνικού<text:s/>Ταμείου+(EKT+)<text:s/>και<text:s/>καταργήσεως<text:s/>του<text:s/>κανονισμού<text:s/>(ΕΕ)<text:s/>αριθ.<text:s/>1296/2013.</text:span></text:p>
      <text:p text:style-name="P22"><text:span text:style-name="T22_1">15.<text:s/>Την<text:s/>Σύσταση<text:s/>του<text:s/>Συμβουλίου<text:s/>της<text:s/>Ευρωπαϊκής<text:s/>Ένωσης<text:s/>της<text:s/>15ης<text:s/>Μαρτίου<text:s/>2018<text:s/>σχετικά<text:s/>με<text:s/>ένα<text:s/>Ευρωπαϊκό<text:s/>Πλαίσιο<text:s/>για<text:s/>ποιοτικά<text:s/>και<text:s/>αποτελεσματικά<text:s/>προγράμματα<text:s/>μαθητείας<text:s/>υπό<text:s/>στοιχεία<text:s/>(2018/C<text:s/>153/01).</text:span></text:p>
      <text:p text:style-name="P23"><text:span text:style-name="T23_1">16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.</text:span></text:p>
      <text:p text:style-name="P24"><text:span text:style-name="T24_1">17.<text:s/>Το<text:s/>π.δ.<text:s/>142/2017<text:s/>«Οργανισμός<text:s/>Υπουργείου<text:s/>Οικονομικών»<text:s/>(Α’<text:s/>181).</text:span></text:p>
      <text:p text:style-name="P25"><text:span text:style-name="T25_1">18.<text:s/>Το<text:s/>π.δ.<text:s/>121/2017<text:s/>«Οργανισμός<text:s/>Υπουργείου<text:s/>Υγείας»<text:s/>(Α’<text:s/>148).</text:span></text:p>
      <text:p text:style-name="P26"><text:span text:style-name="T26_1">19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27"><text:span text:style-name="T27_1">20.<text:s/>Το<text:s/>π.δ.<text:s/>18/2018<text:s/>«Οργανισμός<text:s/>Υπουργείου<text:s/>Παιδείας,<text:s/>Έρευνας<text:s/>και<text:s/>Θρησκευμάτων»<text:s/>(Α’<text:s/>31).</text:span></text:p>
      <text:p text:style-name="P28"><text:span text:style-name="T28_1">21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29"><text:span text:style-name="T29_1">22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30"><text:span text:style-name="T30_1">23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.</text:span></text:p>
      <text:p text:style-name="P31"><text:span text:style-name="T31_1">24.<text:s/>Την<text:s/>υπό<text:s/>στοιχεία<text:s/>Υ12/07-07-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32"><text:span text:style-name="T32_1">25.<text:s/>Την<text:s/>υπ’<text:s/>αρ.<text:s/>4817/8-7-2023<text:s/>κοινή<text:s/>απόφαση<text:s/>του<text:s/>Πρωθυπουργού<text:s/>και<text:s/>Υπουργού<text:s/>Παιδείας,<text:s/>Θρησκευμάτων<text:s/>και<text:s/>Αθλητισμού<text:s/>«Ανάθεση<text:s/>αρμοδιοτήτων<text:s/>στην<text:s/>Υφυπουργό<text:s/>Παιδείας,<text:s/>Θρησκευμάτων<text:s/>και<text:s/>Αθλητισμού,<text:s/>Ζωή<text:s/>Μακρή»<text:s/>(Β’<text:s/>4407).</text:span></text:p>
      <text:p text:style-name="P33"><text:span text:style-name="T33_1">26.<text:s/>Την<text:s/>υπό<text:s/>στοιχεία<text:s/>40331/Δ1.13521/13-09-2019<text:s/>υπουργική<text:s/>απόφαση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»<text:s/>(Β’<text:s/>3520).</text:span></text:p>
      <text:p text:style-name="P34"><text:span text:style-name="T34_1">27.<text:s/>Την<text:s/>υπό<text:s/>στοιχεία<text:s/>ΦΒ7/108652/Κ3/06-09-2021<text:s/>κοινή<text:s/>υπουργική<text:s/>απόφαση<text:s/>«Πλαίσιο<text:s/>Ποιότητας<text:s/>μαθητείας»<text:s/>(Β’<text:s/>4146).</text:span></text:p>
      <text:p text:style-name="P35"><text:span text:style-name="T35_1">28.<text:s/>Την<text:s/>υπ’<text:s/>αρ.<text:s/>120702/13-12-2022<text:s/>κοινή<text:s/>υπουργική<text:s/>απόφαση<text:s/>«Αναδιάρθρωση<text:s/>της<text:s/>Επιτελικής<text:s/>Δομής<text:s/>ΕΣΠΑ<text:s/>Υπουργείου<text:s/>Παιδείας<text:s/>και<text:s/>Θρησκευμάτων<text:s/>και<text:s/>κατάργηση<text:s/>της<text:s/>υπό<text:s/>στοιχεία<text:s/>47903/ΕΥΘΥ<text:s/>495/2016<text:s/>(Β’<text:s/>1406)<text:s/>κοινής<text:s/>υπουργικής<text:s/>απόφασης»<text:s/>(Β’<text:s/>6330).</text:span></text:p>
      <text:p text:style-name="P36"><text:span text:style-name="T36_1">29.<text:s/>Την<text:s/>υπό<text:s/>στοιχεία<text:s/>113520/Κ5/13-10-2023<text:s/>υπουργική<text:s/>απόφαση<text:s/>«Κανονισμός<text:s/>Λειτουργίας<text:s/>Μεταλυκειακού<text:s/>Έτους<text:s/>-<text:s/>Τάξης<text:s/>Μαθητείας»<text:s/>(Β’<text:s/>5953),<text:s/>όπως<text:s/>εκάστοτε<text:s/>ισχύει.</text:span></text:p>
      <text:p text:style-name="P37"><text:span text:style-name="T37_1">30.<text:s/>Την<text:s/>υπ’<text:s/>αρ.<text:s/>31986/28-03-2023<text:s/>υπουργική<text:s/>απόφαση<text:s/>«Καθορισμός<text:s/>κατώτατου<text:s/>μισθού<text:s/>και<text:s/>κατώτατου<text:s/>ημερομισθίου<text:s/>για<text:s/>τους<text:s/>υπαλλήλους<text:s/>και<text:s/>τους<text:s/>εργατοτεχνίτες<text:s/>όλης<text:s/>της<text:s/>χώρας»<text:s/>(Β’<text:s/>2003),<text:s/>όπως<text:s/>ισχύει.</text:span></text:p>
      <text:p text:style-name="P38"><text:span text:style-name="T38_1">31.<text:s/>Το<text:s/>υπό<text:s/>στοιχεία<text:s/>Φ.40021/οικ.18530/1001/<text:s/>30-03-2018<text:s/>έγγραφο<text:s/>της<text:s/>Διεύθυνσης<text:s/>Ειδικότερων<text:s/>Θεμάτων<text:s/>Ασφάλισης<text:s/>και<text:s/>Παροχών<text:s/>με<text:s/>θέμα<text:s/>«Γνωστοποίηση<text:s/>των<text:s/>διατάξεων<text:s/>των<text:s/>άρθρων<text:s/>22<text:s/>και<text:s/>23<text:s/>του<text:s/>ν.<text:s/>4529/2018<text:s/>(Α’<text:s/>56)<text:s/>σχετικά<text:s/>με<text:s/>την<text:s/>υπαγωγή<text:s/>στην<text:s/>ασφάλιση<text:s/>για<text:s/>υγειονομική<text:s/>περίθαλψη<text:s/>και<text:s/>χορήγηση<text:s/>ασφαλιστικής<text:s/>κάλυψης<text:s/>στους<text:s/>μισθωτούς<text:s/>και<text:s/>μη<text:s/>μισθωτούς<text:s/>ασφαλισμένους<text:s/>του<text:s/>Ε.Φ.Κ.Α.<text:s/>και<text:s/>στους<text:s/>ανέργους».</text:span></text:p>
      <text:p text:style-name="P39"><text:span text:style-name="T39_1">32.<text:s/>Την<text:s/>υπό<text:s/>στοιχεία<text:s/>Φ.1/622/111175/Β1/04-10-2023<text:s/>Εισήγηση<text:s/>του<text:s/>Προϊσταμένου<text:s/>της<text:s/>Γενικής<text:s/>Διεύθυνσης<text:s/>Οικονομικών<text:s/>Υπηρεσιών<text:s/>του<text:s/>Υπουργείου<text:s/>Παιδείας,<text:s/>Θρησκευμάτων<text:s/>και<text:s/>Αθλητισμού.</text:span></text:p>
      <text:p text:style-name="P40"><text:span text:style-name="T40_1">33.<text:s/>Το<text:s/>γεγονός<text:s/>ότι<text:s/>από<text:s/>τις<text:s/>διατάξεις<text:s/>της<text:s/>παρούσας<text:s/>απόφασης<text:s/>προκαλείται<text:s/>δαπάνη<text:s/>ύψους<text:s/>94.550.400,00€<text:s/>που<text:s/>αφορά<text:s/>στην<text:s/>συμμετοχή<text:s/>του<text:s/>Δημοσίου<text:s/>στην<text:s/>αμοιβή<text:s/>των<text:s/>μαθητευομένων<text:s/>του<text:s/>Μεταλυκειακού<text:s/>έτους<text:s/>-<text:s/>Τάξης<text:s/>Μαθητείας<text:s/>2023-2024,<text:s/>2024-2025,<text:s/>2025-2026,<text:s/>20262027<text:s/>και<text:s/>2027-2028<text:s/>η<text:s/>οποία<text:s/>θα<text:s/>καλυφθεί<text:s/>από<text:s/>τα<text:s/>Τεχνικά<text:s/>Δελτία<text:s/>των<text:s/>Πράξεων<text:s/>α)<text:s/>της<text:s/>υπ’<text:s/>αρ.<text:s/>79896/07-09-2023<text:s/>Πρόσκλησης,<text:s/>με<text:s/>Κωδικό:<text:s/>ΕΚΠ05<text:s/>(ΑΔΑ:<text:s/>ΕΓΘΠΗ-Δ34),<text:s/>με<text:s/>τίτλο<text:s/>«Μαθητεία<text:s/>Μεταλυκειακού<text:s/>έτους<text:s/>ΕΠΑΛ»<text:s/>της<text:s/>Ειδικής<text:s/>Υπηρεσίας<text:s/>Διαχείρισης<text:s/>Προγράμματος<text:s/>«Ανθρώπινου<text:s/>Δυναμικού<text:s/>και<text:s/>Κοινωνικής<text:s/>Συνοχής»,<text:s/>το<text:s/>οποίο<text:s/>συγχρηματοδοτείται<text:s/>από<text:s/>το<text:s/>Ευρωπαϊκό<text:s/>Κοινωνικό<text:s/>Ταμείο<text:s/>+,<text:s/>για<text:s/>την<text:s/>υποβολή<text:s/>προτάσεων<text:s/>στο<text:s/>πλαίσιο<text:s/>της<text:s/>Προτεραιότητας<text:s/>3<text:s/>«Εκπαίδευση<text:s/>και<text:s/>Δια<text:s/>Βίου<text:s/>Μάθηση»<text:s/>του<text:s/>Προγράμματος<text:s/>Ανθρώπινου<text:s/>Δυναμικού<text:s/>και<text:s/>Κοινωνικής<text:s/>Συνοχής<text:s/>και<text:s/>συνολικό<text:s/>π/ϋ<text:s/>25.000.000€,<text:s/>όπως<text:s/>ισχύει<text:s/>και<text:s/>β)<text:s/>της<text:s/>υπ’<text:s/>αρ.<text:s/>79897/07-<text:s/>09-2023<text:s/>Πρόσκλησης,<text:s/>με<text:s/>Κωδικό:<text:s/>ΕΚΠ06<text:s/>(ΑΔΑ:<text:s/>ΕΙΧΓΗ-33Ρ),<text:s/>με<text:s/>τίτλο<text:s/>«Μαθητεία<text:s/>Μεταλυκειακού<text:s/>έτους<text:s/>ΕΠΑΛ<text:s/>(ΕΑΕΚ<text:s/>15<text:s/>έως<text:s/>29<text:s/>ετών)»<text:s/>της<text:s/>Ειδικής<text:s/>Υπηρεσίας<text:s/>Διαχείρισης<text:s/>Προγράμματος<text:s/>«Ανθρώπινου<text:s/>Δυναμικού<text:s/>και<text:s/>Κοινωνικής<text:s/>Συνοχής»,<text:s/>το<text:s/>οποίο<text:s/>συγχρηματοδοτείται<text:s/>από<text:s/>το<text:s/>Ευρωπαϊκό<text:s/>Κοινωνικό<text:s/>Ταμείο<text:s/>+,<text:s/>για<text:s/>την<text:s/>υποβολή<text:s/>προτάσεων<text:s/>στο<text:s/>πλαίσιο<text:s/>της<text:s/>Ειδικής<text:s/>Προτεραιότητας<text:s/>5<text:s/>«Απασχόληση<text:s/>των<text:s/>Νέων<text:s/>(15-29<text:s/>ετών)»<text:s/>του<text:s/>Προγράμματος<text:s/>«Ανθρώπινου<text:s/>Δυναμικού<text:s/>και<text:s/>Κοινωνικής<text:s/>Συνοχής»<text:s/>και<text:s/>συνολικό<text:s/>π/ϋ<text:s/>100.000.000€,<text:s/>όπως<text:s/>ισχύει,<text:s/>αποφασίζουμε:</text:span></text:p>
      <text:h text:style-name="P41" text:outline-level="6"><text:span text:style-name="T41_1">Άρθρο<text:s/></text:span></text:h>
      <text:h text:style-name="P42" text:outline-level="6"><text:span text:style-name="T42_1">μόνο</text:span></text:h>
      <text:p text:style-name="P43"><text:span text:style-name="T43_1">Αμοιβή<text:s/>και<text:s/>ασφαλιστική<text:s/>κάλυψη<text:s/>Μαθητευομένων<text:s/>του<text:s/>Μεταλυκειακού<text:s/>Έτους<text:s/>-<text:s/>Τάξη<text:s/>Μαθητείας</text:span></text:p>
      <text:p text:style-name="P44"><text:span text:style-name="T44_1">1.</text:span><text:span text:style-name="T44_2"><text:s/>Το<text:s/>Μεταλυκειακό<text:s/>Έτος<text:s/>-<text:s/>Τάξη<text:s/>Μαθητείας<text:s/>συγχρηματοδοτείται<text:s/>από<text:s/>την<text:s/>Ελλάδα<text:s/>και<text:s/>την<text:s/>Ευρωπαϊκή<text:s/>Ένωση<text:s/>στο<text:s/>πλαίσιο<text:s/>του<text:s/>Προγράμματος<text:s/>«Ανθρώπινου<text:s/>Δυναμικού<text:s/>και<text:s/>Κοινωνικής<text:s/>Συνοχής»<text:s/>του<text:s/>ΕΣΠΑ<text:s/>2021-2027.</text:span></text:p>
      <text:p text:style-name="P45"><text:span text:style-name="T45_1">2.</text:span><text:span text:style-name="T45_2"><text:s/>Στο<text:s/>Μεταλυκειακό<text:s/>έτος<text:s/>-<text:s/>Τάξη<text:s/>Μαθητείας<text:s/>εφαρμόζεται<text:s/>α)<text:s/>Εργαστηριακό<text:s/>μάθημα<text:s/>ειδικότητας<text:s/>και<text:s/>β)<text:s/>Πρόγραμμα<text:s/>μάθησης<text:s/>σε<text:s/>εργασιακό<text:s/>χώρο<text:s/>διάρκειας<text:s/>οκτώ<text:s/>(8)<text:s/>ωρών<text:s/>την<text:s/>ημέρα.<text:s/>Το<text:s/>πρόγραμμα<text:s/>μάθησης<text:s/>σε<text:s/>εργασιακό<text:s/>χώρο<text:s/>ορίζεται<text:s/>με<text:s/>σύμβαση<text:s/>μαθητείας,<text:s/>που<text:s/>συνάπτεται<text:s/>μεταξύ<text:s/>του<text:s/>μαθητευόμενου<text:s/>και<text:s/>του<text:s/>εργοδότη,<text:s/>φυσικού<text:s/>ή<text:s/>νομικού<text:s/>προσώπου<text:s/>ιδιωτικού<text:s/>δικαίου<text:s/>ή<text:s/>επιχείρησης,<text:s/>φορέα<text:s/>του<text:s/>δημοσίου<text:s/>τομέα,<text:s/>σύμφωνα<text:s/>με<text:s/>το<text:s/>άρθρο<text:s/>14<text:s/>του<text:s/>ν.<text:s/>4270/2014<text:s/>(Α’<text:s/>143),<text:s/>όπως<text:s/>ισχύει<text:s/>και<text:s/>θεωρείται<text:s/>από<text:s/>τον<text:s/>Διευθυντή<text:s/>της<text:s/>οικείας<text:s/>σχολικής<text:s/>μονάδας.</text:span></text:p>
      <text:p text:style-name="P46"><text:span text:style-name="T46_1">3.</text:span><text:span text:style-name="T46_2"><text:s/>Η<text:s/>αμοιβή<text:s/>του<text:s/>μαθητευομένου<text:s/>για<text:s/>το<text:s/>διάστημα<text:s/>της<text:s/>Μαθητείας<text:s/>ορίζεται<text:s/>ίση<text:s/>με<text:s/>το<text:s/>95%<text:s/>επί<text:s/>του<text:s/>κατώτατου<text:s/>ημερομισθίου<text:s/>του<text:s/>εργατοτεχνίτη,<text:s/>όπως<text:s/>αυτό<text:s/>διαμορφώνεται<text:s/>από<text:s/>το<text:s/>αρμόδιο<text:s/>Υπουργείο,<text:s/>για<text:s/>κάθε<text:s/>ημέρα<text:s/>του<text:s/>προγράμματος<text:s/>μάθησης<text:s/>σε<text:s/>εργασιακό<text:s/>χώρο.</text:span></text:p>
      <text:p text:style-name="P47"><text:span text:style-name="T47_1">4.</text:span><text:span text:style-name="T47_2"><text:s/>Οι<text:s/>μαθητευόμενοι<text:s/>υπάγονται<text:s/>ασφαλιστικά<text:s/>στον<text:s/>Ηλεκτρονικό<text:s/>Εθνικό<text:s/>Φορέα<text:s/>Κοινωνικής<text:s/>Ασφάλισης<text:s/>(e-<text:s/>Ε.Φ.Κ.Α.)<text:s/>για<text:s/>το<text:s/>διάστημα<text:s/>της<text:s/>μαθητείας<text:s/>στον<text:s/>κλάδο<text:s/>παροχών<text:s/>ασθένειας<text:s/>σε<text:s/>είδος<text:s/>και<text:s/>στον<text:s/>κλάδο<text:s/>παροχών<text:s/>ασθένειας<text:s/>σε<text:s/>χρήμα,<text:s/>ο<text:s/>δε<text:s/>χρόνος<text:s/>ασφάλισής<text:s/>τους<text:s/>είναι<text:s/>συντάξιμος.<text:s/>Οι<text:s/>ασφαλιστικές<text:s/>εισφορές<text:s/>υπολογίζονται<text:s/>επί<text:s/>του<text:s/>ήμισυ<text:s/>των<text:s/>πράγματι<text:s/>καταβαλλόμενων<text:s/>αποδοχών<text:s/>των<text:s/>μαθητευομένων,<text:s/>εφαρμοζόμενης<text:s/>αναλογικά<text:s/>της<text:s/>περ.<text:s/>γ)<text:s/>της<text:s/>παρ.<text:s/>1<text:s/>του<text:s/>άρθρου<text:s/>3<text:s/>του<text:s/>ν.<text:s/>2335/1995<text:s/>(Α’<text:s/>185).</text:span></text:p>
      <text:p text:style-name="P48"><text:span text:style-name="T48_1">5.</text:span><text:span text:style-name="T48_2"><text:s/>Οι<text:s/>ασφαλιστικές<text:s/>εισφορές,<text:s/>ασφαλισμένου<text:s/>και<text:s/>εργοδότη,<text:s/>για<text:s/>κύρια<text:s/>σύνταξη,<text:s/>υγειονομική<text:s/>περίθαλψη,<text:s/>επικουρική<text:s/>ασφάλιση,<text:s/>τυχόν<text:s/>εισφορά<text:s/>βαρέων<text:s/>και<text:s/>ανθυγιεινών<text:s/>για<text:s/>μαθητευόμενους<text:s/>οι<text:s/>οποίοι<text:s/>θα<text:s/>απασχοληθούν<text:s/>σε<text:s/>εργασίες<text:s/>και<text:s/>ειδικότητες<text:s/>που<text:s/>ασφαλίζονται<text:s/>κατά<text:s/>τον<text:s/>Κανονισμό<text:s/>Βαρέων<text:s/>και<text:s/>Ανθυγιεινών<text:s/>Επαγγελμάτων<text:s/>(Κ.Β.Α.Ε.)<text:s/>και<text:s/>η<text:s/>απασχόλησή<text:s/>τους<text:s/>παρέχεται<text:s/>κατά<text:s/>κύριο<text:s/>λόγο<text:s/>στις<text:s/>υπόψη<text:s/>εργασίες<text:s/>και<text:s/>ειδικότητες,<text:s/>σύμφωνα<text:s/>με<text:s/>τις<text:s/>διατάξεις<text:s/>της<text:s/>παρ.<text:s/>2<text:s/>του<text:s/>άρθρου<text:s/>104<text:s/>του<text:s/>Κανονισμού<text:s/>Ασφάλισης<text:s/>του<text:s/>τ.<text:s/>Ι.Κ.Α.-<text:s/>Ε.Τ.Α.Μ.<text:s/>και<text:s/>της<text:s/>υπό<text:s/>στοιχεία<text:s/>Φ10221/οικ.26816/929/30-11-2011<text:s/>(Β’<text:s/>2778)<text:s/>απόφασης,<text:s/>και<text:s/>τυχόν<text:s/>εισφορά<text:s/>επαγγελματικού<text:s/>κινδύνου<text:s/>για<text:s/>επιχειρήσεις<text:s/>και<text:s/>εργασίες<text:s/>που<text:s/>καθορίζονται<text:s/>στην<text:s/>παρ.<text:s/>1<text:s/>του<text:s/>άρθρου<text:s/>2<text:s/>του<text:s/>β.δ.<text:s/>473/1961<text:s/>(Α’<text:s/>119),<text:s/>υπολογίζονται<text:s/>με<text:s/>βάση<text:s/>το<text:s/>ισχύον<text:s/>ασφάλιστρο<text:s/>για<text:s/>τους<text:s/>μισθωτούς,<text:s/>ασφαλισμένους<text:s/>στο<text:s/>πρώην<text:s/>ΙΚΑ<text:s/>-<text:s/>ΕΤΑΜ,<text:s/>βαρύνουν<text:s/>στο<text:s/>σύνολό<text:s/>τους<text:s/>τον<text:s/>εργοδότη<text:s/>και<text:s/>καταβάλλονται<text:s/>από<text:s/>αυτόν.<text:s/>Οι<text:s/>ασφαλιστικές<text:s/>εισφορές<text:s/>υπέρ<text:s/>ΔΥΠΑ,<text:s/>τις<text:s/>οποίες<text:s/>συνεισπράττει<text:s/>ο<text:s/>e-ΕΦΚΑ,<text:s/>επιμερίζονται<text:s/>μεταξύ<text:s/>ασφαλισμένου<text:s/>και<text:s/>εργοδότη<text:s/>σύμφωνα<text:s/>με<text:s/>την<text:s/>κείμενη<text:s/>νομοθεσία<text:s/>για<text:s/>τους<text:s/>μισθωτούς,<text:s/>ασφαλισμένους<text:s/>στο<text:s/>πρώην<text:s/>ΙΚΑ-ΕΤΑΜ,<text:s/>και<text:s/>βαρύνουν<text:s/>τον<text:s/>ασφαλισμένο<text:s/>και<text:s/>εργοδότη<text:s/>κατά<text:s/>τα<text:s/>προβλεπόμενα<text:s/>ποσοστά.<text:s/>Ο<text:s/>εργοδότης<text:s/>παρακρατά<text:s/>την<text:s/>εισφορά<text:s/>του<text:s/>ασφαλισμένου<text:s/>και<text:s/>την<text:s/>αποδίδει,<text:s/>μαζί<text:s/>με<text:s/>την<text:s/>εργοδοτική<text:s/>εισφορά,<text:s/>στον<text:s/>e-ΕΦΚΑ.<text:s/>Ως<text:s/>προς<text:s/>την<text:s/>υποβολή<text:s/>της<text:s/>Αναλυτικής<text:s/>Περιοδικής<text:s/>Δήλωσης<text:s/>(ΑΠΔ),<text:s/>την<text:s/>προθεσμία<text:s/>καταβολής<text:s/>των<text:s/>ασφαλιστικών<text:s/>εισφορών<text:s/>και<text:s/>την<text:s/>επιβολή<text:s/>τόκου<text:s/>σε<text:s/>περίπτωση<text:s/>εκπρόθεσμης<text:s/>καταβολής<text:s/>έχουν<text:s/>εφαρμογή<text:s/>οι<text:s/>σχετικές<text:s/>διατάξεις<text:s/>για<text:s/>τους<text:s/>μισθωτούς,<text:s/>ασφαλισμένους<text:s/>στο<text:s/>πρώην<text:s/>ΙΚΑ-ΕΤΑΜ.</text:span></text:p>
      <text:p text:style-name="P49"><text:span text:style-name="T49_1">6.</text:span><text:span text:style-name="T49_2"><text:s/>Το<text:s/>καθαρό<text:s/>ποσό<text:s/>που<text:s/>αποδίδεται<text:s/>στο<text:s/>μαθητευόμενο<text:s/>για<text:s/>κάθε<text:s/>ημέρα<text:s/>του<text:s/>προγράμματος<text:s/>μάθησης<text:s/>σε<text:s/>εργασιακό<text:s/>χώρο<text:s/>καταβάλλεται<text:s/>εξ<text:s/>ολοκλήρου<text:s/>από<text:s/>το<text:s/>Υπουργείο<text:s/>Παιδείας,<text:s/>Θρησκευμάτων<text:s/>και<text:s/>Αθλητισμού<text:s/>μέσω<text:s/>της<text:s/>Επιτελικής<text:s/>Δομής<text:s/>ΕΣΠΑ<text:s/>και<text:s/>ισούται<text:s/>με<text:s/>την<text:s/>αμοιβή<text:s/>της<text:s/>παρ.<text:s/>3<text:s/>αφαιρουμένων<text:s/>των<text:s/>ασφαλιστικών<text:s/>εισφορών<text:s/>του.</text:span></text:p>
      <text:p text:style-name="P50"><text:span text:style-name="T50_1">7.</text:span><text:span text:style-name="T50_2"><text:s/>Οι<text:s/>νόμιμες<text:s/>ασφαλιστικές<text:s/>εισφορές<text:s/>(εργοδότη<text:s/>και<text:s/>μαθητευόμενου)<text:s/>καταβάλλονται<text:s/>στον<text:s/>e-Ε.Φ.Κ.Α.<text:s/>από<text:s/>τον<text:s/>εργοδότη<text:s/>στον<text:s/>οποίο<text:s/>πραγματοποιείται<text:s/>το<text:s/>πρόγραμμα<text:s/>μάθησης<text:s/>σε<text:s/>εργασιακό<text:s/>χώρο<text:s/>του<text:s/>Μεταλυκειακού<text:s/>Έτους<text:s/>-<text:s/>Τάξη<text:s/>Μαθητείας.<text:s/>Η<text:s/>καταβολή<text:s/>των<text:s/>ασφαλιστικών<text:s/>εισφορών<text:s/>από<text:s/>τον<text:s/>εργοδότη<text:s/>υπάγεται<text:s/>στο<text:s/>πεδίο<text:s/>ελέγχου<text:s/>των<text:s/>αρμόδιων<text:s/>φορέων<text:s/>σύμφωνα<text:s/>με<text:s/>τις<text:s/>ισχύουσες<text:s/>διατάξεις.</text:span></text:p>
      <text:p text:style-name="P51"><text:span text:style-name="T51_1">8.</text:span><text:span text:style-name="T51_2"><text:s/>Το<text:s/>Υπουργείο<text:s/>Παιδείας,<text:s/>Θρησκευμάτων<text:s/>και<text:s/>Αθλητισμού<text:s/>δεν<text:s/>καταβάλλει<text:s/>το<text:s/>καθαρό<text:s/>αποδιδόμενο<text:s/>ποσό<text:s/>της<text:s/>παρ.<text:s/>6<text:s/>για<text:s/>τις<text:s/>ημέρες<text:s/>κανονικής<text:s/>άδειας,<text:s/>άδειας<text:s/>ασθενείας<text:s/>ή<text:s/>απουσίας,<text:s/>όπως<text:s/>αυτές<text:s/>καθορίζονται<text:s/>από<text:s/>το<text:s/>άρθρο<text:s/>11<text:s/>της<text:s/>υπ’<text:s/>αρ.<text:s/>113520/13-10-2023<text:s/>απόφασης<text:s/>του<text:s/>Υπουργού<text:s/>Παιδείας,<text:s/>Θρησκευμάτων<text:s/>και<text:s/>Αθλητισμού<text:s/>«Κανονισμός<text:s/>Λειτουργίας<text:s/>του<text:s/>Μεταλυκειακού<text:s/>έτους-Τάξη<text:s/>Μαθητείας»<text:s/>(Β’<text:s/>5953),<text:s/>όπως<text:s/>εκάστοτε<text:s/>ισχύει.<text:s/>Στις<text:s/>περιπτώσεις<text:s/>κανονικής<text:s/>άδειας<text:s/>οι<text:s/>εργοδότες<text:s/>υποχρεούνται<text:s/>να<text:s/>καταβάλουν<text:s/>εξ<text:s/>ολοκλήρου<text:s/>το<text:s/>καθαρό<text:s/>αποδιδόμενο<text:s/>ποσό<text:s/>της<text:s/>παρ.<text:s/>6<text:s/>στους<text:s/>μαθητευομένους<text:s/>για<text:s/>τις<text:s/>ημέρες<text:s/>που<text:s/>αναλογούν<text:s/>στη<text:s/>διάρκεια<text:s/>του<text:s/>προγράμματος<text:s/>μαθητείας<text:s/>σε<text:s/>εργασιακό<text:s/>χώρο<text:s/>μέχρι<text:s/>τη<text:s/>διακοπή<text:s/>ή<text:s/>λήξη<text:s/>της<text:s/>σύμβασης,<text:s/>σύμφωνα<text:s/>με<text:s/>τις<text:s/>διατάξεις<text:s/>του<text:s/>ν.<text:s/>1346/1983.<text:s/>Στις<text:s/>περιπτώσεις<text:s/>απουσίας<text:s/>λόγω<text:s/>ασθένειας<text:s/>εφαρμόζονται<text:s/>οι<text:s/>διατάξεις<text:s/>των<text:s/>άρθρων<text:s/>657-658<text:s/>του<text:s/>Α.Κ.<text:s/>Στις<text:s/>λοιπές<text:s/>περιπτώσεις<text:s/>απουσίας<text:s/>ο<text:s/>μαθητευόμενος<text:s/>δεν<text:s/>δικαιούται<text:s/>αμοιβή<text:s/>και<text:s/>δεν<text:s/>καταβάλλονται<text:s/>ασφαλιστικές<text:s/>εισφορές.</text:span></text:p>
      <text:p text:style-name="P52"><text:span text:style-name="T52_1">9.</text:span><text:span text:style-name="T52_2"><text:s/>Τις<text:s/>ημέρες<text:s/>επίσημης<text:s/>αργίας<text:s/>δεν<text:s/>πραγματοποιείται<text:s/>το<text:s/>πρόγραμμα<text:s/>μάθησης<text:s/>σε<text:s/>εργασιακό<text:s/>χώρο,<text:s/>ο<text:s/>μαθητευόμενος<text:s/>δεν<text:s/>δικαιούται<text:s/>αμοιβή<text:s/>και<text:s/>δεν<text:s/>καταβάλλονται<text:s/>ασφαλιστικές<text:s/>εισφορές.</text:span></text:p>
      <text:p text:style-name="P53"><text:span text:style-name="T53_1">10.</text:span><text:span text:style-name="T53_2"><text:s/>Για<text:s/>τα<text:s/>θέματα<text:s/>της<text:s/>αμοιβής<text:s/>και<text:s/>ασφαλιστικής<text:s/>κάλυψης<text:s/>των<text:s/>μαθητευομένων<text:s/>τηρούνται<text:s/>τα<text:s/>παρακάτω:</text:span></text:p>
      <text:p text:style-name="P54"><text:span text:style-name="T54_1">i.<text:s/>Για<text:s/>την<text:s/>καταβολή<text:s/>του<text:s/>καθαρού<text:s/>αποδιδόμενου<text:s/>ποσού<text:s/>της<text:s/>παρ.<text:s/>6<text:s/>από<text:s/>το<text:s/>Υπουργείο<text:s/>Παιδείας,<text:s/>Θρησκευμάτων<text:s/>και<text:s/>Αθλητισμού,<text:s/>τηρούνται<text:s/>στην<text:s/>εκπαιδευτική<text:s/>μονάδα<text:s/>και<text:s/>στον<text:s/>εργοδότη<text:s/>πρότυπα<text:s/>έντυπα,<text:s/>σύμφωνα<text:s/>με<text:s/>την<text:s/>υπ’<text:s/>αρ.<text:s/>113520/13-10-2023<text:s/>απόφαση<text:s/>Υπουργού<text:s/>Παιδείας,<text:s/>Θρησκευμάτων<text:s/>και<text:s/>Αθλητισμού<text:s/>«Κανονισμός<text:s/>Λειτουργίας<text:s/>του<text:s/>Μεταλυκειακού<text:s/>έτους-Τάξη<text:s/>Μαθητείας»<text:s/>(Β’<text:s/>5953),<text:s/>όπως<text:s/>εκάστοτε<text:s/>ισχύει<text:s/>και<text:s/>τις<text:s/>εγκυκλίους<text:s/>των<text:s/>αρμόδιων<text:s/>Υπηρεσιών<text:s/>του<text:s/>Υπουργείου<text:s/>Παιδείας,<text:s/>Θρησκευμάτων<text:s/>και<text:s/>Αθλητισμού.<text:s/>Σε<text:s/>μηνιαία<text:s/>βάση,<text:s/>οι<text:s/>εργοδότες<text:s/>αποστέλλουν<text:s/>στο<text:s/>ΕΠΑ.Λ.<text:s/>το<text:s/>παρουσιολόγιο<text:s/>και<text:s/>το<text:s/>ημερολόγιο<text:s/>μάθησης<text:s/>στο<text:s/>χώρο<text:s/>εργασίας,<text:s/>για<text:s/>κάθε<text:s/>μαθητευόμενο<text:s/>που<text:s/>απασχολούν<text:s/>στο<text:s/>πρόγραμμα<text:s/>μάθησης<text:s/>σε<text:s/>εργασιακό<text:s/>χώρο.<text:s/>Επιπρόσθετα,<text:s/>οφείλουν<text:s/>να<text:s/>αποστείλουν<text:s/>και<text:s/>οποιοδήποτε<text:s/>άλλο<text:s/>έντυπο<text:s/>απαιτηθεί<text:s/>από<text:s/>τις<text:s/>αρμόδιες<text:s/>υπηρεσίες<text:s/>του<text:s/>Υπουργείο<text:s/>Παιδείας,<text:s/>Θρησκευμάτων<text:s/>και<text:s/>Αθλητισμού.</text:span></text:p>
      <text:p text:style-name="P55"><text:span text:style-name="T55_1">ii.<text:s/>Κάθε<text:s/>εργοδότης<text:s/>(του<text:s/>Ιδιωτικού<text:s/>και<text:s/>του<text:s/>Δημοσίου<text:s/>Τομέα)<text:s/>οφείλει<text:s/>να<text:s/>καταχωρίζει<text:s/>στο<text:s/>Πληροφοριακό<text:s/>Σύστημα<text:s/>«ΕΡΓΑΝΗ<text:s/>ΙΙ»<text:s/>του<text:s/>Υπουργείου<text:s/>Εργασίας<text:s/>και<text:s/>Κοινωνικής<text:s/>Ασφάλισης<text:s/>το<text:s/>έντυπο<text:s/>«Ε3.4<text:s/>Αναγγελία<text:s/>Έναρξης/Μεταβολών<text:s/>Σύμβασης<text:s/>Μαθητείας»,<text:s/>σύμφωνα<text:s/>με<text:s/>τις<text:s/>ισχύουσες<text:s/>διατάξεις<text:s/>την<text:s/>έναρξη<text:s/>του<text:s/>προγράμματος<text:s/>μάθησης<text:s/>σε<text:s/>εργασιακό<text:s/>χώρο<text:s/>και<text:s/>τη<text:s/>διακοπή<text:s/>ή<text:s/>λήξη<text:s/>αυτού<text:s/>για<text:s/>κάθε<text:s/>μαθητευόμενο<text:s/>που<text:s/>απασχολεί.<text:s/>Οι<text:s/>εργοδότες<text:s/>του<text:s/>Δημοσίου<text:s/>υποχρεούνται<text:s/>επιπλέον<text:s/>να<text:s/>καταχωρίζουν<text:s/>το<text:s/>απογραφικό<text:s/>δελτίο<text:s/>κάθε<text:s/>μαθητευόμενου<text:s/>στο<text:s/>Μητρώο<text:s/>Ανθρώπινου<text:s/>Δυναμικού<text:s/>Ελληνικού<text:s/>Δημοσίου<text:s/>σύμφωνα<text:s/>με<text:s/>τις<text:s/>ισχύουσες<text:s/>διατάξεις.</text:span></text:p>
      <text:p text:style-name="P56"><text:span text:style-name="T56_1">iii.<text:s/>Με<text:s/>ευθύνη<text:s/>του<text:s/>Διευθυντή<text:s/>του<text:s/>ΕΠΑ.Λ.<text:s/>και<text:s/>σε<text:s/>συνεργασία<text:s/>με<text:s/>τους<text:s/>εκπαιδευτικούς<text:s/>που<text:s/>εποπτεύουν<text:s/>τα<text:s/>τμήματα<text:s/>Μεταλυκειακού<text:s/>Έτους<text:s/>-<text:s/>Τάξη<text:s/>Μαθητείας,<text:s/>καταχωρίζονται<text:s/>οι<text:s/>παρουσίες<text:s/>των<text:s/>μαθητευόμενων<text:s/>στο<text:s/>Πληροφοριακό<text:s/>Σύστημα<text:s/>Διαχείρισης<text:s/>Τάξης<text:s/>Μαθητείας<text:s/>σύμφωνα<text:s/>με<text:s/>την<text:s/>υπ’<text:s/>αρ.<text:s/>113520/13-10-2023<text:s/></text:span></text:p>
      <text:p text:style-name="P57"><text:span text:style-name="T57_1">απόφαση<text:s/>του<text:s/>Υπουργού<text:s/>Παιδείας,<text:s/>Θρησκευμάτων<text:s/>και<text:s/>Αθλητισμού<text:s/>«Κανονισμός<text:s/>Λειτουργίας<text:s/>του<text:s/>Μεταλυκειακού<text:s/>έτους-Τάξη<text:s/>Μαθητείας»<text:s/>(Β’<text:s/>5953),<text:s/>όπως<text:s/>εκάστοτε<text:s/>ισχύει.<text:s/>Ειδικά<text:s/>για<text:s/>την<text:s/>πρώτη<text:s/>πίστωση<text:s/>του<text:s/>καθαρού<text:s/>αποδιδόμενου<text:s/>ποσού<text:s/>της<text:s/>παρ.<text:s/>6<text:s/>στους<text:s/>λογαριασμούς<text:s/>των<text:s/>μαθητευόμενων<text:s/>που<text:s/>πραγματοποιείται<text:s/>από<text:s/>την<text:s/>Επιτελική<text:s/>Δομή<text:s/>ΕΣΠΑ<text:s/>Υπουργείου<text:s/>Παιδείας,<text:s/>Θρησκευμάτων<text:s/>και<text:s/>Αθλητισμού<text:s/>απαραίτητη<text:s/>προϋπόθεση<text:s/>αποτελεί<text:s/>η<text:s/>συμπλήρωση<text:s/>από<text:s/>τους<text:s/>μαθητευόμενους<text:s/>του<text:s/>απογραφικού<text:s/>δελτίου<text:s/>εισόδου,<text:s/>καθώς<text:s/>και<text:s/>αντίστοιχα<text:s/>για<text:s/>την<text:s/>τελευταία<text:s/>πίστωση<text:s/>η<text:s/>συμπλήρωση<text:s/>του<text:s/>απογραφικού<text:s/>δελτίου<text:s/>εξόδου.</text:span></text:p>
      <text:p text:style-name="P58"><text:span text:style-name="T58_1">11.</text:span><text:span text:style-name="T58_2"><text:s/>Οι<text:s/>μαθητευόμενοι<text:s/>αμείβονται<text:s/>αποκλειστικά<text:s/>μέσω<text:s/>τραπεζικού<text:s/>λογαριασμού<text:s/>στον<text:s/>οποίο<text:s/>οφείλουν<text:s/>να<text:s/>είναι<text:s/>πρώτοι<text:s/>δικαιούχοι.</text:span></text:p>
      <text:p text:style-name="P59"><text:span text:style-name="T59_1">12.</text:span><text:span text:style-name="T59_2"><text:s/>Οι<text:s/>μαθητευόμενοι<text:s/>προσκομίζουν<text:s/>μηνιαίως<text:s/>στο<text:s/>ΕΠΑ.Λ.<text:s/>τον<text:s/>Ατομικό<text:s/>Λογαριασμό<text:s/>Ασφαλισμένου<text:s/>όπως<text:s/>δύναται<text:s/>να<text:s/>εκδοθεί<text:s/>ηλεκτρονικά<text:s/>από<text:s/>την<text:s/>υπηρεσία<text:s/>του<text:s/>e-ΕΦΚΑ.<text:s/>Το<text:s/>παρόν<text:s/>παραστατικό<text:s/>δύναται<text:s/>να<text:s/>αντικαθίσταται<text:s/>με<text:s/>ισοδύναμο<text:s/>ή<text:s/>να<text:s/>συλλέγεται<text:s/>με<text:s/>ισοδύναμη<text:s/>διαδικασία<text:s/>από<text:s/>διοικητικές<text:s/>πηγές<text:s/>σύμφωνα<text:s/>με<text:s/>την<text:s/>κείμενη<text:s/>νομοθεσία.</text:span></text:p>
      <text:p text:style-name="P60"><text:span text:style-name="T60_1">13.</text:span><text:span text:style-name="T60_2"><text:s/>Οι<text:s/>εργοδότες,<text:s/>στους<text:s/>οποίους<text:s/>οι<text:s/>μαθητευόμενοι<text:s/>πραγματοποιούν<text:s/>πρόγραμμα<text:s/>μάθησης<text:s/>σε<text:s/>εργασιακό<text:s/>χώρο,<text:s/>αποστέλλουν<text:s/>στο<text:s/>ΕΠΑ.Λ.<text:s/>τεκμήρια<text:s/>εξόφλησης<text:s/>της<text:s/>αμοιβής<text:s/>των<text:s/>μαθητευόμενων,<text:s/>για<text:s/>τις<text:s/>περιπτώσεις<text:s/>που<text:s/>αυτή<text:s/>προβλέπεται<text:s/>σύμφωνα<text:s/>με<text:s/>την<text:s/>παράγραφο<text:s/>8<text:s/>του<text:s/>παρόντος<text:s/>άρθρου.<text:s/>Τα<text:s/>τεκμήρια<text:s/>εξόφλησης<text:s/>δύναται<text:s/>να<text:s/>αντικαθίστανται<text:s/>με<text:s/>ισοδύναμα<text:s/>παραστατικά<text:s/>ή<text:s/>να<text:s/>συλλέγονται<text:s/>με<text:s/>ισοδύναμη<text:s/>διαδικασία<text:s/>σύμφωνα<text:s/>με<text:s/>την<text:s/>κείμενη<text:s/>νομοθεσία.</text:span></text:p>
      <text:p text:style-name="P61"><text:span text:style-name="T61_1">14.</text:span><text:span text:style-name="T61_2"><text:s/>Το<text:s/>Υπουργείο<text:s/>Παιδείας,<text:s/>Θρησκευμάτων<text:s/>και<text:s/>Αθλητισμού<text:s/>δεν<text:s/>επιβαρύνεται<text:s/>με<text:s/>την<text:s/>καταβολή<text:s/>λοιπών<text:s/>επιδομάτων<text:s/>που<text:s/>δύναται<text:s/>να<text:s/>λαμβάνουν<text:s/>οι<text:s/>μαθητευόμενοι,<text:s/>όπου<text:s/>αυτά<text:s/>εξακολουθούν<text:s/>να<text:s/>ισχύουν.</text:span></text:p>
      <text:p text:style-name="P62"><text:span text:style-name="T62_1">15.</text:span><text:span text:style-name="T62_2"><text:s/>Η<text:s/>έκδοση<text:s/>των<text:s/>πιστοποιητικών<text:s/>υγείας<text:s/>και<text:s/>οι<text:s/>ιατρικές<text:s/>πράξεις,<text:s/>που<text:s/>απαιτούνται<text:s/>πριν<text:s/>την<text:s/>έναρξη<text:s/>της<text:s/>μαθητείας<text:s/>σε<text:s/>χώρους<text:s/>εργασίας,<text:s/>εφόσον<text:s/>οι<text:s/>μαθητευόμενοι<text:s/>δεν<text:s/>είναι<text:s/>άμεσα<text:s/>ή<text:s/>έμμεσα<text:s/>ασφαλισμένοι,<text:s/>παρέχονται<text:s/>δωρεάν<text:s/>από<text:s/>δημόσια<text:s/>νοσοκομεία<text:s/>ή<text:s/>από<text:s/>ιατρούς<text:s/>συμβεβλημένους<text:s/>με<text:s/>το<text:s/>Δημόσιο<text:s/>ή<text:s/>με<text:s/>φορείς<text:s/>κοινωνικής<text:s/>ασφάλισης.</text:span></text:p>
      <text:p text:style-name="P63"><text:span text:style-name="T63_1">16.</text:span><text:span text:style-name="T63_2"><text:s/>Το<text:s/>Δημόσιο<text:s/>καλύπτει<text:s/>τις<text:s/>δαπάνες<text:s/>της<text:s/>ιατροφαρμακευτικής<text:s/>και<text:s/>νοσοκομειακής<text:s/>περίθαλψης<text:s/>των<text:s/>μαθητευομένων,<text:s/>που<text:s/>έπαθαν<text:s/>ατύχημα<text:s/>κατά<text:s/>τη<text:s/>διάρκεια<text:s/>του<text:s/>εργαστηριακού<text:s/>μαθήματος<text:s/>στα<text:s/>Σχολικά<text:s/>Εργαστήρια<text:s/>των<text:s/>Ε.ΠΑ.Λ.,<text:s/>στα<text:s/>Εργαστηριακά<text:s/>Κέντρα<text:s/>ή<text:s/>στους<text:s/>χώρους<text:s/>εργασίας,<text:s/>κατά<text:s/>το<text:s/>μέρος<text:s/>που<text:s/>οι<text:s/>δαπάνες<text:s/>αυτές<text:s/>δεν<text:s/>καλύπτονται<text:s/>από<text:s/>άμεση<text:s/>ή<text:s/>έμμεση<text:s/>ασφάλισή<text:s/>τους.</text:span></text:p>
      <text:p text:style-name="P64"><text:span text:style-name="T64_1">17.</text:span><text:span text:style-name="T64_2"><text:s/>Η<text:s/>συμμετοχή<text:s/>απόφοιτων<text:s/>Ενιαίου<text:s/>Ειδικού<text:s/>Επαγγελματικού<text:s/>Γυμνασίου<text:s/>-<text:s/>Λυκείου<text:s/>(ΕΝ.Ε.Ε.ΓΥ.Λ)<text:s/>στο<text:s/>Μεταλυκειακό<text:s/>έτος<text:s/>-<text:s/>Τάξη<text:s/>Μαθητείας<text:s/>δεν<text:s/>επηρεάζει<text:s/>την<text:s/>καταβολή<text:s/>των<text:s/>όποιων<text:s/>ειδικών<text:s/>επιδομάτων<text:s/>-<text:s/>παροχών<text:s/>που<text:s/>ήδη<text:s/>λαμβάνουν<text:s/>σύμφωνα<text:s/>με<text:s/>τον<text:s/>ν.<text:s/>4331/2015<text:s/>(Α’<text:s/>69).</text:span></text:p>
      <text:p text:style-name="P65"><text:span text:style-name="T65_1">18.</text:span><text:span text:style-name="T65_2"><text:s/>Η<text:s/>συμμετοχή<text:s/>δικαιούχων<text:s/>σύνταξης<text:s/>λόγω<text:s/>θανάτου<text:s/>στο<text:s/>Μεταλυκειακό<text:s/>έτος<text:s/>-<text:s/>Τάξη<text:s/>Μαθητείας<text:s/>δεν<text:s/>επηρεάζει<text:s/>την<text:s/>καταβολή<text:s/>σύνταξης<text:s/>θανάτου,<text:s/>ανεξαρτήτως<text:s/>της<text:s/>χορήγησής<text:s/>της<text:s/>με<text:s/>βάση<text:s/>τις<text:s/>διατάξεις<text:s/>του<text:s/>άρθρου<text:s/>12<text:s/>του<text:s/>ν.<text:s/>4387/2016<text:s/>(Α’<text:s/>85),<text:s/>όπως<text:s/>ισχύει,<text:s/>ή<text:s/>βάση<text:s/>διατάξεων<text:s/>που<text:s/>ίσχυαν<text:s/>κατά<text:s/>το<text:s/>χρόνο<text:s/>θανάτου<text:s/>του<text:s/>άμεσα<text:s/>ασφαλισμένου<text:s/>ή<text:s/>συνταξιούχου<text:s/>και<text:s/>έως<text:s/>τη<text:s/>συμπλήρωση<text:s/>του<text:s/>οριζόμενου<text:s/>ορίου<text:s/>ηλικίας<text:s/>ή<text:s/>και<text:s/>μετά<text:s/>από<text:s/>τη<text:s/>συμπλήρωση<text:s/>του<text:s/>εφόσον<text:s/>πληρούνται<text:s/>οι<text:s/>οριζόμενες<text:s/>στις<text:s/>ίδιες<text:s/>διατάξεις<text:s/>προϋποθέσεις.</text:span></text:p>
      <text:p text:style-name="P66"><text:span text:style-name="T66_1">19.</text:span><text:span text:style-name="T66_2"><text:s/>Οι<text:s/>μαθητευόμενοι<text:s/>του<text:s/>Μεταλυκειακού<text:s/>έτους<text:s/>-<text:s/>Τάξης<text:s/>Μαθητείας<text:s/>συνεχίζουν<text:s/>να<text:s/>λαμβάνουν,<text:s/>κατά<text:s/>τη<text:s/>διάρκεια<text:s/>της<text:s/>μαθητείας,<text:s/>επιδόματα<text:s/>πολυτεκνίας,<text:s/>τριτεκνίας<text:s/>ή<text:s/>αναπηρίας<text:s/>που<text:s/>δικαιούνται<text:s/>να<text:s/>λαμβάνουν,<text:s/>καθώς<text:s/>και<text:s/>τυχόν<text:s/>συντάξεις<text:s/>εξ<text:s/>ιδίου<text:s/>δικαιώματος<text:s/>χωρίς<text:s/>περικοπή<text:s/>που<text:s/>απορρέει<text:s/>λόγω<text:s/>της<text:s/>υπαγωγής<text:s/>τους<text:s/>στην<text:s/>ασφάλιση.</text:span></text:p>
      <text:p text:style-name="P67"><text:span text:style-name="T67_1">20.</text:span><text:span text:style-name="T67_2"><text:s/>Το<text:s/>Υπουργείο<text:s/>Εργασίας<text:s/>και<text:s/>Κοινωνικής<text:s/>Ασφάλισης<text:s/>είναι<text:s/>αρμόδιο<text:s/>για<text:s/>τον<text:s/>έλεγχο<text:s/>και<text:s/>την<text:s/>τήρηση<text:s/>των<text:s/>όρων<text:s/>υλοποίησης<text:s/>του<text:s/>προγράμματος<text:s/>μάθησης<text:s/>σε<text:s/>εργασιακό<text:s/>χώρο<text:s/>μέσω<text:s/>των<text:s/>ελεγκτικών<text:s/>αρχών<text:s/>του.</text:span></text:p>
      <text:p text:style-name="P68"><text:span text:style-name="T68_1">Η<text:s/>απόφαση<text:s/>αυτή<text:s/>να<text:s/>δημοσιευθεί<text:s/>στην<text:s/>Εφημερίδα<text:s/>της<text:s/>Κυβερνήσεως.</text:span></text:p>
      <text:p text:style-name="P69"><text:span text:style-name="T69_1">Μαρούσι,<text:s/>20<text:s/>Νοεμβρίου<text:s/>2023</text:span></text:p>
      <text:p text:style-name="P70"><text:span text:style-name="T70_1">Οι<text:s/>Υπουργοί</text:span></text:p>
      <text:p text:style-name="P71"><text:span text:style-name="T71_1">Αναπληρωτής<text:s/>Υπουργός<text:s/>Εθνικής<text:s/>Οικονομίας<text:s/>και<text:s/>Οικονομικών</text:span></text:p>
      <text:p text:style-name="P72"><text:span text:style-name="T72_1">ΝΙΚΟΛΑΟΣ<text:s/>ΠΑΠΑΘΑΝΑΣΗΣ</text:span></text:p>
      <text:p text:style-name="P73"><text:span text:style-name="T73_1">Υφυπουργός<text:s/>Παιδείας,<text:s/>Θρησκευμάτων<text:s/>και<text:s/>Αθλητισμού</text:span></text:p>
      <text:p text:style-name="P74"><text:span text:style-name="T74_1">ΖΩΗ<text:s/>ΜΑΚΡΗ</text:span></text:p>
      <text:p text:style-name="P75"><text:span text:style-name="T75_1">Παιδείας,<text:s/>Θρησκευμάτων<text:s/>και<text:s/>Αθλητισμού</text:span></text:p>
      <text:p text:style-name="P76"><text:span text:style-name="T76_1">ΚΥΡΙΑΚΟΣ</text:span></text:p>
      <text:p text:style-name="P77"><text:span text:style-name="T77_1">ΠΙΕΡΡΑΚΑΚΗΣ</text:span></text:p>
      <text:p text:style-name="P78"><text:span text:style-name="T78_1">Υγείας</text:span></text:p>
      <text:p text:style-name="P79"><text:span text:style-name="T79_1">ΜΙΧΑΗΛ<text:s/>ΧΡΥΣΟΧΟΪΔΗΣ</text:span></text:p>
      <text:p text:style-name="P80"><text:span text:style-name="T80_1">Εργασίας<text:s/>και<text:s/>Κοινωνικής<text:s/>Ασφάλισης</text:span></text:p>
      <text:p text:style-name="P81"><text:span text:style-name="T81_1">ΣΠΥΡΙΔΩΝ-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