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716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1.7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/>
    <style:style style:name="T1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</text:span><text:span text:style-name="T2_2">ΔΙΕΥΘΥΝΣΗ<text:s/>ΕΞΥΠΗΡΕΤΗΣΗΣ<text:s/>ΤΜΗΜΑ<text:s/>Ζ΄</text:span></text:p>
      <text:p text:style-name="P3"><text:span text:style-name="T3_1">II.<text:s/></text:span><text:span text:style-name="T3_2">ΓΕΝΙΚΗ<text:s/>ΔΙΕΥΘΥΝΣΗ<text:s/>ΗΛΕΚΤΡΟΝΙΚΗΣ<text:s/>ΔΙΑΚΥΒΕΡΝΗΣΗΣ</text:span></text:p>
      <text:p text:style-name="P4"><text:span text:style-name="T4_1">1.<text:s/></text:span><text:span text:style-name="T4_2">ΔΙΕΥΘΥΝΣΗ<text:s/>ΥΠΗΡΕΣΙΩΝ<text:s/>ΔΕΔΟΜΕΝΩΝ<text:s/>ΤΜΗΜΑ<text:s/>Γ΄</text:span></text:p>
      <text:p text:style-name="P5"><text:span text:style-name="T5_1">2.<text:s/></text:span><text:span text:style-name="T5_2">ΔΙΕΥΘΥΝΣΗ<text:s/>ΕΠΙΧΕΙΡΗΣΙΑΚΩΝ<text:s/>ΔΙΑΔΙΚΑΣΙΩΝ<text:s/>ΥΠΟΔΙΕΥΘΥΝΣΗ<text:s/>Α΄<text:s/>ΤΜΗΜΑ<text:s/>Δ΄</text:span></text:p>
      <text:p text:style-name="P6"><text:span text:style-name="T6_1">3.<text:s/></text:span><text:span text:style-name="T6_2">ΔΙΕΥΘΥΝΣΗ<text:s/>ΑΝΑΠΤΥΞΗΣ<text:s/>ΦΟΡΟΛΟΓΙΚΩΝ<text:s/>ΕΦΑΡΜΟΓΩΝ<text:s/>ΤΜΗΜΑ<text:s/>Γ΄</text:span></text:p>
      <text:p text:style-name="P7"><text:span text:style-name="T7_1">4.<text:s/></text:span><text:span text:style-name="T7_2">ΔΙΕΥΘΥΝΣΗ<text:s/>ΑΝΑΠΤΥΞΗΣ<text:s/>ΤΕΛΩΝΕΙΑΚΩΝ,<text:s/>ΕΛΕΓΚΤΙΚΩΝ<text:s/>ΚΑΙ<text:s/>ΕΠΙΧΕΙΡΗΣΙΑΚΩΝ<text:s/>ΕΦΑΡΜΟΓΩΝ<text:s/>ΤΜΗΜΑ<text:s/>Ζ΄</text:span></text:p>
      <text:p text:style-name="P8"><text:span text:style-name="T8_1">5.<text:s/></text:span><text:span text:style-name="T8_2">ΔΙΕΥΘΥΝΣΗ<text:s/>ΣΤΡΑΤΗΓΙΚΗΣ<text:s/>ΤΕΧΝΟΛΟΓΙΩΝ<text:s/>ΠΛΗΡΟΦΟΡΙΚΗΣ</text:span></text:p>
      <text:h text:style-name="P9" text:outline-level="1"><text:span text:style-name="T9_1">ΤΜΗΜΑ<text:s/>Δ΄</text:span></text:h>
      <text:h text:style-name="P10" text:outline-level="1"><text:span text:style-name="T10_1">Ταχ.<text:s/>Δ/νση<text:s/>:<text:s/>Αμφιαράου<text:s/>119<text:s/>&amp;</text:span></text:h>
      <text:p text:style-name="P11"><text:span text:style-name="T11_1">Κλεομήδους</text:span></text:p>
      <text:p text:style-name="P12"><text:span text:style-name="T12_1">Ταχ.<text:s/>Κώδ.<text:s/>:<text:s/>104<text:s/>43,<text:s/>Αθήνα</text:span></text:p>
      <text:p text:style-name="P13"><text:span text:style-name="T13_1">Τηλέφωνα<text:s/>:<text:s/>213<text:s/>1390<text:s/>351<text:s/>έως<text:s/>356</text:span></text:p>
      <text:p text:style-name="P14"><text:span text:style-name="T14_1">E-Mail<text:s/>:<text:s/></text:span><text:span text:style-name="T14_2"><text:a xlink:type="simple" xlink:href="mailto:registry@aade.gr"><text:span text:style-name="T14_3">registry@aade.gr</text:span></text:a></text:span></text:p>
      <text:p text:style-name="P15"><text:span text:style-name="T15_1">Ιστοσελίδα<text:s/>:<text:s/></text:span><text:span text:style-name="T15_2"><text:a xlink:type="simple" xlink:href="http://www.aade.gr"><text:span text:style-name="T15_3">www.aade.gr</text:span></text:a></text:span></text:p>
      <text:p text:style-name="P16"><text:span text:style-name="T16_1">Θέμα:<text:s/>Καθορισμός<text:s/>διαδικασίας<text:s/>ταυτόχρονης<text:s/>απόδοσης<text:s/>Α.Φ.Μ.<text:s/>και<text:s/>κλειδαρίθμου<text:s/>σε<text:s/>φυσικά<text:s/>πρόσωπα.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ων<text:s/>άρθρων<text:s/>4,<text:s/>5,<text:s/>10,<text:s/>11<text:s/>και<text:s/>15<text:s/>του<text:s/>Κώδικα<text:s/>Φορολογικής<text:s/>Διαδικασίας<text:s/>(ν.4987/2022,<text:s/>Α΄206),</text:span></text:p>
      <text:p text:style-name="P22"><text:span text:style-name="T22_1">β)</text:span><text:span text:style-name="T22_2"><text:tab/></text:span><text:span text:style-name="T22_3">του<text:s/>ν.4172/2013<text:s/>«Φορολογία<text:s/>Εισοδήματος,<text:s/>επείγοντα<text:s/>μέτρα<text:s/>εφαρμογής<text:s/>του<text:s/>ν.4046/2012,<text:s/>του<text:s/>ν.4093/2012<text:s/>και<text:s/>του<text:s/>ν.4127/2013<text:s/>και<text:s/>άλλες<text:s/>διατάξεις»<text:s/>(Α΄167),</text:span></text:p>
      <text:p text:style-name="P23"><text:span text:style-name="T23_1">γ)</text:span><text:span text:style-name="T23_2"><text:tab/></text:span><text:span text:style-name="T23_3">του<text:s/>άρθρου<text:s/>11<text:s/>του<text:s/>Κώδικα<text:s/>Διοικητικής<text:s/>Διαδικασίας<text:s/>(ν.2690/1999,<text:s/>Α΄45),</text:span></text:p>
      <text:p text:style-name="P24"><text:span text:style-name="T24_1">δ)</text:span><text:span text:style-name="T24_2"><text:tab/></text:span><text:span text:style-name="T24_3"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5"><text:span text:style-name="T25_1">ε)</text:span><text:span text:style-name="T25_2"><text:tab/></text:span><text:span text:style-name="T25_3">της<text:s/>υπό<text:s/>στοιχεία<text:s/>Δ.ΟΡΓ.<text:s/>Α<text:s/>1125859<text:s/>ΕΞ<text:s/>2020/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6"><text:span text:style-name="T26_1">2.<text:s/></text:span><text:span text:style-name="T26_2">Τον<text:s/>ν.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<text:s/>(Α΄137).</text:span></text:p>
      <text:p text:style-name="P27"><text:span text:style-name="T27_1">3.<text:s/></text:span><text:span text:style-name="T27_2">Την<text:s/>υπό<text:s/>στοιχεία<text:s/>Δ.ΟΡΓ.<text:s/>Α<text:s/>1065199<text:s/>ΕΞ<text:s/>2022/20-7-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3886).</text:span></text:p>
      <text:p text:style-name="P28"><text:span text:style-name="T28_1">4.<text:s/></text:span><text:span text:style-name="T28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ΑΔΕ<text:s/>και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5.<text:s/></text:span><text:span text:style-name="T29_2">Την<text:s/>υπό<text:s/>στοιχεία<text:s/>Α.1082/2020<text:s/>απόφαση<text:s/>του<text:s/>Διοικητή<text:s/>της<text:s/>Ανεξάρτητης<text:s/>Αρχής<text:s/>Δημοσίων<text:s/>Εσόδων<text:s/>«Εγγραφή<text:s/>νέων<text:s/>χρηστών<text:s/>και<text:s/>επανεγγραφή<text:s/>χρηστών<text:s/>στις<text:s/>ηλεκτρονικές<text:s/>υπηρεσίες<text:s/>TAXISnet»<text:s/>(Β’<text:s/>1303).</text:span></text:p>
      <text:p text:style-name="P30"><text:span text:style-name="T30_1">6.<text:s/></text:span><text:span text:style-name="T30_2">Την<text:s/>υπό<text:s/>στοιχεία<text:s/>ΠΟΛ.1283/30-12-2013<text:s/>απόφαση<text:s/>του<text:s/>Γενικού<text:s/>Γραμματέα<text:s/>Δημοσίων<text:s/>Εσόδων<text:s/>«Ορισμός<text:s/>φορολογικού<text:s/>εκπροσώπου,<text:s/>σύμφωνα<text:s/>με<text:s/>την<text:s/>παρ.<text:s/>1<text:s/>του<text:s/>άρθρου<text:s/>8<text:s/>του<text:s/>Κώδικα<text:s/>Φορολογικής<text:s/>Διαδικασίας»<text:s/>(Β΄3367).</text:span></text:p>
      <text:p text:style-name="P31"><text:span text:style-name="T31_1">7.<text:s/></text:span><text:span text:style-name="T31_2">Την<text:s/>υπό<text:s/>στοιχεία<text:s/>ΠΟΛ.1006/31-12-2013<text:s/>απόφαση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ΦΜ)/Μεταβολής<text:s/>Στοιχείων<text:s/>και<text:s/>Έναρξης/Μεταβολής<text:s/>και<text:s/>Διακοπής<text:s/>Επιχειρηματικής<text:s/>Δραστηριότητας»<text:s/>(Β΄19/2014).</text:span></text:p>
      <text:p text:style-name="P32"><text:span text:style-name="T32_1">8.<text:s/></text:span><text:span text:style-name="T32_2">Την<text:s/>ανάγκη<text:s/>μείωσης<text:s/>της<text:s/>προσέλευσης<text:s/>πολιτών<text:s/>στις<text:s/>ΔΟΥ,<text:s/>στο<text:s/>πλαίσιο<text:s/>τόσο<text:s/>της<text:s/>ποιοτικότερης,<text:s/>αμεσότερης<text:s/>και<text:s/>με<text:s/>περισσότερη<text:s/>διαφάνεια<text:s/>εξυπηρέτησης<text:s/>των<text:s/>φορολογουμένων<text:s/>από<text:s/>τις<text:s/>ΔΟΥ,<text:s/>όσο<text:s/>και<text:s/>του<text:s/>ψηφιακού<text:s/>μετασχηματισμού<text:s/>των<text:s/>υπηρεσιών<text:s/>της<text:s/>ΑΑΔΕ.</text:span></text:p>
      <text:p text:style-name="P33"><text:span text:style-name="T33_1">9.<text:s/></text:span><text:span text:style-name="T33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text:s/>Α<text:s/>Π<text:s/>Ο<text:s/>Φ<text:s/>Α<text:s/>Σ<text:s/>Ι<text:s/>Ζ<text:s/>Ο<text:s/>Υ<text:s/>Μ<text:s/>Ε</text:span></text:p>
      <text:p text:style-name="P34"><text:span text:style-name="T34_1">Με<text:s/>την<text:s/>παρούσα<text:s/>καθορίζεται<text:s/>η<text:s/>διαδικασία<text:s/>της<text:s/>απόδοσης<text:s/>ΑΦΜ<text:s/>και<text:s/>της<text:s/>ταυτόχρονης<text:s/>απόδοσης<text:s/>κλειδαρίθμου<text:s/>σε<text:s/>φυσικά<text:s/>πρόσωπα<text:s/>από<text:s/>τις<text:s/>υπηρεσίες<text:s/>της<text:s/>ΑΑΔΕ.</text:span></text:p>
      <text:h text:style-name="P35" text:outline-level="6"><text:span text:style-name="T35_1">Άρθρο<text:s/>1</text:span></text:h>
      <text:h text:style-name="P36" text:outline-level="6"><text:span text:style-name="T36_1">Πεδίο<text:s/>εφαρμογής</text:span></text:h>
      <text:p text:style-name="P37"><text:span text:style-name="T37_1">Κάθε<text:s/>φυσικό<text:s/>πρόσωπο,<text:s/>ημεδαπό<text:s/>ή<text:s/>αλλοδαπό,<text:s/>φορολογικός<text:s/>κάτοικος<text:s/>Ελλάδας<text:s/>ή<text:s/>εξωτερικού,<text:s/>ανεξαρτήτου<text:s/>ηλικίας<text:s/>και<text:s/>δικαιοπρακτικής<text:s/>ικανότητας,<text:s/>που<text:s/>επιθυμεί<text:s/>να<text:s/>εγγραφεί<text:s/>στο<text:s/>Φορολογικό<text:s/>Μητρώο,<text:s/>υποβάλλει<text:s/>αίτημα<text:s/>απόδοσης<text:s/>ΑΦΜ<text:s/>και<text:s/>ταυτόχρονης<text:s/>απόδοσης<text:s/>κλειδαρίθμου.</text:span></text:p>
      <text:h text:style-name="P38" text:outline-level="6"><text:span text:style-name="T38_1">Άρθρο<text:s/></text:span></text:h>
      <text:h text:style-name="P39" text:outline-level="6"><text:span text:style-name="T39_1">2Όροι<text:s/>και<text:s/>προϋποθέσεις<text:s/>υποβολής<text:s/>αιτήματος</text:span></text:h>
      <text:p text:style-name="P40"><text:span text:style-name="T40_1">Δυνατότητα<text:s/>υποβολής<text:s/>αιτήματος<text:s/>για<text:s/>απόδοση<text:s/>ΑΦΜ<text:s/>και<text:s/>κλειδαρίθμου<text:s/>έχουν:</text:span></text:p>
      <text:p text:style-name="P41"><text:span text:style-name="T41_1">i.<text:s/></text:span><text:span text:style-name="T41_2">τα<text:s/>ίδια<text:s/>τα<text:s/>ενδιαφερόμενα<text:s/>φυσικά<text:s/>πρόσωπα,<text:s/>ανεξαρτήτως<text:s/>φορολογικής<text:s/>κατοικίας,<text:s/>ή</text:span></text:p>
      <text:p text:style-name="P42"><text:span text:style-name="T42_1">ii.<text:s/></text:span><text:span text:style-name="T42_2">οι<text:s/>νόμιμοι<text:s/>εκπρόσωποι<text:s/>φυσικών<text:s/>προσώπων<text:s/>(ανηλίκων,<text:s/>προσώπων<text:s/>στερούμενων<text:s/>δικαιοπρακτικής<text:s/>ικανότητας)<text:s/>και<text:s/>οι<text:s/>φορολογικοί<text:s/>εκπρόσωποι<text:s/>των<text:s/>φορολογικών<text:s/>κατοίκων<text:s/>εξωτερικού,<text:s/>κ.λπ.,<text:s/>ή</text:span></text:p>
      <text:p text:style-name="P43"><text:span text:style-name="T43_1">iii.<text:s/></text:span><text:span text:style-name="T43_2">τρίτα<text:s/>φυσικά<text:s/>πρόσωπα,<text:s/>τα<text:s/>οποία<text:s/>είναι<text:s/>εξουσιοδοτημένα<text:s/>από<text:s/>τα<text:s/>πρόσωπα<text:s/>των<text:s/>ανωτέρω<text:s/>περιπτώσεων<text:s/>i)<text:s/>και<text:s/>ii)<text:s/>ειδικά<text:s/>για<text:s/>τη<text:s/>διαδικασία<text:s/>της<text:s/>απόδοσης<text:s/>ΑΦΜ<text:s/>και<text:s/>κλειδαρίθμου.</text:span></text:p>
      <text:p text:style-name="P44"><text:span text:style-name="T44_1">Τα<text:s/>πρόσωπα<text:s/>των<text:s/>περιπτώσεων<text:s/>ii)<text:s/>και<text:s/>iii)<text:s/>υποβάλλουν<text:s/>το<text:s/>αίτημα<text:s/>απόδοσης<text:s/>ΑΦΜ<text:s/>και<text:s/>κλειδαρίθμου,<text:s/>εφόσον<text:s/>έχουν<text:s/>ήδη<text:s/>ΑΦΜ<text:s/>και<text:s/>είναι<text:s/>πιστοποιημένοι<text:s/>χρήστες<text:s/>των<text:s/>ηλεκτρονικών<text:s/>υπηρεσιών<text:s/>της<text:s/>ΑΑΔΕ.</text:span></text:p>
      <text:h text:style-name="P45" text:outline-level="6"><text:span text:style-name="T45_1">Άρθρο<text:s/></text:span></text:h>
      <text:h text:style-name="P46" text:outline-level="6"><text:span text:style-name="T46_1">3Διαδικασία<text:s/>υποβολής<text:s/>αιτήματος</text:span></text:h>
      <text:p text:style-name="P47"><text:span text:style-name="T47_1">1.</text:span><text:span text:style-name="T47_2"><text:s/></text:span><text:span text:style-name="T47_3">Το<text:s/>αίτημα<text:s/>για<text:s/>απόδοση<text:s/>ΑΦΜ<text:s/>και<text:s/>κλειδαρίθμου<text:s/>υποβάλλεται<text:s/>αποκλειστικά<text:s/>ηλεκτρονικά<text:s/>από<text:s/>τα<text:s/>πρόσωπα<text:s/>του<text:s/>άρθρου<text:s/>2,<text:s/>ανάλογα<text:s/>με<text:s/>την<text:s/>ιδιότητά<text:s/>τους<text:s/>μέσω<text:s/>ειδικής<text:s/>ψηφιακής<text:s/>εφαρμογής,<text:s/>που<text:s/>είναι<text:s/>αναρτημένη<text:s/>στον<text:s/>ιστότοπο<text:s/>της<text:s/>ΑΑΔΕ.<text:s/>Σε<text:s/>περίπτωση<text:s/>που<text:s/>στην<text:s/>ειδική<text:s/>ψηφιακή<text:s/>εφαρμογή<text:s/>εισέρχεται<text:s/>το<text:s/>ίδιο<text:s/>το<text:s/>ενδιαφερόμενο<text:s/>φυσικό<text:s/>πρόσωπο,<text:s/>η<text:s/>είσοδος<text:s/>γίνεται<text:s/>ελεύθερα,<text:s/>χωρίς<text:s/>δυνατότητα<text:s/>ταυτοποίησης,<text:s/>ενώ<text:s/>στις<text:s/>περιπτώσεις<text:s/>νόμιμου<text:s/>εκπροσώπου<text:s/>ή<text:s/>τρίτου<text:s/>προσώπου,<text:s/>η<text:s/>είσοδος<text:s/>διενεργείται<text:s/>αποκλειστικά<text:s/>με<text:s/>τη<text:s/>χρήση<text:s/>των<text:s/>διαπιστευτηρίων<text:s/>(όνομα<text:s/>χρήστη<text:s/>και<text:s/>κωδικός<text:s/>πρόσβασης)<text:s/>που<text:s/>οφείλουν<text:s/>να<text:s/>έχουν<text:s/>αυτά<text:s/>τα<text:s/>πρόσωπα<text:s/>για<text:s/>την<text:s/>πρόσβασή<text:s/>τους<text:s/>στις<text:s/>ψηφιακές<text:s/>υπηρεσίες<text:s/>της<text:s/>ΑΑΔΕ.</text:span></text:p>
      <text:p text:style-name="P48"><text:span text:style-name="T48_1">2.</text:span><text:span text:style-name="T48_2"><text:s/></text:span><text:span text:style-name="T48_3">Ανεξαρτήτως<text:s/>της<text:s/>ιδιότητας,<text:s/>με<text:s/>την<text:s/>οποία<text:s/>εισέρχεται<text:s/>ένα<text:s/>πρόσωπο<text:s/>στην<text:s/>ειδική<text:s/>ψηφιακή<text:s/>εφαρμογή,<text:s/>απαιτείται,<text:s/>μετά<text:s/>την<text:s/>είσοδο<text:s/>στη<text:s/>συγκεκριμένη<text:s/>εφαρμογή,<text:s/>η<text:s/>συμπλήρωση<text:s/>της<text:s/>σχετικής<text:s/>ηλεκτρονικής<text:s/>αίτησης<text:s/>με<text:s/>τα<text:s/>στοιχεία<text:s/>του<text:s/>προσώπου<text:s/>για<text:s/>λογαριασμό<text:s/>του<text:s/>οποίου<text:s/>θα<text:s/>αποδοθεί<text:s/>ΑΦΜ<text:s/>και<text:s/>κλειδάριθμος.<text:s/>Συγκεκριμένα,<text:s/>δηλώνονται:</text:span></text:p>
      <text:p text:style-name="P49"><text:span text:style-name="T49_1">i.<text:s/></text:span><text:span text:style-name="T49_2">τα<text:s/>προσωπικά<text:s/>στοιχεία<text:s/>του<text:s/>(επωνυμικά<text:s/>στοιχεία<text:s/>και<text:s/>στοιχεία<text:s/>γέννησης),</text:span></text:p>
      <text:p text:style-name="P50"><text:span text:style-name="T50_1">ii.<text:s/></text:span><text:span text:style-name="T50_2">τα<text:s/>στοιχεία<text:s/>του<text:s/>ταυτοποιητικού<text:s/>του<text:s/>εγγράφου,</text:span></text:p>
      <text:p text:style-name="P51"><text:span text:style-name="T51_1">iii.<text:s/></text:span><text:span text:style-name="T51_2">τα<text:s/>στοιχεία<text:s/>επικοινωνίας<text:s/>του,</text:span></text:p>
      <text:p text:style-name="P52"><text:span text:style-name="T52_1">iv.<text:s/></text:span><text:span text:style-name="T52_2">η<text:s/>υπηκοότητά<text:s/>του,<text:s/>η<text:s/>οικογενειακή<text:s/>του<text:s/>κατάσταση<text:s/>και<text:s/>η<text:s/>δικαστική<text:s/>συμπαράσταση,<text:s/>σε<text:s/>περίπτωση<text:s/>που<text:s/>υπάρχει,</text:span></text:p>
      <text:p text:style-name="P53"><text:span text:style-name="T53_1">v.<text:s/></text:span><text:span text:style-name="T53_2">οι<text:s/>ΑΦΜ<text:s/>των<text:s/>προσώπων<text:s/>με<text:s/>τα<text:s/>οποία<text:s/>σχετίζεται<text:s/>(σύζυγος,<text:s/>νόμιμος<text:s/>εκπρόσωπος,<text:s/>εξουσιοδοτημένος<text:s/>τρίτος<text:s/>για<text:s/>απόδοση<text:s/>ΑΦΜ<text:s/>και<text:s/>κλειδαρίθμου)<text:s/>και</text:span></text:p>
      <text:p text:style-name="P54"><text:span text:style-name="T54_1">vi.<text:s/></text:span><text:span text:style-name="T54_2">το<text:s/>επιθυμητό<text:s/>όνομα<text:s/>χρήστη<text:s/>για<text:s/>την<text:s/>έκδοση<text:s/>κωδικών<text:s/>πρόσβασης<text:s/>στις<text:s/>ψηφιακές<text:s/>υπηρεσίες<text:s/>της<text:s/>ΑΑΔΕ.</text:span></text:p>
      <text:p text:style-name="P55"><text:span text:style-name="T55_1">Περαιτέρω,<text:s/>στην<text:s/>ίδια<text:s/>ως<text:s/>άνω<text:s/>ηλεκτρονική<text:s/>αίτηση<text:s/>γίνεται<text:s/>και<text:s/>η<text:s/>επισύναψη<text:s/>των<text:s/>κατά<text:s/>περίπτωση<text:s/>σχετικών<text:s/>δικαιολογητικών<text:s/>του<text:s/>άρθρου<text:s/>4.</text:span></text:p>
      <text:p text:style-name="P56"><text:span text:style-name="T56_1">3.</text:span><text:span text:style-name="T56_2"><text:s/></text:span><text:span text:style-name="T56_3">Στην<text:s/>περίπτωση<text:s/>που<text:s/>την<text:s/>ηλεκτρονική<text:s/>αίτηση<text:s/>υποβάλει<text:s/>το<text:s/>ίδιο<text:s/>το<text:s/>ενδιαφερόμενο<text:s/>φυσικό<text:s/>πρόσωπο,<text:s/>μετά<text:s/>την<text:s/>επιτυχή<text:s/>υποβολή<text:s/>της,<text:s/>δίνεται<text:s/>η<text:s/>δυνατότητα<text:s/>επιλογής<text:s/>ραντεβού,<text:s/>είτε<text:s/>μέσω<text:s/>της<text:s/>υπηρεσίας<text:s/>myAADElive,<text:s/>είτε<text:s/>προς<text:s/>την<text:s/>αρμόδια<text:s/>ή<text:s/>άλλη<text:s/>ΔΟΥ,<text:s/>καθώς<text:s/>και<text:s/>δυνατότητα<text:s/>άμεσης<text:s/>βιντεοκλήσης<text:s/>με<text:s/>το<text:s/>τον<text:s/>πρώτο<text:s/>διαθέσιμο<text:s/>εκπρόσωπο<text:s/>της<text:s/>υπηρεσίας<text:s/>myAADElive,<text:s/>ενώ<text:s/>στην<text:s/>περίπτωση<text:s/>ηλεκτρονικής<text:s/>αίτησης<text:s/>από<text:s/>νόμιμο<text:s/>εκπρόσωπο<text:s/>ή<text:s/>τρίτο<text:s/>εξουσιοδοτημένο<text:s/>φυσικό<text:s/>πρόσωπο,<text:s/>δημιουργείται<text:s/>σχετικό<text:s/>ηλεκτρονικό<text:s/>αίτημα<text:s/>στο<text:s/>πληροφοριακό<text:s/>σύστημα<text:s/>της<text:s/>ΑΑΔΕ,<text:s/>η<text:s/>δρομολόγηση<text:s/>του<text:s/>οποίου<text:s/>γίνεται<text:s/>προς<text:s/>την<text:s/>αρμόδια<text:s/>ΔΟΥ.</text:span></text:p>
      <text:h text:style-name="P57" text:outline-level="6"><text:span text:style-name="T57_1">Άρθρο<text:s/></text:span></text:h>
      <text:h text:style-name="P58" text:outline-level="6"><text:span text:style-name="T58_1">4Δικαιολογητικά</text:span></text:h>
      <text:p text:style-name="P59"><text:span text:style-name="T59_1">Στην<text:s/>ηλεκτρονική<text:s/>αίτηση<text:s/>επισυνάπτονται<text:s/>ευκρινή<text:s/>αρχεία,<text:s/>τα<text:s/>οποία<text:s/>αποτελούν<text:s/>προϊόν<text:s/>σάρωσης,<text:s/>των<text:s/>παρακάτω<text:s/>δικαιολογητικών,<text:s/>που<text:s/>αφορούν<text:s/>στο<text:s/>πρόσωπο<text:s/>στο<text:s/>οποίο<text:s/>θα<text:s/>αποδοθεί<text:s/>ΑΦΜ<text:s/>και<text:s/>κλειδάριθμος.<text:s/>Συγκεκριμένα<text:s/>επισυνάπτονται<text:s/>κατά<text:s/>περίπτωση:</text:span></text:p>
      <text:p text:style-name="P60"><text:span text:style-name="T60_1">•<text:s/></text:span><text:span text:style-name="T60_2">στοιχείο<text:s/>ταυτοποίησης:</text:span></text:p>
      <text:p text:style-name="P61"><text:span text:style-name="T61_1">Για<text:s/>Έλληνες<text:s/>υπηκόους<text:s/>φορολογικούς<text:s/>κατοίκους<text:s/>Ελλάδας,<text:s/>αντίγραφο<text:s/>δελτίου<text:s/>αστυνομικής<text:s/>ταυτότητας<text:s/>σε<text:s/>ισχύ<text:s/>ή<text:s/>υπηρεσιακής<text:s/>ταυτότητας<text:s/>(Ελληνική<text:s/>Αστυνομία,<text:s/>Ελληνικός<text:s/>Στρατός<text:s/>-<text:s/>Ναυτικό<text:s/>–<text:s/>Αεροπορία,<text:s/>κ.λπ.)<text:s/>σε<text:s/>ισχύ<text:s/>στις<text:s/>περιπτώσεις<text:s/>που<text:s/>η<text:s/>αστυνομική<text:s/>έχει<text:s/>αντικατασταθεί.</text:span></text:p>
      <text:p text:style-name="P62"><text:span text:style-name="T62_1">Για<text:s/>Έλληνες<text:s/>υπηκόους<text:s/>φορολογικούς<text:s/>κατοίκους<text:s/>εξωτερικού,<text:s/>εφόσον<text:s/>στερούνται<text:s/>αστυνομικής<text:s/>ταυτότητας,<text:s/>αντίγραφο<text:s/>ελληνικού<text:s/>διαβατηρίου<text:s/>σε<text:s/>ισχύ.</text:span></text:p>
      <text:p text:style-name="P63"><text:span text:style-name="T63_1">Για<text:s/>αλλοδαπούς<text:s/>υπηκόους<text:s/>κρατών<text:s/>μελών<text:s/>της<text:s/>Ευρωπαϊκής<text:s/>Ένωσης,<text:s/>ανεξαρτήτως<text:s/>φορολογικής<text:s/>κατοικίας,<text:s/>αντίγραφο<text:s/>διαβατηρίου<text:s/>σε<text:s/>ισχύ<text:s/>ή<text:s/>ταυτότητας<text:s/>της<text:s/>χώρας<text:s/>τους<text:s/>σε<text:s/>ισχύ.</text:span></text:p>
      <text:p text:style-name="P64"><text:span text:style-name="T64_1">Για<text:s/>ομογενείς,<text:s/>ανεξαρτήτως<text:s/>φορολογικής<text:s/>κατοικίας,<text:s/>αντίγραφο<text:s/>ειδικού<text:s/>δελτίου<text:s/>ταυτότητας<text:s/>ομογενούς<text:s/>σε<text:s/>ισχύ.</text:span></text:p>
      <text:p text:style-name="P65"><text:span text:style-name="T65_1">Για<text:s/>αλλοδαπούς<text:s/>υπηκόους<text:s/>τρίτων<text:s/>χωρών<text:s/>ή<text:s/>ανιθαγενείς<text:s/>φορολογικούς<text:s/>κατοίκους<text:s/>Ελλάδας,<text:s/>αντίγραφο<text:s/>διαβατηρίου<text:s/>ή<text:s/>εφόσον<text:s/>πρόκειται<text:s/>για<text:s/>αντικειμενικά<text:s/>στερούμενους<text:s/>διαβατηρίου,<text:s/>αντίγραφο<text:s/>αποδεικτικού<text:s/>νόμιμης<text:s/>παραμονής<text:s/>στη<text:s/>χώρα<text:s/>σε<text:s/>ισχύ.</text:span></text:p>
      <text:p text:style-name="P66"><text:span text:style-name="T66_1">Για<text:s/>αλλοδαπούς<text:s/>υπηκόους<text:s/>τρίτων<text:s/>χωρών<text:s/>ή<text:s/>ανιθαγενείς<text:s/>φορολογικούς<text:s/>κατοίκους<text:s/>εξωτερικού,<text:s/>εφόσον<text:s/>πρόκειται<text:s/>για<text:s/>αντικειμενικά<text:s/>στερούμενους<text:s/>διαβατηρίου,<text:s/>άλλο<text:s/>ταξιδιωτικό<text:s/>έγγραφο<text:s/>αναγνωρισμένο<text:s/>από<text:s/>την<text:s/>Ελλάδα.</text:span></text:p>
      <text:p text:style-name="P67"><text:span text:style-name="T67_1">Για<text:s/>ανηλίκους<text:s/>Έλληνες<text:s/>υπηκόους<text:s/>κατοίκους<text:s/>ημεδαπής<text:s/>κάτω<text:s/>των<text:s/>δώδεκα<text:s/>(12)<text:s/>ετών,<text:s/>εφόσον<text:s/>στερούνται<text:s/>αστυνομικής<text:s/>ταυτότητας<text:s/>πιστοποιητικό<text:s/>γέννησης<text:s/>ή<text:s/>οικογενειακής<text:s/>κατάστασης<text:s/>γονέων.</text:span></text:p>
      <text:p text:style-name="P68"><text:span text:style-name="T68_1">Για<text:s/>ανηλίκους<text:s/>Έλληνες<text:s/>υπηκόους,<text:s/>κατοίκους<text:s/>εξωτερικού<text:s/>κάτω<text:s/>των<text:s/>δώδεκα<text:s/>(12)<text:s/>ετών,<text:s/>εφόσον<text:s/>στερούνται<text:s/>αστυνομικής<text:s/>ταυτότητας,<text:s/>αντίγραφο<text:s/>ελληνικού<text:s/>διαβατηρίου<text:s/>σε<text:s/>ισχύ<text:s/>συνοδευόμενο<text:s/>από<text:s/>πιστοποιητικό<text:s/>γέννησης<text:s/>ή<text:s/>οικογενειακής<text:s/>κατάστασης<text:s/>γονέων.</text:span></text:p>
      <text:p text:style-name="P69"><text:span text:style-name="T69_1">Για<text:s/>αλλοδαπούς<text:s/>ανηλίκους<text:s/>υπηκόους<text:s/>τρίτων<text:s/>χωρών,<text:s/>ανεξαρτήτως<text:s/>φορολογικής<text:s/>κατοικίας,<text:s/>πιστοποιητικό<text:s/>γέννησης<text:s/>ή<text:s/>οικογενειακής<text:s/>κατάστασης<text:s/>γονέων,<text:s/>επίσημα<text:s/>μεταφρασμένο<text:s/>και<text:s/>επικυρωμένο,<text:s/>συνοδευόμενο<text:s/>από<text:s/>αντίγραφο<text:s/>διαβατηρίου<text:s/>σε<text:s/>ισχύ<text:s/>και<text:s/>αποδεικτικού<text:s/>νόμιμης<text:s/>παραμονής<text:s/>στη<text:s/>χώρα.</text:span></text:p>
      <text:p text:style-name="P70"><text:span text:style-name="T70_1">•<text:s/></text:span><text:span text:style-name="T70_2">αποδεικτικό<text:s/>νόμιμης<text:s/>παραμονής<text:s/>στη<text:s/>χώρα:</text:span></text:p>
      <text:p text:style-name="P71"><text:span text:style-name="T71_1">Για<text:s/>αλλοδαπούς<text:s/>υπηκόους<text:s/>τρίτων<text:s/>χωρών<text:s/>ή<text:s/>ανιθαγενείς<text:s/>φορολογικούς<text:s/>κατοίκους<text:s/>Ελλάδας,<text:s/>αντίγραφο<text:s/>άδειας<text:s/>διαμονής<text:s/>σε<text:s/>ισχύ<text:s/>ή<text:s/>οποιουδήποτε<text:s/>άλλου<text:s/>εγγράφου<text:s/>σε<text:s/>ισχύ<text:s/>το<text:s/>οποίο<text:s/>αποδεικνύει<text:s/>τη<text:s/>νόμιμη<text:s/>παραμονή<text:s/>τους<text:s/>στη<text:s/>χώρα.</text:span></text:p>
      <text:p text:style-name="P72"><text:span text:style-name="T72_1">•<text:s/></text:span><text:span text:style-name="T72_2">έγγραφη<text:s/>δήλωση<text:s/>ορισμού<text:s/>φορολογικού<text:s/>εκπροσώπου:</text:span></text:p>
      <text:p text:style-name="P73"><text:span text:style-name="T73_1">Για<text:s/>φορολογικούς<text:s/>κατοίκους<text:s/>εξωτερικού,<text:s/>με<text:s/>βεβαιωμένο<text:s/>το<text:s/>γνήσιο<text:s/>της<text:s/>υπογραφής<text:s/>του<text:s/>φορολογικού<text:s/>κατοίκου<text:s/>εξωτερικού.</text:span></text:p>
      <text:p text:style-name="P74"><text:span text:style-name="T74_1">•<text:s/></text:span><text:span text:style-name="T74_2">αποδοχή<text:s/>ορισμού<text:s/>φορολογικού<text:s/>εκπροσώπου:</text:span></text:p>
      <text:p text:style-name="P75"><text:span text:style-name="T75_1">Για<text:s/>φορολογικούς<text:s/>κατοίκους<text:s/>εξωτερικού,<text:s/>με<text:s/>βεβαιωμένο<text:s/>το<text:s/>γνήσιο<text:s/>της<text:s/>υπογραφής<text:s/>του<text:s/>φορολογικού<text:s/>εκπροσώπου.</text:span></text:p>
      <text:p text:style-name="P76"><text:span text:style-name="T76_1">Δεν<text:s/>απαιτείται<text:s/>στην<text:s/>περίπτωση<text:s/>που<text:s/>το<text:s/>αίτημα<text:s/>υποβάλλει<text:s/>ο<text:s/>ίδιος<text:s/>ο<text:s/>φορολογικός<text:s/>εκπρόσωπος.</text:span></text:p>
      <text:p text:style-name="P77"><text:span text:style-name="T77_1">•<text:s/></text:span><text:span text:style-name="T77_2">ληξιαρχική<text:s/>πράξη<text:s/>γάμου<text:s/>ή<text:s/>συμφώνου<text:s/>συμβίωσης:</text:span></text:p>
      <text:p text:style-name="P78"><text:span text:style-name="T78_1">Για<text:s/>πρόσωπα<text:s/>που<text:s/>έχουν<text:s/>συνάψει<text:s/>γάμο<text:s/>ή<text:s/>σύμφωνο<text:s/>συμβίωσης.</text:span></text:p>
      <text:p text:style-name="P79"><text:span text:style-name="T79_1">•<text:s/></text:span><text:span text:style-name="T79_2">δικαστική<text:s/>απόφαση:</text:span></text:p>
      <text:p text:style-name="P80"><text:span text:style-name="T80_1">Για<text:s/>πρόσωπα<text:s/>που<text:s/>τελούν<text:s/>υπό<text:s/>δικαστική<text:s/>συμπαράσταση<text:s/>ή<text:s/>επιτροπεία<text:s/>ή<text:s/>κηδεμονία<text:s/>ή<text:s/>επιμέλεια,<text:s/>για<text:s/>τον<text:s/>ορισμό<text:s/>του<text:s/>κατά<text:s/>περίπτωση<text:s/>νομίμου<text:s/>εκπροσώπου.</text:span></text:p>
      <text:p text:style-name="P81"><text:span text:style-name="T81_1">•<text:s/></text:span><text:span text:style-name="T81_2">ειδική<text:s/>εξουσιοδότηση<text:s/>για<text:s/>απόδοση<text:s/>ΑΦΜ<text:s/>και<text:s/>κλειδαρίθμου:</text:span></text:p>
      <text:p text:style-name="P82"><text:span text:style-name="T82_1">Για<text:s/>πρόσωπα<text:s/>που<text:s/>εξουσιοδοτούν<text:s/>τρίτο<text:s/>πρόσωπο<text:s/>για<text:s/>διεκπεραίωση<text:s/>ειδικά<text:s/>της<text:s/>διαδικασίας<text:s/>απόδοσης<text:s/>ΑΦΜ<text:s/>και<text:s/>κλειδαρίθμου<text:s/>σύμφωνα<text:s/>με<text:s/>την<text:s/>παρούσα,<text:s/>με<text:s/>βεβαιωμένο<text:s/>το<text:s/>γνήσιο<text:s/>της<text:s/>υπογραφής<text:s/>(σχετικό<text:s/>υπόδειγμα<text:s/>αναρτημένο<text:s/>στην<text:s/>ειδική<text:s/>ψηφιακή<text:s/>εφαρμογή).</text:span></text:p>
      <text:p text:style-name="P83"><text:span text:style-name="T83_1">Μετά<text:s/>την<text:s/>υποβολή<text:s/>και<text:s/>κατά<text:s/>την<text:s/>επεξεργασία<text:s/>της<text:s/>ηλεκτρονικής<text:s/>αίτησης<text:s/>επαληθεύεται<text:s/>η<text:s/>εγκυρότητα<text:s/>του<text:s/>υποβληθέντος<text:s/>δελτίου<text:s/>αστυνομικής<text:s/>ταυτότητας<text:s/>ή<text:s/>της<text:s/>υποβληθείσας<text:s/>άδειας<text:s/>διαμονής<text:s/>από<text:s/>τις<text:s/>αντίστοιχες<text:s/>βάσεις<text:s/>δεδομένων<text:s/>που<text:s/>τηρούνται.</text:span></text:p>
      <text:p text:style-name="P84"><text:span text:style-name="T84_1">Η<text:s/>μη<text:s/>επισύναψη<text:s/>των<text:s/>απαιτούμενων<text:s/>δικαιολογητικών,<text:s/>συνιστά<text:s/>λόγο<text:s/>απόρριψης<text:s/>της<text:s/>αίτησης<text:s/>απόδοσης<text:s/>ΑΦΜ<text:s/>και<text:s/>κλειδαρίθμου.</text:span></text:p>
      <text:h text:style-name="P85" text:outline-level="6"><text:span text:style-name="T85_1">Άρθρο<text:s/>5</text:span></text:h>
      <text:h text:style-name="P86" text:outline-level="6"><text:span text:style-name="T86_1">Διαδικασία<text:s/>ταυτοποίησης<text:s/>αιτούντος<text:s/>και<text:s/>διεκπεραίωσης<text:s/>αιτήματος</text:span></text:h>
      <text:p text:style-name="P87"><text:span text:style-name="T87_1">Κατόπιν<text:s/>της<text:s/>επιτυχούς<text:s/>υποβολής<text:s/>της<text:s/>ηλεκτρονικής<text:s/>αίτησης<text:s/>που<text:s/>περιγράφεται<text:s/>στο<text:s/>άρθρο<text:s/>3,<text:s/>προκειμένου<text:s/>να<text:s/>διεκπεραιωθεί<text:s/>το<text:s/>αίτημα<text:s/>για<text:s/>απόδοση<text:s/>ΑΦΜ<text:s/>και<text:s/>κλειδαρίθμου,<text:s/>απαιτείται<text:s/>να<text:s/>γίνει<text:s/>η<text:s/>ταυτοποίηση<text:s/>του<text:s/>αιτούντος.<text:s/>Προς<text:s/>τούτο,<text:s/>ακολουθείται<text:s/>η<text:s/>εξής<text:s/>κατά<text:s/>περίπτωση<text:s/>διαδικασία:</text:span></text:p>
      <text:p text:style-name="P88"><text:span text:style-name="T88_1">i.<text:s/></text:span><text:span text:style-name="T88_2">Το<text:s/>ενδιαφερόμενο<text:s/>φυσικό<text:s/>πρόσωπο</text:span></text:p>
      <text:p text:style-name="P89"><text:span text:style-name="T89_1">Κατόπιν<text:s/>επιτυχούς<text:s/>υποβολής<text:s/>της<text:s/>ηλεκτρονικής<text:s/>αίτησης<text:s/>από<text:s/>το<text:s/>ίδιο<text:s/>το<text:s/>φυσικό<text:s/>πρόσωπο<text:s/>για<text:s/>το<text:s/>οποίο<text:s/>θα<text:s/>αποδοθεί<text:s/>ΑΦΜ<text:s/>και<text:s/>κλειδάριθμος,<text:s/>απαιτείται<text:s/>να<text:s/>επιλεγεί<text:s/>ο<text:s/>επιθυμητός<text:s/>τρόπος<text:s/>ταυτοποίησής<text:s/>του.<text:s/>Ειδικότερα,<text:s/>το<text:s/>ίδιο<text:s/>το<text:s/>φυσικό<text:s/>πρόσωπο<text:s/>δύναται<text:s/>να<text:s/>προβεί<text:s/>σε<text:s/>βιντεοκλήση<text:s/>μέσω<text:s/>της<text:s/>υπηρεσίας<text:s/>myAADElive,<text:s/>είτε<text:s/>πραγματοποιώντας<text:s/>άμεση<text:s/>βιντεοκλήση<text:s/>με<text:s/>τον<text:s/>πρώτο<text:s/>διαθέσιμο<text:s/>υπάλληλο,<text:s/>είτε<text:s/>προγραμματίζοντας<text:s/>ραντεβού<text:s/>για<text:s/>βιντεοκλήση<text:s/>σε<text:s/>μεταγενέστερο<text:s/>χρονικό<text:s/>διάστημα.<text:s/>Εναλλακτικά,<text:s/>το<text:s/>ίδιο<text:s/>το<text:s/>φυσικό<text:s/>πρόσωπο<text:s/>δύναται<text:s/>να<text:s/>προβεί<text:s/>σε<text:s/>επιλογή<text:s/>ραντεβού<text:s/>στην<text:s/>αρμόδια<text:s/>ή<text:s/>σε<text:s/>άλλη<text:s/>ΔΟΥ<text:s/>που<text:s/>επιθυμεί,<text:s/>όπου<text:s/>θα<text:s/>εξυπηρετηθεί<text:s/>με<text:s/>τη<text:s/>φυσική<text:s/>του<text:s/>παρουσία.</text:span></text:p>
      <text:p text:style-name="P90"><text:span text:style-name="T90_1">Μετά<text:s/>την<text:s/>επιτυχή<text:s/>ταυτοποίησή<text:s/>του,<text:s/>σύμφωνα<text:s/>με<text:s/>τις<text:s/>ανωτέρω<text:s/>εναλλακτικές<text:s/>και<text:s/>την<text:s/>επεξεργασία<text:s/>της<text:s/>αίτησης<text:s/>από<text:s/>τον<text:s/>υπάλληλο<text:s/>της<text:s/>υπηρεσίας<text:s/>myAADElive<text:s/>ή<text:s/>της<text:s/>ΔΟΥ<text:s/>κατά<text:s/>περίπτωση,<text:s/>το<text:s/>ίδιο<text:s/>το<text:s/>φυσικό<text:s/>πρόσωπο<text:s/>λαμβάνει<text:s/>στη<text:s/>διεύθυνση<text:s/>ηλεκτρονικού<text:s/>ταχυδρομείου,<text:s/>την<text:s/>οποία<text:s/>καταχώρησε<text:s/>στην<text:s/>ηλεκτρονική<text:s/>αίτησή<text:s/>του,<text:s/>τόσο<text:s/>τη<text:s/>βεβαίωση<text:s/>απόδοσης<text:s/>ΑΦΜ,<text:s/>όσο<text:s/>και<text:s/>τον<text:s/>κλειδάριθμο<text:s/>και<text:s/>τους<text:s/>κωδικούς<text:s/>πρόσβασης<text:s/>στις<text:s/>ψηφιακές<text:s/>υπηρεσίες<text:s/>της<text:s/>ΑΑΔΕ,<text:s/>σε<text:s/>κρυπτογραφημένο<text:s/>αρχείο.</text:span></text:p>
      <text:p text:style-name="P91"><text:span text:style-name="T91_1">ii.<text:s/></text:span><text:span text:style-name="T91_2">Νόμιμος<text:s/>εκπρόσωπος</text:span></text:p>
      <text:p text:style-name="P92"><text:span text:style-name="T92_1">Κατόπιν<text:s/>επιτυχούς<text:s/>υποβολής<text:s/>της<text:s/>ηλεκτρονικής<text:s/>αίτησης<text:s/>από<text:s/>τον<text:s/>νόμιμο<text:s/>εκπρόσωπο<text:s/>του<text:s/>ενδιαφερόμενου<text:s/>φυσικού<text:s/>προσώπου<text:s/>για<text:s/>το<text:s/>οποίο<text:s/>θα<text:s/>αποδοθεί<text:s/>ΑΦΜ<text:s/>και<text:s/>κλειδάριθμος,<text:s/>η<text:s/>ταυτοποίηση<text:s/>του<text:s/>νομίμου<text:s/>εκπροσώπου<text:s/>πραγματοποιείται<text:s/>άμεσα<text:s/>και<text:s/>αυτοματοποιημένα,<text:s/>καθώς<text:s/>η<text:s/>είσοδός<text:s/>του<text:s/>στην<text:s/>ειδική<text:s/>ψηφιακή<text:s/>εφαρμογή<text:s/>διενεργήθηκε<text:s/>με<text:s/>τη<text:s/>χρήση<text:s/>των<text:s/>προσωπικών<text:s/>του<text:s/>διαπιστευτηρίων,<text:s/>ενώ<text:s/>και<text:s/>η<text:s/>σχέση<text:s/>του<text:s/>νομίμου<text:s/>εκπροσώπου,<text:s/>καταχωρήθηκε<text:s/>στην<text:s/>ηλεκτρονική<text:s/>αίτηση<text:s/>ως<text:s/>σχετιζόμενος<text:s/>ΑΦΜ<text:s/>με<text:s/>τον<text:s/>ενδιαφερόμενο.</text:span></text:p>
      <text:p text:style-name="P93"><text:span text:style-name="T93_1">Μετά<text:s/>την<text:s/>επιτυχή<text:s/>ταυτοποίησή<text:s/>του<text:s/>και<text:s/>την<text:s/>επεξεργασία<text:s/>της<text:s/>αίτησης<text:s/>από<text:s/>υπάλληλο<text:s/>της<text:s/>Υπηρεσίας,<text:s/>ο<text:s/>νόμιμος<text:s/>εκπρόσωπος<text:s/>μετά<text:s/>από<text:s/>σχετική<text:s/>ειδοποίηση<text:s/>στην<text:s/>ηλεκτρονική<text:s/>διεύθυνση<text:s/>λαμβάνει<text:s/>στην<text:s/>ψηφιακή<text:s/>θυρίδα<text:s/>του<text:s/>(«Τα<text:s/>Μηνύματά<text:s/>μου»)<text:s/>τη<text:s/>βεβαίωση<text:s/>απόδοσης<text:s/>ΑΦΜ<text:s/>και<text:s/>στη<text:s/>διεύθυνση<text:s/>ηλεκτρονικού<text:s/>ταχυδρομείου<text:s/>του,<text:s/>σε<text:s/>κρυπτογραφημένο<text:s/>αρχείο,<text:s/>τον<text:s/>κλειδάριθμο<text:s/>και<text:s/>τους<text:s/>κωδικούς<text:s/>πρόσβασης<text:s/>στις<text:s/>ψηφιακές<text:s/>υπηρεσίες<text:s/>της<text:s/>ΑΑΔΕ.</text:span></text:p>
      <text:p text:style-name="P94"><text:span text:style-name="T94_1">Ειδικά<text:s/>για<text:s/>την<text:s/>περίπτωση<text:s/>φορολογικού<text:s/>κατοίκου<text:s/>εξωτερικού,<text:s/>που<text:s/>δεν<text:s/>είναι<text:s/>ανήλικος<text:s/>και<text:s/>δεν<text:s/>στερείται<text:s/>δικαιοπρακτικής<text:s/>ικανότητας,<text:s/>πέρα<text:s/>από<text:s/>τον<text:s/>φορολογικό<text:s/>εκπρόσωπο,<text:s/>ο<text:s/>ίδιος<text:s/>ο<text:s/>αιτών<text:s/>λαμβάνει<text:s/>επίσης<text:s/>τόσο<text:s/>τη<text:s/>βεβαίωση<text:s/>απόδοσης<text:s/>ΑΦΜ,<text:s/>όσο<text:s/>και<text:s/>τον<text:s/>κλειδάριθμο<text:s/>και<text:s/>τους<text:s/>κωδικούς<text:s/>πρόσβασης<text:s/>στις<text:s/>ψηφιακές<text:s/>υπηρεσίες<text:s/>της<text:s/>ΑΑΔΕ,<text:s/>σε<text:s/>κρυπτογραφημένο<text:s/>αρχείο,<text:s/>στη<text:s/>διεύθυνση<text:s/>ηλεκτρονικού<text:s/>ταχυδρομείου<text:s/>που<text:s/>καταχωρήθηκε<text:s/>από<text:s/>τον<text:s/>νόμιμο<text:s/>εκπρόσωπο<text:s/>στην<text:s/>ηλεκτρονική<text:s/>αίτηση<text:s/>ως<text:s/>διεύθυνση<text:s/>ηλεκτρονικού<text:s/>ταχυδρομείου<text:s/>του<text:s/>φορολογικού<text:s/>κατοίκου<text:s/>εξωτερικού.</text:span></text:p>
      <text:p text:style-name="P95"><text:span text:style-name="T95_1">iii.<text:s/></text:span><text:span text:style-name="T95_2">Εξουσιοδοτημένος<text:s/>τρίτος</text:span></text:p>
      <text:p text:style-name="P96"><text:span text:style-name="T96_1">Κατόπιν<text:s/>επιτυχούς<text:s/>υποβολής<text:s/>της<text:s/>ηλεκτρονικής<text:s/>αίτησης<text:s/>από<text:s/>τρίτο<text:s/>πρόσωπο,<text:s/>που<text:s/>είναι<text:s/>εξουσιοδοτημένο<text:s/>από<text:s/>τον<text:s/>ενδιαφερόμενο<text:s/>ή<text:s/>τον<text:s/>νόμιμο<text:s/>εκπρόσωπο<text:s/>του<text:s/>ενδιαφερομένου,<text:s/>για<text:s/>τον<text:s/>οποίο<text:s/>θα<text:s/>αποδοθεί<text:s/>ΑΦΜ<text:s/>και<text:s/>κλειδάριθμος,<text:s/>η<text:s/>ταυτοποίηση<text:s/>του<text:s/>εξουσιοδοτημένου<text:s/>τρίτου<text:s/>προσώπου<text:s/>πραγματοποιείται<text:s/>άμεσα<text:s/>και<text:s/>αυτοματοποιημένα,<text:s/>καθώς<text:s/>η<text:s/>είσοδός<text:s/>του<text:s/>στην<text:s/>ειδική<text:s/>ψηφιακή<text:s/>εφαρμογή<text:s/>διενεργήθηκε<text:s/>με<text:s/>τη<text:s/>χρήση<text:s/>των<text:s/>προσωπικών<text:s/>του<text:s/>διαπιστευτηρίων,<text:s/>ενώ<text:s/>και<text:s/>η<text:s/>σχέση<text:s/>του<text:s/>ως<text:s/>εξουσιοδοτημένου<text:s/>τρίτου<text:s/>προσώπου<text:s/>για<text:s/>απόδοση<text:s/>ΑΦΜ<text:s/>και<text:s/>κλειδαρίθμου<text:s/>καταχωρήθηκε<text:s/>στην<text:s/>ηλεκτρονική<text:s/>αίτηση<text:s/>ως<text:s/>σχετιζόμενος<text:s/>ΑΦΜ<text:s/>με<text:s/>τον<text:s/>ενδιαφερόμενο.</text:span></text:p>
      <text:p text:style-name="P97"><text:span text:style-name="T97_1">Μετά<text:s/>την<text:s/>επιτυχή<text:s/>ταυτοποίηση<text:s/>του<text:s/>εξουσιοδοτημένου<text:s/>από<text:s/>τον<text:s/>ενδιαφερόμενο<text:s/>τρίτου<text:s/>προσώπου<text:s/>και<text:s/>την<text:s/>επεξεργασία<text:s/>της<text:s/>αίτησης<text:s/>από<text:s/>υπάλληλο<text:s/>της<text:s/>Υπηρεσίας,<text:s/>ο<text:s/>ίδιος<text:s/>ο<text:s/>αιτών<text:s/>για<text:s/>τον<text:s/>οποίο<text:s/>θα<text:s/>αποδοθεί<text:s/>ΑΦΜ<text:s/>και<text:s/>κλειδάριθμος<text:s/>λαμβάνει<text:s/>τόσο<text:s/>τη<text:s/>βεβαίωση<text:s/>απόδοσης<text:s/>ΑΦΜ,<text:s/>όσο<text:s/>και<text:s/>τον<text:s/>κλειδάριθμο<text:s/>και<text:s/>τους<text:s/>κωδικούς<text:s/>πρόσβασης<text:s/>στις<text:s/>ψηφιακές<text:s/>υπηρεσίες<text:s/>της<text:s/>ΑΑΔΕ<text:s/>σε<text:s/>κρυπτογραφημένο<text:s/>αρχείο,<text:s/>στη<text:s/>διεύθυνση<text:s/>ηλεκτρονικού<text:s/>ταχυδρομείου<text:s/>που<text:s/>δήλωσε<text:s/>κατά<text:s/>την<text:s/>παροχή<text:s/>της<text:s/>εξουσιοδότησης<text:s/>του<text:s/>προς<text:s/>το<text:s/>εξουσιοδοτημένο<text:s/>τρίτο<text:s/>πρόσωπο.</text:span></text:p>
      <text:p text:style-name="P98"><text:span text:style-name="T98_1">Σε<text:s/>περίπτωση<text:s/>καταχώρησης,<text:s/>από<text:s/>το<text:s/>εξουσιοδοτημένο<text:s/>τρίτο<text:s/>πρόσωπο,<text:s/>νομίμου<text:s/>εκπροσώπου<text:s/>για<text:s/>ανήλικο<text:s/>ή<text:s/>για<text:s/>πρόσωπο<text:s/>που<text:s/>στερείται<text:s/>δικαιοπρακτικής<text:s/>ικανότητας,<text:s/>τότε<text:s/>η<text:s/>βεβαίωση<text:s/>απόδοσης<text:s/>ΑΦΜ<text:s/>λαμβάνεται<text:s/>μόνο<text:s/>από<text:s/>τον<text:s/>νόμιμο<text:s/>εκπρόσωπο<text:s/>στην<text:s/>ψηφιακή<text:s/>θυρίδα<text:s/>του<text:s/>(«Τα<text:s/>Μηνύματά<text:s/>μου»),<text:s/>ενώ<text:s/>ο<text:s/>κλειδάριθμος<text:s/>και<text:s/>οι<text:s/>κωδικοί<text:s/>πρόσβασης<text:s/>στις<text:s/>ψηφιακές<text:s/>υπηρεσίες<text:s/>της<text:s/>ΑΑΔΕ<text:s/>λαμβάνονται<text:s/>μόνο<text:s/>από<text:s/>τον<text:s/>νόμιμο<text:s/>εκπρόσωπο,<text:s/>σε<text:s/>κρυπτογραφημένο<text:s/>αρχείο,<text:s/>στη<text:s/>διεύθυνση<text:s/>ηλεκτρονικού<text:s/>ταχυδρομείου<text:s/>του.</text:span></text:p>
      <text:p text:style-name="P99"><text:span text:style-name="T99_1">Ειδικά<text:s/>για<text:s/>την<text:s/>περίπτωση<text:s/>καταχώρησης,<text:s/>από<text:s/>το<text:s/>εξουσιοδοτημένο<text:s/>τρίτο<text:s/>πρόσωπο,<text:s/>νόμιμου<text:s/>εκπροσώπου<text:s/>για<text:s/>φορολογικό<text:s/>κάτοικο<text:s/>εξωτερικού<text:s/>(φορολογικός<text:s/>εκπρόσωπος)<text:s/>που<text:s/>δεν<text:s/>είναι<text:s/>ανήλικος<text:s/>και<text:s/>δεν<text:s/>στερείται<text:s/>δικαιοπρακτικής<text:s/>ικανότητας,<text:s/>τότε,<text:s/>τόσο<text:s/>η<text:s/>βεβαίωση<text:s/>απόδοσης<text:s/>ΑΦΜ,<text:s/>όσο<text:s/>και<text:s/>ο<text:s/>κλειδάριθμος<text:s/>και<text:s/>οι<text:s/>κωδικοί<text:s/>πρόσβασης<text:s/>στις<text:s/>ψηφιακές<text:s/>υπηρεσίες<text:s/>της<text:s/>ΑΑΔΕ<text:s/>λαμβάνονται<text:s/>τόσο<text:s/>από<text:s/>τον<text:s/>φορολογικό<text:s/>εκπρόσωπο<text:s/>στην<text:s/>ψηφιακή<text:s/>θυρίδα<text:s/>του<text:s/>(«Τα<text:s/>Μηνύματά<text:s/>μου»),<text:s/>που<text:s/>οφείλει<text:s/>να<text:s/>έχει<text:s/>και<text:s/>στη<text:s/>διεύθυνση<text:s/>ηλεκτρονικού<text:s/>ταχυδρομείου<text:s/>του<text:s/>σε<text:s/>κρυπτογραφημένο<text:s/>αρχείο<text:s/>αντίστοιχα,<text:s/>όσο<text:s/>και<text:s/>από<text:s/>τον<text:s/>ενδιαφερόμενο<text:s/>στη<text:s/>διεύθυνση<text:s/>ηλεκτρονικού<text:s/>ταχυδρομείου<text:s/>που<text:s/>καταχωρήθηκε<text:s/>από<text:s/>το<text:s/>εξουσιοδοτημένο<text:s/>τρίτο<text:s/>πρόσωπο<text:s/>στην<text:s/>ηλεκτρονική<text:s/>αίτηση<text:s/>ως<text:s/>διεύθυνση<text:s/>ηλεκτρονικού<text:s/>ταχυδρομείου<text:s/>του<text:s/>ενδιαφερομένου,<text:s/>σε<text:s/>κρυπτογραφημένο<text:s/>αρχείο.</text:span></text:p>
      <text:p text:style-name="P100"><text:span text:style-name="T100_1">Επιπλέον,<text:s/>ανάλογα<text:s/>με<text:s/>το<text:s/>περιεχόμενο<text:s/>της<text:s/>ειδικής<text:s/>εξουσιοδότησης<text:s/>για<text:s/>απόδοση<text:s/>ΑΦΜ<text:s/>και<text:s/>κλειδαρίθμου,<text:s/>που<text:s/>θα<text:s/>έχει<text:s/>επισυναφθεί<text:s/>στην<text:s/>ηλεκτρονική<text:s/>αίτηση,<text:s/>εφόσον<text:s/>δίδεται<text:s/>η<text:s/>σχετική<text:s/>συγκατάθεση,<text:s/>το<text:s/>εξουσιοδοτημένο<text:s/>τρίτο<text:s/>πρόσωπο<text:s/>δύναται<text:s/>να<text:s/>λάβει<text:s/>τη<text:s/>βεβαίωση<text:s/>απόδοσης<text:s/>ΑΦΜ<text:s/>στην<text:s/>ψηφιακή<text:s/>θυρίδα<text:s/>του<text:s/>(«Τα<text:s/>Μηνύματά<text:s/>μου»),<text:s/>που<text:s/>οφείλει<text:s/>να<text:s/>έχει<text:s/>και<text:s/>τον<text:s/>κλειδάριθμο<text:s/>και<text:s/>τους<text:s/>κωδικούς<text:s/>πρόσβασης<text:s/>στις<text:s/>ψηφιακές<text:s/>υπηρεσίες<text:s/>της<text:s/>ΑΑΔΕ<text:s/>στη<text:s/>διεύθυνση<text:s/>ηλεκτρονικού<text:s/>ταχυδρομείου<text:s/>του,<text:s/>σε<text:s/>κρυπτογραφημένο<text:s/>αρχείο.</text:span></text:p>
      <text:h text:style-name="P101" text:outline-level="6"><text:span text:style-name="T101_1">Άρθρο<text:s/>6</text:span></text:h>
      <text:h text:style-name="P102" text:outline-level="6"><text:span text:style-name="T102_1">Ισχύς<text:s/>–<text:s/>Μεταβατικές<text:s/>διατάξεις</text:span></text:h>
      <text:p text:style-name="P103"><text:span text:style-name="T103_1">1.</text:span><text:span text:style-name="T103_2"><text:s/></text:span><text:span text:style-name="T103_3">Από<text:s/>τη<text:s/>δημοσίευση<text:s/>της<text:s/>παρούσας<text:s/>παύει<text:s/>να<text:s/>ισχύει<text:s/>η<text:s/>δυνατότητα<text:s/>υποβολής<text:s/>του<text:s/>εντύπου<text:s/>Δ210<text:s/>για<text:s/>τη<text:s/>διαδικασία<text:s/>της<text:s/>απόδοσης<text:s/>Α.Φ.Μ.,<text:s/>ως<text:s/>περιγράφεται<text:s/>στην<text:s/>ΠΟΛ.1006/2013<text:s/>απόφαση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ΦΜ)/Μεταβολής<text:s/>Στοιχείων<text:s/>και<text:s/>Έναρξης/Μεταβολής<text:s/>και<text:s/>Διακοπής<text:s/>Επιχειρηματικής<text:s/>Δραστηριότητας»<text:s/>(Β΄19/2014),<text:s/>αναφορικά<text:s/>με<text:s/>τις<text:s/>περιπτώσεις<text:s/>που<text:s/>ρυθμίζονται<text:s/>από<text:s/>την<text:s/>παρούσα.</text:span></text:p>
      <text:p text:style-name="P104"><text:span text:style-name="T104_1">2.</text:span><text:span text:style-name="T104_2"><text:s/></text:span><text:span text:style-name="T104_3">Η<text:s/>απόφαση<text:s/>αυτή<text:s/>ισχύει<text:s/>από<text:s/>την<text:s/>01/12/2023,<text:s/>εκτός<text:s/>από<text:s/>το<text:s/>τρίτο<text:s/>και<text:s/>τέταρτο<text:s/>εδάφιο<text:s/>της<text:s/>περ.<text:s/>iii)<text:s/>του<text:s/>άρθρου<text:s/>5,<text:s/>τα<text:s/>οποία<text:s/>θα<text:s/>ισχύουν<text:s/>από<text:s/>01/01/2024.</text:span></text:p>
      <text:p text:style-name="P105"><text:span text:style-name="T105_1">3.<text:s/></text:span><text:span text:style-name="T105_2">Η<text:s/>απόφαση<text:s/>αυτή<text:s/>να<text:s/>δημοσιευθεί<text:s/>στην<text:s/>Εφημερίδα<text:s/>της<text:s/>Κυβερνήσεως.</text:span></text:p>
      <text:p text:style-name="P106"><text:span text:style-name="T106_1">Ο<text:s/>ΔΙΟΙΚΗΤΗΣ<text:s/>ΤΗΣ<text:s/>ΑΝΕΞΑΡΤΗΤΗΣ<text:s/>ΑΡΧΗΣ<text:s/>ΔΗΜΟΣΙΩΝ<text:s/>ΕΣΟΔΩΝ</text:span></text:p>
      <text:p text:style-name="P107"><text:span text:style-name="T107_1">ΓΕΩΡΓΙΟΣ<text:s/>ΠΙΤΣΙΛΗΣ</text:span></text:p>
      <text:p text:style-name="P108"><text:span text:style-name="T108_1">ΠΙΝΑΚΑΣ<text:s/>ΔΙΑΝΟΜΗΣ</text:span></text:p>
      <text:p text:style-name="P109"><text:span text:style-name="T109_1">Ι.<text:s/>ΑΠΟΔΕΚΤΕΣ<text:s/>ΓΙΑ<text:s/>ΕΝΕΡΓΕΙΑ</text:span></text:p>
      <text:p text:style-name="P110"><text:span text:style-name="T110_1">1.<text:s/></text:span><text:span text:style-name="T110_2">Δημόσιες<text:s/>Οικονομικές<text:s/>Υπηρεσίες<text:s/>(ΔΟΥ)</text:span></text:p>
      <text:p text:style-name="P111"><text:span text:style-name="T111_1">2.<text:s/></text:span><text:span text:style-name="T111_2">Γ.Ε.Φ.<text:s/>(μέσω<text:s/>των<text:s/>ΔΟΥ)</text:span></text:p>
      <text:p text:style-name="P112"><text:span text:style-name="T112_1">3.<text:s/></text:span><text:span text:style-name="T112_2">Γενική<text:s/>Διεύθυνση<text:s/>Ηλεκτρονικής<text:s/>Διακυβέρνησης</text:span></text:p>
      <text:p text:style-name="P113"><text:span text:style-name="T113_1">4.<text:s/></text:span><text:span text:style-name="T113_2">Διεύθυνση<text:s/>Στρατηγικής<text:s/>Τεχνολογιών<text:s/>Πληροφορικής</text:span></text:p>
      <text:p text:style-name="P114"><text:span text:style-name="T114_1">(με<text:s/>την<text:s/>παράκληση<text:s/>να<text:s/>αναρτηθεί<text:s/>στην<text:s/>ιστοσελίδα<text:s/>της<text:s/>Α.Α.Δ.Ε.)</text:span></text:p>
      <text:p text:style-name="P115"><text:span text:style-name="T115_1">ΙΙ.<text:s/>ΑΠΟΔΕΚΤΕΣ<text:s/>ΓΙΑ<text:s/>ΚΟΙΝΟΠΟΙΗΣΗ</text:span></text:p>
      <text:p text:style-name="P116"><text:span text:style-name="T116_1">1.<text:s/></text:span><text:span text:style-name="T116_2">Γραφείο<text:s/>Υπουργού<text:s/>Οικονομικών</text:span></text:p>
      <text:p text:style-name="P117"><text:span text:style-name="T117_1">2.<text:s/></text:span><text:span text:style-name="T117_2">Γραφείο<text:s/>Υφυπουργού<text:s/>Οικονομικών</text:span></text:p>
      <text:p text:style-name="P118"><text:span text:style-name="T118_1">3.<text:s/></text:span><text:span text:style-name="T118_2">Γενική<text:s/>Γραμματεία<text:s/>Φορολογικής<text:s/>Πολιτικής<text:s/>και<text:s/>Δημόσιας<text:s/>Περιουσίας</text:span></text:p>
      <text:p text:style-name="P119"><text:span text:style-name="T119_1">4.<text:s/></text:span><text:span text:style-name="T119_2">Αποδέκτες<text:s/>Πίνακα<text:s/>Α΄<text:s/>(εκτός<text:s/>των<text:s/>αριθμ.<text:s/>2<text:s/>και<text:s/>3<text:s/>αυτού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0"><text:span text:style-name="T120_1">5.</text:span></text:p>
          </table:table-cell>
          <table:table-cell table:style-name="Cell2">
            <text:p text:style-name="P121"><text:span text:style-name="T121_1">»<text:s/>»<text:s/>Β΄</text:span></text:p>
          </table:table-cell>
        </table:table-row>
        <table:table-row table:style-name="Row2">
          <table:table-cell table:style-name="Cell3">
            <text:p text:style-name="P122"><text:span text:style-name="T122_1">6.</text:span></text:p>
          </table:table-cell>
          <table:table-cell table:style-name="Cell4">
            <text:p text:style-name="P123"><text:span text:style-name="T123_1">»<text:s/>»<text:s/>Γ΄<text:s/>(εκτός<text:s/>του<text:s/>αριθμ.<text:s/>7<text:s/>αυτού)</text:span></text:p>
          </table:table-cell>
        </table:table-row>
        <table:table-row table:style-name="Row3">
          <table:table-cell table:style-name="Cell5">
            <text:p text:style-name="P124"><text:span text:style-name="T124_1">7.</text:span></text:p>
          </table:table-cell>
          <table:table-cell table:style-name="Cell6">
            <text:p text:style-name="P125"><text:span text:style-name="T125_1">»<text:s/>»<text:s/>Z΄<text:s/>(εκτός<text:s/>των<text:s/>αριθμ.2,<text:s/>3,<text:s/>4,<text:s/>5<text:s/>και<text:s/>6<text:s/>αυτού)</text:span></text:p>
          </table:table-cell>
        </table:table-row>
        <table:table-row table:style-name="Row4">
          <table:table-cell table:style-name="Cell7">
            <text:p text:style-name="P126"><text:span text:style-name="T126_1">8.</text:span></text:p>
          </table:table-cell>
          <table:table-cell table:style-name="Cell8">
            <text:p text:style-name="P127"><text:span text:style-name="T127_1">»<text:s/>»<text:s/>Η΄<text:s/>(εκτός<text:s/>των<text:s/>αριθμ.<text:s/>4,<text:s/>10<text:s/>και<text:s/>11<text:s/>αυτού)</text:span></text:p>
          </table:table-cell>
        </table:table-row>
      </table:table>
      <text:p text:style-name="P128"><text:span text:style-name="T128_1">9.<text:s/>Υπουργείο<text:s/>Ανάπτυξης<text:s/>και<text:s/>Επενδύσεων</text:span></text:p>
      <text:p text:style-name="P129"><text:span text:style-name="T129_1">Γενική<text:s/>Γραμματεία<text:s/>Εμπορίου<text:s/>&amp;<text:s/>Προστασίας<text:s/>Καταναλωτή</text:span></text:p>
      <text:p text:style-name="P130"><text:span text:style-name="T130_1">Γενική<text:s/>Διεύθυνση<text:s/>Αγοράς</text:span></text:p>
      <text:p text:style-name="P131"><text:span text:style-name="T131_1">Δ/νση<text:s/>Εταιρειών</text:span></text:p>
      <text:p text:style-name="P132"><text:span text:style-name="T132_1">Πλατεία<text:s/>Κάνιγγος</text:span></text:p>
      <text:p text:style-name="P133"><text:span text:style-name="T133_1">Τ.Κ.<text:s/>10181,<text:s/>Αθήνα</text:span></text:p>
      <text:p text:style-name="P134"><text:span text:style-name="T134_1">E-mail:<text:s/></text:span><text:span text:style-name="T134_2"><text:a xlink:type="simple" xlink:href="mailto:companylaw@gge.gr"><text:span text:style-name="T134_3">companylaw@gge.gr</text:span></text:a></text:span></text:p>
      <text:p text:style-name="P135"><text:span text:style-name="T135_1">ΙΙΙ.<text:s/>ΕΣΩΤΕΡΙΚΗ<text:s/>ΔΙΑΝΟΜΗ</text:span></text:p>
      <text:p text:style-name="P136"><text:span text:style-name="T136_1">1.<text:s/></text:span><text:span text:style-name="T136_2">Γραφείο<text:s/>Διοικητή<text:s/>Ανεξάρτητης<text:s/>Αρχής<text:s/>Δημοσίων<text:s/>Εσόδων</text:span></text:p>
      <text:p text:style-name="P137"><text:span text:style-name="T137_1">2.<text:s/></text:span><text:span text:style-name="T137_2">Γραφείο<text:s/>Προϊσταμένης<text:s/>Γενικής<text:s/>Διεύθυνσης<text:s/>Ηλεκτρονικής<text:s/>Διακυβέρνησης</text:span></text:p>
      <text:p text:style-name="P138"><text:span text:style-name="T138_1">3.<text:s/></text:span><text:span text:style-name="T138_2">Διεύθυνση<text:s/>Υπηρεσιών<text:s/>Δεδομένων/Τμήμα<text:s/>Γ΄</text:span></text:p>
      <text:p text:style-name="P139"><text:span text:style-name="T139_1">4.<text:s/></text:span><text:span text:style-name="T139_2">Διεύθυνση<text:s/>Επιχειρησιακών<text:s/>Διαδικασιών/Υποδιεύθυνση<text:s/>Α΄/Τμήμα<text:s/>Δ΄</text:span></text:p>
      <text:p text:style-name="P140"><text:span text:style-name="T140_1">5.<text:s/></text:span><text:span text:style-name="T140_2">Διεύθυνση<text:s/>Ανάπτυξης<text:s/>Φορολογικών<text:s/>Εφαρμογών/Τμήμα<text:s/>Γ΄</text:span></text:p>
      <text:p text:style-name="P141"><text:span text:style-name="T141_1">6.<text:s/></text:span><text:span text:style-name="T141_2">Διεύθυνση<text:s/>Εξυπηρέτησης/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