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 fo:margin-bottom="0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</office:automatic-styles>
  <office:body>
    <office:text>
      <text:p text:style-name="P1"><text:span text:style-name="T1_1">Αριθμ.<text:s/>Α.1186</text:span></text:p>
      <text:p text:style-name="P2"><text:span text:style-name="T2_1">Τροποποίηση<text:s/>των<text:s/>ορίων<text:s/>της<text:s/>Ελεύθερης<text:s/>Ζώνης<text:s/>του<text:s/>Λιμένα<text:s/>Θεσσαλονίκης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ον<text:s/>Κανονισμό<text:s/>(ΕΕ)<text:s/>υπ’<text:s/>αρ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<text:s/>και<text:s/>ειδικότερα<text:s/>τα<text:s/>άρθρα<text:s/>22-30,139,<text:s/>158,<text:s/>210,<text:s/>214-225,<text:s/>237-239<text:s/>και<text:s/>243-249.</text:span></text:p>
      <text:p text:style-name="P6"><text:span text:style-name="T6_1">2.<text:s/>Τον<text:s/>κατ’<text:s/>εξουσιοδότηση<text:s/>Κανονισμό<text:s/>(ΕΕ)<text:s/>2015/2446<text:s/>της<text:s/>Επιτροπής<text:s/>της<text:s/>28ης<text:s/>Ιουλίου<text:s/>2015<text:s/>για<text:s/>τη<text:s/>συμπλήρωση<text:s/>του<text:s/>Κανονισμού<text:s/>(ΕΕ)<text:s/>υπ’<text:s/>αρ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ειδικότερα<text:s/>τα<text:s/>άρθρα<text:s/>8-11,<text:s/>13-18,<text:s/>178,<text:s/>180,<text:s/>182.</text:span></text:p>
      <text:p text:style-name="P7"><text:span text:style-name="T7_1">3.<text:s/>Τον<text:s/>Εκτελεστικό<text:s/>Κανονισμό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υπ’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ειδικότερα<text:s/>τα<text:s/>άρθρα<text:s/>8,<text:s/>12,<text:s/>15,<text:s/>264<text:s/>και<text:s/>266.</text:span></text:p>
      <text:p text:style-name="P8"><text:span text:style-name="T8_1">4.<text:s/>Τον<text:s/>κατ’<text:s/>εξουσιοδότηση<text:s/>Κανονισμό<text:s/>(ΕΕ)<text:s/>2016/341<text:s/>της<text:s/>Επιτροπής<text:s/>της<text:s/>17ης<text:s/>Δεκεμβρίου<text:s/>2015<text:s/>για<text:s/>τη<text:s/>συμπλήρωση<text:s/>του<text:s/>Κανονισμού<text:s/>(ΕΕ)<text:s/>υπ’<text:s/>αρ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).</text:span></text:p>
      <text:p text:style-name="P9"><text:span text:style-name="T9_1">5.<text:s/>Τον<text:s/>Εθνικό<text:s/>Τελωνειακό<text:s/>Κώδικα<text:s/>(ν.<text:s/>2960/2001,<text:s/>Α’<text:s/>265)<text:s/>και<text:s/>ειδικότερα<text:s/>το<text:s/>άρθρο<text:s/>39<text:s/>αυτού.</text:span></text:p>
      <text:p text:style-name="P10"><text:span text:style-name="T10_1">6.<text:s/>Την<text:s/>υπό<text:s/>στοιχεία<text:s/>ΔΔΘΕΚΑ<text:s/>Δ<text:s/>1144720<text:s/>ΕΞ<text:s/>2018/<text:s/>27.09.2018<text:s/>απόφαση<text:s/>του<text:s/>Διοικητή<text:s/>της<text:s/>Ανεξάρτητης<text:s/>Αρχής<text:s/>Δημοσίων<text:s/>Εσόδων<text:s/>«Ίδρυση<text:s/>και<text:s/>λειτουργία<text:s/>των<text:s/>Ελευθέρων<text:s/>Ζωνών»<text:s/>(Β’<text:s/>4513).</text:span></text:p>
      <text:p text:style-name="P11"><text:span text:style-name="T11_1">7.<text:s/>Τον<text:s/>ν.<text:s/>390/1914<text:s/>«Περί<text:s/>Ελευθέρας<text:s/>Ζώνης<text:s/>εν<text:s/>Θεσσαλονίκη»<text:s/>(Α’<text:s/>342),<text:s/>με<text:s/>τον<text:s/>οποίο<text:s/>ιδρύθηκε<text:s/>η<text:s/>Ελεύθερη<text:s/>Ζώνη<text:s/>Θεσσαλονίκης.</text:span></text:p>
      <text:p text:style-name="P12"><text:span text:style-name="T12_1">8.<text:s/>Την<text:s/>υπό<text:s/>στοιχεία<text:s/>Θ.1995/102/Γ0019/30-12-1994<text:s/>(Β’<text:s/>8)<text:s/>ΑΥΟ,<text:s/>με<text:s/>την<text:s/>οποία<text:s/>καθορίστηκαν<text:s/>τα<text:s/>όρια<text:s/>της<text:s/>Ελεύθερης<text:s/>Ζώνης<text:s/>του<text:s/>Λιμένα<text:s/>Θεσσαλονίκης.</text:span></text:p>
      <text:p text:style-name="P13"><text:span text:style-name="T13_1">9.<text:s/>Τις<text:s/>υπό<text:s/>στοιχεία<text:s/>Τ.3538/32/Γ0019/26-08-2002<text:s/>ΑΥΟΟ<text:s/>(Β’<text:s/>1133),<text:s/>Ο.894/7<text:s/>π.ε/11-03-2008<text:s/>ΑΥΟΟ<text:s/>(Α.Α.Π.<text:s/>117),<text:s/>Δ19Γ<text:s/>5031052<text:s/>ΕΞ2011/13-07-11<text:s/>ΑΥΟ<text:s/>(Β’<text:s/>1751)<text:s/>και<text:s/>τις<text:s/>υπό<text:s/>στοιχεία<text:s/>Α.1046/26.02.2021<text:s/>(Β’<text:s/>924),<text:s/>Α.1114/25-08-2022<text:s/>(Β’<text:s/>4504)<text:s/>αποφάσεις<text:s/>Διοικητή<text:s/>Α.Α.Δ.Ε.<text:s/>με<text:s/>τις<text:s/>οποίες<text:s/>τροποποιήθηκαν<text:s/>τα<text:s/>όρια<text:s/>της<text:s/>Ελεύθερης<text:s/>Ζώνης<text:s/>του<text:s/>Λιμένα<text:s/>Θεσσαλονίκης.</text:span></text:p>
      <text:p text:style-name="P14"><text:span text:style-name="T14_1">10.<text:s/>Την<text:s/>υπ’<text:s/>αρ.<text:s/>1285/19.9.2023<text:s/>αίτηση<text:s/>του<text:s/>Οργανισμού<text:s/>Λιμένος<text:s/>Θεσσαλονίκης<text:s/>ΑΕ,<text:s/>ως<text:s/>Φορέα<text:s/>Διαχείρισης<text:s/>της<text:s/>Ελεύθερης<text:s/>Ζώνης<text:s/>του<text:s/>Λιμένα<text:s/>Θεσσαλονίκης,<text:s/>με<text:s/>την<text:s/>οποία<text:s/>αιτείται<text:s/>την<text:s/>τροποποίηση<text:s/>των<text:s/>ορίων<text:s/>της<text:s/>Ελεύθερης<text:s/>Ζώνης.</text:span></text:p>
      <text:p text:style-name="P15"><text:span text:style-name="T15_1">11.<text:s/>Το<text:s/>υπό<text:s/>στοιχεία<text:s/>ΔΔΘΕΚΑ<text:s/>Δ<text:s/>1116438ΕΞ2023/<text:s/>22.9.2023<text:s/>έγγραφο<text:s/>της<text:s/>Υπηρεσίας<text:s/>μας<text:s/>προς<text:s/>το<text:s/>Α’<text:s/>Τελωνείο<text:s/>Θεσσαλονίκης,<text:s/>σχετικά<text:s/>με<text:s/>τη<text:s/>διενέργεια<text:s/>αυτοψίας<text:s/>και<text:s/>την<text:s/>παροχή<text:s/>απόψεων<text:s/>για<text:s/>την<text:s/>τροποποίηση<text:s/>των<text:s/>ορίων<text:s/>της<text:s/>Ε.Ζ.<text:s/>Θεσσαλονίκης.</text:span></text:p>
      <text:p text:style-name="P16"><text:span text:style-name="T16_1">12.<text:s/>Το<text:s/>υπ’<text:s/>αρ.<text:s/>38291/24.10.2023<text:s/>έγγραφο<text:s/>του<text:s/>Α’<text:s/>Τελωνείου<text:s/>Θεσσαλονίκης,<text:s/>ως<text:s/>τελωνείο<text:s/>ελέγχου,<text:s/>με<text:s/>το<text:s/>οποίο<text:s/>διαβιβάζεται<text:s/>η<text:s/>αυτοψία<text:s/>που<text:s/>έχει<text:s/>πραγματοποιηθεί<text:s/>στον<text:s/>προτεινόμενο<text:s/>χώρο<text:s/>τροποποίησης<text:s/>των<text:s/>ορίων<text:s/>της<text:s/>Ελεύθερης<text:s/>Ζώνης<text:s/>του<text:s/>Λιμένα<text:s/>Θεσσαλονίκης<text:s/>και<text:s/>αποτυπώνεται<text:s/>η<text:s/>σύμφωνη<text:s/>γνώμη<text:s/>του.</text:span></text:p>
      <text:p text:style-name="P17"><text:span text:style-name="T17_1">13.<text:s/>Το<text:s/>Κεφάλαιο<text:s/>Α’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8"><text:span text:style-name="T18_1">14.<text:s/>Την<text:s/>υπό<text:s/>στοιχεία<text:s/>Δ.ΟΡΓ.<text:s/>Α<text:s/>1125859<text:s/>ΕΞ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9"><text:span text:style-name="T19_1">15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0"><text:span text:style-name="T20_1">16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2020/17-01-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17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Όρια<text:s/>Ελεύθερης<text:s/>Ζώνης</text:span></text:h>
      <text:p text:style-name="P24"><text:span text:style-name="T24_1">1.</text:span><text:span text:style-name="T24_2"><text:s/>Εγκρίνεται<text:s/>η<text:s/>τροποποίηση<text:s/>των<text:s/>ορίων<text:s/>της<text:s/>Ελεύθερης<text:s/>Ζώνης<text:s/>του<text:s/>Λιμένα<text:s/>Θεσσαλονίκης<text:s/>και<text:s/>κατόπιν<text:s/>αυτής<text:s/>α)<text:s/>τα<text:s/>συνολικά<text:s/>όρια<text:s/>της<text:s/>Ελεύθερης<text:s/>Ζώνης<text:s/>οριοθετούνται<text:s/>από<text:s/>τα<text:s/>σημεία<text:s/>1,<text:s/>2,<text:s/>3,<text:s/>4,<text:s/>5,<text:s/>6,<text:s/>7,<text:s/>8,<text:s/>9,<text:s/>L1,<text:s/>L2,<text:s/>L2a,<text:s/>11,<text:s/>M1,<text:s/>M,<text:s/>N,<text:s/>J,<text:s/>O,<text:s/>P,<text:s/>R,<text:s/>S,<text:s/>T,<text:s/>Y,<text:s/>AA,<text:s/>DA,<text:s/>F,<text:s/>Fa,<text:s/>e’,<text:s/>e1,<text:s/>e2,<text:s/>e3,<text:s/>e4,<text:s/>e5,<text:s/>k,<text:s/>l,<text:s/>m,<text:s/>n1,<text:s/>m1,<text:s/>m2,<text:s/>m3,<text:s/>m4,<text:s/>m5,<text:s/>n2,<text:s/>n3,<text:s/>n4,<text:s/>n5,<text:s/>n6,<text:s/>n7,<text:s/>n8,<text:s/>n9,<text:s/>n10,<text:s/>o,<text:s/>o1,<text:s/>o2,<text:s/>o3,<text:s/>18,<text:s/>19,<text:s/>20,<text:s/>21,<text:s/>22,<text:s/>23,<text:s/>24,<text:s/>25,<text:s/>26,<text:s/>27,<text:s/>28,<text:s/>29,<text:s/>30,<text:s/>1,<text:s/>όπως<text:s/>αυτά<text:s/>αποτυπώνονται<text:s/>στο<text:s/>συνημμένο<text:s/>τοπογραφικό<text:s/>διάγραμμα<text:s/>και<text:s/>β)<text:s/>η<text:s/>συνολική<text:s/>επιφάνεια<text:s/>της<text:s/>Ελεύθερης<text:s/>Ζώνης<text:s/>ανέρχεται<text:s/>σε<text:s/>1.030.062<text:s/>τμ.</text:span></text:p>
      <text:p text:style-name="P25"><text:span text:style-name="T25_1">2.</text:span><text:span text:style-name="T25_2"><text:s/>Με<text:s/>απόφασή<text:s/>του<text:s/>το<text:s/>Α’<text:s/>Τελωνείο<text:s/>Θεσσαλονίκης,<text:s/>ως<text:s/>τελωνείο<text:s/>ελέγχου<text:s/>της<text:s/>Ελεύθερης<text:s/>Ζώνης,<text:s/>καθορίζει<text:s/>την<text:s/>ημερομηνία<text:s/>έναρξης<text:s/>εφαρμογής<text:s/>των<text:s/>διατάξεων<text:s/>που<text:s/>διέπουν<text:s/>τη<text:s/>λειτουργία<text:s/>της<text:s/>Ελεύθερης<text:s/>Ζώνης<text:s/>του<text:s/>Λιμένα<text:s/>Θεσσαλονίκης<text:s/>και<text:s/>στο<text:s/>τμήμα<text:s/>της<text:s/>τροποποίησης<text:s/>των<text:s/>ορίων<text:s/>τ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