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able1" style:family="table">
      <style:table-properties table:align="left" style:width="15.57cm" fo:margin-left="0cm"/>
    </style:style>
    <style:style style:name="Column1" style:family="table-column">
      <style:table-column-properties style:column-width="10.051cm"/>
    </style:style>
    <style:style style:name="Column2" style:family="table-column">
      <style:table-column-properties style:column-width="5.5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/>
    <style:style style:name="T73_3" style:family="text" style:parent-style-name="Internet_20_link">
      <style:text-properties fo:color="#0000ee" fo:language="el" fo:language-asian="el"/>
    </style:style>
    <style:style style:name="T73_4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 style:parent-style-name="article-num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3" style:family="table-column">
      <style:table-column-properties style:column-width="2.498cm"/>
    </style:style>
    <style:style style:name="Column4" style:family="table-column">
      <style:table-column-properties style:column-width="2.018cm"/>
    </style:style>
    <style:style style:name="Column5" style:family="table-column">
      <style:table-column-properties style:column-width="2.193cm"/>
    </style:style>
    <style:style style:name="Column6" style:family="table-column">
      <style:table-column-properties style:column-width="1.774cm"/>
    </style:style>
    <style:style style:name="Column7" style:family="table-column">
      <style:table-column-properties style:column-width="2.787cm"/>
    </style:style>
    <style:style style:name="Column8" style:family="table-column">
      <style:table-column-properties style:column-width="1.256cm"/>
    </style:style>
    <style:style style:name="Column9" style:family="table-column">
      <style:table-column-properties style:column-width="1.57cm"/>
    </style:style>
    <style:style style:name="Column10" style:family="table-column">
      <style:table-column-properties style:column-width="2.387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11" style:family="table-column">
      <style:table-column-properties style:column-width="2.831cm"/>
    </style:style>
    <style:style style:name="Column12" style:family="table-column">
      <style:table-column-properties style:column-width="2.073cm"/>
    </style:style>
    <style:style style:name="Column13" style:family="table-column">
      <style:table-column-properties style:column-width="2.138cm"/>
    </style:style>
    <style:style style:name="Column14" style:family="table-column">
      <style:table-column-properties style:column-width="1.73cm"/>
    </style:style>
    <style:style style:name="Column15" style:family="table-column">
      <style:table-column-properties style:column-width="2.718cm"/>
    </style:style>
    <style:style style:name="Column16" style:family="table-column">
      <style:table-column-properties style:column-width="1.134cm"/>
    </style:style>
    <style:style style:name="Column17" style:family="table-column">
      <style:table-column-properties style:column-width="1.531cm"/>
    </style:style>
    <style:style style:name="Column18" style:family="table-column">
      <style:table-column-properties style:column-width="2.327cm"/>
    </style:style>
    <style:style style:name="Row8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text-align="justify" fo:margin-top="0.423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paragraph-properties fo:text-align="justify" fo:margin-top="0.423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/>
    <style:style style:name="T299_5" style:family="text" style:parent-style-name="Internet_20_link">
      <style:text-properties fo:color="#0000ee" fo:language="el" fo:language-asian="el"/>
    </style:style>
    <style:style style:name="T299_6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 style:parent-style-name="article-num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 style:parent-style-name="article-num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T381_2" style:family="text"/>
    <style:style style:name="T381_3" style:family="text" style:parent-style-name="Internet_20_link">
      <style:text-properties fo:color="#0000ee" fo:language="el" fo:language-asian="el"/>
    </style:style>
    <style:style style:name="T381_4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 style:parent-style-name="article-num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 style:parent-style-name="article-num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 style:parent-style-name="article-num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 style:parent-style-name="article-num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/>
    <style:style style:name="T432_3" style:family="text" style:parent-style-name="Internet_20_link">
      <style:text-properties fo:color="#0000ee" fo:language="el" fo:language-asian="el"/>
    </style:style>
    <style:style style:name="T432_4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 style:parent-style-name="article-num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Table4" style:family="table">
      <style:table-properties table:align="left" style:width="16.512cm" fo:margin-left="0cm"/>
    </style:style>
    <style:style style:name="Column19" style:family="table-column">
      <style:table-column-properties style:column-width="4.046cm"/>
    </style:style>
    <style:style style:name="Column20" style:family="table-column">
      <style:table-column-properties style:column-width="0.071cm"/>
    </style:style>
    <style:style style:name="Column21" style:family="table-column">
      <style:table-column-properties style:column-width="0.6cm"/>
    </style:style>
    <style:style style:name="Column22" style:family="table-column">
      <style:table-column-properties style:column-width="0.263cm"/>
    </style:style>
    <style:style style:name="Column23" style:family="table-column">
      <style:table-column-properties style:column-width="1.669cm"/>
    </style:style>
    <style:style style:name="Column24" style:family="table-column">
      <style:table-column-properties style:column-width="0.046cm"/>
    </style:style>
    <style:style style:name="Column25" style:family="table-column">
      <style:table-column-properties style:column-width="5.676cm"/>
    </style:style>
    <style:style style:name="Column26" style:family="table-column">
      <style:table-column-properties style:column-width="0.062cm"/>
    </style:style>
    <style:style style:name="Column27" style:family="table-column">
      <style:table-column-properties style:column-width="0.028cm"/>
    </style:style>
    <style:style style:name="Column28" style:family="table-column">
      <style:table-column-properties style:column-width="1.695cm"/>
    </style:style>
    <style:style style:name="Column29" style:family="table-column">
      <style:table-column-properties style:column-width="0.527cm"/>
    </style:style>
    <style:style style:name="Column30" style:family="table-column">
      <style:table-column-properties style:column-width="1.302cm"/>
    </style:style>
    <style:style style:name="Column31" style:family="table-column">
      <style:table-column-properties style:column-width="0.527cm"/>
    </style:style>
    <style:style style:name="Row20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2" style:family="paragraph" style:parent-style-name="Normal">
      <style:paragraph-properties fo:text-align="justify" fo:margin-top="0.423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Normal">
      <style:paragraph-properties fo:text-align="justify" fo:margin-top="0.423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0" style:family="paragraph" style:parent-style-name="Normal">
      <style:paragraph-properties fo:text-align="justify" fo:margin-top="0.423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Normal">
      <style:paragraph-properties fo:text-align="justify" fo:margin-top="0.423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Table5" style:family="table">
      <style:table-properties table:align="left" style:width="16.506cm" fo:margin-left="0cm"/>
    </style:style>
    <style:style style:name="Column32" style:family="table-column">
      <style:table-column-properties style:column-width="4.087cm"/>
    </style:style>
    <style:style style:name="Column33" style:family="table-column">
      <style:table-column-properties style:column-width="0.055cm"/>
    </style:style>
    <style:style style:name="Column34" style:family="table-column">
      <style:table-column-properties style:column-width="0.527cm"/>
    </style:style>
    <style:style style:name="Column35" style:family="table-column">
      <style:table-column-properties style:column-width="0.265cm"/>
    </style:style>
    <style:style style:name="Column36" style:family="table-column">
      <style:table-column-properties style:column-width="1.676cm"/>
    </style:style>
    <style:style style:name="Column37" style:family="table-column">
      <style:table-column-properties style:column-width="0.046cm"/>
    </style:style>
    <style:style style:name="Column38" style:family="table-column">
      <style:table-column-properties style:column-width="5.697cm"/>
    </style:style>
    <style:style style:name="Column39" style:family="table-column">
      <style:table-column-properties style:column-width="0.062cm"/>
    </style:style>
    <style:style style:name="Column40" style:family="table-column">
      <style:table-column-properties style:column-width="0.028cm"/>
    </style:style>
    <style:style style:name="Column41" style:family="table-column">
      <style:table-column-properties style:column-width="1.7cm"/>
    </style:style>
    <style:style style:name="Column42" style:family="table-column">
      <style:table-column-properties style:column-width="0.529cm"/>
    </style:style>
    <style:style style:name="Column43" style:family="table-column">
      <style:table-column-properties style:column-width="1.305cm"/>
    </style:style>
    <style:style style:name="Column44" style:family="table-column">
      <style:table-column-properties style:column-width="0.529cm"/>
    </style:style>
    <style:style style:name="Row3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3" style:family="paragraph" style:parent-style-name="Normal">
      <style:paragraph-properties fo:text-align="justify" fo:margin-top="0.423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8" style:family="paragraph" style:parent-style-name="Normal">
      <style:paragraph-properties fo:text-align="justify" fo:margin-top="0.423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Normal">
      <style:paragraph-properties fo:text-align="justify" fo:margin-top="0.423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Table6" style:family="table">
      <style:table-properties table:align="left" style:width="16.514cm" fo:margin-left="0cm"/>
    </style:style>
    <style:style style:name="Column45" style:family="table-column">
      <style:table-column-properties style:column-width="4.087cm"/>
    </style:style>
    <style:style style:name="Column46" style:family="table-column">
      <style:table-column-properties style:column-width="0.072cm"/>
    </style:style>
    <style:style style:name="Column47" style:family="table-column">
      <style:table-column-properties style:column-width="0.684cm"/>
    </style:style>
    <style:style style:name="Column48" style:family="table-column">
      <style:table-column-properties style:column-width="0.342cm"/>
    </style:style>
    <style:style style:name="Column49" style:family="table-column">
      <style:table-column-properties style:column-width="2.171cm"/>
    </style:style>
    <style:style style:name="Column50" style:family="table-column">
      <style:table-column-properties style:column-width="0.06cm"/>
    </style:style>
    <style:style style:name="Column51" style:family="table-column">
      <style:table-column-properties style:column-width="3.667cm"/>
    </style:style>
    <style:style style:name="Column52" style:family="table-column">
      <style:table-column-properties style:column-width="0.041cm"/>
    </style:style>
    <style:style style:name="Column53" style:family="table-column">
      <style:table-column-properties style:column-width="1.221cm"/>
    </style:style>
    <style:style style:name="Column54" style:family="table-column">
      <style:table-column-properties style:column-width="1.102cm"/>
    </style:style>
    <style:style style:name="Column55" style:family="table-column">
      <style:table-column-properties style:column-width="0.686cm"/>
    </style:style>
    <style:style style:name="Column56" style:family="table-column">
      <style:table-column-properties style:column-width="1.693cm"/>
    </style:style>
    <style:style style:name="Column57" style:family="table-column">
      <style:table-column-properties style:column-width="0.686cm"/>
    </style:style>
    <style:style style:name="Row4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3" style:family="paragraph" style:parent-style-name="Normal">
      <style:paragraph-properties fo:text-align="justify" fo:margin-top="0.423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8" style:family="paragraph" style:parent-style-name="Normal">
      <style:paragraph-properties fo:text-align="justify" fo:margin-top="0.423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9" style:family="paragraph" style:parent-style-name="Normal">
      <style:paragraph-properties fo:text-align="justify" fo:margin-top="0.423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0" style:family="paragraph" style:parent-style-name="Normal">
      <style:paragraph-properties fo:text-align="justify" fo:margin-top="0.423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Table7" style:family="table">
      <style:table-properties table:align="left" style:width="16.508cm" fo:margin-left="0cm"/>
    </style:style>
    <style:style style:name="Column58" style:family="table-column">
      <style:table-column-properties style:column-width="4.046cm"/>
    </style:style>
    <style:style style:name="Column59" style:family="table-column">
      <style:table-column-properties style:column-width="0.09cm"/>
    </style:style>
    <style:style style:name="Column60" style:family="table-column">
      <style:table-column-properties style:column-width="0.776cm"/>
    </style:style>
    <style:style style:name="Column61" style:family="table-column">
      <style:table-column-properties style:column-width="0.34cm"/>
    </style:style>
    <style:style style:name="Column62" style:family="table-column">
      <style:table-column-properties style:column-width="2.159cm"/>
    </style:style>
    <style:style style:name="Column63" style:family="table-column">
      <style:table-column-properties style:column-width="0.06cm"/>
    </style:style>
    <style:style style:name="Column64" style:family="table-column">
      <style:table-column-properties style:column-width="3.644cm"/>
    </style:style>
    <style:style style:name="Column65" style:family="table-column">
      <style:table-column-properties style:column-width="0.039cm"/>
    </style:style>
    <style:style style:name="Column66" style:family="table-column">
      <style:table-column-properties style:column-width="1.214cm"/>
    </style:style>
    <style:style style:name="Column67" style:family="table-column">
      <style:table-column-properties style:column-width="1.095cm"/>
    </style:style>
    <style:style style:name="Column68" style:family="table-column">
      <style:table-column-properties style:column-width="0.681cm"/>
    </style:style>
    <style:style style:name="Column69" style:family="table-column">
      <style:table-column-properties style:column-width="1.683cm"/>
    </style:style>
    <style:style style:name="Column70" style:family="table-column">
      <style:table-column-properties style:column-width="0.681cm"/>
    </style:style>
    <style:style style:name="Row50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7" style:family="paragraph" style:parent-style-name="Normal">
      <style:paragraph-properties fo:text-align="justify" fo:margin-top="0.423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0" style:family="paragraph" style:parent-style-name="Normal">
      <style:paragraph-properties fo:text-align="justify" fo:margin-top="0.423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5" style:family="paragraph" style:parent-style-name="Normal">
      <style:paragraph-properties fo:text-align="justify" fo:margin-top="0.423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text-align="justify" fo:margin-top="0.423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paragraph-properties fo:text-align="justify" fo:margin-top="0.423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Table8" style:family="table">
      <style:table-properties table:align="left" style:width="16.508cm" fo:margin-left="0cm"/>
    </style:style>
    <style:style style:name="Column71" style:family="table-column">
      <style:table-column-properties style:column-width="4.046cm"/>
    </style:style>
    <style:style style:name="Column72" style:family="table-column">
      <style:table-column-properties style:column-width="0.09cm"/>
    </style:style>
    <style:style style:name="Column73" style:family="table-column">
      <style:table-column-properties style:column-width="0.776cm"/>
    </style:style>
    <style:style style:name="Column74" style:family="table-column">
      <style:table-column-properties style:column-width="0.34cm"/>
    </style:style>
    <style:style style:name="Column75" style:family="table-column">
      <style:table-column-properties style:column-width="2.159cm"/>
    </style:style>
    <style:style style:name="Column76" style:family="table-column">
      <style:table-column-properties style:column-width="0.06cm"/>
    </style:style>
    <style:style style:name="Column77" style:family="table-column">
      <style:table-column-properties style:column-width="3.644cm"/>
    </style:style>
    <style:style style:name="Column78" style:family="table-column">
      <style:table-column-properties style:column-width="0.039cm"/>
    </style:style>
    <style:style style:name="Column79" style:family="table-column">
      <style:table-column-properties style:column-width="1.214cm"/>
    </style:style>
    <style:style style:name="Column80" style:family="table-column">
      <style:table-column-properties style:column-width="1.095cm"/>
    </style:style>
    <style:style style:name="Column81" style:family="table-column">
      <style:table-column-properties style:column-width="0.681cm"/>
    </style:style>
    <style:style style:name="Column82" style:family="table-column">
      <style:table-column-properties style:column-width="1.683cm"/>
    </style:style>
    <style:style style:name="Column83" style:family="table-column">
      <style:table-column-properties style:column-width="0.681cm"/>
    </style:style>
    <style:style style:name="Row59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text-align="justify" fo:margin-top="0.423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2" style:family="paragraph" style:parent-style-name="Normal">
      <style:paragraph-properties fo:text-align="justify" fo:margin-top="0.423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7" style:family="paragraph" style:parent-style-name="Normal">
      <style:paragraph-properties fo:text-align="justify" fo:margin-top="0.423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paragraph-properties fo:text-align="justify" fo:margin-top="0.423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text-align="justify" fo:margin-top="0.423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 fo:margin-bottom="0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able9" style:family="table">
      <style:table-properties table:align="left" style:width="16.512cm" fo:margin-left="0cm"/>
    </style:style>
    <style:style style:name="Column84" style:family="table-column">
      <style:table-column-properties style:column-width="4.32cm"/>
    </style:style>
    <style:style style:name="Column85" style:family="table-column">
      <style:table-column-properties style:column-width="0.415cm"/>
    </style:style>
    <style:style style:name="Column86" style:family="table-column">
      <style:table-column-properties style:column-width="0.529cm"/>
    </style:style>
    <style:style style:name="Column87" style:family="table-column">
      <style:table-column-properties style:column-width="0.146cm"/>
    </style:style>
    <style:style style:name="Column88" style:family="table-column">
      <style:table-column-properties style:column-width="10.379cm"/>
    </style:style>
    <style:style style:name="Column89" style:family="table-column">
      <style:table-column-properties style:column-width="0.109cm"/>
    </style:style>
    <style:style style:name="Column90" style:family="table-column">
      <style:table-column-properties style:column-width="0.614cm"/>
    </style:style>
    <style:style style:name="Row68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T900_2" style:family="text">
      <style:text-properties style:text-position="super 58%" fo:font-size="15pt" style:font-size-asian="15pt" style:font-size-complex="15pt" fo:language="el" fo:language-asian="el"/>
    </style:style>
    <style:style style:name="T900_3" style:family="text">
      <style:text-properties fo:language="el" fo:language-asian="el"/>
    </style:style>
    <style:style style:name="T900_4" style:family="text">
      <style:text-properties style:text-position="super 58%" fo:font-size="15pt" style:font-size-asian="15pt" style:font-size-complex="15pt" fo:language="el" fo:language-asian="el"/>
    </style:style>
    <style:style style:name="T900_5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T905_2" style:family="text">
      <style:text-properties style:text-position="super 58%" fo:font-size="15pt" style:font-size-asian="15pt" style:font-size-complex="15pt" fo:language="el" fo:language-asian="el"/>
    </style:style>
    <style:style style:name="T905_3" style:family="text">
      <style:text-properties fo:language="el" fo:language-asian="el"/>
    </style:style>
    <style:style style:name="Table10" style:family="table">
      <style:table-properties table:align="left" style:width="9.338cm" fo:margin-left="0cm"/>
    </style:style>
    <style:style style:name="Column91" style:family="table-column">
      <style:table-column-properties style:column-width="1.261cm"/>
    </style:style>
    <style:style style:name="Column92" style:family="table-column">
      <style:table-column-properties style:column-width="6.482cm"/>
    </style:style>
    <style:style style:name="Column93" style:family="table-column">
      <style:table-column-properties style:column-width="1.595cm"/>
    </style:style>
    <style:style style:name="Row77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T919_2" style:family="text">
      <style:text-properties style:text-position="super 58%" fo:font-size="15pt" style:font-size-asian="15pt" style:font-size-complex="15pt" fo:language="el" fo:language-asian="el"/>
    </style:style>
    <style:style style:name="T919_3" style:family="text">
      <style:text-properties fo:language="el" fo:language-asian="el"/>
    </style:style>
    <style:style style:name="T919_4" style:family="text">
      <style:text-properties style:text-position="super 58%" fo:font-size="15pt" style:font-size-asian="15pt" style:font-size-complex="15pt" fo:language="el" fo:language-asian="el"/>
    </style:style>
    <style:style style:name="T919_5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/>
    </style:style>
    <style:style style:name="Table11" style:family="table">
      <style:table-properties table:align="left" style:width="16.482cm" fo:margin-left="0cm"/>
    </style:style>
    <style:style style:name="Column94" style:family="table-column">
      <style:table-column-properties style:column-width="0.762cm"/>
    </style:style>
    <style:style style:name="Column95" style:family="table-column">
      <style:table-column-properties style:column-width="2.715cm"/>
    </style:style>
    <style:style style:name="Column96" style:family="table-column">
      <style:table-column-properties style:column-width="2cm"/>
    </style:style>
    <style:style style:name="Column97" style:family="table-column">
      <style:table-column-properties style:column-width="1.933cm"/>
    </style:style>
    <style:style style:name="Column98" style:family="table-column">
      <style:table-column-properties style:column-width="2.252cm"/>
    </style:style>
    <style:style style:name="Column99" style:family="table-column">
      <style:table-column-properties style:column-width="2.353cm"/>
    </style:style>
    <style:style style:name="Column100" style:family="table-column">
      <style:table-column-properties style:column-width="2.007cm"/>
    </style:style>
    <style:style style:name="Column101" style:family="table-column">
      <style:table-column-properties style:column-width="2.459cm"/>
    </style:style>
    <style:style style:name="Row81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6" style:family="paragraph" style:parent-style-name="Normal">
      <style:paragraph-properties fo:text-align="justify" fo:margin-top="0.423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8" style:family="paragraph" style:parent-style-name="Normal">
      <style:paragraph-properties fo:text-align="justify" fo:margin-top="0.423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9" style:family="paragraph" style:parent-style-name="Normal">
      <style:paragraph-properties fo:text-align="justify" fo:margin-top="0.423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1" style:family="paragraph" style:parent-style-name="Normal">
      <style:paragraph-properties fo:text-align="justify" fo:margin-top="0.423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2" style:family="paragraph" style:parent-style-name="Normal">
      <style:paragraph-properties fo:text-align="justify" fo:margin-top="0.423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4" style:family="paragraph" style:parent-style-name="Normal">
      <style:paragraph-properties fo:text-align="justify" fo:margin-top="0.423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5" style:family="paragraph" style:parent-style-name="Normal">
      <style:paragraph-properties fo:text-align="justify" fo:margin-top="0.423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Normal">
      <style:paragraph-properties fo:text-align="justify" fo:margin-top="0.423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9" style:family="paragraph" style:parent-style-name="Normal">
      <style:paragraph-properties fo:text-align="justify" fo:margin-top="0.423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1" style:family="paragraph" style:parent-style-name="Normal">
      <style:paragraph-properties fo:text-align="justify" fo:margin-top="0.423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2" style:family="paragraph" style:parent-style-name="Normal">
      <style:paragraph-properties fo:text-align="justify" fo:margin-top="0.423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style:text-position="super 58%" fo:font-size="15pt" style:font-size-asian="15pt" style:font-size-complex="15pt" fo:language="el" fo:language-asian="el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style:text-position="super 58%" fo:font-size="15pt" style:font-size-asian="15pt" style:font-size-complex="15pt" fo:language="el" fo:language-asian="el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style:text-position="super 58%" fo:font-size="15pt" style:font-size-asian="15pt" style:font-size-complex="15pt" fo:language="el" fo:language-asian="el"/>
    </style:style>
    <style:style style:name="T952_2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style:text-position="super 58%" fo:font-size="15pt" style:font-size-asian="15pt" style:font-size-complex="15pt" fo:language="el" fo:language-asian="el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style:text-position="super 58%" fo:font-size="15pt" style:font-size-asian="15pt" style:font-size-complex="15pt" fo:language="el" fo:language-asian="el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Table12" style:family="table">
      <style:table-properties table:align="left" style:width="16.51cm" fo:margin-left="0cm"/>
    </style:style>
    <style:style style:name="Column102" style:family="table-column">
      <style:table-column-properties style:column-width="4.046cm"/>
    </style:style>
    <style:style style:name="Column103" style:family="table-column">
      <style:table-column-properties style:column-width="0.092cm"/>
    </style:style>
    <style:style style:name="Column104" style:family="table-column">
      <style:table-column-properties style:column-width="0.781cm"/>
    </style:style>
    <style:style style:name="Column105" style:family="table-column">
      <style:table-column-properties style:column-width="0.344cm"/>
    </style:style>
    <style:style style:name="Column106" style:family="table-column">
      <style:table-column-properties style:column-width="2.369cm"/>
    </style:style>
    <style:style style:name="Column107" style:family="table-column">
      <style:table-column-properties style:column-width="0.064cm"/>
    </style:style>
    <style:style style:name="Column108" style:family="table-column">
      <style:table-column-properties style:column-width="3.505cm"/>
    </style:style>
    <style:style style:name="Column109" style:family="table-column">
      <style:table-column-properties style:column-width="0.035cm"/>
    </style:style>
    <style:style style:name="Column110" style:family="table-column">
      <style:table-column-properties style:column-width="2.207cm"/>
    </style:style>
    <style:style style:name="Column111" style:family="table-column">
      <style:table-column-properties style:column-width="0.686cm"/>
    </style:style>
    <style:style style:name="Column112" style:family="table-column">
      <style:table-column-properties style:column-width="1.695cm"/>
    </style:style>
    <style:style style:name="Column113" style:family="table-column">
      <style:table-column-properties style:column-width="0.686cm"/>
    </style:style>
    <style:style style:name="Row83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6" style:family="paragraph" style:parent-style-name="Normal">
      <style:paragraph-properties fo:text-align="justify" fo:margin-top="0.423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9" style:family="paragraph" style:parent-style-name="Normal">
      <style:paragraph-properties fo:text-align="justify" fo:margin-top="0.423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4" style:family="paragraph" style:parent-style-name="Normal">
      <style:paragraph-properties fo:text-align="justify" fo:margin-top="0.423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5" style:family="paragraph" style:parent-style-name="Normal">
      <style:paragraph-properties fo:text-align="justify" fo:margin-top="0.423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6" style:family="paragraph" style:parent-style-name="Normal">
      <style:paragraph-properties fo:text-align="justify" fo:margin-top="0.423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Table13" style:family="table">
      <style:table-properties table:align="left" style:width="16.506cm" fo:margin-left="0cm"/>
    </style:style>
    <style:style style:name="Column114" style:family="table-column">
      <style:table-column-properties style:column-width="4.087cm"/>
    </style:style>
    <style:style style:name="Column115" style:family="table-column">
      <style:table-column-properties style:column-width="0.055cm"/>
    </style:style>
    <style:style style:name="Column116" style:family="table-column">
      <style:table-column-properties style:column-width="0.527cm"/>
    </style:style>
    <style:style style:name="Column117" style:family="table-column">
      <style:table-column-properties style:column-width="0.265cm"/>
    </style:style>
    <style:style style:name="Column118" style:family="table-column">
      <style:table-column-properties style:column-width="1.676cm"/>
    </style:style>
    <style:style style:name="Column119" style:family="table-column">
      <style:table-column-properties style:column-width="0.046cm"/>
    </style:style>
    <style:style style:name="Column120" style:family="table-column">
      <style:table-column-properties style:column-width="5.697cm"/>
    </style:style>
    <style:style style:name="Column121" style:family="table-column">
      <style:table-column-properties style:column-width="0.062cm"/>
    </style:style>
    <style:style style:name="Column122" style:family="table-column">
      <style:table-column-properties style:column-width="0.028cm"/>
    </style:style>
    <style:style style:name="Column123" style:family="table-column">
      <style:table-column-properties style:column-width="1.7cm"/>
    </style:style>
    <style:style style:name="Column124" style:family="table-column">
      <style:table-column-properties style:column-width="0.529cm"/>
    </style:style>
    <style:style style:name="Column125" style:family="table-column">
      <style:table-column-properties style:column-width="1.305cm"/>
    </style:style>
    <style:style style:name="Column126" style:family="table-column">
      <style:table-column-properties style:column-width="0.529cm"/>
    </style:style>
    <style:style style:name="Row93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4" style:family="paragraph" style:parent-style-name="Normal">
      <style:paragraph-properties fo:text-align="justify" fo:margin-top="0.423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5" style:family="paragraph" style:parent-style-name="Normal">
      <style:paragraph-properties fo:text-align="justify" fo:margin-top="0.423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Heading_20_6">
      <style:paragraph-properties fo:margin-top="0.423cm" fo:margin-bottom="0.423cm"/>
    </style:style>
    <style:style style:name="T1040_1" style:family="text" style:parent-style-name="article-num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</office:automatic-styles>
  <office:body>
    <office:text>
      <text:p text:style-name="P1"><text:span text:style-name="T1_1">Αριθμ.<text:s/>358265</text:span></text:p>
      <text:p text:style-name="P2"><text:span text:style-name="T2_1">Τροποποίηση<text:s/>της<text:s/>υπό<text:s/>στοιχεία<text:s/>ΥΠΕΝ/ΑΤΗ/<text:s/>70517/238/7.7.2022<text:s/>κοινής<text:s/>απόφασης<text:s/>των<text:s/>Υπουργών<text:s/>Οικονομικών,<text:s/>Περιβάλλοντος<text:s/>και<text:s/>Ενέργειας<text:s/>και<text:s/>Υποδομών<text:s/>και<text:s/>Μεταφορών<text:s/>«Προκήρυξη<text:s/>της<text:s/>Δράσης<text:s/>ΚΙΝΟΥΜΑΙ<text:s/>ΗΛΕΚΤΡΙΚΑ<text:s/>-<text:s/>Β’<text:s/>κύκλος»<text:s/>(Β’<text:s/>3981).</text:span></text:p>
      <text:p text:style-name="P3"><text:span text:style-name="T3_1">ΟΙ<text:s/>ΥΠΟΥΡΓΟΙ<text:s/>ΕΘΝΙΚΗΣ<text:s/>ΟΙΚΟΝΟΜΙΑΣ<text:s/>ΚΑΙ<text:s/>ΟΙΚΟΝΟΜΙΚΩΝ<text:s/>-<text:s/>ΥΠΟΔΟΜΩΝ<text:s/>ΚΑΙ<text:s/>ΜΕΤΑΦΟΡΩΝ<text:s/>-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<text:s/>(Α’<text:s/>133).</text:span></text:p>
      <text:p text:style-name="P6"><text:span text:style-name="T6_1">2.<text:s/>Το<text:s/>άρθρο<text:s/>90<text:s/>του<text:s/>Κώδικα<text:s/>Νομοθεσίας<text:s/>για<text:s/>την<text:s/>Κυβέρνηση<text:s/>και<text:s/>τα<text:s/>κυβερνητικά<text:s/>όργανα,<text:s/>όπως<text:s/>κυρώθηκε<text:s/>με<text:s/>το<text:s/>άρθρο<text:s/>πρώτο<text:s/>του<text:s/>π.δ.<text:s/>63/2005<text:s/>(Α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7"><text:span text:style-name="T7_1">3.<text:s/>Το<text:s/>π.δ.<text:s/>76/2023<text:s/>«Διορισμός<text:s/>του<text:s/>Κυριάκου<text:s/>Μητσοτάκη<text:s/>του<text:s/>Κωνσταντίνου,<text:s/>Αρχηγού<text:s/>του<text:s/>Κόμματος<text:s/>της<text:s/>"Νέας<text:s/>Δημοκρατίας"<text:s/>(Ν.Δ.),<text:s/>ως<text:s/>Πρωθυπουργού»<text:s/>(Α’<text:s/>129).</text:span></text:p>
      <text:p text:style-name="P8"><text:span text:style-name="T8_1">4.<text:s/>Το<text:s/>π.δ.<text:s/>79/2023<text:s/>«Διορισμός<text:s/>Υπουργών,<text:s/>Αναπληρωτών<text:s/>Υπουργών<text:s/>και<text:s/>Υφυπουργών<text:s/>(Α’<text:s/>131).</text:span></text:p>
      <text:p text:style-name="P9"><text:span text:style-name="T9_1">5.<text:s/>Την<text:s/>υπ’<text:s/>αρ.<text:s/>102928/ΕΞ2023/10.07.2023<text:s/>κοινή<text:s/>απόφαση<text:s/>του<text:s/>Πρωθυπουργού<text:s/>και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0"><text:span text:style-name="T10_1">6.<text:s/>Την<text:s/>υπ’<text:s/>αρ.<text:s/>156/8.7.2023<text:s/>κοινή<text:s/>απόφαση<text:s/>του<text:s/>Πρωθυπουργού<text:s/>και<text:s/>του<text:s/>Υπουργού<text:s/>Υποδομών<text:s/>και<text:s/>Μεταφορών<text:s/>«Ανάθεση<text:s/>αρμοδιοτήτων<text:s/>στην<text:s/>Υφυπουργό<text:s/>Υποδομών<text:s/>και<text:s/>Μεταφορών,<text:s/>Χριστίνα<text:s/>Αλεξοπούλου»<text:s/>(Β’<text:s/>4410).</text:span></text:p>
      <text:p text:style-name="P11"><text:span text:style-name="T11_1">7.<text:s/>Την<text:s/>υπ’<text:s/>αρ.<text:s/>74104/5570/8.7.2023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ην<text:s/>Υφυπουργό<text:s/>Περιβάλλοντος<text:s/>και<text:s/>Ενέργειας,<text:s/>Αλεξάνδρα<text:s/>Σδούκου»<text:s/>(Β’<text:s/>4408).</text:span></text:p>
      <text:p text:style-name="P12"><text:span text:style-name="T12_1">8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13"><text:span text:style-name="T13_1">9.<text:s/>Το<text:s/>π.δ.<text:s/>132/2017<text:s/>«Οργανισμός<text:s/>Υπουργείου<text:s/>Περιβάλλοντος<text:s/>και<text:s/>Ενέργειας<text:s/>(Υ.Π.ΕΝ.)»<text:s/>(Α’<text:s/>160).</text:span></text:p>
      <text:p text:style-name="P14"><text:span text:style-name="T14_1">10.<text:s/>Το<text:s/>π.δ.<text:s/>142/2017<text:s/>«Οργανισμός<text:s/>του<text:s/>Υπουργείου<text:s/>Οικονομικών»<text:s/>(Α’<text:s/>178).</text:span></text:p>
      <text:p text:style-name="P15"><text:span text:style-name="T15_1">11.<text:s/>Το<text:s/>π.δ.<text:s/>123/2017<text:s/>«Οργανισμός<text:s/>του<text:s/>Υπουργείου<text:s/>Υποδομών<text:s/>και<text:s/>Μεταφορών»<text:s/>(Α’<text:s/>151).</text:span></text:p>
      <text:p text:style-name="P16"><text:span text:style-name="T16_1">12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όπως<text:s/>ισχύει<text:s/>μετά<text:s/>την<text:s/>τροποποίησή<text:s/>του<text:s/>με<text:s/>το<text:s/>π.δ.<text:s/>82/2023<text:s/>«Μετονομασία<text:s/>Υπουργείου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7"><text:span text:style-name="T17_1">13.<text:s/>Τον<text:s/>ν.<text:s/>4710/2020<text:s/>«Προώθηση<text:s/>της<text:s/>Ηλεκτροκίνησης<text:s/>και<text:s/>άλλες<text:s/>διατάξεις»<text:s/>(Α’<text:s/>142)<text:s/>και<text:s/>ιδίως<text:s/>το<text:s/>άρθρο<text:s/>62<text:s/>αυτού.</text:span></text:p>
      <text:p text:style-name="P18"><text:span text:style-name="T18_1">14.<text:s/>Τον<text:s/>ν.<text:s/>3851/2010<text:s/>«Επιτάχυνση<text:s/>της<text:s/>ανάπτυξης<text:s/>των<text:s/>Ανανεώσιμων<text:s/>Πηγών<text:s/>Ενέργειας<text:s/>για<text:s/>την<text:s/>αντιμετώπιση<text:s/>της<text:s/>κλιματικής<text:s/>αλλαγής<text:s/>και<text:s/>άλλες<text:s/>διατάξεις<text:s/>σε<text:s/>θέματα<text:s/>αρμοδιότητας<text:s/>του<text:s/>Υπουργείου<text:s/>Περιβάλλοντος,<text:s/>Ενέργειας<text:s/>και<text:s/>Κλιματικής<text:s/>Αλλαγής»<text:s/>(Α’<text:s/>85)<text:s/>και<text:s/>ειδικότερα<text:s/>το<text:s/>άρθρο<text:s/>7<text:s/>αυτού.</text:span></text:p>
      <text:p text:style-name="P19"><text:span text:style-name="T19_1">15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20"><text:span text:style-name="T20_1">16.<text:s/>Τον<text:s/>ν.<text:s/>4409/2016<text:s/>«Πλαίσιο<text:s/>για<text:s/>την<text:s/>ασφάλεια<text:s/>στις<text:s/>υπεράκτιες<text:s/>εργασίες<text:s/>έρευνας<text:s/>και<text:s/>εκμετάλλευσης<text:s/>υδρογονανθράκων,<text:s/>ενσωμάτωση<text:s/>της<text:s/>Οδηγίας<text:s/>2013/30/ΕΕ,<text:s/>τροποποίηση<text:s/>του<text:s/>π.δ.<text:s/>148/2209<text:s/>και<text:s/>άλλες<text:s/>διατάξεις»<text:s/>(Α’<text:s/>136)<text:s/>και<text:s/>ειδικότερα<text:s/>το<text:s/>άρθρο<text:s/>47<text:s/>αυτού.</text:span></text:p>
      <text:p text:style-name="P21"><text:span text:style-name="T21_1">17.<text:s/>Τον<text:s/>ν.<text:s/>4439/2016<text:s/>«Ενσωμάτωση<text:s/>στην<text:s/>ελληνική<text:s/>νομοθεσία<text:s/>της<text:s/>Οδηγίας<text:s/>2014/94/ΕΕ<text:s/>του<text:s/>Ευρωπαϊκού<text:s/>Κοινοβουλίου<text:s/>και<text:s/>του<text:s/>Συμβουλίου<text:s/>της<text:s/>22ας<text:s/>Οκτωβρίου<text:s/>2014<text:s/>για<text:s/>την<text:s/>ανάπτυξη<text:s/>υποδομών<text:s/>εναλλακτικών<text:s/>καυσίμων,<text:s/>απλοποίηση<text:s/>διαδικασίας<text:s/>αδειοδότησης<text:s/>και<text:s/>άλλες<text:s/>διατάξεις<text:s/>πρατηρίων<text:s/>παροχής<text:s/>καυσίμων<text:s/>και<text:s/>ενέργειας<text:s/>και<text:s/>λοιπές<text:s/>διατάξεις»<text:s/>(Α’<text:s/>222),<text:s/>και<text:s/>ειδικότερα<text:s/>το<text:s/>άρθρο<text:s/>3<text:s/>αυτού.</text:span></text:p>
      <text:p text:style-name="P22"><text:span text:style-name="T22_1">18.<text:s/>Τον<text:s/>ν.<text:s/>4369/2016<text:s/>«Εθνικό<text:s/>Μητρώο<text:s/>Επιτελικών<text:s/>Στελεχών<text:s/>Δημόσιας<text:s/>Διοίκησης,<text:s/>Βαθμολογική<text:s/>Διάρθρωση<text:s/>θέσεων,<text:s/>Συστήματα<text:s/>Αξιολόγησης,<text:s/>Προαγωγών<text:s/>και<text:s/>Επιλογής<text:s/>Προϊσταμένων»<text:s/>(Α’<text:s/>33)<text:s/>και<text:s/>ειδικότερα<text:s/>το<text:s/>άρθρο<text:s/>50<text:s/>αυτού.</text:span></text:p>
      <text:p text:style-name="P23"><text:span text:style-name="T23_1">19.<text:s/>Τον<text:s/>ν.<text:s/>4549/2018<text:s/>«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»<text:s/>(Α’<text:s/>105)<text:s/>και<text:s/>ειδικότερο<text:s/>το<text:s/>άρθρο<text:s/>40<text:s/>αυτού.</text:span></text:p>
      <text:p text:style-name="P24"><text:span text:style-name="T24_1">20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text:s/>και<text:s/>ειδικότερα<text:s/>τα<text:s/>άρθρα<text:s/>20<text:s/>και<text:s/>77<text:s/>αυτού.</text:span></text:p>
      <text:p text:style-name="P25"><text:span text:style-name="T25_1">21.<text:s/>Την<text:s/>υπό<text:s/>στοιχεία<text:s/>C<text:s/>(2014)<text:s/>10160<text:s/>final/18.12.2014<text:s/>(CCI<text:s/>2014GR16M1OP001)<text:s/>απόφαση<text:s/>της<text:s/>Ευρωπαϊκής<text:s/>Επιτροπής<text:s/>περί<text:s/>έγκρισης<text:s/>του<text:s/>Ε.Π.<text:s/>«Υποδομές<text:s/>Μεταφορών,<text:s/>Περιβάλλον<text:s/>και<text:s/>Αειφόρος<text:s/>Ανάπτυξη»<text:s/>2014-<text:s/>2020<text:s/>όπως<text:s/>ισχύει<text:s/>κάθε<text:s/>φορά.</text:span></text:p>
      <text:p text:style-name="P26"><text:span text:style-name="T26_1">22.<text:s/>Τον<text:s/>ν.<text:s/>2472/1997<text:s/>«Προστασία<text:s/>του<text:s/>ατόμου<text:s/>από<text:s/>την<text:s/>επεξεργασία<text:s/>δεδομένων<text:s/>προσωπικού<text:s/>χαρακτήρα»<text:s/>(Α’<text:s/>50).</text:span></text:p>
      <text:p text:style-name="P27"><text:span text:style-name="T27_1">23.<text:s/>Τον<text:s/>ν.<text:s/>3471/2006<text:s/>«Προστασία<text:s/>δεδομένων<text:s/>προσωπικού<text:s/>χαρακτήρα<text:s/>και<text:s/>της<text:s/>ιδιωτικής<text:s/>ζωής<text:s/>στον<text:s/>τομέα<text:s/>των<text:s/>ηλεκτρονικών<text:s/>επικοινωνιών<text:s/>και<text:s/>τροποποίηση<text:s/>του<text:s/>ν.<text:s/>2472/1997»<text:s/>(Α’<text:s/>133).</text:span></text:p>
      <text:p text:style-name="P28"><text:span text:style-name="T28_1">24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9"><text:span text:style-name="T29_1">25.<text:s/>Τον<text:s/>ν.<text:s/>4915/2022<text:s/>περί<text:s/>«Εθνικό<text:s/>Στρατηγικό<text:s/>Σχέδιο<text:s/>Καταπολέμησης<text:s/>της<text:s/>Διαφθοράς,<text:s/>διατάξεις<text:s/>για<text:s/>θέματα<text:s/>ανθρώπινου<text:s/>δυναμικού<text:s/>και<text:s/>Οργανισμών<text:s/>Τοπικής<text:s/>Αυτοδιοίκησης,<text:s/>νομοθετικό<text:s/>πλαίσιο<text:s/>εκπαίδευσης<text:s/>των<text:s/>σπουδαστών/σπουδαστριών<text:s/>της<text:s/>Εθνικής<text:s/>Σχολής<text:s/>Δημόσιας<text:s/>Διοίκησης<text:s/>και<text:s/>Αυτοδιοίκησης<text:s/>για<text:s/>την<text:s/>ένταξη<text:s/>στον<text:s/>κλάδο<text:s/>Π.Ε.<text:s/>Επιτελικών<text:s/>Στελεχών,<text:s/>διατάξεις<text:s/>για<text:s/>την<text:s/>ολοκλήρωση<text:s/>της<text:s/>μεταφοράς<text:s/>των<text:s/>δασικών<text:s/>υπηρεσιών<text:s/>στο<text:s/>Υπουργείο<text:s/>Περιβάλλοντος<text:s/>και<text:s/>Ενέργειας,<text:s/>διατάξεις<text:s/>για<text:s/>την<text:s/>εφαρμογή<text:s/>του<text:s/>Εθνικού<text:s/>Σχεδίου<text:s/>Ανάκαμψης<text:s/>και<text:s/>Ανθεκτικότητας<text:s/>«Ελλάδα<text:s/>2.0»,<text:s/>Εθνική<text:s/>Σύνταξη<text:s/>Ομογενών<text:s/>και<text:s/>άλλες<text:s/>επείγουσες<text:s/>διατάξεις»<text:s/>(Α’<text:s/>63),<text:s/>και<text:s/>ειδικότερα<text:s/>το<text:s/>άρθρο<text:s/>92<text:s/>αυτού.</text:span></text:p>
      <text:p text:style-name="P30"><text:span text:style-name="T30_1">26.<text:s/>Τον<text:s/>ν.<text:s/>4936/2022<text:s/>«Εθνικός<text:s/>Κλιματικός<text:s/>Νόμος<text:s/>-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<text:s/>105).</text:span></text:p>
      <text:p text:style-name="P31"><text:span text:style-name="T31_1">27.<text:s/>Τον<text:s/>Κώδικα<text:s/>Είσπραξης<text:s/>Δημοσίων<text:s/>Εσόδων»<text:s/>(ν.<text:s/>4978/2022,<text:s/>Α’<text:s/>190).</text:span></text:p>
      <text:p text:style-name="P32"><text:span text:style-name="T32_1">28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33"><text:span text:style-name="T33_1">29.<text:s/>Τον<text:s/>κανονισμό<text:s/>(ΕΕ)<text:s/>αριθμ.1407/2013<text:s/>της<text:s/>Επιτροπής<text:s/>της<text:s/>18ης<text:s/>Δεκεμβρίου<text:s/>2013<text:s/>(O.J<text:s/>ΕΕ<text:s/>L<text:s/>352/1<text:s/>της<text:s/>24.12.2013)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de<text:s/>minimis).</text:span></text:p>
      <text:p text:style-name="P34"><text:span text:style-name="T34_1">30.<text:s/>Την<text:s/>υπ’<text:s/>αρ.<text:s/>42863/438/27.05.2019<text:s/>κοινή<text:s/>υπουργική<text:s/>απόφαση<text:s/>«Καθορισμός<text:s/>των<text:s/>όρων,<text:s/>των<text:s/>προϋποθέσεων<text:s/>και<text:s/>των<text:s/>τεχνικών<text:s/>προδιαγραφών<text:s/>για<text:s/>την<text:s/>εγκατάσταση<text:s/>συσκευών<text:s/>φόρτισης<text:s/>συσσωρευτών<text:s/>ηλεκτροκίνητων<text:s/>οχημάτων<text:s/>(σημεία<text:s/>επαναφόρτισης),<text:s/>στις<text:s/>εγκαταστάσεις<text:s/>εξυπηρέτησης<text:s/>οχημάτων,<text:s/>σε<text:s/>δημοσίως<text:s/>προσβάσιμα<text:s/>σημεία<text:s/>επαναφόρτισης<text:s/>κατά<text:s/>μήκος<text:s/>του<text:s/>αστικού,<text:s/>υπεραστικού<text:s/>και<text:s/>εθνικού<text:s/>οδικού<text:s/>δικτύου<text:s/>καθώς<text:s/>και<text:s/>σε<text:s/>χώρους<text:s/>στάθμευσης<text:s/>δημόσιων<text:s/>και<text:s/>ιδιωτικών<text:s/>κτιρίων»<text:s/>(Β’<text:s/>2040).</text:span></text:p>
      <text:p text:style-name="P35"><text:span text:style-name="T35_1">31.<text:s/>Την<text:s/>υπό<text:s/>στοιχεία<text:s/>59886/ΕΥΚΕ913/11.06.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-<text:s/>ΑΔΑ:<text:s/>ΩΦ7Π46ΜΤΛΡ-ΔΝΩ).</text:span></text:p>
      <text:p text:style-name="P36"><text:span text:style-name="T36_1">32.<text:s/>Την<text:s/>υπ’<text:s/>αρ.<text:s/>4/31-12-2019<text:s/>απόφαση<text:s/>του<text:s/>Κυβερνητικού<text:s/>Συμβουλίου<text:s/>Οικονομικής<text:s/>Πολιτικής<text:s/>«Κύρωση<text:s/>του<text:s/>Εθνικού<text:s/>Σχεδίου<text:s/>για<text:s/>την<text:s/>Ενέργεια<text:s/>και<text:s/>το<text:s/>Κλίμα<text:s/>(ΕΣΕΚ)»<text:s/>(Β’<text:s/>4893).</text:span></text:p>
      <text:p text:style-name="P37"><text:span text:style-name="T37_1">33.<text:s/>Tην<text:s/>υπό<text:s/>στοιχεία<text:s/>ΥΠΕΝ/ΔΚΑΠΑ/15474/339/<text:s/>11.2.2020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19»<text:s/>(Β’<text:s/>584).</text:span></text:p>
      <text:p text:style-name="P38"><text:span text:style-name="T38_1">34.<text:s/>Την<text:s/>υπό<text:s/>στοιχεία<text:s/>ΥΠΕΝ/ΔΠΔΑ/33377/732/3.4.2020<text:s/>κοινή<text:s/>υπουργική<text:s/>απόφαση<text:s/>«Άνοιγμα<text:s/>λογαριασμού<text:s/>ειδικού<text:s/>σκοπού<text:s/>στην<text:s/>Τράπεζα<text:s/>της<text:s/>Ελλάδος<text:s/>για<text:s/>τη<text:s/>χρηματοδότηση<text:s/>έργων<text:s/>και<text:s/>δράσεων<text:s/>για<text:s/>την<text:s/>προώθηση<text:s/>της<text:s/>ηλεκτροκίνησης<text:s/>και<text:s/>καθορισμός<text:s/>της<text:s/>κίνησής<text:s/>του»<text:s/>(Β’<text:s/>1451).</text:span></text:p>
      <text:p text:style-name="P39"><text:span text:style-name="T39_1">35.<text:s/>Την<text:s/>υπό<text:s/>στοιχεία<text:s/>ΥΠΕΝ/ΔΚΑΠΑ/53447/994/4.6.2020<text:s/>υπουργική<text:s/>απόφαση<text:s/>«Τροποποίηση<text:s/>της<text:s/>υπ’<text:s/>αρ.<text:s/>ΥΠΕΝ/<text:s/>ΔΚΑΠΑ/15474/339/11.2.2020<text:s/>κοινής<text:s/>υπουργικής<text:s/>απόφασης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19<text:s/>(Β’<text:s/>584)»<text:s/>(Β’<text:s/>2361).</text:span></text:p>
      <text:p text:style-name="P40"><text:span text:style-name="T40_1">36.<text:s/>Tην<text:s/>υπό<text:s/>στοιχεία<text:s/>ΥΠΕΝ/ΔΚΑ-<text:s/>ΠΑ/126440/2480/31.12.2020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,<text:s/>για<text:s/>το<text:s/>έτος<text:s/>2020»<text:s/>(Β’<text:s/>5901).</text:span></text:p>
      <text:p text:style-name="P41"><text:span text:style-name="T41_1">37.<text:s/>Την<text:s/>υπό<text:s/>στοιχεία<text:s/>ΥΠΕΝ/ΔΚΑΠΑ/100628/1904/<text:s/>26.10.2021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1»<text:s/>(Β’<text:s/>5029).</text:span></text:p>
      <text:p text:style-name="P42"><text:span text:style-name="T42_1">38.<text:s/>ΤηνυπόστοιχείαΥΠΕΝ/ΔΚΑΠΑ/7264/118/27.01.2022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2»<text:s/>(Β’<text:s/>481).</text:span></text:p>
      <text:p text:style-name="P43"><text:span text:style-name="T43_1">39.<text:s/>Την<text:s/>υπό<text:s/>στοιχεία<text:s/>2/21060/ΔΠΓΚ/26.5.2020<text:s/>υπουργική<text:s/>απόφαση<text:s/>«Τροποποίηση<text:s/>της<text:s/>υπ’<text:s/>αρ.<text:s/>2/58493/ΔΠΓΚ/<text:s/>31.07.2018<text:s/>απόφασης<text:s/>του<text:s/>Αναπληρωτή<text:s/>Υπουργού<text:s/>Οικονομικών<text:s/>“Οικονομική<text:s/>και<text:s/>Διοικητική<text:s/>Ταξινόμηση<text:s/>του<text:s/>κρατικού<text:s/>προϋπολογισμού”<text:s/>(Β’<text:s/>3240)»<text:s/>(Β’<text:s/>2157).</text:span></text:p>
      <text:p text:style-name="P44"><text:span text:style-name="T44_1">40.<text:s/>Την<text:s/>υπό<text:s/>στοιχεία<text:s/>36093<text:s/>ΕΞ<text:s/>2020<text:s/>ΕΜΠ/06.04.2020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Οικονομικών<text:s/>με<text:s/>θέμα<text:s/>«ΓΝ<text:s/>007/2020<text:s/>-<text:s/>Επιδότηση<text:s/>στην<text:s/>αγορά<text:s/>ηλεκτροκίνητων<text:s/>οχημάτων».</text:span></text:p>
      <text:p text:style-name="P45"><text:span text:style-name="T45_1">41.<text:s/>Την<text:s/>υπό<text:s/>στοιχεία<text:s/>27531<text:s/>ΕΞ<text:s/>2021/05-03-2021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Οικονομικών<text:s/>με<text:s/>θέμα<text:s/>«ΓΝ<text:s/>030/2021<text:s/>2η<text:s/>Τροποποίηση<text:s/>κοινή<text:s/>υπουργική<text:s/>απόφαση<text:s/>της<text:s/>δράσης<text:s/>«ΚΙΝΟΥΜΑΙ<text:s/>ΗΛΕΚΤΡΙΚΑ».</text:span></text:p>
      <text:p text:style-name="P46"><text:span text:style-name="T46_1">42.<text:s/>Την<text:s/>υπό<text:s/>στοιχεία<text:s/>ΥΠΕΝ/ΕΣΠΑΕΝ/77472/520/<text:s/>07.08.2020<text:s/>κοινή<text:s/>υπουργική<text:s/>απόφαση<text:s/>«Προκήρυξη<text:s/>της<text:s/>δράσης<text:s/>ΚΙΝΟΥΜΑΙ<text:s/>ΗΛΕΚΤΡΙΚΑ»<text:s/>(Β’<text:s/>3323),<text:s/>όπως<text:s/>έχει<text:s/>τροποποιηθεί<text:s/>με<text:s/>την<text:s/>υπό<text:s/>στοιχεία<text:s/>ΥΠΕΝ/ΕΣΠΑΕΝ/<text:s/>106871/930/6.11.2020<text:s/>«Τροποποίηση<text:s/>της<text:s/>υπό<text:s/>στοιχεία<text:s/>ΥΠΕΝ/ΕΣΠΑΕΝ/77472/520<text:s/>κοινής<text:s/>απόφασης<text:s/>των<text:s/>Υπουργών<text:s/>Οικονομικών,<text:s/>Περιβάλλοντος<text:s/>και<text:s/>Ενέργειας<text:s/>και<text:s/>Υποδομών<text:s/>και<text:s/>Μεταφορών<text:s/>“Προκήρυξη<text:s/>της<text:s/>Δράσης<text:s/>ΚΙΝΟΥΜΑΙ<text:s/>ΗΛΕΚΤΡΙΚΑ”<text:s/>(Β’<text:s/>3323/07.08.2020)»<text:s/>(Β’<text:s/>4904).</text:span></text:p>
      <text:p text:style-name="P47"><text:span text:style-name="T47_1">43.<text:s/>Την<text:s/>υπό<text:s/>στοιχεία<text:s/>ΥΠΕΝ/ΑΤΗ/70517/238/7.7.2022<text:s/>κοινή<text:s/>απόφαση<text:s/>των<text:s/>Υπουργών<text:s/>Οικονομικών,<text:s/>Περιβάλλοντος<text:s/>και<text:s/>Ενέργειας<text:s/>και<text:s/>Υποδομών<text:s/>και<text:s/>Μεταφορών<text:s/>«Προκήρυξη<text:s/>της<text:s/>Δράσης<text:s/>ΚΙΝΟΥΜΑΙ<text:s/>ΗΛΕΚΤΡΙΚΑ-<text:s/>Β’<text:s/>κύκλος»<text:s/>(Β’<text:s/>3981).</text:span></text:p>
      <text:p text:style-name="P48"><text:span text:style-name="T48_1">44.<text:s/>Την<text:s/>υπό<text:s/>στοιχεία<text:s/>10697<text:s/>ΕΞ<text:s/>2022/27.01.2022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Οικονομικών<text:s/>με<text:s/>θέμα<text:s/>«ΓΝ<text:s/>013/2022<text:s/>-<text:s/>Γνωμοδότηση<text:s/>επί<text:s/>του<text:s/>σχεδίου<text:s/>κοινή<text:s/>υπουργική<text:s/>απόφαση<text:s/>που<text:s/>αφορά<text:s/>στην<text:s/>προκήρυξη<text:s/>της<text:s/>δράσης:<text:s/>“ΚΙΝΟΥΜΑΙ<text:s/>ΗΛΕΚΤΡΙΚΑ<text:s/>-<text:s/>Β’<text:s/>ΚΥΚΛΟΣ”».</text:span></text:p>
      <text:p text:style-name="P49"><text:span text:style-name="T49_1">45.<text:s/>Το<text:s/>από<text:s/>12/06/2023<text:s/>ηλεκτρονικό<text:s/>μήνυμα<text:s/>της<text:s/>Κεντρικής<text:s/>Μονάδας<text:s/>Κρατικών<text:s/>Ενισχύσεων<text:s/>της<text:s/>Γενικής<text:s/>Γραμματείας<text:s/>Οικονομικής<text:s/>Πολιτικής<text:s/>του<text:s/>Υπουργείου<text:s/>Οικονομικών<text:s/>με<text:s/>σχόλια<text:s/>επί<text:s/>του<text:s/>σχεδίου<text:s/>1ης<text:s/>τροποποίησης<text:s/>της<text:s/>κοινή<text:s/>υπουργική<text:s/>απόφαση<text:s/>προκήρυξης<text:s/>της<text:s/>δράσης<text:s/>ΚΙΝΟΥΜΑΙ<text:s/>ΗΛΕΚΤΡΙΚΑ-Β’<text:s/>κύκλος.</text:span></text:p>
      <text:p text:style-name="P50"><text:span text:style-name="T50_1">46.<text:s/>Την<text:s/>υπό<text:s/>στοιχεία<text:s/>ΥΠΕΝ/ΔΠΔΑ/44914/1116/<text:s/>02.05.2023<text:s/>Εισήγηση<text:s/>Δημοσιονομικών<text:s/>Επιπτώσεων<text:s/>του<text:s/>Γενικού<text:s/>Διευθυντή<text:s/>Οικονομικών<text:s/>Υπηρεσιών<text:s/>του<text:s/>Υπουργείου<text:s/>Περιβάλλοντος<text:s/>και<text:s/>Ενέργειας.</text:span></text:p>
      <text:p text:style-name="P51"><text:span text:style-name="T51_1">47.<text:s/>Την<text:s/>υπό<text:s/>στοιχεία<text:s/>345366/15.11.2023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<text:s/>(ΟΡΘΗ<text:s/>ΕΠΑΝΑΛΗΨΗ).</text:span></text:p>
      <text:p text:style-name="P52"><text:span text:style-name="T52_1">48.<text:s/>Το<text:s/>γεγονός<text:s/>ότι<text:s/>η<text:s/>πρόσθετη<text:s/>προκαλούμενη<text:s/>δαπάνη,<text:s/>από<text:s/>τις<text:s/>διατάξεις<text:s/>της<text:s/>παρούσας<text:s/>κοινής<text:s/>υπουργικής<text:s/>απόφασης,<text:s/>ποσού<text:s/>15<text:s/>εκ.<text:s/>ευρώ,<text:s/>δεν<text:s/>επιβαρύνει<text:s/>τον<text:s/>κρατικό<text:s/>προϋπολογισμό,<text:s/>καθόσον<text:s/>θα<text:s/>αντληθεί<text:s/>από<text:s/>τα<text:s/>έσοδα<text:s/>των<text:s/>πλειστηριασμών<text:s/>δικαιωμάτων<text:s/>εκπομπών<text:s/>αερίων<text:s/>θερμοκηπίου,<text:s/>αποφασίζουμε:</text:span></text:p>
      <text:p text:style-name="P53"><text:span text:style-name="T53_1">Την<text:s/>πρώτη<text:s/>(1η)<text:s/>τροποποίηση<text:s/>της<text:s/>υπό<text:s/>στοιχεία<text:s/>ΥΠΕΝ/<text:s/>ΑΤΗ/70517/238/7.7.2022<text:s/>κοινής<text:s/>απόφασης<text:s/>των<text:s/>Υπουργών<text:s/>Οικονομικών,<text:s/>Περιβάλλοντος<text:s/>και<text:s/>Ενέργειας<text:s/>και<text:s/>Υποδομών<text:s/>και<text:s/>Μεταφορών<text:s/>«Προκήρυξη<text:s/>της<text:s/>Δράσης<text:s/>ΚΙΝΟΥΜΑΙ<text:s/>ΗΛΕΚΤΡΙΚΑ-<text:s/>Β’<text:s/>κύκλος»<text:s/>(Β’<text:s/>3981)<text:s/>ως<text:s/>εξής:</text:span></text:p>
      <text:h text:style-name="P54" text:outline-level="6"><text:span text:style-name="T54_1">Άρθρο<text:s/>1</text:span></text:h>
      <text:p text:style-name="P55"><text:span text:style-name="T55_1">Το<text:s/>άρθρο<text:s/>5<text:s/>τροποποιείται<text:s/>ως<text:s/>προς<text:s/>τον<text:s/>προϋπολογισμό<text:s/>της<text:s/>Δράσης,<text:s/>και<text:s/>διαμορφώνεται<text:s/>ως<text:s/>εξής:</text:span></text:p>
      <text:p text:style-name="P56"><text:span text:style-name="T56_1">«Άρθρο<text:s/>5</text:span></text:p>
      <text:p text:style-name="P57"><text:span text:style-name="T57_1">Προϋπολογισμός<text:s/>της<text:s/>Δράσης<text:s/>(Δημόσια<text:s/>Δαπάνη)</text:span></text:p>
      <text:p text:style-name="P58"><text:span text:style-name="T58_1">H<text:s/>Δράση<text:s/>θα<text:s/>χρηματοδοτείται<text:s/>από<text:s/>τα<text:s/>έσοδα<text:s/>των<text:s/>αδιάθετων<text:s/>δικαιωμάτων<text:s/>ρύπων<text:s/>όπως<text:s/>αυτά<text:s/>περιγράφονται<text:s/>στην<text:s/>υπό<text:s/>στοιχεία<text:s/>ΥΠΕΝ/ΔΚΑΠΑ/15474/<text:s/>339/11.2.2020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19»<text:s/>(Β’<text:s/>584),<text:s/>στην<text:s/>υπό<text:s/>στοιχεία<text:s/>ΥΠΕΝ/ΔΚΑΠΑ/53447/994/<text:s/>4.6.2020<text:s/>υπουργική<text:s/>απόφαση<text:s/>«Τροποποίηση<text:s/>της<text:s/>υπ’<text:s/>αρ.<text:s/>ΥΠΕΝ/ΔΚΑΠΑ/15474/339/11.2.2020<text:s/>κοινής<text:s/>υπουργικής<text:s/>απόφασης<text:s/>“Τρόπος<text:s/>κατανομής<text:s/>εσόδων<text:s/>από<text:s/>πλειστηριασμούς<text:s/>δικαιωμάτων<text:s/>εκπομπών<text:s/>αερίων<text:s/>θερμοκηπίου<text:s/>για<text:s/>το<text:s/>έτος<text:s/>2019”<text:s/>(Β’<text:s/>584)»<text:s/>(Β’<text:s/>2361),<text:s/>στην<text:s/>υπ’<text:s/>αρ.<text:s/>ΥΠΕΝ/<text:s/>ΔΚΑΠΑ/126440/2480/31.12.2020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,<text:s/>για<text:s/>το<text:s/>έτος<text:s/>2020»<text:s/>(Β’<text:s/>5901),<text:s/>στην<text:s/>υπό<text:s/>στοιχεία<text:s/>ΥΠΕΝ/ΔΚΑΠΑ/<text:s/>100628/1904/26.10.2021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1»<text:s/>(Β’<text:s/>5029),<text:s/>όπως<text:s/>ισχύει,<text:s/>στην<text:s/>υπό<text:s/>στοιχεία<text:s/>ΥΠΕΝ/ΔΚΑΠΑ/7264/118/27.01.2022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2»<text:s/>(Β’<text:s/>481),<text:s/>όπως<text:s/>ισχύει,<text:s/>σύμφωνα<text:s/>και<text:s/>με<text:s/>την<text:s/>υπό<text:s/>στοιχεία<text:s/>ΥΠΕΝ/ΔΠΔΑ/33377/732/3.4.2020<text:s/>κοινή<text:s/>υπουργική<text:s/>απόφαση<text:s/>«Άνοιγμα<text:s/>λογαριασμού<text:s/>ειδικού<text:s/>σκοπού<text:s/>στην<text:s/>Τράπεζα<text:s/>της<text:s/>Ελλάδος<text:s/>για<text:s/>τη<text:s/>χρηματοδότηση<text:s/>έργων<text:s/>και<text:s/>δράσεων<text:s/>για<text:s/>την<text:s/>προώθηση<text:s/>της<text:s/>ηλεκτροκίνησης<text:s/>και<text:s/>καθορισμός<text:s/>της<text:s/>κίνησής<text:s/>του»<text:s/>(Β’1451).</text:span></text:p>
      <text:p text:style-name="P59"><text:span text:style-name="T59_1">Ο<text:s/>συνολικός<text:s/>προϋπολογισμός<text:s/>της<text:s/>Δράσης<text:s/>ανέρχεται<text:s/>σε<text:s/>ποσό<text:s/>εξήντα<text:s/>πέντε<text:s/>εκατομμυρίων<text:s/>ευρώ<text:s/>(65<text:s/>εκατ.€)<text:s/>O<text:s/>προϋπολογισμός<text:s/>της<text:s/>Δράσης<text:s/>δύναται<text:s/>να<text:s/>τροποποιείται<text:s/>με<text:s/>σκοπό<text:s/>να<text:s/>προστεθούν<text:s/>και<text:s/>ποσά<text:s/>που<text:s/>θα<text:s/>προκύψουν<text:s/>από<text:s/>το<text:s/>ποσοστό<text:s/>για<text:s/>τη<text:s/>χρηματοδότηση<text:s/>έργων<text:s/>και<text:s/>δράσεων<text:s/>ηλεκτροκίνησης<text:s/>από<text:s/>τα<text:s/>έσοδα<text:s/>από<text:s/>πλειστηριασμούς<text:s/>δικαιωμάτων<text:s/>εκπομπών<text:s/>αερίων<text:s/>θερμοκηπίου.</text:span></text:p>
      <text:p text:style-name="P60"><text:span text:style-name="T60_1">Η<text:s/>κατανομή<text:s/>της<text:s/>Δημόσιας<text:s/>Δαπάνης<text:s/>ανά<text:s/>κατηγορία<text:s/>ωφελούμενου<text:s/>παρουσιάζεται<text:s/>στον<text:s/>ακόλουθο<text:s/>Πίν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1"><text:span text:style-name="T61_1">Κατηγορία<text:s/>Ωφελούμενου/<text:s/>Τελικού<text:s/>Αποδέκτη</text:span></text:p>
          </table:table-cell>
          <table:table-cell table:style-name="Cell2">
            <text:p text:style-name="P62"><text:span text:style-name="T62_1">Δημόσια<text:s/>Δαπάνη<text:s/>(σε<text:s/>€)</text:span></text:p>
          </table:table-cell>
        </table:table-row>
        <table:table-row table:style-name="Row2">
          <table:table-cell table:style-name="Cell3">
            <text:p text:style-name="P63"><text:span text:style-name="T63_1">Κατηγορία<text:s/>Α</text:span></text:p>
          </table:table-cell>
          <table:table-cell table:style-name="Cell4">
            <text:p text:style-name="P64"><text:span text:style-name="T64_1">30.000.000<text:s/>(€)</text:span></text:p>
          </table:table-cell>
        </table:table-row>
        <table:table-row table:style-name="Row3">
          <table:table-cell table:style-name="Cell5">
            <text:p text:style-name="P65"><text:span text:style-name="T65_1">Κατηγορία<text:s/>Β</text:span></text:p>
          </table:table-cell>
          <table:table-cell table:style-name="Cell6">
            <text:p text:style-name="P66"><text:span text:style-name="T66_1">35.000.000<text:s/>(€)</text:span></text:p>
          </table:table-cell>
        </table:table-row>
      </table:table>
      <text:p text:style-name="P67"><text:span text:style-name="T67_1">Τόσο<text:s/>για<text:s/>την<text:s/>Κατηγορία<text:s/>Α,<text:s/>όσο<text:s/>και<text:s/>για<text:s/>την<text:s/>Κατηγορία<text:s/>Β,<text:s/>το<text:s/>85%<text:s/>του<text:s/>συνολικού<text:s/>προϋπολογισμού<text:s/>αφορά<text:s/>οχήματα<text:s/>L1e<text:s/>έως<text:s/>L7e<text:s/>και<text:s/>αυτοκίνητα<text:s/>και<text:s/>το<text:s/>15%<text:s/>του<text:s/>συνολικού<text:s/>προϋπολογισμού<text:s/>αφορά<text:s/>ηλεκτρικά<text:s/>ποδήλατα.</text:span></text:p>
      <text:p text:style-name="P68"><text:span text:style-name="T68_1">Η<text:s/>κατανομή<text:s/>της<text:s/>Δημόσιας<text:s/>Δαπάνης<text:s/>ανά<text:s/>κατηγορία<text:s/>Ωφελούμενου/Τελικού<text:s/>Αποδέκτη<text:s/>αλλά<text:s/>και<text:s/>ανά<text:s/>Κατηγορία<text:s/>Οχημάτων,<text:s/>όπου<text:s/>υπάρχει<text:s/>σχετική<text:s/>πρόβλεψη<text:s/>ποσόστωσης,<text:s/>δύναται<text:s/>να<text:s/>αναπροσαρμόζεται,<text:s/>κατόπιν<text:s/>εισήγησης<text:s/>του<text:s/>Φορέα<text:s/>Διαχείρισης<text:s/>προς<text:s/>τον<text:s/>Υπουργό<text:s/>Υποδομών<text:s/>και<text:s/>Μεταφορών,<text:s/>ανάλογα<text:s/>με<text:s/>την<text:s/>απορρόφηση<text:s/>των<text:s/>διαθέσιμων<text:s/>πόρων,<text:s/>εντός<text:s/>του<text:s/>ορίου<text:s/>της<text:s/>συνολικής<text:s/>δαπάνης<text:s/>του<text:s/>παρόντος<text:s/>άρθρου.</text:span></text:p>
      <text:p text:style-name="P69"><text:span text:style-name="T69_1">Ενδεχόμενες<text:s/>αναπροσαρμογές<text:s/>ανακοινώνονται<text:s/>μέσω<text:s/>ανάρτησης<text:s/>στην<text:s/>ιστοσελίδα<text:s/>του<text:s/>προγράμματος<text:s/>-<text:s/>https://<text:s/>kinoumeilektrika2.gov.gr.</text:span></text:p>
      <text:p text:style-name="P70"><text:span text:style-name="T70_1">Οι<text:s/>ενισχύσεις<text:s/>της<text:s/>παρούσας<text:s/>δράσης<text:s/>θα<text:s/>διατεθούν<text:s/>στο<text:s/>πλαίσιο<text:s/>του<text:s/>Κανονισμού<text:s/>για<text:s/>ενισχύσεις<text:s/>ήσσονος<text:s/>σημασίας<text:s/>ΕΕ<text:s/>1407/2013<text:s/>της<text:s/>Επιτροπής<text:s/>της<text:s/>18ης<text:s/>Δεκεμβρίου<text:s/>2013<text:s/>(de<text:s/>minimis)<text:s/>όπως<text:s/>εκάστοτε<text:s/>ισχύει.»</text:span></text:p>
      <text:h text:style-name="P71" text:outline-level="6"><text:span text:style-name="T71_1">Άρθρο<text:s/>2</text:span></text:h>
      <text:p text:style-name="P72"><text:span text:style-name="T72_1">Το<text:s/>δεύτερο<text:s/>εδάφιο<text:s/>του<text:s/>άρθρου<text:s/>6<text:s/>τροποποιείται<text:s/>ως<text:s/>προς<text:s/>την<text:s/>προθεσμία<text:s/>υποβολής<text:s/>αιτήσεων<text:s/>στη<text:s/>δράση<text:s/>και<text:s/>την<text:s/>ημερομηνία<text:s/>ολοκλήρωσης<text:s/>της<text:s/>δράσης<text:s/>και<text:s/>διαμορφώνεται<text:s/>ως<text:s/>εξής:</text:span></text:p>
      <text:p text:style-name="P73"><text:span text:style-name="T73_1">«Η<text:s/>διάρκεια<text:s/>υποβολής<text:s/>αιτήσεων<text:s/>στο<text:s/>πλαίσιο<text:s/>της<text:s/>σχετικής<text:s/>δράσης<text:s/>θα<text:s/>είναι<text:s/>έως<text:s/>και<text:s/>την<text:s/>30ή<text:s/>Απριλίου<text:s/>2024,<text:s/>ενώ<text:s/>η<text:s/>ημερομηνία<text:s/>έναρξης<text:s/>υποβολής<text:s/>αιτήσεων<text:s/>θα<text:s/>ανακοινωθεί<text:s/>μέσω<text:s/>ανάρτησης<text:s/>στην<text:s/>ιστοσελίδα<text:s/>του<text:s/>Υπουργείου<text:s/></text:span><text:span text:style-name="T73_2"><text:a xlink:type="simple" xlink:href="http://www.ypen.gr"><text:span text:style-name="T73_3">www.ypen.gr</text:span></text:a></text:span><text:span text:style-name="T73_4"><text:s/>και<text:s/>στην<text:s/>ιστοσελίδα<text:s/>του<text:s/>προγράμματος<text:s/>https://kinoumeilektrika2.gov.gr.».</text:span></text:p>
      <text:p text:style-name="P74"><text:span text:style-name="T74_1">Το<text:s/>τελευταίο<text:s/>εδάφιο<text:s/>του<text:s/>άρθρου<text:s/>6<text:s/>τροποποιείται<text:s/>ως<text:s/>προς<text:s/>την<text:s/>προθεσμία<text:s/>καταβολής<text:s/>της<text:s/>δημόσιας<text:s/>δαπάνης<text:s/>στους<text:s/>ωφελούμενους/δικαιούχους<text:s/>και<text:s/>διαμορφώνεται<text:s/>ως<text:s/>εξής:</text:span></text:p>
      <text:p text:style-name="P75"><text:span text:style-name="T75_1">«Η<text:s/>ολοκλήρωση<text:s/>της<text:s/>δράσης,<text:s/>ήτοι<text:s/>η<text:s/>καταβολή<text:s/>της<text:s/>δημόσιας<text:s/>δαπάνης<text:s/>στους<text:s/>ωφελούμενους/τελικούς<text:s/>αποδέκτες,<text:s/>δεν<text:s/>μπορεί<text:s/>να<text:s/>υπερβαίνει<text:s/>την<text:s/>30ή/6/2025».</text:span></text:p>
      <text:h text:style-name="P76" text:outline-level="6"><text:span text:style-name="T76_1">Άρθρο<text:s/>3</text:span></text:h>
      <text:p text:style-name="P77"><text:span text:style-name="T77_1">Η<text:s/>παρ.<text:s/>7.1<text:s/>του<text:s/>άρθρου<text:s/>7<text:s/>αντικαθίσταται<text:s/>ως<text:s/>προς<text:s/>την<text:s/>Κατηγορία<text:s/>ΑμεΑ<text:s/>και<text:s/>τα<text:s/>δικαιολογητικά<text:s/>για<text:s/>την<text:s/>επιπλέον<text:s/>μπαταρία,<text:s/>και<text:s/>η<text:s/>παρ.<text:s/>7.1<text:s/>διαμορφώνεται<text:s/>ως<text:s/>εξής:</text:span></text:p>
      <text:p text:style-name="P78"><text:span text:style-name="T78_1">«7.<text:s/>1<text:s/>Το<text:s/>ύψος<text:s/>των<text:s/>ενισχύσεων<text:s/>(οικολογικό<text:s/>bonus<text:s/>για<text:s/>την<text:s/>αγορά<text:s/>νέου<text:s/>οχήματος,<text:s/>επιδότησης<text:s/>αγοράς<text:s/>«έξυπνου»<text:s/>σημείου<text:s/>επαναφόρτισης<text:s/>και<text:s/>επιδότησης<text:s/>μέσω<text:s/>της<text:s/>απόσυρσης)<text:s/>ανά<text:s/>κατηγορία<text:s/>ωφελούμενου/τελικού<text:s/>αποδέκτη<text:s/>και<text:s/>ανά<text:s/>όχημα,<text:s/>καθορίζεται<text:s/>στον<text:s/>παρακάτω<text:s/>πίνακα,<text:s/>ως<text:s/>εξής:</text:span></text:p>
      <text:p text:style-name="P79"><text:span text:style-name="T79_1">Κατηγορία<text:s/>Α<text:s/>(Φυσικά<text:s/>πρόσωπα):</text:span></text:p>
      <text:p text:style-name="P80"><text:span text:style-name="T80_1">Ι)<text:s/>Για<text:s/>αμιγώς<text:s/>ηλεκτρικά<text:s/>αυτοκίνητα<text:s/>το<text:s/>οικολογικό<text:s/>bonus<text:s/>ανέρχεται<text:s/>σε<text:s/>ποσοστό<text:s/>30%<text:s/>επί<text:s/>της<text:s/>Λ.Τ.Π.Φ.<text:s/>με<text:s/>μέγιστο<text:s/>ποσό<text:s/>τις<text:s/>οκτώ<text:s/>χιλιάδες<text:s/>ευρώ<text:s/>(8.000€).</text:span></text:p>
      <text:p text:style-name="P81"><text:span text:style-name="T81_1">ΙΙ)<text:s/>Για<text:s/>ηλεκτρικά<text:s/>δίκυκλα<text:s/>ή<text:s/>τρίκυκλα<text:s/>το<text:s/>οικολογικό<text:s/>bonus<text:s/>ανέρχεται<text:s/>σε:</text:span></text:p>
      <text:p text:style-name="P82"><text:span text:style-name="T82_1">(Α)<text:s/>ποσοστό<text:s/>30%<text:s/>επί<text:s/>της<text:s/>αξίας<text:s/>αγοράς<text:s/>προ<text:s/>Φ.Π.Α.,<text:s/>για<text:s/>τις<text:s/>κατηγορίες<text:s/>L1e<text:s/>έως<text:s/>και<text:s/>L4e<text:s/>με<text:s/>μέγιστο<text:s/>ποσό<text:s/>τα<text:s/>χίλια<text:s/>τριακόσια<text:s/>ευρώ<text:s/>(1300<text:s/>€).</text:span></text:p>
      <text:p text:style-name="P83"><text:span text:style-name="T83_1">(Β)<text:s/>ποσοστό<text:s/>40%<text:s/>επί<text:s/>της<text:s/>αξίας<text:s/>αγοράς<text:s/>προ<text:s/>Φ.Π.Α.,<text:s/>για<text:s/>τις<text:s/>κατηγορίες<text:s/>L5e<text:s/>έως<text:s/>και<text:s/>L7e,<text:s/>με<text:s/>μέγιστο<text:s/>ποσό<text:s/>τις<text:s/>τρείς<text:s/>χιλιάδες<text:s/>ευρώ<text:s/>(3.000€).</text:span></text:p>
      <text:p text:style-name="P84"><text:span text:style-name="T84_1">ΙΙΙ)<text:s/>Για<text:s/>ηλεκτρικά<text:s/>ποδήλατα<text:s/>το<text:s/>οικολογικό<text:s/>bonus<text:s/>ανέρχεται<text:s/>σε<text:s/>ποσοστό<text:s/>40%<text:s/>επί<text:s/>της<text:s/>αξίας<text:s/>αγοράς<text:s/>προ<text:s/>Φ.Π.Α.,<text:s/>με<text:s/>μέγιστο<text:s/>ποσό<text:s/>τα<text:s/>οκτακόσια<text:s/>ευρώ<text:s/>(800€).</text:span></text:p>
      <text:p text:style-name="P85"><text:span text:style-name="T85_1">IV)<text:s/>Η<text:s/>απόσυρση<text:s/>οχήματος<text:s/>ή<text:s/>δικύκλου/τρικύκλου<text:s/>(εξαιρουμένων<text:s/>των<text:s/>ποδηλάτων)<text:s/>επιβραβεύεται<text:s/>με<text:s/>ποσό<text:s/>ίσο<text:s/>με<text:s/>χίλια<text:s/>ευρώ<text:s/>(1.000€)<text:s/>και<text:s/>τετρακόσια<text:s/>ευρώ<text:s/>(400€)<text:s/>αντίστοιχα<text:s/>και<text:s/>είναι<text:s/>προαιρετική.</text:span></text:p>
      <text:p text:style-name="P86"><text:span text:style-name="T86_1">V)<text:s/>Η<text:s/>αγορά<text:s/>«έξυπνου»<text:s/>οικιακού<text:s/>σημείου<text:s/>επαναφόρτισης<text:s/>Η/Ο<text:s/>επιδοτείται<text:s/>με<text:s/>ποσό<text:s/>συνολικού<text:s/>ύψους<text:s/>πεντακοσίων<text:s/>ευρώ<text:s/>(500€)<text:s/>και<text:s/>είναι<text:s/>προαιρετική.<text:s/>Σε<text:s/>περίπτωση<text:s/>που<text:s/>η<text:s/>τιμή<text:s/>αγοράς<text:s/>του<text:s/>«έξυπνου»<text:s/>σημείου<text:s/>επαναφόρτισης<text:s/>Η/Ο<text:s/>είναι<text:s/>μικρότερη<text:s/>των<text:s/>500€<text:s/>προ<text:s/>ΦΠΑ,<text:s/>το<text:s/>ποσό<text:s/>της<text:s/>επιδότησης<text:s/>ισούται<text:s/>με<text:s/>το<text:s/>ποσό<text:s/>της<text:s/>τιμής<text:s/>αγοράς<text:s/>προ<text:s/>ΦΠΑ.</text:span></text:p>
      <text:p text:style-name="P87"><text:span text:style-name="T87_1">Επιπλέον,</text:span></text:p>
      <text:p text:style-name="P88"><text:span text:style-name="T88_1">-<text:s/>Ειδικά<text:s/>για<text:s/>τις<text:s/>κατηγορίες<text:s/>ΑμΕΑ,<text:s/>προβλέπεται<text:s/>προσαύξηση<text:s/>κατά<text:s/>χίλια<text:s/>ευρώ<text:s/>(1.000<text:s/>€)<text:s/>στο<text:s/>ποσό<text:s/>του<text:s/>οικολογικού<text:s/>bonus<text:s/>που<text:s/>προκύπτει<text:s/>για<text:s/>την<text:s/>αγορά<text:s/>ηλεκτρικού<text:s/>οχήματος<text:s/>κατηγορίας<text:s/>Μ<text:s/>και<text:s/>κατά<text:s/>πεντακόσια<text:s/>ευρώ<text:s/>(500€)<text:s/>για<text:s/>αγορά<text:s/>ηλεκτρικού<text:s/>οχήματος<text:s/>κατηγορίας<text:s/>L<text:s/>ή<text:s/>ηλεκτρικών<text:s/>ποδηλάτων<text:s/>(για<text:s/>τις<text:s/>κατηγορίες<text:s/>οχημάτων<text:s/>βλ.<text:s/>παρακάτω<text:s/>άρθρο<text:s/>8),<text:s/>με<text:s/>την<text:s/>προσκόμιση<text:s/>των<text:s/>απαραίτητων<text:s/>δικαιολογητικών<text:s/>που<text:s/>αφορούν<text:s/>τις<text:s/>συγκεκριμένες<text:s/>κατηγορίες.</text:span></text:p>
      <text:p text:style-name="P89"><text:span text:style-name="T89_1">-<text:s/>Ειδικά<text:s/>για<text:s/>ΑμεΑ<text:s/>που<text:s/>δεν<text:s/>έχουν<text:s/>συμπληρώσει<text:s/>το<text:s/>18ο<text:s/>έτος<text:s/>της<text:s/>ηλικίας<text:s/>τους,<text:s/>και<text:s/>για<text:s/>μόνον<text:s/>για<text:s/>την<text:s/>αγορά<text:s/>ηλεκτρικού<text:s/>ποδηλάτου<text:s/>ή<text:s/>ηλεκτρικού<text:s/>αναπηρικού<text:s/>αμαξιδίου,<text:s/>επιτρέπεται<text:s/>η<text:s/>υποβολή<text:s/>αίτησης<text:s/>δια<text:s/>του<text:s/>κηδεμόνα<text:s/>τους.<text:s/>Η<text:s/>αίτηση<text:s/>θα<text:s/>πρέπει<text:s/>να<text:s/>περιλαμβάνει<text:s/>τα<text:s/>νομιμοποιητικά<text:s/>έγγραφα<text:s/>του<text:s/>τέκνου<text:s/>(δελτίο<text:s/>αστυνομικής<text:s/>ταυτότητας,<text:s/>Γνωμάτευση<text:s/>Πιστοποίησης<text:s/>της<text:s/>Αναπηρίας<text:s/>όπως<text:s/>έχει<text:s/>εκδοθεί<text:s/>από<text:s/>το<text:s/>Κέντρο<text:s/>Πιστοποίησης<text:s/>Αναπηρίας<text:s/>(ΚΕΠΑ)<text:s/>ή<text:s/>άλλη<text:s/>ισοδύναμη<text:s/>γνωμάτευση)<text:s/>καθώς<text:s/>και<text:s/>τα<text:s/>νομιμοποιητικά<text:s/>έγγραφα<text:s/>του<text:s/>υποβάλλοντος<text:s/>την<text:s/>αίτηση<text:s/>κηδεμόνα.<text:s/>Στην<text:s/>περίπτωση<text:s/>αυτή<text:s/>είναι<text:s/>αποδεκτή<text:s/>η<text:s/>προσαύξηση<text:s/>του<text:s/>οικολογικού<text:s/>bonus<text:s/>κατά<text:s/>500€.</text:span></text:p>
      <text:p text:style-name="P90"><text:span text:style-name="T90_1">-<text:s/>Ειδικά<text:s/>για<text:s/>τις<text:s/>κατηγορίες<text:s/>των<text:s/>οικογενειών<text:s/>με<text:s/>τουλάχιστον<text:s/>τρία<text:s/>(3)<text:s/>εξαρτώμενα<text:s/>τέκνα,<text:s/>προβλέπεται<text:s/>προσαύξηση<text:s/>κατά<text:s/>χίλια<text:s/>ευρώ<text:s/>(1.000<text:s/>€)<text:s/>για<text:s/>κάθε<text:s/>εξαρτώμενο<text:s/>από<text:s/>το<text:s/>τρίτο<text:s/>τέκνο<text:s/>και<text:s/>άνω<text:s/>στο<text:s/>ποσό<text:s/>του<text:s/>οικολογικού<text:s/>bonus<text:s/>που<text:s/>προκύπτει<text:s/>για<text:s/>την<text:s/>αγορά<text:s/>ηλεκτρικού<text:s/>οχήματος<text:s/>κατηγορίας<text:s/>Μ<text:s/>και<text:s/>κατά<text:s/>πεντακόσια<text:s/>ευρώ<text:s/>(500€)<text:s/>συνολικά<text:s/>για<text:s/>αγορά<text:s/>ηλεκτρικού<text:s/>οχήματος<text:s/>κατηγορίας<text:s/>L<text:s/>ή<text:s/>ηλεκτρικού<text:s/>ποδηλάτου,<text:s/>με<text:s/>την<text:s/>προσκόμιση<text:s/>των<text:s/>απαραίτητων<text:s/>δικαιολογητικών<text:s/>που<text:s/>αφορούν<text:s/>τις<text:s/>συγκεκριμένες<text:s/>κατηγορίες.<text:s/>Το<text:s/>μέγιστο<text:s/>επιπλέον<text:s/>ποσό<text:s/>δεν<text:s/>μπορεί<text:s/>να<text:s/>υπερβαίνει<text:s/>τις<text:s/>τέσσερις<text:s/>χιλιάδες<text:s/>ευρώ<text:s/>(4.000€)<text:s/>για<text:s/>την<text:s/>αγορά<text:s/>ηλεκτρικού<text:s/>οχήματος<text:s/>κατηγορίας<text:s/>Μ.</text:span></text:p>
      <text:p text:style-name="P91"><text:span text:style-name="T91_1">Η<text:s/>προσαύξηση<text:s/>θα<text:s/>δίδεται<text:s/>μετά<text:s/>από<text:s/>την<text:s/>προσκόμιση<text:s/>των<text:s/>απαραίτητων<text:s/>δικαιολογητικών<text:s/>και<text:s/>τη<text:s/>επαλήθευση<text:s/>του<text:s/>αριθμού<text:s/>των<text:s/>εξαρτώμενων<text:s/>μελών<text:s/>(Πίνακας<text:s/>8<text:s/>του<text:s/>εντύπου<text:s/>Ε1<text:s/>“Δήλωση<text:s/>Φορολογίας<text:s/>Εισοδήματος<text:s/>τελευταίας<text:s/>φορολογικής<text:s/>χρήσης)”<text:s/>με<text:s/>το<text:s/>πιστοποιητικό<text:s/>οικογενειακής<text:s/>κατάστασης.</text:span></text:p>
      <text:p text:style-name="P92"><text:span text:style-name="T92_1">-<text:s/>Ειδικά<text:s/>για<text:s/>νέους<text:s/>που<text:s/>κατά<text:s/>το<text:s/>έτος<text:s/>υποβολής<text:s/>της<text:s/>αίτησης<text:s/>υπαγωγής<text:s/>η<text:s/>ηλικία<text:s/>τους<text:s/>δεν<text:s/>υπερβαίνει<text:s/>τα<text:s/>29<text:s/>έτη,<text:s/>προβλέπεται<text:s/>προσαύξηση<text:s/>κατά<text:s/>χίλια<text:s/>ευρώ<text:s/>(1.000<text:s/>€)<text:s/>στο<text:s/>ποσό<text:s/>του<text:s/>οικολογικού<text:s/>bonus<text:s/>που<text:s/>προκύπτει<text:s/>για<text:s/>την<text:s/>αγορά<text:s/>ηλεκτρικού<text:s/>οχήματος<text:s/>κατηγορίας<text:s/>Μ<text:s/>ή<text:s/>κατηγορίας<text:s/>L6e<text:s/>-<text:s/>L7e,<text:s/>με<text:s/>την<text:s/>προσκόμιση<text:s/>των<text:s/>απαραίτητων<text:s/>δικαιολογητικών<text:s/>που<text:s/>αφορούν<text:s/>τις<text:s/>συγκεκριμένες<text:s/>κατηγορίες.</text:span></text:p>
      <text:p text:style-name="P93"><text:span text:style-name="T93_1">Στην<text:s/>περίπτωση<text:s/>που<text:s/>συντρέχουν<text:s/>σωρευτικά<text:s/>κριτήρια,<text:s/>η<text:s/>συνολική<text:s/>επιδότηση<text:s/>δεν<text:s/>μπορεί<text:s/>να<text:s/>υπερβαίνει<text:s/>το<text:s/>ποσό<text:s/>της<text:s/>καθαρής<text:s/>αξίας<text:s/>(Λ.Τ.Π.Φ.)<text:s/>του<text:s/>οχήματος.</text:span></text:p>
      <text:p text:style-name="P94"><text:span text:style-name="T94_1">Κατηγορία<text:s/>Β<text:s/>(Νομικά<text:s/>Πρόσωπα<text:s/>και<text:s/>Επιχειρήσεις):</text:span></text:p>
      <text:p text:style-name="P95"><text:span text:style-name="T95_1">Ι)<text:s/>Για<text:s/>αμιγώς<text:s/>ηλεκτρικά<text:s/>επιβατικά<text:s/>και<text:s/>επαγγελματικά<text:s/>αυτοκίνητα<text:s/>το<text:s/>οικολογικό<text:s/>bonus<text:s/>ανέρχεται<text:s/>σε:</text:span></text:p>
      <text:p text:style-name="P96"><text:span text:style-name="T96_1">(Ια)<text:s/>ποσοστό<text:s/>30<text:s/>%<text:s/>επί<text:s/>της<text:s/>Λ.Τ.Π.Φ.,<text:s/>με<text:s/>μέγιστο<text:s/>ποσό<text:s/>τις<text:s/>οκτώ<text:s/>χιλιάδες<text:s/>ευρώ<text:s/>(8.000€)<text:s/>ανά<text:s/>όχημα,<text:s/>εφόσον<text:s/>η<text:s/>εταιρία<text:s/>αιτείται<text:s/>από<text:s/>ένα<text:s/>(1)<text:s/>έως<text:s/>είκοσι<text:s/>(20)<text:s/>αμιγώς<text:s/>ηλεκτρικά<text:s/>επιβατικά<text:s/>ή<text:s/>επαγγελματικά<text:s/>οχήματα.</text:span></text:p>
      <text:p text:style-name="P97"><text:span text:style-name="T97_1">(Ιβ)<text:s/>ποσοστό<text:s/>20<text:s/>%<text:s/>επί<text:s/>της<text:s/>Λ.Τ.Π.Φ.,<text:s/>με<text:s/>μέγιστο<text:s/>ποσό<text:s/>τις<text:s/>έξι<text:s/>χιλιάδες<text:s/>ευρώ<text:s/>(6.000€)<text:s/>ανά<text:s/>όχημα,<text:s/>εφόσον<text:s/>η<text:s/>εταιρία<text:s/>αιτείται<text:s/>άνω<text:s/>των<text:s/>είκοσι<text:s/>(20)<text:s/>αμιγώς<text:s/>ηλεκτρικά<text:s/>επιβατικά<text:s/>ή<text:s/>επαγγελματικά<text:s/>οχήματα.</text:span></text:p>
      <text:p text:style-name="P98"><text:span text:style-name="T98_1">ΙΙ)<text:s/>Για<text:s/>ηλεκτρικά<text:s/>δίκυκλα<text:s/>ή<text:s/>τρίκυκλα<text:s/>το<text:s/>οικολογικό<text:s/>bonus<text:s/>ανέρχεται<text:s/>σε:</text:span></text:p>
      <text:p text:style-name="P99"><text:span text:style-name="T99_1">(Α)<text:s/>ποσοστό<text:s/>30%<text:s/>επί<text:s/>της<text:s/>αξίας<text:s/>αγοράς<text:s/>προ<text:s/>Φ.Π.Α.,<text:s/>για<text:s/>τις<text:s/>κατηγορίες<text:s/>L1e<text:s/>έως<text:s/>και<text:s/>L4e<text:s/>με<text:s/>μέγιστο<text:s/>ποσό<text:s/>τα<text:s/>χίλια<text:s/>τριακόσια<text:s/>ευρώ<text:s/>(1300<text:s/>€).</text:span></text:p>
      <text:p text:style-name="P100"><text:span text:style-name="T100_1">(Β)<text:s/>ποσοστό<text:s/>40%<text:s/>επί<text:s/>της<text:s/>αξίας<text:s/>αγοράς<text:s/>προ<text:s/>Φ.Π.Α.,<text:s/>για<text:s/>τις<text:s/>κατηγορίες<text:s/>L5e<text:s/>έως<text:s/>και<text:s/>L7e,<text:s/>με<text:s/>μέγιστο<text:s/>ποσό<text:s/>τις<text:s/>τρείς<text:s/>χιλιάδες<text:s/>ευρώ<text:s/>(3.000€).</text:span></text:p>
      <text:p text:style-name="P101"><text:span text:style-name="T101_1">IΙΙ)<text:s/>Για<text:s/>ηλεκτρικά<text:s/>ποδήλατα,<text:s/>υπό<text:s/>την<text:s/>αίρεση<text:s/>της<text:s/>κύριας<text:s/>δραστηριότητας<text:s/>της<text:s/>επιχείρησης,<text:s/>όπως<text:s/>αναφέρεται<text:s/>στο<text:s/>άρθρο<text:s/>4<text:s/>της<text:s/>παρούσας,<text:s/>το<text:s/>οικολογικό<text:s/>bonus<text:s/>ανέρχεται<text:s/>σε<text:s/>ποσοστό<text:s/>40%<text:s/>επί<text:s/>της<text:s/>αξίας<text:s/>αγοράς<text:s/>προ<text:s/>Φ.Π.Α.,<text:s/>με<text:s/>μέγιστο<text:s/>ποσό<text:s/>τα<text:s/>οκτακόσια<text:s/>ευρώ<text:s/>(800€).</text:span></text:p>
      <text:p text:style-name="P102"><text:span text:style-name="T102_1">ΙV)<text:s/>Η<text:s/>αγορά<text:s/>«έξυπνου»<text:s/>σημείου<text:s/>επαναφόρτισης<text:s/>Η/Ο<text:s/>για<text:s/>εγκατάσταση<text:s/>και<text:s/>χρήση<text:s/>σε<text:s/>χώρους<text:s/>στάθμευσης<text:s/>της<text:s/>επιχείρησης<text:s/>με<text:s/>ιδιωτική<text:s/>πρόσβαση<text:s/>επιδοτείται<text:s/>με<text:s/>ποσό<text:s/>συνολικού<text:s/>ύψους<text:s/>τετρακοσίων<text:s/>ευρώ<text:s/>(400€)<text:s/>και<text:s/>είναι<text:s/>προαιρετική.<text:s/>Σε<text:s/>περίπτωση<text:s/>που<text:s/>η<text:s/>τιμή<text:s/>αγοράς<text:s/>του<text:s/>«έξυπνου»<text:s/>σημείου<text:s/>επαναφόρτισης<text:s/>Η/Ο<text:s/>είναι<text:s/>μικρότερη<text:s/>των<text:s/>400€<text:s/>προ<text:s/>ΦΠΑ,<text:s/>το<text:s/>ποσό<text:s/>της<text:s/>επιδότησης<text:s/>ισούται<text:s/>με<text:s/>το<text:s/>ποσό<text:s/>της<text:s/>τιμής<text:s/>αγοράς<text:s/>προ<text:s/>ΦΠΑ.<text:s/>Η<text:s/>δυνατότητα<text:s/>επιδότησης<text:s/>«έξυπνου»<text:s/>σημείου<text:s/>επαναφόρτισης<text:s/>Η/Ο<text:s/>ισχύει<text:s/>με<text:s/>ανώτατο<text:s/>αριθμό<text:s/>επιδοτούμενων<text:s/>«έξυπνων»<text:s/>σημείων<text:s/>επαναφόρτισης<text:s/>ίσο<text:s/>του<text:s/>συνολικού<text:s/>αριθμού<text:s/>αμιγώς<text:s/>ηλεκτρικών<text:s/>επιβατικών/επαγγελματικών<text:s/>οχημάτων<text:s/>μέγιστης<text:s/>μάζας<text:s/>έως<text:s/>3,5<text:s/>τόνους<text:s/>για<text:s/>τα<text:s/>οποία<text:s/>αιτούνται<text:s/>επιδότησης.</text:span></text:p>
      <text:p text:style-name="P103"><text:span text:style-name="T103_1">Ειδικά<text:s/>για<text:s/>τους<text:s/>ωφελούμενους/αποδέκτες<text:s/>της<text:s/>Κατηγορίας<text:s/>Β<text:s/>που<text:s/>έχουν<text:s/>έδρα<text:s/>σε<text:s/>νησιωτικό<text:s/>Δήμο<text:s/>της<text:s/>επικράτειας<text:s/>προβλέπεται<text:s/>επιπλέον<text:s/>δημόσια<text:s/>δαπάνη<text:s/>ίση<text:s/>προς<text:s/>τέσσερις<text:s/>χιλιάδες<text:s/>ευρώ<text:s/>(4.000€)<text:s/>ανά<text:s/>αμιγώς<text:s/>ηλεκτρικό<text:s/>επιβατικό/επαγγελματικό<text:s/>αυτοκίνητο<text:s/>μέγιστης<text:s/>μάζας<text:s/>έως<text:s/>3,5<text:s/>τόνους<text:s/>για<text:s/>το<text:s/>οποίο<text:s/>αιτούνται<text:s/>ενίσχυσης.</text:span></text:p>
      <text:p text:style-name="P104"><text:span text:style-name="T104_1">Η<text:s/>απόσυρση<text:s/>συμβατικού<text:s/>αυτοκινήτου<text:s/>ή<text:s/>και<text:s/>δικύκλου/<text:s/>τρικύκλου<text:s/>(εξαιρουμένων<text:s/>των<text:s/>ποδηλάτων)<text:s/>επιβραβεύεται<text:s/>με<text:s/>ποσό<text:s/>ύψους<text:s/>χιλίων<text:s/>ευρώ<text:s/>(1.000€)<text:s/>ανά<text:s/>όχημα<text:s/>για<text:s/>τα<text:s/>επιβατικά/επαγγελματικά<text:s/>οχήματα<text:s/>και<text:s/>τετρακοσίων<text:s/>ευρώ<text:s/>(400€)<text:s/>άνα<text:s/>όχημα<text:s/>για<text:s/>τα<text:s/>δίκυκλα/τρίκυκλα<text:s/>αντίστοιχα<text:s/>και<text:s/>είναι<text:s/>προαιρετική.</text:span></text:p>
      <text:p text:style-name="P105"><text:span text:style-name="T105_1">Η<text:s/>αγορά<text:s/>επιπλέον<text:s/>μπαταρίας<text:s/>για<text:s/>τα<text:s/>οχήματα<text:s/>τύπου<text:s/>L1e<text:s/>έως<text:s/>και<text:s/>L7e<text:s/>ενισχύεται<text:s/>με<text:s/>συνολικό<text:s/>ποσό<text:s/>τριακοσίων<text:s/>ευρώ<text:s/>(300€)<text:s/>υπό<text:s/>την<text:s/>προϋπόθεση<text:s/>ότι<text:s/>αποτελεί<text:s/>μέρος<text:s/>του<text:s/>βασικού<text:s/>εξοπλισμού<text:s/>του<text:s/>οχήματος,<text:s/>συμπεριλαμβάνεται<text:s/>στην<text:s/>τιμολόγηση<text:s/>αυτού<text:s/>και<text:s/>η<text:s/>αξία<text:s/>της<text:s/>είναι<text:s/>μηδενική<text:s/>ως<text:s/>μέρος<text:s/>του<text:s/>εργοστασιακού<text:s/>εξοπλισμού<text:s/>του<text:s/>οχήματος.</text:span></text:p>
      <text:p text:style-name="P106"><text:span text:style-name="T106_1">Τύπος<text:s/>Οχήματος:<text:s/>ΑΜΙΓΩΣ<text:s/>ΗΛΕΚΤΡΙΚΑ<text:s/>ΑΥΤΟΚΙΝΗΤΑ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7">
            <text:p text:style-name="P107"><text:span text:style-name="T107_1">Κατηγορία<text:s/>Ωφελούμενου</text:span></text:p>
          </table:table-cell>
          <table:table-cell table:style-name="Cell8">
            <text:p text:style-name="P108"><text:span text:style-name="T108_1">Αριθμός</text:span></text:p>
            <text:p text:style-name="P109"><text:span text:style-name="T109_1">Οχημάτων</text:span></text:p>
          </table:table-cell>
          <table:table-cell table:style-name="Cell9">
            <text:p text:style-name="P110"><text:span text:style-name="T110_1">Οικολογικό<text:s/>Bonus</text:span></text:p>
          </table:table-cell>
          <table:table-cell table:style-name="Cell10">
            <text:p text:style-name="P111"><text:span text:style-name="T111_1">Προαιρε<text:s/>τική<text:s/>Απόσυρσ<text:s/>η</text:span></text:p>
          </table:table-cell>
          <table:table-cell table:style-name="Cell11">
            <text:p text:style-name="P112"><text:span text:style-name="T112_1">«Έξυπνο»<text:s/>σημείο<text:s/>επαναφόρτισης</text:span></text:p>
            <text:p text:style-name="P113"><text:span text:style-name="T113_1">Η/Ο</text:span></text:p>
          </table:table-cell>
          <table:table-cell table:style-name="Cell12">
            <text:p text:style-name="P114"><text:span text:style-name="T114_1">Αμεα</text:span></text:p>
          </table:table-cell>
          <table:table-cell table:style-name="Cell13">
            <text:p text:style-name="P115"><text:span text:style-name="T115_1">Νέοι<text:s/>ηλικίας<text:s/>έως<text:s/>29<text:s/>ετών</text:span></text:p>
          </table:table-cell>
          <table:table-cell table:style-name="Cell14">
            <text:p text:style-name="P116"><text:span text:style-name="T116_1">Οικογένειες<text:s/>με<text:s/>τουλάχιστον<text:s/>τρία<text:s/>(3)<text:s/>εξαρτώμενα<text:s/>τέκνα</text:span></text:p>
          </table:table-cell>
        </table:table-row>
        <table:table-row table:style-name="Row5">
          <table:table-cell table:style-name="Cell15">
            <text:p text:style-name="P117"><text:span text:style-name="T117_1">Φυσικά<text:s/>Πρόσωπα<text:s/>(Κατηγορία<text:s/>Α)</text:span></text:p>
          </table:table-cell>
          <table:table-cell table:style-name="Cell16">
            <text:p text:style-name="P118"><text:span text:style-name="T118_1">1</text:span></text:p>
          </table:table-cell>
          <table:table-cell table:style-name="Cell17">
            <text:p text:style-name="P119"><text:span text:style-name="T119_1">30%,<text:s/>έως<text:s/>8.000€</text:span></text:p>
          </table:table-cell>
          <table:table-cell table:style-name="Cell18">
            <text:p text:style-name="P120"><text:span text:style-name="T120_1">1.000<text:s/>€</text:span></text:p>
          </table:table-cell>
          <table:table-cell table:style-name="Cell19">
            <text:p text:style-name="P121"><text:span text:style-name="T121_1">500<text:s/>€</text:span></text:p>
          </table:table-cell>
          <table:table-cell table:style-name="Cell20">
            <text:p text:style-name="P122"><text:span text:style-name="T122_1">1.000<text:s/>€</text:span></text:p>
          </table:table-cell>
          <table:table-cell table:style-name="Cell21">
            <text:p text:style-name="P123"><text:span text:style-name="T123_1">1.000<text:s/>€</text:span></text:p>
          </table:table-cell>
          <table:table-cell table:style-name="Cell22">
            <text:p text:style-name="P124"><text:span text:style-name="T124_1">1.000<text:s/>€<text:s/>ανά<text:s/>εξαρτώμενο<text:s/>τέκνο<text:s/>από<text:s/>το<text:s/>τρίτο<text:s/>και<text:s/>έως<text:s/>4000€</text:span></text:p>
          </table:table-cell>
        </table:table-row>
        <table:table-row table:style-name="Row6">
          <table:table-cell table:style-name="Cell23">
            <text:p text:style-name="P125"><text:span text:style-name="T125_1">Νομικά<text:s/>Πρόσωπα<text:s/>και</text:span></text:p>
            <text:p text:style-name="P126"><text:span text:style-name="T126_1">Επιχειρήσεις<text:s/>(Κατηγορία<text:s/>Β)</text:span></text:p>
          </table:table-cell>
          <table:table-cell table:style-name="Cell24">
            <text:p text:style-name="P127"><text:span text:style-name="T127_1">από<text:s/>1<text:s/>έως<text:s/>και<text:s/>20</text:span></text:p>
          </table:table-cell>
          <table:table-cell table:style-name="Cell25">
            <text:p text:style-name="P128"><text:span text:style-name="T128_1">30%,<text:s/>έως<text:s/>8.000€<text:s/>ανά<text:s/>όχημα</text:span></text:p>
          </table:table-cell>
          <table:table-cell table:style-name="Cell26">
            <text:p text:style-name="P129"><text:span text:style-name="T129_1">1.000€<text:s/>ανά<text:s/>όχημα</text:span></text:p>
          </table:table-cell>
          <table:table-cell table:style-name="Cell27">
            <text:p text:style-name="P130"><text:span text:style-name="T130_1">400€<text:s/>ανά<text:s/>σημείο,<text:s/>(με<text:s/>ανώτατο<text:s/>αριθμό<text:s/>φορτιστών<text:s/>ίσο<text:s/>με<text:s/>τον<text:s/>αριθμό<text:s/>των<text:s/>επιδοτούμενων<text:s/>αυτοκινήτων<text:s/>που<text:s/>έχει<text:s/>αιτηθεί)</text:span></text:p>
          </table:table-cell>
          <table:table-cell table:style-name="Cell28">
            <text:p text:style-name="P131"><text:span text:style-name="T131_1">-</text:span></text:p>
          </table:table-cell>
          <table:table-cell table:style-name="Cell29">
            <text:p text:style-name="P132"><text:span text:style-name="T132_1">-</text:span></text:p>
          </table:table-cell>
          <table:table-cell table:style-name="Cell30">
            <text:p text:style-name="P133"><text:span text:style-name="T133_1">-</text:span></text:p>
          </table:table-cell>
        </table:table-row>
        <table:table-row table:style-name="Row7">
          <table:table-cell table:style-name="Cell31">
            <text:p text:style-name="P134"/>
          </table:table-cell>
          <table:table-cell table:style-name="Cell32">
            <text:p text:style-name="P135"><text:span text:style-name="T135_1">από<text:s/>21<text:s/>και<text:s/>άνω</text:span></text:p>
          </table:table-cell>
          <table:table-cell table:style-name="Cell33">
            <text:p text:style-name="P136"><text:span text:style-name="T136_1">20%,<text:s/>έως<text:s/>6.000€<text:s/>ανά<text:s/>όχημα</text:span></text:p>
          </table:table-cell>
          <table:table-cell table:style-name="Cell34">
            <text:p text:style-name="P137"/>
          </table:table-cell>
          <table:table-cell table:style-name="Cell35">
            <text:p text:style-name="P138"/>
          </table:table-cell>
          <table:table-cell table:style-name="Cell36">
            <text:p text:style-name="P139"><text:span text:style-name="T139_1">-</text:span></text:p>
          </table:table-cell>
          <table:table-cell table:style-name="Cell37">
            <text:p text:style-name="P140"><text:span text:style-name="T140_1">-</text:span></text:p>
          </table:table-cell>
          <table:table-cell table:style-name="Cell38">
            <text:p text:style-name="P141"><text:span text:style-name="T141_1">-</text:span></text:p>
          </table:table-cell>
        </table:table-row>
      </table:table>
      <text:p text:style-name="P142"><text:span text:style-name="T142_1">Στα<text:s/>παραπάνω<text:s/>ποσά<text:s/>επιδότησης<text:s/>ΝΟΜΙΚΩΝ<text:s/>ΠΡΟΣΩΠΩΝ<text:s/>ΚΑΙ<text:s/>ΕΠΙΧΕΙΡΗΣΕΩΝ<text:s/>(Κατηγορία<text:s/>Β),<text:s/>και<text:s/>ΜΟΝΟ<text:s/>στην</text:span></text:p>
      <text:p text:style-name="P143"><text:span text:style-name="T143_1">περίπτωση<text:s/>που<text:s/>αυτές<text:s/>έχουν<text:s/>ΕΔΡΑ<text:s/>ΣΕ<text:s/>ΝΗΣΙ,<text:s/>προστίθενται<text:s/>επιπλέον<text:s/>4.000€<text:s/>ανά<text:s/>όχημα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8">
          <table:table-cell table:style-name="Cell39">
            <text:p text:style-name="P144"><text:span text:style-name="T144_1">Νομικά<text:s/>Πρόσωπα<text:s/>και<text:s/>Επιχειρήσεις<text:s/>(Κατηγορία<text:s/>Β)</text:span></text:p>
            <text:p text:style-name="P145"><text:span text:style-name="T145_1">ΜΟΝΟ<text:s/>για<text:s/>εταιρίες<text:s/>αντιπροσώπων<text:s/>,εμπόρων<text:s/>και<text:s/>εισαγωγέων<text:s/>αυτοκινήτων<text:s/>για<text:s/>την<text:s/>αγορά<text:s/>ηλεκτρικών<text:s/>αυτοκινήτων<text:s/>επίδειξης<text:s/>(test<text:s/>drive)</text:span></text:p>
          </table:table-cell>
          <table:table-cell table:style-name="Cell40">
            <text:p text:style-name="P146"><text:span text:style-name="T146_1">από<text:s/>1<text:s/>έως<text:s/>και<text:s/>20</text:span></text:p>
          </table:table-cell>
          <table:table-cell table:style-name="Cell41">
            <text:p text:style-name="P147"><text:span text:style-name="T147_1">30%,<text:s/>έως<text:s/>8.000€<text:s/>ανά<text:s/>όχημα<text:s/>επίδειξης<text:s/>-<text:s/>test<text:s/>drive</text:span></text:p>
          </table:table-cell>
          <table:table-cell table:style-name="Cell42">
            <text:p text:style-name="P148"><text:span text:style-name="T148_1">-</text:span></text:p>
          </table:table-cell>
          <table:table-cell table:style-name="Cell43">
            <text:p text:style-name="P149"><text:span text:style-name="T149_1">-</text:span></text:p>
          </table:table-cell>
          <table:table-cell table:style-name="Cell44">
            <text:p text:style-name="P150"><text:span text:style-name="T150_1">-</text:span></text:p>
          </table:table-cell>
          <table:table-cell table:style-name="Cell45">
            <text:p text:style-name="P151"><text:span text:style-name="T151_1">-</text:span></text:p>
          </table:table-cell>
          <table:table-cell table:style-name="Cell46">
            <text:p text:style-name="P152"><text:span text:style-name="T152_1">-</text:span></text:p>
          </table:table-cell>
        </table:table-row>
        <table:table-row table:style-name="Row9">
          <table:table-cell table:style-name="Cell47">
            <text:p text:style-name="P153"/>
          </table:table-cell>
          <table:table-cell table:style-name="Cell48">
            <text:p text:style-name="P154"><text:span text:style-name="T154_1">από<text:s/>21<text:s/>και</text:span></text:p>
            <text:p text:style-name="P155"><text:span text:style-name="T155_1">άνω</text:span></text:p>
          </table:table-cell>
          <table:table-cell table:style-name="Cell49">
            <text:p text:style-name="P156"><text:span text:style-name="T156_1">20%,<text:s/>έως<text:s/>6.000€<text:s/>ανά<text:s/>όχημα<text:s/>επίδειξης<text:s/>-<text:s/>test<text:s/>drive</text:span></text:p>
          </table:table-cell>
          <table:table-cell table:style-name="Cell50">
            <text:p text:style-name="P157"><text:span text:style-name="T157_1">-</text:span></text:p>
          </table:table-cell>
          <table:table-cell table:style-name="Cell51">
            <text:p text:style-name="P158"><text:span text:style-name="T158_1">-</text:span></text:p>
          </table:table-cell>
          <table:table-cell table:style-name="Cell52">
            <text:p text:style-name="P159"><text:span text:style-name="T159_1">-</text:span></text:p>
          </table:table-cell>
          <table:table-cell table:style-name="Cell53">
            <text:p text:style-name="P160"><text:span text:style-name="T160_1">-</text:span></text:p>
          </table:table-cell>
          <table:table-cell table:style-name="Cell54">
            <text:p text:style-name="P161"><text:span text:style-name="T161_1">-</text:span></text:p>
          </table:table-cell>
        </table:table-row>
        <table:table-row table:style-name="Row10">
          <table:table-cell table:style-name="Cell55" table:number-columns-spanned="8">
            <text:p text:style-name="P162"><text:span text:style-name="T162_1">Τύπος<text:s/>οχήματος:<text:s/>ΗΛΕΚΤΡΙΚΑ<text:s/>ΔΙΚΥΚΛΑ<text:s/>ή<text:s/>ΤΡΙΚΥΚΛ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56">
            <text:p text:style-name="P163"><text:span text:style-name="T163_1">Κατηγορία<text:s/>Ωφελούμενου</text:span></text:p>
          </table:table-cell>
          <table:table-cell table:style-name="Cell57">
            <text:p text:style-name="P164"><text:span text:style-name="T164_1">Αριθμός</text:span></text:p>
            <text:p text:style-name="P165"><text:span text:style-name="T165_1">Οχημάτων</text:span></text:p>
          </table:table-cell>
          <table:table-cell table:style-name="Cell58">
            <text:p text:style-name="P166"><text:span text:style-name="T166_1">Οικολογικό<text:s/>Bonus</text:span></text:p>
          </table:table-cell>
          <table:table-cell table:style-name="Cell59">
            <text:p text:style-name="P167"><text:span text:style-name="T167_1">Προαιρε<text:s/>τική</text:span></text:p>
            <text:p text:style-name="P168"><text:span text:style-name="T168_1">Απόσυρσ<text:s/>η</text:span></text:p>
          </table:table-cell>
          <table:table-cell table:style-name="Cell60">
            <text:p text:style-name="P169"><text:span text:style-name="T169_1">«Έξυπνο»<text:s/>σημείο<text:s/>επαναφόρτισης</text:span></text:p>
            <text:p text:style-name="P170"><text:span text:style-name="T170_1">Η/Ο</text:span></text:p>
          </table:table-cell>
          <table:table-cell table:style-name="Cell61">
            <text:p text:style-name="P171"><text:span text:style-name="T171_1">Αμεα</text:span></text:p>
          </table:table-cell>
          <table:table-cell table:style-name="Cell62">
            <text:p text:style-name="P172"><text:span text:style-name="T172_1">Νέοι<text:s/>ηλικίας<text:s/>έως<text:s/>29<text:s/>ετών</text:span></text:p>
          </table:table-cell>
          <table:table-cell table:style-name="Cell63">
            <text:p text:style-name="P173"><text:span text:style-name="T173_1">Οικογένειες<text:s/>με<text:s/>τουλάχιστον<text:s/>τρία<text:s/>(3)<text:s/>εξαρτώμενα<text:s/>τέκνα</text:span></text:p>
          </table:table-cell>
        </table:table-row>
        <table:table-row table:style-name="Row12">
          <table:table-cell table:style-name="Cell64">
            <text:p text:style-name="P174"><text:span text:style-name="T174_1">Φυσικά<text:s/>Πρόσωπα<text:s/>(Κατηγορία<text:s/>Α)</text:span></text:p>
          </table:table-cell>
          <table:table-cell table:style-name="Cell65">
            <text:p text:style-name="P175"><text:span text:style-name="T175_1">1</text:span></text:p>
          </table:table-cell>
          <table:table-cell table:style-name="Cell66">
            <text:p text:style-name="P176"><text:span text:style-name="T176_1">30%,<text:s/>έως<text:s/>1300<text:s/>€</text:span></text:p>
            <text:p text:style-name="P177"><text:span text:style-name="T177_1">(για<text:s/>L1e-L4e),<text:s/>40%,<text:s/>έως<text:s/>3.000€</text:span></text:p>
            <text:p text:style-name="P178"><text:span text:style-name="T178_1">(για<text:s/>L5e-L7e)</text:span></text:p>
          </table:table-cell>
          <table:table-cell table:style-name="Cell67">
            <text:p text:style-name="P179"><text:span text:style-name="T179_1">400<text:s/>€</text:span></text:p>
          </table:table-cell>
          <table:table-cell table:style-name="Cell68">
            <text:p text:style-name="P180"><text:span text:style-name="T180_1">-</text:span></text:p>
          </table:table-cell>
          <table:table-cell table:style-name="Cell69">
            <text:p text:style-name="P181"><text:span text:style-name="T181_1">500<text:s/>€</text:span></text:p>
          </table:table-cell>
          <table:table-cell table:style-name="Cell70">
            <text:p text:style-name="P182"><text:span text:style-name="T182_1">1000<text:s/>€</text:span></text:p>
            <text:p text:style-name="P183"><text:span text:style-name="T183_1">(μόνον<text:s/>για</text:span></text:p>
            <text:p text:style-name="P184"><text:span text:style-name="T184_1">L6e-L7e<text:s/>)</text:span></text:p>
          </table:table-cell>
          <table:table-cell table:style-name="Cell71">
            <text:p text:style-name="P185"><text:span text:style-name="T185_1">500<text:s/>€</text:span></text:p>
          </table:table-cell>
        </table:table-row>
        <table:table-row table:style-name="Row13">
          <table:table-cell table:style-name="Cell72">
            <text:p text:style-name="P186"><text:span text:style-name="T186_1">Νομικά<text:s/>Πρόσωπα<text:s/>και</text:span></text:p>
            <text:p text:style-name="P187"><text:span text:style-name="T187_1">Επιχειρήσεις<text:s/>(Κατηγορία<text:s/>Β)</text:span></text:p>
          </table:table-cell>
          <table:table-cell table:style-name="Cell73">
            <text:p text:style-name="P188"><text:span text:style-name="T188_1">χωρίς<text:s/>περιορισμό</text:span></text:p>
          </table:table-cell>
          <table:table-cell table:style-name="Cell74">
            <text:p text:style-name="P189"><text:span text:style-name="T189_1">30%,<text:s/>έως<text:s/>1300<text:s/>€<text:s/>ανά<text:s/>όχημα<text:s/>(για<text:s/>L1e-L4e),</text:span></text:p>
            <text:p text:style-name="P190"><text:span text:style-name="T190_1">40%,<text:s/>έως<text:s/>3.000€<text:s/>ανά<text:s/>όχημα<text:s/>(για<text:s/>L5e-L7e)</text:span></text:p>
          </table:table-cell>
          <table:table-cell table:style-name="Cell75">
            <text:p text:style-name="P191"><text:span text:style-name="T191_1">400<text:s/>€<text:s/>ανά</text:span></text:p>
            <text:p text:style-name="P192"><text:span text:style-name="T192_1">όχημα</text:span></text:p>
          </table:table-cell>
          <table:table-cell table:style-name="Cell76">
            <text:p text:style-name="P193"><text:span text:style-name="T193_1">-</text:span></text:p>
          </table:table-cell>
          <table:table-cell table:style-name="Cell77">
            <text:p text:style-name="P194"><text:span text:style-name="T194_1">-</text:span></text:p>
          </table:table-cell>
          <table:table-cell table:style-name="Cell78">
            <text:p text:style-name="P195"><text:span text:style-name="T195_1">-</text:span></text:p>
          </table:table-cell>
          <table:table-cell table:style-name="Cell79">
            <text:p text:style-name="P196"><text:span text:style-name="T196_1">-</text:span></text:p>
          </table:table-cell>
        </table:table-row>
        <table:table-row table:style-name="Row14">
          <table:table-cell table:style-name="Cell80">
            <text:p text:style-name="P197"/>
          </table:table-cell>
          <table:table-cell table:style-name="Cell81" table:number-columns-spanned="7">
            <text:p text:style-name="P198"><text:span text:style-name="T198_1">Για<text:s/>τις<text:s/>παραπάνω<text:s/>Κατηγορίες<text:s/>Α<text:s/>και<text:s/>Β,<text:s/>ενισχύεται<text:s/>η<text:s/>αγορά<text:s/>επιπλέον<text:s/>μιας<text:s/>μπαταρίας<text:s/>ηλεκτρικών<text:s/>δικύκλων<text:s/>και<text:s/>τρικύκλων,<text:s/>με<text:s/>ποσό<text:s/>τριακοσίων<text:s/>ευρώ<text:s/>(300€)<text:s/>,<text:s/>υπό<text:s/>την<text:s/>προϋπόθεση<text:s/>ότι<text:s/>αποτελεί<text:s/>μέρος<text:s/>του<text:s/>βασικού<text:s/>εξοπλισμού<text:s/>του<text:s/>οχήματος</text:span></text:p>
            <text:p text:style-name="P199"><text:span text:style-name="T199_1">Τα<text:s/>ηλεκτρικά<text:s/>αμαξίδια<text:s/>ΑμεΑ<text:s/>εντάσσονται<text:s/>στην<text:s/>κατηγορία<text:s/>L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82">
            <text:p text:style-name="P200"><text:span text:style-name="T200_1">Νομικά<text:s/>Πρόσωπα<text:s/>και<text:s/>Επιχειρήσεις<text:s/>(Κατηγορία<text:s/>Β)</text:span></text:p>
            <text:p text:style-name="P201"><text:span text:style-name="T201_1">ΜΟΝΟ<text:s/>για<text:s/>εταιρίες<text:s/>αντιπροσώπων<text:s/>,εμπόρων<text:s/>και<text:s/>εισαγωγέων<text:s/>οχημάτων<text:s/>κατηγορίας<text:s/>L6e<text:s/>–<text:s/>L7e,<text:s/>για<text:s/>την<text:s/>αγορά<text:s/>ηλεκτρικών<text:s/>οχημάτων<text:s/>επίδειξης<text:s/>(test<text:s/>drive)</text:span></text:p>
          </table:table-cell>
          <table:table-cell table:style-name="Cell83">
            <text:p text:style-name="P202"><text:span text:style-name="T202_1">χωρίς<text:s/>περιορισμό</text:span></text:p>
          </table:table-cell>
          <table:table-cell table:style-name="Cell84">
            <text:p text:style-name="P203"><text:span text:style-name="T203_1">40%,<text:s/>έως<text:s/>3.000€<text:s/>ανά<text:s/>όχημα<text:s/>επίδειξης<text:s/>–<text:s/>test<text:s/>drive<text:s/>(μόνο<text:s/>για<text:s/>L6e-L7e)</text:span></text:p>
          </table:table-cell>
          <table:table-cell table:style-name="Cell85">
            <text:p text:style-name="P204"><text:span text:style-name="T204_1">-</text:span></text:p>
          </table:table-cell>
          <table:table-cell table:style-name="Cell86">
            <text:p text:style-name="P205"><text:span text:style-name="T205_1">-</text:span></text:p>
          </table:table-cell>
          <table:table-cell table:style-name="Cell87">
            <text:p text:style-name="P206"><text:span text:style-name="T206_1">-</text:span></text:p>
          </table:table-cell>
          <table:table-cell table:style-name="Cell88">
            <text:p text:style-name="P207"><text:span text:style-name="T207_1">-</text:span></text:p>
          </table:table-cell>
          <table:table-cell table:style-name="Cell89">
            <text:p text:style-name="P208"><text:span text:style-name="T208_1">-</text:span></text:p>
          </table:table-cell>
        </table:table-row>
        <table:table-row table:style-name="Row16">
          <table:table-cell table:style-name="Cell90" table:number-columns-spanned="8">
            <text:p text:style-name="P209"><text:span text:style-name="T209_1">Τύπος<text:s/>οχήματος:<text:s/>ΗΛΕΚΤΡΙΚΑ<text:s/>ΠΟΔΗΛΑ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91">
            <text:p text:style-name="P210"><text:span text:style-name="T210_1">Κατηγορία<text:s/>Ωφελούμενου</text:span></text:p>
          </table:table-cell>
          <table:table-cell table:style-name="Cell92">
            <text:p text:style-name="P211"><text:span text:style-name="T211_1">Αριθμός<text:s/>Οχημάτων</text:span></text:p>
          </table:table-cell>
          <table:table-cell table:style-name="Cell93">
            <text:p text:style-name="P212"><text:span text:style-name="T212_1">Οικολογικό<text:s/>Bonus</text:span></text:p>
          </table:table-cell>
          <table:table-cell table:style-name="Cell94">
            <text:p text:style-name="P213"><text:span text:style-name="T213_1">Προαιρε<text:s/>τική<text:s/>Απόσυρσ<text:s/>η</text:span></text:p>
          </table:table-cell>
          <table:table-cell table:style-name="Cell95">
            <text:p text:style-name="P214"><text:span text:style-name="T214_1">«Έξυπνο»<text:s/>σημείο<text:s/>επαναφόρτισης</text:span></text:p>
            <text:p text:style-name="P215"><text:span text:style-name="T215_1">Η/Ο</text:span></text:p>
          </table:table-cell>
          <table:table-cell table:style-name="Cell96">
            <text:p text:style-name="P216"><text:span text:style-name="T216_1">Αμεα</text:span></text:p>
          </table:table-cell>
          <table:table-cell table:style-name="Cell97">
            <text:p text:style-name="P217"><text:span text:style-name="T217_1">Νέοι<text:s/>ηλικίας<text:s/>έως<text:s/>29<text:s/>ετών</text:span></text:p>
          </table:table-cell>
          <table:table-cell table:style-name="Cell98">
            <text:p text:style-name="P218"><text:span text:style-name="T218_1">Οικογένειες<text:s/>με<text:s/>τουλάχιστον<text:s/>τρία<text:s/>(3)<text:s/>εξαρτώμενα<text:s/>τέκνα</text:span></text:p>
          </table:table-cell>
        </table:table-row>
        <table:table-row table:style-name="Row18">
          <table:table-cell table:style-name="Cell99">
            <text:p text:style-name="P219"><text:span text:style-name="T219_1">Φυσικά<text:s/>Πρόσωπα<text:s/>(Κατηγορία<text:s/>Α)</text:span></text:p>
          </table:table-cell>
          <table:table-cell table:style-name="Cell100">
            <text:p text:style-name="P220"><text:span text:style-name="T220_1">1</text:span></text:p>
          </table:table-cell>
          <table:table-cell table:style-name="Cell101">
            <text:p text:style-name="P221"><text:span text:style-name="T221_1">40%,<text:s/>έως<text:s/>800€</text:span></text:p>
          </table:table-cell>
          <table:table-cell table:style-name="Cell102">
            <text:p text:style-name="P222"><text:span text:style-name="T222_1">-</text:span></text:p>
          </table:table-cell>
          <table:table-cell table:style-name="Cell103">
            <text:p text:style-name="P223"><text:span text:style-name="T223_1">-</text:span></text:p>
          </table:table-cell>
          <table:table-cell table:style-name="Cell104">
            <text:p text:style-name="P224"><text:span text:style-name="T224_1">500<text:s/>€</text:span></text:p>
          </table:table-cell>
          <table:table-cell table:style-name="Cell105">
            <text:p text:style-name="P225"><text:span text:style-name="T225_1">-</text:span></text:p>
          </table:table-cell>
          <table:table-cell table:style-name="Cell106">
            <text:p text:style-name="P226"><text:span text:style-name="T226_1">500<text:s/>€</text:span></text:p>
          </table:table-cell>
        </table:table-row>
        <table:table-row table:style-name="Row19">
          <table:table-cell table:style-name="Cell107">
            <text:p text:style-name="P227"><text:span text:style-name="T227_1">Νομικά<text:s/>Πρόσωπα<text:s/>και</text:span></text:p>
            <text:p text:style-name="P228"><text:span text:style-name="T228_1">Επιχειρήσεις<text:s/>ΜΟΝΟ<text:s/>με<text:s/>συγκεκριμένους<text:s/>ΚΑΔ<text:s/>όπως<text:s/>περιγράφονται<text:s/>στο<text:s/>ΠΑΡΑΡΤΗΜΑ<text:s/>ΙV<text:s/>(Κατηγορία</text:span></text:p>
            <text:p text:style-name="P229"><text:span text:style-name="T229_1">Β)</text:span></text:p>
          </table:table-cell>
          <table:table-cell table:style-name="Cell108">
            <text:p text:style-name="P230"><text:span text:style-name="T230_1">έως<text:s/>και<text:s/>10</text:span></text:p>
          </table:table-cell>
          <table:table-cell table:style-name="Cell109">
            <text:p text:style-name="P231"><text:span text:style-name="T231_1">40%,<text:s/>έως<text:s/>800€<text:s/>ανά<text:s/>όχημα</text:span></text:p>
          </table:table-cell>
          <table:table-cell table:style-name="Cell110">
            <text:p text:style-name="P232"><text:span text:style-name="T232_1">-</text:span></text:p>
          </table:table-cell>
          <table:table-cell table:style-name="Cell111">
            <text:p text:style-name="P233"><text:span text:style-name="T233_1">-</text:span></text:p>
          </table:table-cell>
          <table:table-cell table:style-name="Cell112">
            <text:p text:style-name="P234"><text:span text:style-name="T234_1">-</text:span></text:p>
          </table:table-cell>
          <table:table-cell table:style-name="Cell113">
            <text:p text:style-name="P235"><text:span text:style-name="T235_1">-</text:span></text:p>
          </table:table-cell>
          <table:table-cell table:style-name="Cell114">
            <text:p text:style-name="P236"><text:span text:style-name="T236_1">-</text:span></text:p>
          </table:table-cell>
        </table:table-row>
      </table:table>
      <text:p text:style-name="P237"><text:span text:style-name="T237_1">Στην<text:s/>περίπτωση<text:s/>που<text:s/>συντρέχουν<text:s/>σωρευτικά<text:s/>κριτήρια<text:s/>τα<text:s/>οποία<text:s/>με<text:s/>βάση<text:s/>τον<text:s/>παραπάνω<text:s/>πίνακα<text:s/>αυξάνουν<text:s/>το<text:s/>συνολικό<text:s/>ποσό<text:s/>επιδότησης<text:s/>πέραν<text:s/>της<text:s/>καθαρής<text:s/>αξίας<text:s/>του<text:s/>εκάστου<text:s/>οχήματος<text:s/>προς<text:s/>επιδότηση,<text:s/>το<text:s/>ανώτατο<text:s/>όριο<text:s/>της<text:s/>συνολικής<text:s/>επιδότησης<text:s/>ισούται<text:s/>με<text:s/>την<text:s/>καθαρή<text:s/>αξία<text:s/>του<text:s/>οχήματος<text:s/>(Λ.Τ.Π.Φ.).»</text:span></text:p>
      <text:h text:style-name="P238" text:outline-level="6"><text:span text:style-name="T238_1">Άρθρο<text:s/>4<text:s/></text:span></text:h>
      <text:h text:style-name="P239" text:outline-level="6"><text:span text:style-name="T239_1">Το<text:s/>άρθρο<text:s/>8<text:s/>αντικαθίσταται<text:s/>ως<text:s/>προς<text:s/>το<text:s/>δικαίωμα<text:s/>απόσυρσης<text:s/>και<text:s/>ως<text:s/>προς<text:s/>το<text:s/>αίτημα<text:s/>μέσω<text:s/>ηλεκτρονικής<text:s/>πλατφόρμας,<text:s/>ως<text:s/>εξής:</text:span></text:h>
      <text:p text:style-name="P240"><text:span text:style-name="T240_1">«Άρθρο<text:s/>8</text:span></text:p>
      <text:p text:style-name="P241"><text:span text:style-name="T241_1">8.1<text:s/>Επιλέξιμα<text:s/>Οχήματα<text:s/>προς<text:s/>Αγορά</text:span></text:p>
      <text:p text:style-name="P242"><text:span text:style-name="T242_1">Τα<text:s/>νέα<text:s/>οχήματα<text:s/>που<text:s/>είναι<text:s/>επιλέξιμα<text:s/>για<text:s/>τη<text:s/>δράση<text:s/>είναι<text:s/>τα<text:s/>προτεινόμενα<text:s/>οχήματα<text:s/>της<text:s/>διαδικτυακής<text:s/>πύλης<text:s/>υποβολής<text:s/>αιτήσεων<text:s/>τα<text:s/>οποία<text:s/>έχουν<text:s/>καταχωρηθεί<text:s/>βάσει<text:s/>της<text:s/>αίτησης<text:s/>των<text:s/>αντιπροσωπειών/επίσημων<text:s/>εμπόρων,<text:s/>πλην<text:s/>των<text:s/>ηλεκτρικών<text:s/>ποδηλάτων<text:s/>για<text:s/>τα<text:s/>οποία<text:s/>δεν<text:s/>προβλέπεται<text:s/>η<text:s/>σχετική<text:s/>διαδικασία.</text:span></text:p>
      <text:p text:style-name="P243"><text:span text:style-name="T243_1">Η<text:s/>λίστα<text:s/>των<text:s/>επιλέξιμων<text:s/>οχημάτων<text:s/>θα<text:s/>αναρτάται<text:s/>στην<text:s/>ιστοσελίδα<text:s/>της<text:s/>παρούσας<text:s/>δράσης<text:s/>και<text:s/>θα<text:s/>επικαιροποιείται<text:s/>συνεχώς.</text:span></text:p>
      <text:p text:style-name="P244"><text:span text:style-name="T244_1">Κάθε<text:s/>φυσικό<text:s/>πρόσωπο/ωφελούμενος,<text:s/>για<text:s/>να<text:s/>αγοράσει<text:s/>ή/και<text:s/>να<text:s/>μισθώσει<text:s/>το<text:s/>όχημα<text:s/>που<text:s/>επιθυμεί,<text:s/>μπορεί<text:s/>να<text:s/>επιλέξει<text:s/>οποιαδήποτε<text:s/>αντιπροσωπεία<text:s/>αυτοκινήτων<text:s/>που<text:s/>συμμετέχει<text:s/>στη<text:s/>Δράση<text:s/>και<text:s/>οποιοδήποτε<text:s/>μοντέλο<text:s/>από<text:s/>τα<text:s/>καταχωρημένα.</text:span></text:p>
      <text:p text:style-name="P245"><text:span text:style-name="T245_1">Επιπρόσθετα<text:s/>o<text:s/>ωφελούμενος/τελικός<text:s/>αποδέκτης<text:s/>της<text:s/>Κατηγορίας<text:s/>Α,<text:s/>κατά<text:s/>την<text:s/>αγορά<text:s/>του<text:s/>νέου<text:s/>οχήματος,<text:s/>θα<text:s/>έχει<text:s/>τη<text:s/>δυνατότητα,<text:s/>εφόσον<text:s/>το<text:s/>επιθυμεί<text:s/>(προαιρετική<text:s/>δυνατότητα),<text:s/>να<text:s/>αποσύρει<text:s/>ένα<text:s/>(1)<text:s/>παλαιό<text:s/>όχημα,<text:s/>υπό<text:s/>την<text:s/>προϋπόθεση<text:s/>ότι<text:s/>θα<text:s/>αιτηθεί<text:s/>και<text:s/>τον<text:s/>αντίστοιχο<text:s/>τύπο<text:s/>επιλέξιμου<text:s/>οχήματος<text:s/>(μόνο<text:s/>για<text:s/>μηχανοκίνητο<text:s/>όχημα<text:s/>κατηγορία<text:s/>Μ1<text:s/>και<text:s/>Ν1<text:s/>και<text:s/>δίκυκλο/τρίκυκλο<text:s/>κατηγορίας<text:s/>L).<text:s/>Τελικός<text:s/>αποδέκτης<text:s/>της<text:s/>κατηγορίας<text:s/>Β,<text:s/>δύναται<text:s/>να<text:s/>αποσύρει<text:s/>ίσο<text:s/>αριθμό<text:s/>οχημάτων<text:s/>με<text:s/>τα<text:s/>προς<text:s/>επιδότηση<text:s/>αιτούμενα<text:s/>οχήματα<text:s/>υπό<text:s/>την<text:s/>προϋπόθεση<text:s/>ότι<text:s/>θα<text:s/>αιτηθεί<text:s/>και<text:s/>τους<text:s/>αντίστοιχους<text:s/>τύπους<text:s/>επιλέξιμων<text:s/>οχημάτων<text:s/>(μόνο<text:s/>για<text:s/>μηχανοκίνητο<text:s/>όχημα<text:s/>κατηγορία<text:s/>Μ1<text:s/>και<text:s/>Ν1<text:s/>και<text:s/>δίκυκλο/τρίκυκλο<text:s/>κατηγορίας<text:s/>L).</text:span></text:p>
      <text:p text:style-name="P246"><text:span text:style-name="T246_1">Οι<text:s/>προϋποθέσεις<text:s/>που<text:s/>πρέπει<text:s/>να<text:s/>πληρούνται<text:s/>σωρευτικά<text:s/>για<text:s/>τα<text:s/>αποσυρόμενα<text:s/>οχήματα<text:s/>(αυτοκίνητα,<text:s/>δίκυκλα/<text:s/>τρίκυκλα)<text:s/>αναφέρονται<text:s/>αναλυτικά<text:s/>στο<text:s/>άρθρο<text:s/>12.3<text:s/>«Απόσυρση<text:s/>παλαιού<text:s/>οχήματος».</text:span></text:p>
      <text:p text:style-name="P247"><text:span text:style-name="T247_1">Οι<text:s/>κατηγορίες<text:s/>των<text:s/>επιλέξιμων<text:s/>οχημάτων<text:s/>περιγράφονται<text:s/>παρακάτω:</text:span></text:p>
      <text:p text:style-name="P248"><text:span text:style-name="T248_1">(α)<text:s/>Δίκυκλα<text:s/>ή<text:s/>τρίκυκλα<text:s/>οχήματα<text:s/>κατηγορίας<text:s/>L<text:s/>(L1e-<text:s/>L7e),<text:s/>σύμφωνα<text:s/>με<text:s/>τον<text:s/>Κανονισμό<text:s/>(ΕΕ)<text:s/>αριθ.<text:s/>168/2013<text:s/>του<text:s/>Ευρωπαϊκού<text:s/>Κοινοβουλίου<text:s/>και<text:s/>του<text:s/>Συμβουλίου<text:s/>της<text:s/>Ευρωπαϊκής<text:s/>Ένωσης<text:s/>(15.01.2013).</text:span></text:p>
      <text:p text:style-name="P249"><text:span text:style-name="T249_1">(α1)<text:s/>Κατηγορία<text:s/>L1e:<text:s/>Ελαφρύ<text:s/>μηχανοκίνητο<text:s/>δίκυκλο<text:s/>όχημα,<text:s/>που<text:s/>κινείται<text:s/>με<text:s/>πρόωση<text:s/>με<text:s/>κυβισμό<text:s/>κινητήρα<text:s/>≤<text:s/>50<text:s/>cm3,<text:s/>μέγιστη<text:s/>σχεδιαστική<text:s/>ταχύτητα<text:s/>οχήματος<text:s/>≤45<text:s/>km/h<text:s/>και<text:s/>μέγιστη<text:s/>συνεχής<text:s/>ονομαστική<text:s/>ή<text:s/>καθαρή<text:s/>ισχύς<text:s/>(1)<text:s/>≤4.<text:s/>000<text:s/>W.</text:span></text:p>
      <text:p text:style-name="P250"><text:span text:style-name="T250_1">(α.1.1.)<text:s/>Ηλεκτροκίνητα<text:s/>υποβοηθούμενα<text:s/>ποδήλατα,<text:s/>όπως<text:s/>ορίζονται<text:s/>στον<text:s/>ν.<text:s/>4710/2020<text:s/>(Α’<text:s/>142),<text:s/>και<text:s/>πιο<text:s/>συγκεκριμένα:</text:span></text:p>
      <text:p text:style-name="P251"><text:span text:style-name="T251_1">Ποδήλατο<text:s/>με<text:s/>υποβοηθούμενη<text:s/>ποδηλάτηση<text:s/>(ηλεκτρικό<text:s/>ποδήλατο)»:<text:s/>ποδήλατο<text:s/>εξοπλισμένο<text:s/>με<text:s/>βοηθητικό<text:s/>ηλεκτροκινητήρα<text:s/>μέγιστης<text:s/>συνεχούς<text:s/>ονομαστικής<text:s/>ισχύος<text:s/>μικρότερης<text:s/>ή<text:s/>ίσης<text:s/>με<text:s/>250<text:s/>W,<text:s/>στο<text:s/>οποίο<text:s/>η<text:s/>ισχύς<text:s/>του<text:s/>κινητήρα<text:s/>διακόπτεται<text:s/>όταν<text:s/>σταματήσει<text:s/>η<text:s/>ποδηλάτηση<text:s/>ή,<text:s/>αλλιώς,<text:s/>μειώνεται<text:s/>σταδιακά<text:s/>και<text:s/>τελικά<text:s/>μηδενίζεται<text:s/>πριν<text:s/>η<text:s/>ταχύτητα<text:s/>του<text:s/>οχήματος<text:s/>φθάσει<text:s/>τα<text:s/>25<text:s/>χιλιόμετρα<text:s/>την<text:s/>ώρα.</text:span></text:p>
      <text:p text:style-name="P252"><text:span text:style-name="T252_1">Για<text:s/>την<text:s/>επιλεξιμότητα<text:s/>των<text:s/>ηλεκτρικών<text:s/>ποδηλάτων<text:s/>ορίζονται<text:s/>α<text:s/>υστηρά<text:s/>τα<text:s/>παρακάτω<text:s/>κριτήρια:</text:span></text:p>
      <text:p text:style-name="P253"><text:span text:style-name="T253_1">α)</text:span><text:span text:style-name="T253_2"><text:tab/></text:span><text:span text:style-name="T253_3">Είναι<text:s/>εξοπλισμένα<text:s/>με<text:s/>βοηθητικό<text:s/>ηλεκτροκινητήρα<text:s/>μέγιστης<text:s/>συνεχούς<text:s/>ονομαστικής<text:s/>ισχύος<text:s/>μικρότερης<text:s/>ή<text:s/>ίσης<text:s/>με<text:s/>250<text:s/>W,<text:s/>στα<text:s/>οποία<text:s/>η<text:s/>ισχύς<text:s/>του<text:s/>κινητήρα<text:s/>διακόπτεται<text:s/>όταν<text:s/>σταματήσει<text:s/>η<text:s/>ποδηλάτηση<text:s/>και<text:s/>μειώνεται<text:s/>σταδιακά<text:s/>και<text:s/>τελικά<text:s/>μηδενίζεται<text:s/>πριν<text:s/>η<text:s/>ταχύτητα<text:s/>του<text:s/>οχήματος<text:s/>φθάσει<text:s/>τα<text:s/>25<text:s/>χλμ/ώρα,</text:span></text:p>
      <text:p text:style-name="P254"><text:span text:style-name="T254_1">β)</text:span><text:span text:style-name="T254_2"><text:tab/></text:span><text:span text:style-name="T254_3">δεν<text:s/>διαθέτουν<text:s/>εγκατεστημένο<text:s/>μηχανισμό<text:s/>που<text:s/>να<text:s/>τα<text:s/>θέτουν<text:s/>σε<text:s/>καθεστώς<text:s/>αυτόνομης<text:s/>κίνησης<text:s/>(δηλαδή<text:s/>χωρίς<text:s/>τη<text:s/>χρήση<text:s/>ποδωστήριων<text:s/>-<text:s/>πεντάλ)<text:s/>μέσω<text:s/>του<text:s/>ηλεκτροκινητήρα,<text:s/>εκτός<text:s/>της<text:s/>περίπτωσης<text:s/>που<text:s/>ο<text:s/>ανωτέρω<text:s/>μηχανισμός<text:s/>απενεργοποιείται<text:s/>όταν<text:s/>η<text:s/>ταχύτητα<text:s/>του<text:s/>οχήματος<text:s/>υπερβεί<text:s/>τα<text:s/>6<text:s/>χλμ/ώρα,</text:span></text:p>
      <text:p text:style-name="P255"><text:span text:style-name="T255_1">γ)</text:span><text:span text:style-name="T255_2"><text:tab/></text:span><text:span text:style-name="T255_3">εμπίπτουν<text:s/>στις<text:s/>εξαιρέσεις<text:s/>του<text:s/>πεδίου<text:s/>εφαρμογής<text:s/>του<text:s/>Κανονισμού<text:s/>(Ε.Ε)<text:s/>168/2013,<text:s/>σύμφωνα<text:s/>με<text:s/>την<text:s/>παρ.<text:s/>2<text:s/>(εδάφιο<text:s/>η)<text:s/>του<text:s/>άρθρου<text:s/>2<text:s/>αυτού<text:s/>και<text:s/>να<text:s/>συμμορφώνεται<text:s/>με<text:s/>τις<text:s/>διατάξεις<text:s/>του<text:s/>ισχύοντα<text:s/>Κώδικα<text:s/>Οδικής<text:s/>Κυκλοφορίας<text:s/>(ΚΟΚ),<text:s/>που<text:s/>ισχύουν<text:s/>για<text:s/>τα<text:s/>ποδήλατα,</text:span></text:p>
      <text:p text:style-name="P256"><text:span text:style-name="T256_1">δ)</text:span><text:span text:style-name="T256_2"><text:tab/></text:span><text:span text:style-name="T256_3">πληρούν<text:s/>τις<text:s/>τεχνικές<text:s/>απαιτήσεις<text:s/>και<text:s/>προδιαγραφές<text:s/>του<text:s/>Ευρωπαϊκού<text:s/>προτύπου<text:s/>ασφαλείας<text:s/>προϊόντος<text:s/>ΕΛΟΤ<text:s/>EN<text:s/>15194<text:s/>ή<text:s/>τυχόν<text:s/>αντικατάστασή<text:s/>του<text:s/>και,</text:span></text:p>
      <text:p text:style-name="P257"><text:span text:style-name="T257_1">ε)</text:span><text:span text:style-name="T257_2"><text:tab/></text:span><text:span text:style-name="T257_3">διαθέτουν<text:s/>από<text:s/>τον<text:s/>κατασκευαστή<text:s/>τους,<text:s/>ή<text:s/>τον<text:s/>εξουσιοδοτημένο<text:s/>αντιπρόσωπο<text:s/>αυτού,<text:s/>Δήλωση<text:s/>συμμόρφωσης<text:s/>(Declaration<text:s/>of<text:s/>Conformity)<text:s/>που<text:s/>δηλώνει<text:s/>ότι<text:s/>το<text:s/>όχημα<text:s/>πληροί<text:s/>και<text:s/>συμμορφώνεται<text:s/>με<text:s/>όλες<text:s/>τις<text:s/>εφαρμοστέες<text:s/>ενωσιακές<text:s/>απαιτήσεις<text:s/>και<text:s/>τεχνικές<text:s/>προδιαγραφές<text:s/>ως<text:s/>προς<text:s/>την<text:s/>ασφάλεια<text:s/>και<text:s/>την<text:s/>προστασία<text:s/>της<text:s/>δημόσιας<text:s/>υγείας<text:s/>και<text:s/>του<text:s/>περιβάλλοντος,<text:s/>του<text:s/>Κανονισμού<text:s/>(Ε.Ε.)<text:s/>765/2008<text:s/>και<text:s/>του<text:s/>προτύπου<text:s/>ασφαλείας<text:s/>προϊόντος<text:s/>ΕΛΟΤ<text:s/>EN<text:s/>15194,<text:s/>ή<text:s/>τυχόν<text:s/>αντικατάσταση<text:s/>αυτού<text:s/>και<text:s/>έχουν<text:s/>τοποθετημένο<text:s/>σε<text:s/>εμφανή<text:s/>θέση,<text:s/>σήμα<text:s/>CE<text:s/>σύμφωνα<text:s/>με<text:s/>τον<text:s/>Κανονισμό<text:s/>(Ε.Ε.)<text:s/>765/2008,<text:s/>καθώς<text:s/>και<text:s/>τη<text:s/>λοιπή<text:s/>σήμανση<text:s/>που<text:s/>προβλέπεται<text:s/>από<text:s/>το<text:s/>ανωτέρω<text:s/>πρότυπο<text:s/>ασφαλείας,<text:s/>ή<text:s/>τυχόν<text:s/>αντικατάσταση<text:s/>αυτού.</text:span></text:p>
      <text:p text:style-name="P258"><text:span text:style-name="T258_1">Το<text:s/>ηλεκτρικό<text:s/>ποδήλατο<text:s/>δεν<text:s/>επιτρέπεται<text:s/>να<text:s/>προέρχεται<text:s/>από<text:s/>μετατροπή<text:s/>συμβατικού<text:s/>ποδηλάτου<text:s/>και<text:s/>η<text:s/>αυθεντικότητα<text:s/>του<text:s/>θα<text:s/>πρέπει<text:s/>να<text:s/>πιστοποιείται<text:s/>με<text:s/>την<text:s/>προσκόμιση<text:s/>σχετικού<text:s/>πιστοποιητικού<text:s/>συμμόρφωσης.</text:span></text:p>
      <text:p text:style-name="P259"><text:span text:style-name="T259_1">Κατά<text:s/>την<text:s/>υποβολή<text:s/>του<text:s/>αιτήματος<text:s/>επιδότησης<text:s/>θα<text:s/>επισυνάπτεται<text:s/>αναλυτική<text:s/>προσφορά,<text:s/>υποχρεωτικά<text:s/>βάσει<text:s/>του<text:s/>προτύπου<text:s/>του<text:s/>Παραρτήματος<text:s/>ΙΙΙ<text:s/>της<text:s/>παρούσης,<text:s/>η<text:s/>οποία<text:s/>θα<text:s/>περιλαμβάνει<text:s/>αναλυτικά<text:s/>τις<text:s/>τεχνικές<text:s/>προδιαγραφές<text:s/>του<text:s/>ποδηλάτου,<text:s/>τον<text:s/>τύπου<text:s/>του<text:s/>κινητήρα<text:s/>και<text:s/>την<text:s/>τιμή<text:s/>χωρίς<text:s/>ΦΠΑ.</text:span></text:p>
      <text:p text:style-name="P260"><text:span text:style-name="T260_1">Κατά<text:s/>την<text:s/>υποβολή<text:s/>του<text:s/>αιτήματος<text:s/>πληρωμής<text:s/>θα<text:s/>προσκομίζονται<text:s/>υποχρεωτικά:</text:span></text:p>
      <text:p text:style-name="P261"><text:span text:style-name="T261_1">-</text:span><text:span text:style-name="T261_2"><text:tab/></text:span><text:span text:style-name="T261_3">Υπεύθυνη<text:s/>δήλωση<text:s/>του<text:s/>προμηθευτή,<text:s/>με<text:s/>σφραγίδα<text:s/>και<text:s/>υπογραφή,<text:s/>σύμφωνα<text:s/>με<text:s/>το<text:s/>πρότυπο<text:s/>του<text:s/>παραρτήματος<text:s/>ΙΙΙ<text:s/>με<text:s/>την<text:s/>οποία<text:s/>θα<text:s/>πιστοποιείται<text:s/>ότι<text:s/>το<text:s/>ποδήλατο<text:s/>τηρεί<text:s/>τους<text:s/>όρους<text:s/>της<text:s/>παρούσας.</text:span></text:p>
      <text:p text:style-name="P262"><text:span text:style-name="T262_1">-</text:span><text:span text:style-name="T262_2"><text:tab/></text:span><text:span text:style-name="T262_3">Υπεύθυνη<text:s/>Δήλωση<text:s/>του<text:s/>ωφελούμενου<text:s/>(με<text:s/>γνήσιο<text:s/>της<text:s/>υπογραφής<text:s/>ή<text:s/>να<text:s/>έχει<text:s/>εκδοθεί<text:s/>από<text:s/>το<text:s/>gov.gr)<text:s/>με<text:s/>την<text:s/>οποία<text:s/>θα<text:s/>πιστοποιεί<text:s/>ότι<text:s/>η<text:s/>απόδειξη/τιμολόγιο<text:s/>αγοράς<text:s/>που<text:s/>προσκομίζει<text:s/>αφορά<text:s/>στην<text:s/>αγορά<text:s/>ποδηλάτου<text:s/>συμβατού<text:s/>με<text:s/>τους<text:s/>όρους<text:s/>της<text:s/>παρούσας,<text:s/>σύμφωνα<text:s/>με<text:s/>το<text:s/>πρότυπο<text:s/>του<text:s/>Παραρτήματος<text:s/>ΙΙΙ.<text:s/>Στην<text:s/>υπεύθυνη<text:s/>δήλωση<text:s/>θα<text:s/>αναγράφεται<text:s/>υποχρεωτικά<text:s/>το<text:s/>σειριακό<text:s/>αριθμό<text:s/>(serial<text:s/>number)<text:s/>του<text:s/>ποδηλάτου.</text:span></text:p>
      <text:p text:style-name="P263"><text:span text:style-name="T263_1">-</text:span><text:span text:style-name="T263_2"><text:tab/></text:span><text:span text:style-name="T263_3">Βεβαίωση<text:s/>καινούριου<text:s/>και<text:s/>αμεταχείριστου<text:s/>σύμφωνα<text:s/>με<text:s/>το<text:s/>πρότυπο<text:s/>του<text:s/>Παραρτήματος<text:s/>ΙΙΙ<text:s/>(Υπόδειγμα<text:s/>2).</text:span></text:p>
      <text:p text:style-name="P264"><text:span text:style-name="T264_1">Σημειώνεται<text:s/>ότι<text:s/>σε<text:s/>περίπτωση<text:s/>που<text:s/>δεν<text:s/>προσκομιστούν<text:s/>τα<text:s/>παραπάνω<text:s/>με<text:s/>ευθύνη<text:s/>είτε<text:s/>του<text:s/>ωφελούμενου<text:s/>είτε<text:s/>του<text:s/>προμηθευτή,<text:s/>το<text:s/>αίτημα<text:s/>πληρωμής<text:s/>θα<text:s/>απορρίπτεται<text:s/>και<text:s/>ανακαλείται<text:s/>η<text:s/>απόφαση<text:s/>υπαγωγής<text:s/>και<text:s/>ο<text:s/>ωφελούμενος<text:s/>θα<text:s/>απεντάσσεται<text:s/>από<text:s/>τη<text:s/>Δράση.<text:s/>Ο<text:s/>ωφελούμενος<text:s/>θα<text:s/>έχει<text:s/>δυνατότητα<text:s/>να<text:s/>επανυποβάλει<text:s/>αίτημα<text:s/>σε<text:s/>αυτήν<text:s/>την<text:s/>περίπτωση<text:s/>ακολουθώντας<text:s/>όλη<text:s/>τη<text:s/>διαδικασία<text:s/>από<text:s/>την<text:s/>αρχή.</text:span></text:p>
      <text:p text:style-name="P265"><text:span text:style-name="T265_1">(α2<text:s/>)<text:s/>Κατηγορία<text:s/>L2e:<text:s/>Τρίκυκλο<text:s/>μοτοποδήλατο<text:s/>με<text:s/>κυβισμό<text:s/>κινητήρα<text:s/>≤<text:s/>50<text:s/>cm3,<text:s/>μέγιστη<text:s/>σχεδιαστική<text:s/>ταχύτητα<text:s/>οχήματος<text:s/>≤<text:s/>45<text:s/>km/h<text:s/>και<text:s/>μέγιστη<text:s/>συνεχής<text:s/>ονομαστική<text:s/>ή<text:s/>καθαρή<text:s/>ισχύς(1)<text:s/>≤<text:s/>4<text:s/>000<text:s/>W.</text:span></text:p>
      <text:p text:style-name="P266"><text:span text:style-name="T266_1">(α<text:s/>3)<text:s/>Κατηγορία<text:s/>L3e:<text:s/>Δίκυκλη<text:s/>μοτοσικλέτα,<text:s/>όχημα<text:s/>που<text:s/>δεν<text:s/>μπορεί<text:s/>να<text:s/>ταξινομηθεί<text:s/>στην<text:s/>κατηγορία<text:s/>L1e.</text:span></text:p>
      <text:p text:style-name="P267"><text:span text:style-name="T267_1">(α4<text:s/>)<text:s/>Κατηγορία<text:s/>L4e:<text:s/>Δίκυκλη<text:s/>μοτοσικλέτα<text:s/>με<text:s/>καλάθι,<text:s/>το<text:s/>βασικό<text:s/>μηχανοκίνητο<text:s/>όχημα<text:s/>πληροί<text:s/>τα<text:s/>κριτήρια<text:s/>κατάταξης<text:s/>και<text:s/>τα<text:s/>κριτήρια<text:s/>υποκατάταξης<text:s/>για<text:s/>οχήματα<text:s/>L3e.</text:span></text:p>
      <text:p text:style-name="P268"><text:span text:style-name="T268_1">(α5)<text:s/>οχήματα<text:s/>της<text:s/>κατηγορίας<text:s/>L5e<text:s/>(μηχανοκίνητα<text:s/>τρίκυκλα),<text:s/>τα<text:s/>οποία<text:s/>υποδιαιρούνται<text:s/>στις<text:s/>εξής<text:s/>υποκατηγορίες:</text:span></text:p>
      <text:p text:style-name="P269"><text:span text:style-name="T269_1">i)</text:span><text:span text:style-name="T269_2"><text:tab/></text:span><text:span text:style-name="T269_3">Οχήματα<text:s/>L5e-A<text:s/>(τρίκυκλα),<text:s/>οχήματα<text:s/>που<text:s/>προορίζονται<text:s/>κυρίως<text:s/>για<text:s/>τη<text:s/>μεταφορά<text:s/>επιβατών·</text:span></text:p>
      <text:p text:style-name="P270"><text:span text:style-name="T270_1">ii)</text:span><text:span text:style-name="T270_2"><text:tab/></text:span><text:span text:style-name="T270_3">οχήματα<text:s/>L5e-B<text:s/>(εμπορικά<text:s/>τρίκυκλα):<text:s/>τρίκυκλα<text:s/>επαγγελματικής<text:s/>χρήσης<text:s/>που<text:s/>προορίζονται<text:s/>αποκλειστικά<text:s/>για<text:s/>τη<text:s/>μεταφορά<text:s/>εμπορευμάτων·</text:span></text:p>
      <text:p text:style-name="P271"><text:span text:style-name="T271_1">(α6)<text:s/>οχήματα<text:s/>της<text:s/>κατηγορίας<text:s/>L6e<text:s/>(ελαφριά<text:s/>τετράκυκλα),<text:s/>τα<text:s/>οποία<text:s/>υποδιαιρούνται<text:s/>στις<text:s/>εξής<text:s/>υποκατηγορίες:</text:span></text:p>
      <text:p text:style-name="P272"><text:span text:style-name="T272_1">i)</text:span><text:span text:style-name="T272_2"><text:tab/></text:span><text:span text:style-name="T272_3">οχήματα<text:s/>L6e-A<text:s/>[ελαφριές<text:s/>τετράτροχες<text:s/>μοτοσικλέτες<text:s/>(quad)<text:s/>για<text:s/>χρήση<text:s/>εντός<text:s/>δρόμου]·</text:span></text:p>
      <text:p text:style-name="P273"><text:span text:style-name="T273_1">ii)</text:span><text:span text:style-name="T273_2"><text:tab/></text:span><text:span text:style-name="T273_3">οχήματα<text:s/>L6e-B<text:s/>[ελαφριά<text:s/>τετράτροχα<text:s/>μικροαυτοκίνητα<text:s/>(quadri-mobile)],<text:s/>τα<text:s/>οποία<text:s/>υποδιαιρούνται<text:s/>περαιτέρω<text:s/>στις<text:s/>εξής<text:s/>υποκατηγορίες:</text:span></text:p>
      <text:p text:style-name="P274"><text:span text:style-name="T274_1">-</text:span><text:span text:style-name="T274_2"><text:tab/></text:span><text:span text:style-name="T274_3">οχήματα<text:s/>L6e-BU<text:s/>[ελαφριά<text:s/>τετράτροχα<text:s/>μικροαυτοκίνητα<text:s/>(quadri-mobile)<text:s/>για<text:s/>επαγγελματική<text:s/>χρήση]:<text:s/>οχήματα<text:s/>επαγγελματικής<text:s/>χρήσης<text:s/>που<text:s/>προορίζονται<text:s/>αποκλειστικά<text:s/>για<text:s/>τη<text:s/>μεταφορά<text:s/>εμπορευμάτων,</text:span></text:p>
      <text:p text:style-name="P275"><text:span text:style-name="T275_1">-</text:span><text:span text:style-name="T275_2"><text:tab/></text:span><text:span text:style-name="T275_3">οχήματα<text:s/>L6e-BP<text:s/>[ελαφριά<text:s/>τετράτροχα<text:s/>μικροαυτοκίνητα<text:s/>(quadri-mobile)<text:s/>για<text:s/>μεταφορά<text:s/>επιβατών]:<text:s/>οχήματα<text:s/>που<text:s/>έχουν<text:s/>σχεδιαστεί<text:s/>κυρίως<text:s/>για<text:s/>τη<text:s/>μεταφορά<text:s/>επιβατών·</text:span></text:p>
      <text:p text:style-name="P276"><text:span text:style-name="T276_1">(α7)<text:s/>οχήματα<text:s/>της<text:s/>κατηγορίας<text:s/>L7e<text:s/>(βαριά<text:s/>τετράκυκλα),<text:s/>τα<text:s/>οποία<text:s/>υποδιαιρούνται<text:s/>στις<text:s/>εξής<text:s/>υποκατηγορίες:</text:span></text:p>
      <text:p text:style-name="P277"><text:span text:style-name="T277_1">i)</text:span><text:span text:style-name="T277_2"><text:tab/></text:span><text:span text:style-name="T277_3">οχήματα<text:s/>της<text:s/>κατηγορίας<text:s/>L7e-Α<text:s/>[βαριές<text:s/>τετράτροχες<text:s/>μοτοσικλέτες<text:s/>(quad)<text:s/>για<text:s/>χρήση<text:s/>εντός<text:s/>δρόμου],<text:s/>τα<text:s/>οποία<text:s/>υποδιαιρούνται<text:s/>στις<text:s/>εξής<text:s/>υποκατηγορίες:</text:span></text:p>
      <text:p text:style-name="P278"><text:span text:style-name="T278_1">-</text:span><text:span text:style-name="T278_2"><text:tab/></text:span><text:span text:style-name="T278_3">L7e-A1:<text:s/>τετράτροχες<text:s/>μοτοσικλέτες<text:s/>(quad)<text:s/>Α1<text:s/>για<text:s/>χρήση<text:s/>εντός<text:s/>δρόμου,</text:span></text:p>
      <text:p text:style-name="P279"><text:span text:style-name="T279_1">-</text:span><text:span text:style-name="T279_2"><text:tab/></text:span><text:span text:style-name="T279_3">L7e-A2:<text:s/>τετράτροχες<text:s/>μοτοσικλέτες<text:s/>(quad)<text:s/>Α2<text:s/>για<text:s/>χρήση<text:s/>εντός<text:s/>δρόμου·</text:span></text:p>
      <text:p text:style-name="P280"><text:span text:style-name="T280_1">ii)</text:span><text:span text:style-name="T280_2"><text:tab/></text:span><text:span text:style-name="T280_3">οχήματα<text:s/>της<text:s/>κατηγορίας<text:s/>L7e-Β<text:s/>[βαριές<text:s/>τετράτροχες<text:s/>μοτοσικλέτες<text:s/>(quad)<text:s/>παντός<text:s/>εδάφους],<text:s/>τα<text:s/>οποία<text:s/>υποδιαιρούνται<text:s/>στις<text:s/>εξής<text:s/>υποκατηγορίες:</text:span></text:p>
      <text:p text:style-name="P281"><text:span text:style-name="T281_1">-</text:span><text:span text:style-name="T281_2"><text:tab/></text:span><text:span text:style-name="T281_3">L7e-B1:<text:s/>τετράτροχες<text:s/>μοτοσικλέτες<text:s/>(quad)<text:s/>παντός<text:s/>εδάφους·</text:span></text:p>
      <text:p text:style-name="P282"><text:span text:style-name="T282_1">-</text:span><text:span text:style-name="T282_2"><text:tab/></text:span><text:span text:style-name="T282_3">L7e-B2:<text:s/>οχήματα<text:s/>υπαίθριων<text:s/>δραστηριοτήτων<text:s/>[side-<text:s/>by-<text:s/>side<text:s/>(SbS)]·</text:span></text:p>
      <text:p text:style-name="P283"><text:span text:style-name="T283_1">iii)</text:span><text:span text:style-name="T283_2"><text:tab/></text:span><text:span text:style-name="T283_3">οχήματα<text:s/>της<text:s/>κατηγορίας<text:s/>L7e-C<text:s/>(βαριά<text:s/>τετράτροχα<text:s/>μικροαυτοκίνητα),<text:s/>τα<text:s/>οποία<text:s/>υποδιαιρούνται<text:s/>στις<text:s/>εξής<text:s/>υποκατηγορίες:</text:span></text:p>
      <text:p text:style-name="P284"><text:span text:style-name="T284_1">-</text:span><text:span text:style-name="T284_2"><text:tab/></text:span><text:span text:style-name="T284_3">οχήματα<text:s/>L7e-CU<text:s/>(βαριά<text:s/>τετράτροχα<text:s/>οχήματα<text:s/>επαγγελματικής<text:s/>χρήσης)<text:s/>επαγγελματικά<text:s/>οχήματα<text:s/>που<text:s/>προορίζονται<text:s/>αποκλειστικά<text:s/>για<text:s/>τη<text:s/>μεταφορά<text:s/>εμπορευμάτων,</text:span></text:p>
      <text:p text:style-name="P285"><text:span text:style-name="T285_1">-</text:span><text:span text:style-name="T285_2"><text:tab/></text:span><text:span text:style-name="T285_3">οχήματα<text:s/>L7e-CP<text:s/>(βαριά<text:s/>τετράτροχα<text:s/>επιβατικά<text:s/>οχήματα)<text:s/>οχήματα<text:s/>που<text:s/>έχουν<text:s/>σχεδιαστεί<text:s/>κυρίως<text:s/>για<text:s/>τη<text:s/>μεταφορά<text:s/>επιβατών</text:span></text:p>
      <text:p text:style-name="P286"><text:span text:style-name="T286_1">(β)<text:s/>Μηχανοκίνητα<text:s/>οχήματα<text:s/>κατηγορίας<text:s/>Μ1,Ν1,<text:s/>σύμφωνα<text:s/>με<text:s/>τον<text:s/>Κανονισμό<text:s/>(ΕΕ)<text:s/>αριθ.<text:s/>2018/858<text:s/>του<text:s/>Ευρωπαϊκού<text:s/>Κοινοβουλίου<text:s/>και<text:s/>του<text:s/>Συμβουλίου<text:s/>της<text:s/>Ευρωπαϊκής<text:s/>Ένωσης<text:s/>(30.05.2018).</text:span></text:p>
      <text:p text:style-name="P287"><text:span text:style-name="T287_1">(β1)<text:s/>Κατηγορία<text:s/>M1:<text:s/>μηχανοκίνητα<text:s/>οχήματα<text:s/>με<text:s/>όχι<text:s/>περισσότερες<text:s/>από<text:s/>οκτώ<text:s/>θέσεις<text:s/>καθημένων<text:s/>επιπλέον<text:s/>της<text:s/>θέσης<text:s/>του<text:s/>οδηγού<text:s/>και<text:s/>χωρίς<text:s/>χώρο<text:s/>για<text:s/>όρθιους<text:s/>επιβάτες.</text:span></text:p>
      <text:p text:style-name="P288"><text:span text:style-name="T288_1">(β2)<text:s/>Κατηγορία<text:s/>N1:<text:s/>μηχανοκίνητα<text:s/>οχήματα<text:s/>μέγιστης<text:s/>μάζας<text:s/>που<text:s/>δεν<text:s/>υπερβαίνει<text:s/>τους<text:s/>3,5<text:s/>τόνους.</text:span></text:p>
      <text:p text:style-name="P289"><text:span text:style-name="T289_1">8.2</text:span><text:span text:style-name="T289_2"><text:s/>Επιλέξιμα<text:s/>προς<text:s/>αγορά<text:s/>«έξυπνα»<text:s/>σημεία<text:s/>επαναφόρτισης<text:s/>Η/Ο</text:span></text:p>
      <text:p text:style-name="P290"><text:span text:style-name="T290_1">-</text:span><text:span text:style-name="T290_2"><text:tab/></text:span><text:span text:style-name="T290_3">Τα<text:s/>«έξυπνα»<text:s/>σημεία<text:s/>επαναφόρτισης<text:s/>που<text:s/>είναι<text:s/>επιλέξιμα<text:s/>για<text:s/>τη<text:s/>δράση<text:s/>είναι<text:s/>αυτά<text:s/>που<text:s/>πληρούν<text:s/>τις<text:s/>προδιαγραφές<text:s/>που<text:s/>τίθενται<text:s/>στην<text:s/>ενότητα<text:s/>12.5.</text:span></text:p>
      <text:p text:style-name="P291"><text:span text:style-name="T291_1">-</text:span><text:span text:style-name="T291_2"><text:tab/></text:span><text:span text:style-name="T291_3">Για<text:s/>τις<text:s/>ανάγκες<text:s/>της<text:s/>Δράσης<text:s/>«ΚΙΝΟΥΜΑΙ<text:s/>ΗΛΕΚΤΡΙΚΑ<text:s/>-<text:s/>Β’<text:s/>ΚΥΚΛΟΣ»<text:s/>και<text:s/>για<text:s/>τη<text:s/>διευκόλυνση<text:s/>των<text:s/>πολιτών<text:s/>και<text:s/>των<text:s/>προμηθευτών,<text:s/>χρησιμοποιείται<text:s/>η<text:s/>Λίστα<text:s/>Επιλέξιμων<text:s/>«Έξυπνων»<text:s/>Σημείων<text:s/>Επαναφόρτισης<text:s/>που<text:s/>έχει<text:s/>δημιουργηθεί<text:s/>στο<text:s/>πλαίσιο<text:s/>της<text:s/>Δράσης<text:s/>«Κινούμαι<text:s/>Ηλεκτρικά»<text:s/>και<text:s/>στην<text:s/>οποία<text:s/>περιλαμβάνονται<text:s/>τα<text:s/>στοιχεία<text:s/>(κατασκευαστής<text:s/>και<text:s/>μοντέλο)<text:s/>των<text:s/>σημείων<text:s/>επαναφόρτισης<text:s/>που<text:s/>θεωρούνται<text:s/>επιλέξιμα<text:s/>για<text:s/>τη<text:s/>Δράση<text:s/>με<text:s/>βάση<text:s/>τα<text:s/>κριτήρια/προδιαγραφές<text:s/>που<text:s/>τίθενται<text:s/>στην<text:s/>ενότητα<text:s/>12.5<text:s/>της<text:s/>παρούσης.</text:span></text:p>
      <text:p text:style-name="P292"><text:span text:style-name="T292_1">-</text:span><text:span text:style-name="T292_2"><text:tab/></text:span><text:span text:style-name="T292_3">Υπάρχει<text:s/>η<text:s/>δυνατότητα<text:s/>καταχώρησης<text:s/>επιπλέον<text:s/>σημείων<text:s/>επαναφόρτισης<text:s/>Η/Ο<text:s/>στη<text:s/>λίστα<text:s/>αυτή.<text:s/>Η<text:s/>επιλογή<text:s/>και<text:s/>η<text:s/>καταχώρηση<text:s/>των<text:s/>επιπλέον<text:s/>σημείων<text:s/>επαναφόρτισης<text:s/>Η/Ο<text:s/>γίνεται<text:s/>από<text:s/>το<text:s/>Αυτοτελές<text:s/>Τμήμα<text:s/>Ηλεκτροκίνησης<text:s/>του<text:s/>Υπουργείου<text:s/>Υποδομών<text:s/>και<text:s/>Μεταφορών,<text:s/>μετά<text:s/>από<text:s/>σχετική<text:s/>αίτηση<text:s/>του<text:s/>κατασκευαστή<text:s/>ή/και<text:s/>εισαγωγέα<text:s/>συσκευών<text:s/>(σημείων<text:s/>επαναφόρτισης)<text:s/>που<text:s/>είναι<text:s/>κατάλληλες<text:s/>και<text:s/>προορίζονται<text:s/>για<text:s/>φόρτιση<text:s/>ηλεκτρικών<text:s/>οχημάτων<text:s/>είτε<text:s/>σε<text:s/>οικιακό<text:s/>περιβάλλον<text:s/>είτε<text:s/>σε<text:s/>χώρους<text:s/>στάθμευσης<text:s/>της<text:s/>επιχείρησης<text:s/>με<text:s/>ιδιωτική<text:s/>πρόσβαση<text:s/>(τύποι<text:s/>επαναφόρτισης<text:s/>Μοde<text:s/>3<text:s/>και<text:s/>Mode<text:s/>4,<text:s/>κατά<text:s/>IEC<text:s/>61851-1),<text:s/>η<text:s/>οποία<text:s/>συνοδεύεται<text:s/>από<text:s/>τα<text:s/>απαραίτητα<text:s/>δικαιολογητικά<text:s/>όπως<text:s/>αυτά<text:s/>ορίζονται<text:s/>στο<text:s/>Παράρτημα<text:s/>ΙΙ<text:s/>παρ.<text:s/>1.1.1.<text:s/>Τα<text:s/>δικαιολογητικά<text:s/>αυτά<text:s/>περιγράφουν<text:s/>και<text:s/>αποδεικνύουν<text:s/>τόσο<text:s/>την<text:s/>πλήρωση<text:s/>των<text:s/>προδιαγραφών<text:s/>ασφαλείας,<text:s/>όσο<text:s/>και<text:s/>τα<text:s/>τεχνικά<text:s/>χαρακτηριστικά<text:s/>των<text:s/>σημείων<text:s/>επαναφόρτισης<text:s/>που<text:s/>τα<text:s/>καθιστούν<text:s/>«έξυπνα».</text:span></text:p>
      <text:p text:style-name="P293"><text:span text:style-name="T293_1">-</text:span><text:span text:style-name="T293_2"><text:tab/></text:span><text:span text:style-name="T293_3">Οι<text:s/>αιτήσεις<text:s/>των<text:s/>κατασκευαστών/εισαγωγέων<text:s/>κατατίθενται:</text:span></text:p>
      <text:p text:style-name="P294"><text:span text:style-name="T294_1">α)</text:span><text:span text:style-name="T294_2"><text:tab/></text:span><text:span text:style-name="T294_3">Ηλεκτρονικά<text:s/>μέσω<text:s/>αιτήματος<text:s/>στην<text:s/>«Ψηφιακή<text:s/>Εξυπηρέτηση<text:s/>Υπηρεσίας<text:s/>Κινούμαι<text:s/>Ηλεκτρικά<text:s/>-<text:s/>Β’<text:s/>Κύκλος»,<text:s/>το<text:s/>link<text:s/>της<text:s/>οποίας<text:s/>υπάρχει<text:s/>στην<text:s/>επίσημη<text:s/>ιστοσελίδα<text:s/>της<text:s/>δράσης<text:s/>h<text:s/>ttps://kinoumeilektrika2.gov.gr<text:s/>ή</text:span></text:p>
      <text:p text:style-name="P295"><text:span text:style-name="T295_1">β)</text:span><text:span text:style-name="T295_2"><text:tab/></text:span><text:span text:style-name="T295_3">εγγράφως<text:s/>στη<text:s/>διεύθυνση:<text:s/>Τσιγάντε<text:s/>2<text:s/>και<text:s/>Αναστάσεως,<text:s/>ΤΚ<text:s/>156<text:s/>69<text:s/>Παπάγου,<text:s/>Αυτοτελές<text:s/>Τμήμα<text:s/>Ηλεκτροκίνησης<text:s/>Υπουργείου<text:s/>Υποδομών<text:s/>και<text:s/>Μεταφορών.</text:span></text:p>
      <text:p text:style-name="P296"><text:span text:style-name="T296_1">-</text:span><text:span text:style-name="T296_2"><text:tab/></text:span><text:span text:style-name="T296_3">Οι<text:s/>ως<text:s/>άνω<text:s/>αιτήσεις<text:s/>μπορούν<text:s/>να<text:s/>κατατίθενται<text:s/>από<text:s/>την<text:s/>ημερομηνία<text:s/>δημοσίευσης<text:s/>της<text:s/>παρούσης.</text:span></text:p>
      <text:p text:style-name="P297"><text:span text:style-name="T297_1">-</text:span><text:span text:style-name="T297_2"><text:tab/></text:span><text:span text:style-name="T297_3">Η<text:s/>λίστα<text:s/>θα<text:s/>αναρτάται<text:s/>στην<text:s/>ιστοσελίδα<text:s/>της<text:s/>Δράσης.</text:span></text:p>
      <text:p text:style-name="P298"><text:span text:style-name="T298_1">-</text:span><text:span text:style-name="T298_2"><text:tab/></text:span><text:span text:style-name="T298_3">Η<text:s/>λίστα<text:s/>θα<text:s/>παραμένει<text:s/>ανοιχτή<text:s/>καθ’<text:s/>όλη<text:s/>τη<text:s/>διάρκεια<text:s/>της<text:s/>δράσης<text:s/>και<text:s/>θα<text:s/>ανανεώνεται<text:s/>διαρκώς,<text:s/>όποτε<text:s/>κατατίθενται<text:s/>αιτήσεις<text:s/>από<text:s/>κατασκευαστές/εισαγωγείς<text:s/>με<text:s/>νέα<text:s/>σημεία<text:s/>επαναφόρτισης.<text:s/>Στην<text:s/>ιστοσελίδα<text:s/>της<text:s/>δράσης<text:s/>θα<text:s/>αναρτάται<text:s/>ανά<text:s/>τακτά<text:s/>χρονικά<text:s/>διαστήματα<text:s/>επικαιροποιημένη<text:s/>λίστα.</text:span></text:p>
      <text:p text:style-name="P299"><text:span text:style-name="T299_1">-</text:span><text:span text:style-name="T299_2"><text:tab/></text:span><text:span text:style-name="T299_3">Οι<text:s/>κατασκευαστές/εισαγωγείς<text:s/>που<text:s/>επιθυμούν<text:s/>να<text:s/>καταχωρηθούν<text:s/>στη<text:s/>σχετική<text:s/>λίστα<text:s/>οφείλουν<text:s/>να<text:s/>υποβάλλουν<text:s/>προς<text:s/>έγκριση,<text:s/>ηλεκτρονικά<text:s/>μέσω<text:s/>αιτήματος<text:s/>στην<text:s/>«Ψηφιακή<text:s/>Εξυπηρέτηση<text:s/>Υπηρεσίας<text:s/>Κινούμαι<text:s/>Ηλεκτρικά<text:s/>-<text:s/>Β’<text:s/>Κύκλος»,<text:s/>το<text:s/>link<text:s/>της<text:s/>οποίας<text:s/>υπάρχει<text:s/>στην<text:s/>επίσημη<text:s/>ιστοσελίδα<text:s/>της<text:s/>Δράσης<text:s/></text:span><text:span text:style-name="T299_4"><text:a xlink:type="simple" xlink:href="https://kinoumeilektrika2.gov"><text:span text:style-name="T299_5">https://kinoumeilektrika2.gov</text:span></text:a></text:span><text:span text:style-name="T299_6">.<text:s/>gr,<text:s/>τα<text:s/>δικαιολογητικά<text:s/>που<text:s/>αναφέρονται<text:s/>στο<text:s/>Παράρτημα<text:s/>ΙΙ,<text:s/>παρ.<text:s/>3.1.1.</text:span></text:p>
      <text:p text:style-name="P300"><text:span text:style-name="T300_1">-</text:span><text:span text:style-name="T300_2"><text:tab/></text:span><text:span text:style-name="T300_3">Οι<text:s/>ωφελούμενοι<text:s/>οφείλουν<text:s/>να<text:s/>καταθέτουν,<text:s/>όλα<text:s/>τα<text:s/>απαραίτητα<text:s/>δικαιολογητικά<text:s/>όπως<text:s/>αυτά<text:s/>ορίζονται<text:s/>στο<text:s/>Παράρτημα<text:s/>Ι,<text:s/>παρ.<text:s/>1.3<text:s/>(κατηγορία<text:s/>Α)<text:s/>και<text:s/>2.2<text:s/>(Κατηγορία<text:s/>Β),<text:s/>καθώς<text:s/>και<text:s/>στο<text:s/>Παράρτημα<text:s/>ΙΙ<text:s/>παρ.<text:s/>3.1.2<text:s/>(Κατηγορία<text:s/>Α)<text:s/>ή<text:s/>3.1.3<text:s/>(Κατηγορία<text:s/>Β).</text:span></text:p>
      <text:p text:style-name="P301"><text:span text:style-name="T301_1">Ειδικές<text:s/>επισημάνσεις</text:span></text:p>
      <text:p text:style-name="P302"><text:span text:style-name="T302_1">-</text:span><text:span text:style-name="T302_2"><text:tab/></text:span><text:span text:style-name="T302_3">Διευκρινίζεται<text:s/>ότι<text:s/>όλα<text:s/>τα<text:s/>επιλέξιμα<text:s/>οχήματα<text:s/>ανεξαρτήτου<text:s/>κατηγορίας<text:s/>οφείλουν<text:s/>να<text:s/>φέρουν<text:s/>έγκριση<text:s/>τύπου,<text:s/>ενώ<text:s/>ειδικά<text:s/>για<text:s/>τα<text:s/>ηλεκτρικά<text:s/>ποδήλατα<text:s/>είναι<text:s/>υποχρεωτική<text:s/>η<text:s/>προσκόμιση<text:s/>πιστοποιητικού<text:s/>κατά<text:s/>τα<text:s/>Ευρωπαϊκά<text:s/>πρότυπα.</text:span></text:p>
      <text:p text:style-name="P303"><text:span text:style-name="T303_1">-</text:span><text:span text:style-name="T303_2"><text:tab/></text:span><text:span text:style-name="T303_3">Το<text:s/>πεδίο<text:s/>εφαρμογής<text:s/>της<text:s/>δράσης<text:s/>αφορά<text:s/>όλη<text:s/>την<text:s/>ελληνική<text:s/>επικράτεια.»</text:span></text:p>
      <text:h text:style-name="P304" text:outline-level="6"><text:span text:style-name="T304_1">Άρθρο<text:s/>5</text:span></text:h>
      <text:p text:style-name="P305"><text:span text:style-name="T305_1">Οι<text:s/>παρ.<text:s/>12.1<text:s/>και<text:s/>12.2<text:s/>του<text:s/>άρθρου<text:s/>12<text:s/>τροποποιούνται<text:s/>σχετικά<text:s/>με<text:s/>τη<text:s/>διασύνδεση<text:s/>της<text:s/>Δράσης<text:s/>με<text:s/>βάσεις<text:s/>δεδομένων,<text:s/>καθώς<text:s/>και<text:s/>σχετικά<text:s/>με<text:s/>τα<text:s/>δικαιολογητικά<text:s/>για<text:s/>τη<text:s/>χρονομίσθωση,<text:s/>και<text:s/>διαμορφώνονται<text:s/>ως<text:s/>εξής:</text:span></text:p>
      <text:p text:style-name="P306"><text:span text:style-name="T306_1">«Άρθρο<text:s/>12</text:span></text:p>
      <text:p text:style-name="P307"><text:span text:style-name="T307_1">Διαδικασίες<text:s/>εφαρμογής/υλοποίησης<text:s/>της<text:s/>δράσης</text:span></text:p>
      <text:p text:style-name="P308"><text:span text:style-name="T308_1">1<text:s/>.<text:s/>Οι<text:s/>αιτήσεις<text:s/>υπαγωγής<text:s/>στη<text:s/>δράση<text:s/>υποβάλλονται<text:s/>μόνο<text:s/>ηλεκτρονικά<text:s/>από<text:s/>τους<text:s/>υποψηφίους<text:s/>και<text:s/>υποχρεωτικά<text:s/>μέσω<text:s/>του<text:s/>πληροφοριακού<text:s/>συστήματος<text:s/>της<text:s/>επίσημης<text:s/>διαδικτυακής<text:s/>πύλης<text:s/>της<text:s/>Δράσης.</text:span></text:p>
      <text:p text:style-name="P309"><text:span text:style-name="T309_1">2<text:s/>.<text:s/>Η<text:s/>δυνατότητα<text:s/>υποβολής<text:s/>αιτήσεων<text:s/>παρέχεται<text:s/>μέχρι<text:s/>την<text:s/>κάλυψη<text:s/>του<text:s/>μέγιστου<text:s/>προϋπολογισμού<text:s/>όπως<text:s/>αυτός<text:s/>περιγράφεται<text:s/>στον<text:s/>Πίνακα<text:s/>του<text:s/>Άρθρου<text:s/>5.</text:span></text:p>
      <text:p text:style-name="P310"><text:span text:style-name="T310_1">3<text:s/>.<text:s/>Το<text:s/>ωράριο<text:s/>και<text:s/>οι<text:s/>ημέρες<text:s/>λειτουργίας<text:s/>του<text:s/>πληροφοριακού<text:s/>συστήματος<text:s/>καθορίζονται<text:s/>με<text:s/>σχετικές<text:s/>ανακοινώσεις,<text:s/>λαμβάνοντας<text:s/>υπόψη<text:s/>παράγοντες<text:s/>που<text:s/>επηρεάζουν<text:s/>τη<text:s/>λειτουργικότητα<text:s/>του<text:s/>συστήματος<text:s/>(φόρτος,<text:s/>ανάγκες<text:s/>αναβάθμισης<text:s/>και<text:s/>συντήρησης,<text:s/>διαχειριστικοί<text:s/>λόγοι,<text:s/>κ.λπ.).</text:span></text:p>
      <text:p text:style-name="P311"><text:span text:style-name="T311_1">4<text:s/>.<text:s/>Κάθε<text:s/>φυσικό<text:s/>πρόσωπο<text:s/>δικαιούται<text:s/>να<text:s/>υποβάλλει<text:s/>μια<text:s/>(1)<text:s/>και<text:s/>μόνο<text:s/>αίτηση.</text:span></text:p>
      <text:p text:style-name="P312"><text:span text:style-name="T312_1">5<text:s/>.<text:s/>Κάθε<text:s/>τελικός<text:s/>αποδέκτης<text:s/>της<text:s/>κατηγορίας<text:s/>Β<text:s/>δικαιούται<text:s/>να<text:s/>υποβάλλει<text:s/>έως<text:s/>δύο<text:s/>(2)<text:s/>αιτήσεις.</text:span></text:p>
      <text:p text:style-name="P313"><text:span text:style-name="T313_1">6<text:s/>.<text:s/>Οι<text:s/>αιτήσεις<text:s/>υποβάλλονται<text:s/>ηλεκτρονικά,<text:s/>όπως<text:s/>περιγράφεται<text:s/>στο<text:s/>παρόν.<text:s/>Για<text:s/>να<text:s/>θεωρηθεί<text:s/>ολοκληρωμένη<text:s/>η<text:s/>αίτηση<text:s/>θα<text:s/>πρέπει<text:s/>να<text:s/>έχουν<text:s/>συμπληρωθεί<text:s/>όλα<text:s/>τα<text:s/>σχετικά<text:s/>πεδία<text:s/>και<text:s/>να<text:s/>αναρτηθούν<text:s/>ηλεκτρονικά<text:s/>όλα<text:s/>τα<text:s/>δικαιολογητικά<text:s/>του<text:s/>Παραρτήματος<text:s/>Ι.</text:span></text:p>
      <text:p text:style-name="P314"><text:span text:style-name="T314_1">7<text:s/>.<text:s/>Κατά<text:s/>το<text:s/>στάδιο<text:s/>υποβολής<text:s/>της<text:s/>αίτησης<text:s/>δεν<text:s/>απαιτείται<text:s/>προσκόμιση<text:s/>φυσικού<text:s/>φακέλου<text:s/>με<text:s/>δικαιολογητικά.<text:s/>Τα<text:s/>δικαιολογητικά<text:s/>υπαγωγής<text:s/>που<text:s/>ορίζονται<text:s/>στο<text:s/>Παράρτημα<text:s/>Ι,<text:s/>επισυνάπτονται<text:s/>από<text:s/>τον<text:s/>υποψήφιο<text:s/>ηλεκτρονικά<text:s/>μέσω<text:s/>του<text:s/>πληροφοριακού<text:s/>συστήματος.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αναφέρονται<text:s/>σε<text:s/>αυτήν<text:s/>και<text:s/>για<text:s/>τα<text:s/>υποβαλλόμενα<text:s/>με<text:s/>αυτήν<text:s/>δικαιολογητικά.<text:s/>Συνεπώς,<text:s/>θα<text:s/>πρέπει<text:s/>να<text:s/>εμφανίζει<text:s/>ταύτιση<text:s/>περιεχομένου<text:s/>με<text:s/>τα<text:s/>ζητούμενα<text:s/>δικαιολογητικά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315"><text:span text:style-name="T315_1">8<text:s/>.<text:s/>Η<text:s/>υποβολή<text:s/>αίτησης<text:s/>συμμετοχής<text:s/>στη<text:s/>Δράση<text:s/>συνιστά<text:s/>εξουσιοδότηση<text:s/>προς<text:s/>τον<text:s/>Φορέα<text:s/>Διαχείρισης<text:s/>της<text:s/>Δράσης,<text:s/>για<text:s/>τη<text:s/>συλλογή<text:s/>στοιχείων<text:s/>που<text:s/>βρίσκονται<text:s/>καταχωρημένα<text:s/>σε<text:s/>βάσεις<text:s/>δεδομένων<text:s/>(π.χ.<text:s/>ΑΑΔΕ,<text:s/>de<text:s/>minimis<text:s/>κ.α.),<text:s/>καθώς<text:s/>και<text:s/>για<text:s/>την<text:s/>περαιτέρω<text:s/>επεξεργασία<text:s/>των<text:s/>προσωπικών<text:s/>δεδομένων,<text:s/>εφόσον<text:s/>διασφαλίζεται<text:s/>η<text:s/>τήρηση<text:s/>της<text:s/>νομοθεσίας<text:s/>περί<text:s/>προσωπικών<text:s/>δεδομένων,<text:s/>συμπεριλαμβανομένων<text:s/>και<text:s/>των<text:s/>ευαίσθητων,<text:s/>τα<text:s/>οποία<text:s/>και<text:s/>τηρούνται:</text:span></text:p>
      <text:p text:style-name="P316"><text:span text:style-name="T316_1">-<text:s/>για<text:s/>τις<text:s/>ανάγκες<text:s/>υλοποίησης<text:s/>της<text:s/>παρούσας<text:s/>δράσης<text:s/>(ενδεικτικά:<text:s/>έλεγχοι<text:s/>και<text:s/>διασταυρώσεις<text:s/>κατά<text:s/>την<text:s/>υποβολή<text:s/>και<text:s/>εκταμίευση<text:s/>των<text:s/>κινήτρων<text:s/>και<text:s/>την<text:s/>παρακολούθηση<text:s/>τήρησης<text:s/>των<text:s/>υποχρεώσεων<text:s/>των<text:s/>ωφελούμενων).<text:s/>Ως<text:s/>εκ<text:s/>τούτου,<text:s/>κατά<text:s/>την<text:s/>υποβολή<text:s/>και<text:s/>την<text:s/>εκταμίευση<text:s/>των<text:s/>κινήτρων<text:s/>καθώς<text:s/>και<text:s/>για<text:s/>την<text:s/>παρακολούθηση<text:s/>τήρησης<text:s/>των<text:s/>υποχρεώσεων<text:s/>των<text:s/>ωφελούμενων,<text:s/>οι<text:s/>έλεγχοι<text:s/>και<text:s/>διασταυρώσεις<text:s/>δύναται<text:s/>να<text:s/>πραγματοποιούνται<text:s/>ηλεκτρονικά,<text:s/>όπου<text:s/>απαιτείται,<text:s/>μέσω<text:s/>διασύνδεσης<text:s/>με<text:s/>βάσεις<text:s/>δεδομένων,</text:span></text:p>
      <text:p text:style-name="P317"><text:span text:style-name="T317_1">-<text:s/>για<text:s/>το<text:s/>σκοπό<text:s/>εξαγωγής<text:s/>στατιστικών<text:s/>δεδομένων<text:s/>(δεικτών),<text:s/>καθώς<text:s/>και,</text:span></text:p>
      <text:p text:style-name="P318"><text:span text:style-name="T318_1">-<text:s/>για<text:s/>το<text:s/>σκοπό<text:s/>της<text:s/>διενέργειας<text:s/>ερευνών<text:s/>και<text:s/>της<text:s/>εκπόνησης<text:s/>μελετών<text:s/>για<text:s/>την<text:s/>αξιολόγηση<text:s/>του<text:s/>Προγράμματος.</text:span></text:p>
      <text:p text:style-name="P319"><text:span text:style-name="T319_1">Πιο<text:s/>συγκεκριμένα,<text:s/>από<text:s/>τη<text:s/>διασύνδεση<text:s/>των<text:s/>πληροφοριακών<text:s/>συστημάτων<text:s/>και<text:s/>εφαρμογών<text:s/>με<text:s/>τη<text:s/>δράση,<text:s/>δύναται<text:s/>να<text:s/>αντλούνται<text:s/>προς<text:s/>χρήση<text:s/>από<text:s/>τους<text:s/>ωφελούμενους/τελικούς<text:s/>αποδέκτες<text:s/>κατά<text:s/>την<text:s/>υποβολή<text:s/>δικαιολογητικών<text:s/>και<text:s/>από<text:s/>τον<text:s/>φορέα<text:s/>διαχερίσης<text:s/>της<text:s/>δράσης,<text:s/>οι<text:s/>εξής<text:s/>πληροφορίες<text:s/>μέσω<text:s/>συγκεκριμένων<text:s/>Διαδικτυακών<text:s/>Υπηρεσιών<text:s/>(Web<text:s/>Services)<text:s/>από<text:s/>συγκεκριμένους<text:s/>φορείς:</text:span></text:p>
      <text:p text:style-name="P320"><text:span text:style-name="T320_1">Α.<text:s/>Διαδικτυακή<text:s/>Υπηρεσία<text:s/>Πληροφοριών<text:s/>Φορολογικού<text:s/>Μητρώου<text:s/>(Α.Α.Δ.Ε.):</text:span></text:p>
      <text:p text:style-name="P321"><text:span text:style-name="T321_1">-<text:s/>Ο<text:s/>Αριθμός<text:s/>Φορολογικού<text:s/>Μητρώου<text:s/>(Α.Φ.Μ.).</text:span></text:p>
      <text:p text:style-name="P322"><text:span text:style-name="T322_1">-<text:s/>H<text:s/>έναρξη<text:s/>ατομικής<text:s/>επιχείρσης<text:s/>ή/και<text:s/>επιχείρησης</text:span></text:p>
      <text:p text:style-name="P323"><text:span text:style-name="T323_1">-<text:s/>Ονοματεπώνυμα<text:s/>υπόχρεου<text:s/>υποβολής<text:s/>δήλωσης<text:s/>φορολογίας<text:s/>και<text:s/>συζύγου<text:s/>υπόχρεου<text:s/>υποβολής,<text:s/>ή<text:s/>επωνυμία<text:s/>για<text:s/>τις<text:s/>περιπτώσεις<text:s/>μη<text:s/>φυσικών<text:s/>προσώπων<text:s/>και<text:s/>στοιχεία<text:s/>για<text:s/>την<text:s/>δραστηριότητα<text:s/>της<text:s/>επιχείρησης<text:s/>και<text:s/>την<text:s/>έδρα/<text:s/>υποκαταστήματα<text:s/>αυτής.</text:span></text:p>
      <text:p text:style-name="P324"><text:span text:style-name="T324_1">-<text:s/>Στοιχεία<text:s/>Α.Δ.Τ.</text:span></text:p>
      <text:p text:style-name="P325"><text:span text:style-name="T325_1">-<text:s/>ΚΑΔ<text:s/>εταιρείας<text:s/>και<text:s/>στοιχεία<text:s/>μελών<text:s/>εταιρείας.</text:span></text:p>
      <text:p text:style-name="P326"><text:span text:style-name="T326_1">Από<text:s/>τα<text:s/>στοιχεία<text:s/>εισοδήματος<text:s/>και<text:s/>για<text:s/>εκκαθαρισμένη<text:s/>δήλωση<text:s/>φορολογίας<text:s/>για<text:s/>το<text:s/>έτος<text:s/>αναφοράς:</text:span></text:p>
      <text:p text:style-name="P327"><text:span text:style-name="T327_1">-<text:s/>Στοιχεία<text:s/>για<text:s/>την<text:s/>οικογενειακή<text:s/>κατάσταση<text:s/>και<text:s/>πιο<text:s/>συγκεκριμένα<text:s/>τα<text:s/>δηλωθέντα<text:s/>εξαρτώμενα<text:s/>τέκνα.</text:span></text:p>
      <text:p text:style-name="P328"><text:span text:style-name="T328_1">Β.<text:s/>Διαδικτυακή<text:s/>Υπηρεσία<text:s/>για<text:s/>Αποδεικτικό<text:s/>Φορολογικής<text:s/>Ενημερότητας<text:s/>(Α.Φ.Ε.)<text:s/>από<text:s/>την<text:s/>Α.Α.Δ.Ε.</text:span></text:p>
      <text:p text:style-name="P329"><text:span text:style-name="T329_1">Γ.<text:s/>Διαδικτυακή<text:s/>Υπηρεσία<text:s/>στοιχείων<text:s/>Τελών<text:s/>Κυκλοφορίας<text:s/>Οχήματος<text:s/>από<text:s/>Α.Α.Δ.Ε.:</text:span></text:p>
      <text:p text:style-name="P330"><text:span text:style-name="T330_1">-<text:s/>Βεβαίωση<text:s/>περί<text:s/>μη<text:s/>οφειλής<text:s/>τελών<text:s/>κυκλοφορίας.</text:span></text:p>
      <text:p text:style-name="P331"><text:span text:style-name="T331_1">Δ.<text:s/>Διαδικτυακή<text:s/>Υπηρεσία<text:s/>παροχής<text:s/>στοιχείων<text:s/>οχημάτων<text:s/>Αδειών<text:s/>Κυκλοφορίας<text:s/>από<text:s/>το<text:s/>Πληροφοριακό<text:s/>Σύστημα<text:s/>του<text:s/>Υπουργείου<text:s/>Μεταφορών:</text:span></text:p>
      <text:p text:style-name="P332"><text:span text:style-name="T332_1">-<text:s/>Στοιχεία<text:s/>του<text:s/>προς<text:s/>απόσυρση<text:s/>οχήματος<text:s/>και<text:s/>του<text:s/>νέου<text:s/>ταξινομημένου<text:s/>οχήματος<text:s/>(αριθμός<text:s/>κυκλοφορίας,<text:s/>αριθμός<text:s/>πλαισίου,<text:s/>ημερομηνίες<text:s/>πρώτης<text:s/>κυκλοφορίας,<text:s/>ημερομηνία<text:s/>τελευταίας<text:s/>μεταβολής,<text:s/>στοιχεία<text:s/>κατόχου/ων,<text:s/>ημερομηνία<text:s/>έκδοσης,<text:s/>κατηγορία<text:s/>ρύπων<text:s/>EURO).</text:span></text:p>
      <text:p text:style-name="P333"><text:span text:style-name="T333_1">Ε.<text:s/>Διαδικτυακή<text:s/>Υπηρεσία<text:s/>για<text:s/>Ασφαλιστική<text:s/>Ενημερότητα<text:s/>από<text:s/>τον<text:s/>Ε.Φ.Κ.Α.</text:span></text:p>
      <text:p text:style-name="P334"><text:span text:style-name="T334_1">ΣΤ.<text:s/>Διαδικτυακή<text:s/>Υπηρεσία<text:s/>στοιχείων<text:s/>πιστοποιητικού<text:s/>αναπηρίας<text:s/>ΚΕΠΑ<text:s/>από<text:s/>τον<text:s/>Ε.Φ.Κ.Α.:</text:span></text:p>
      <text:p text:style-name="P335"><text:span text:style-name="T335_1">-<text:s/>Άντληση<text:s/>στοιχείων<text:s/>όπως<text:s/>ημερομηνία<text:s/>έκδοσης<text:s/>και<text:s/>η<text:s/>διάρκεια<text:s/>ισχύος<text:s/>του<text:s/>πιστοποιητικού<text:s/>αναπηρίας</text:span></text:p>
      <text:p text:style-name="P336"><text:span text:style-name="T336_1">Ζ.<text:s/>Διαδικτυακή<text:s/>Υπηρεσία<text:s/>επιβεβαίωσης<text:s/>στοιχείων<text:s/>μητρώου<text:s/>Γ.Ε.Μ.Η.<text:s/>και<text:s/>αναζήτησης<text:s/>στοιχείων<text:s/>Σύστασης<text:s/>Εταιρειών<text:s/>στην<text:s/>ΥΜΣ<text:s/>από<text:s/>Μητρώο<text:s/>Γ.Ε.Μ.Η.</text:span></text:p>
      <text:p text:style-name="P337"><text:span text:style-name="T337_1">-<text:s/>Στοιχεία<text:s/>για<text:s/>την<text:s/>σύσταση<text:s/>της<text:s/>εταιρίας<text:s/>(επωνυμία,<text:s/>στοιχεία<text:s/>διοικητικού<text:s/>συμβουλίου,<text:s/>νόμιμος<text:s/>εκπρόσωπος,<text:s/>Α.Φ.Μ.,<text:s/>Α.Μ.<text:s/>Γ.Ε.Μ.Η.).</text:span></text:p>
      <text:p text:style-name="P338"><text:span text:style-name="T338_1">Η.<text:s/>Διαδικτυακή<text:s/>Υπηρεσία<text:s/>αναζήτησης<text:s/>πολιτών<text:s/>και<text:s/>λήψης<text:s/>στοιχείων<text:s/>για<text:s/>Πιστοποιητικά<text:s/>από<text:s/>Μητρώο<text:s/>Πολιτών<text:s/>του<text:s/>Υπουργείου<text:s/>Εσωτερικών:</text:span></text:p>
      <text:p text:style-name="P339"><text:span text:style-name="T339_1">-<text:s/>Πιστοποιητικό<text:s/>Δημοτολογικής<text:s/>Αστικής<text:s/>Κατάστασης.</text:span></text:p>
      <text:p text:style-name="P340"><text:span text:style-name="T340_1">-<text:s/>Πιστοποιητικό<text:s/>οικογενειακής<text:s/>κατάστασης<text:s/>για<text:s/>αριθμό<text:s/>τέκνων<text:s/>και<text:s/>ημερομηνίες<text:s/>γέννησης.</text:span></text:p>
      <text:p text:style-name="P341"><text:span text:style-name="T341_1">Θ.<text:s/>Διαδικτυακή<text:s/>Υπηρεσία<text:s/>για<text:s/>την<text:s/>διασταύρωση<text:s/>ΙΒΑΝ<text:s/>-<text:s/>Α.Φ.Μ.<text:s/>από<text:s/>Χρηματοπιστωτικούς<text:s/>οργανισμούς.</text:span></text:p>
      <text:p text:style-name="P342"><text:span text:style-name="T342_1">Ι.<text:s/>Διαδικτυακή<text:s/>Υπηρεσία<text:s/>Αυθεντικοποίησης<text:s/>χρηστών<text:s/>με<text:s/>τη<text:s/>χρήση<text:s/>διαπιστευτηρίων<text:s/>(κωδικών)<text:s/>TAXISnet,<text:s/>μέσω<text:s/>του<text:s/>Κέντρου<text:s/>Διαλειτουργικότητας<text:s/>(ΚΕΔ)<text:s/>του<text:s/>Υπουργείου<text:s/>Ψηφιακής<text:s/>Διακυβέρνησης.</text:span></text:p>
      <text:p text:style-name="P343"><text:span text:style-name="T343_1">Οι<text:s/>ως<text:s/>άνω<text:s/>επεξεργασίες<text:s/>δεδομένων<text:s/>διενεργούνται<text:s/>από<text:s/>τους<text:s/>αρμόδιους<text:s/>φορείς<text:s/>ως<text:s/>απαραίτητες<text:s/>για<text:s/>την<text:s/>εκπλήρωση<text:s/>καθήκοντος<text:s/>που<text:s/>εκτελείται<text:s/>προς<text:s/>το<text:s/>δημόσιο<text:s/>συμφέρον.</text:span></text:p>
      <text:p text:style-name="P344"><text:span text:style-name="T344_1">Επίσης,<text:s/>η<text:s/>υποβολή<text:s/>αίτησης<text:s/>συμμετοχής<text:s/>στη<text:s/>Δράση<text:s/>συνιστά<text:s/>εξουσιοδότηση<text:s/>προς<text:s/>το<text:s/>Φορέα<text:s/>Διαχείρισης<text:s/>για<text:s/>την<text:s/>δημοσίευση<text:s/>στον<text:s/>διαδικτυακό<text:s/>τόπο<text:s/>ΔΙΑΥΓΕΙΑ<text:s/>των<text:s/>τυχόν<text:s/>αποφάσεων<text:s/>υπαγωγής,<text:s/>απόρριψης,<text:s/>δημοσιονομικών<text:s/>διορθώσεων<text:s/>κ.λπ.<text:s/>με<text:s/>τα<text:s/>στοιχεία<text:s/>του<text:s/>αιτούντα/<text:s/>ωφελούμενου/τελικού<text:s/>αποδέκτη.</text:span></text:p>
      <text:p text:style-name="P345"><text:span text:style-name="T345_1">9.<text:s/>Κατά<text:s/>την<text:s/>εφαρμογή/υλοποίηση<text:s/>της<text:s/>δράσης<text:s/>τηρείται<text:s/>η<text:s/>ισχύουσα<text:s/>εθνική<text:s/>και<text:s/>κοινοτική<text:s/>νομοθεσία<text:s/>σχετικά<text:s/>με<text:s/>την<text:s/>προστασία<text:s/>του<text:s/>ατόμου<text:s/>από<text:s/>την<text:s/>επεξεργασία<text:s/>δεδομένων<text:s/>προσωπικού<text:s/>χαρακτήρα<text:s/>και<text:s/>ειδικότερα<text:s/>ο<text:s/>ν.<text:s/>4624/2019<text:s/>(Α’<text:s/>137)<text:s/>“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”.</text:span></text:p>
      <text:p text:style-name="P346"><text:span text:style-name="T346_1">12.1.<text:s/>Υποβολή<text:s/>Αιτήματος<text:s/>για<text:s/>την<text:s/>απόκτηση<text:s/>οχήματος<text:s/>από<text:s/>φυσικά<text:s/>πρόσωπα<text:s/>-<text:s/>Κατηγορία<text:s/>Α</text:span></text:p>
      <text:p text:style-name="P347"><text:span text:style-name="T347_1">Κάθε<text:s/>φυσικό<text:s/>πρόσωπο/ωφελούμενος<text:s/>που<text:s/>επιθυμεί<text:s/>να<text:s/>συμμετάσχει<text:s/>στη<text:s/>δράση<text:s/>μπορεί<text:s/>να<text:s/>υποβάλλει<text:s/>αίτημα<text:s/>στην<text:s/>επίσημη<text:s/>ιστοσελίδα<text:s/>της<text:s/>Δράσης<text:s/>https://<text:s/>kinoumeilektrika2.gov.gr,<text:s/>το<text:s/>οποίο<text:s/>θα<text:s/>συνοδεύεται<text:s/>από<text:s/>την<text:s/>επισύναψη<text:s/>των<text:s/>απαραίτητων<text:s/>δικαιολογητικών<text:s/>που<text:s/>προβλέπονται<text:s/>στο<text:s/>Παράρτημα<text:s/>Ι.</text:span></text:p>
      <text:p text:style-name="P348"><text:span text:style-name="T348_1">Με<text:s/>την<text:s/>ηλεκτρονική<text:s/>καταχώρηση<text:s/>των<text:s/>παραπάνω<text:s/>στοιχείων<text:s/>ολοκληρώνεται<text:s/>η<text:s/>υποβολή<text:s/>του<text:s/>αιτήματος<text:s/>και<text:s/>παράγεται<text:s/>αυτόματα<text:s/>από<text:s/>το<text:s/>σύστημα<text:s/>ένας<text:s/>μοναδικός<text:s/>Ψηφιακός<text:s/>Κωδικός,<text:s/>ο<text:s/>οποίος<text:s/>θα<text:s/>αναγράφεται<text:s/>σε<text:s/>όλα<text:s/>τα<text:s/>επόμενα<text:s/>παραστατικά<text:s/>που<text:s/>θα<text:s/>εκδίδονται<text:s/>από<text:s/>την<text:s/>αντιπροσωπεία/επίσημο<text:s/>έμπορο/εταιρία<text:s/>μίσθωσης<text:s/>(leasing).<text:s/>Σε<text:s/>κάθε<text:s/>φυσικό<text:s/>πρόσωπο/ωφελούμενο,<text:s/>αντιστοιχεί<text:s/>ένας<text:s/>μοναδικός<text:s/>(1)<text:s/>Ψηφιακός<text:s/>Κωδικός.<text:s/>Για<text:s/>κάθε<text:s/>επιλέξιμο<text:s/>όχημα<text:s/>που<text:s/>πωλείται<text:s/>ή<text:s/>χρονομισθώνεται<text:s/>στο<text:s/>πλαίσιο<text:s/>της<text:s/>δράσης,<text:s/>η<text:s/>αντιπροσωπεία/επίσημος<text:s/>έμπορος/εταιρία<text:s/>χρονομίσθωσης<text:s/>(leasing)<text:s/>εκδίδει<text:s/>τα<text:s/>ακόλουθα<text:s/>παραστατικά:</text:span></text:p>
      <text:p text:style-name="P349"><text:span text:style-name="T349_1">Α.<text:s/>Απόδειξη/εις<text:s/>Είσπραξης,<text:s/>όπου<text:s/>θα<text:s/>αναγράφονται:</text:span></text:p>
      <text:p text:style-name="P350"><text:span text:style-name="T350_1">-<text:s/>η<text:s/>λιανική<text:s/>τιμή<text:s/>πώλησης<text:s/>ή<text:s/>χρονομίσθωσης<text:s/>(συνολικά<text:s/>στα<text:s/>έτη<text:s/>ισχύος<text:s/>και<text:s/>αθροίζοντας<text:s/>το<text:s/>ποσό<text:s/>αγοράς<text:s/>στην<text:s/>λήξη<text:s/>της<text:s/>σύμβασης<text:s/>χρονομίσθωσης<text:s/>στην<text:s/>περίπτωση<text:s/>που<text:s/>ορίζεται<text:s/>με<text:s/>τη<text:s/>σύμβαση<text:s/>η<text:s/>αγορά<text:s/>στο<text:s/>τέλος<text:s/>της<text:s/>περιόδου<text:s/>χρονομίσθωσης),<text:s/>η<text:s/>οποία<text:s/>θα<text:s/>πρέπει<text:s/>να<text:s/>αντιστοιχεί<text:s/>α)<text:s/>στην<text:s/>τιμή<text:s/>έκδοσης<text:s/>του<text:s/>βασικού<text:s/>μοντέλου<text:s/>και<text:s/>β)<text:s/>στην<text:s/>τιμή<text:s/>μετρητοίς.<text:s/>Πιθανά<text:s/>επιπλέον<text:s/>κόστη<text:s/>(π.χ.<text:s/>κόστος<text:s/>τοποθέτησης<text:s/>επιπλέον<text:s/>εξαρτημάτων,<text:s/>τόκοι,<text:s/>άλλα<text:s/>κόστη<text:s/>δανείου,<text:s/>κ.λπ.)<text:s/>πρέπει<text:s/>να<text:s/>αναγράφονται<text:s/>διακριτά<text:s/>και<text:s/>απαγορεύονται<text:s/>να<text:s/>ενσωματώνονται<text:s/>στη<text:s/>λιανική<text:s/>τιμή<text:s/>πώλησης.</text:span></text:p>
      <text:p text:style-name="P351"><text:span text:style-name="T351_1">-<text:s/>τα<text:s/>στοιχεία<text:s/>του<text:s/>φυσικού<text:s/>προσώπου/ωφελούμενου<text:s/>(υποχρεωτικά<text:s/>η<text:s/>αναγραφή<text:s/>του<text:s/>ΑΦΜ).</text:span></text:p>
      <text:p text:style-name="P352"><text:span text:style-name="T352_1">-<text:s/>τα<text:s/>χαρακτηριστικά<text:s/>του<text:s/>οχήματος<text:s/>(υποχρεωτικά<text:s/>η<text:s/>τεχνολογία,<text:s/>τα<text:s/>τεχνικά<text:s/>και<text:s/>λοιπά<text:s/>χαρακτηριστικά).</text:span></text:p>
      <text:p text:style-name="P353"><text:span text:style-name="T353_1">Σε<text:s/>περίπτωση<text:s/>σύναψης<text:s/>δανείου<text:s/>θα<text:s/>πρέπει<text:s/>να<text:s/>αναφέρεται<text:s/>ρητά<text:s/>η<text:s/>τιμή<text:s/>βάσης<text:s/>δανείου<text:s/>και<text:s/>να<text:s/>υπάρχουν<text:s/>τα<text:s/>παραστατικά<text:s/>του<text:s/>δανείου<text:s/>(σύμβαση<text:s/>δανείου)<text:s/>και<text:s/>η<text:s/>σχετική<text:s/>έγκριση<text:s/>αυτού.</text:span></text:p>
      <text:p text:style-name="P354"><text:span text:style-name="T354_1">Σε<text:s/>περίπτωση<text:s/>σύναψης<text:s/>σύμβασης<text:s/>χρονομίσθωσης<text:s/>(leasing),<text:s/>η<text:s/>εταιρεία<text:s/>χρονομίσθωσης<text:s/>(leasing)<text:s/>εκδίδει<text:s/>απόδειξη<text:s/>ως<text:s/>προκαταβολή<text:s/>μισθωμάτων,<text:s/>ισόποση<text:s/>με<text:s/>το<text:s/>ποσό<text:s/>της<text:s/>ενίσχυσης.</text:span></text:p>
      <text:p text:style-name="P355"><text:span text:style-name="T355_1">Σημειώνεται<text:s/>ότι<text:s/>στην<text:s/>περίπτωση<text:s/>που<text:s/>επιλέγεται<text:s/>η<text:s/>απόκτηση<text:s/>του<text:s/>οχήματος<text:s/>μετά<text:s/>τη<text:s/>λήξη<text:s/>της<text:s/>ελάχιστης<text:s/>περιόδου<text:s/>μίσθωσης<text:s/>(36<text:s/>μήνες),<text:s/>προσκομίζεται<text:s/>η<text:s/>σύμβαση<text:s/>χρονομίσθωσης<text:s/>του<text:s/>οχήματος,<text:s/>με<text:s/>την<text:s/>οποία<text:s/>έχει<text:s/>συμφωνηθεί<text:s/>η<text:s/>αγορά<text:s/>του<text:s/>οχήματος<text:s/>κατά<text:s/>τη<text:s/>λήξη<text:s/>της<text:s/>μίσθωσης,<text:s/>όπως<text:s/>ορίζεται<text:s/>στο<text:s/>Παράρτημα<text:s/>ΙΙ.</text:span></text:p>
      <text:p text:style-name="P356"><text:span text:style-name="T356_1">Β.<text:s/>Μία<text:s/>Απόδειξη<text:s/>για<text:s/>την<text:s/>παράδοση<text:s/>του<text:s/>οχήματος<text:s/>στο<text:s/>φυσικό<text:s/>πρόσωπο/ωφελούμενο.<text:s/>Στο<text:s/>παραστατικό<text:s/>αυτό<text:s/>αναγράφεται<text:s/>υποχρεωτικά<text:s/>το<text:s/>ΑΦΜ<text:s/>του<text:s/>φυσικού<text:s/>προσώπου,<text:s/>ο<text:s/>τύπος<text:s/>του<text:s/>οχήματος,<text:s/>το<text:s/>μοντέλο<text:s/>και<text:s/>ο<text:s/>αριθμός<text:s/>πλαισίου<text:s/>ή<text:s/>ο<text:s/>σειριακός<text:s/>αριθμός<text:s/>του<text:s/>οχήματος<text:s/>εφόσον<text:s/>δεν<text:s/>υπάρχει<text:s/>αριθμός<text:s/>πλαισίου.</text:span></text:p>
      <text:p text:style-name="P357"><text:span text:style-name="T357_1">Στην<text:s/>Απόδειξη<text:s/>Πώλησης/Μίσθωσης<text:s/>αναγράφονται<text:s/>κατ’<text:s/>ελάχιστον<text:s/>τα<text:s/>στοιχεία<text:s/>του<text:s/>Δελτίου<text:s/>Παραγγελίας<text:s/>Αντιπροσωπείας/Επίσημου<text:s/>Εμπόρου/εταιρίας<text:s/>μίσθωσης<text:s/>(leasing),<text:s/>όπως<text:s/>αναφέρονται<text:s/>ανωτέρω.</text:span></text:p>
      <text:p text:style-name="P358"><text:span text:style-name="T358_1">Γ.<text:s/>Ταξινόμηση<text:s/>του<text:s/>οχήματος<text:s/>στην<text:s/>οικεία<text:s/>Περιφερειακή<text:s/>Υπηρεσία<text:s/>Μεταφορών<text:s/>και<text:s/>Επικοινωνιών<text:s/>(πιστοποιητικό<text:s/>ταξινόμησης<text:s/>ή/και<text:s/>άδεια<text:s/>κυκλοφορίας).</text:span></text:p>
      <text:p text:style-name="P359"><text:span text:style-name="T359_1">12.2<text:s/>Απόκτηση<text:s/>οχήματος<text:s/>από<text:s/>δικαιούχους<text:s/>της<text:s/>Κατηγορίας<text:s/>Β</text:span></text:p>
      <text:p text:style-name="P360"><text:span text:style-name="T360_1">Κάθε<text:s/>δικαιούχος<text:s/>της<text:s/>Κατηγορίας<text:s/>Β<text:s/>που<text:s/>επιθυμεί<text:s/>να<text:s/>συμμετάσχει<text:s/>στη<text:s/>δράση<text:s/>μπορεί<text:s/>να<text:s/>υποβάλλει<text:s/>αίτημα<text:s/>στην<text:s/>επίσημη<text:s/>ιστοσελίδα<text:s/>της<text:s/>Δράσης<text:s/>https://<text:s/>kinoumeilektrika2.gov.gr/για<text:s/>την<text:s/>αγορά<text:s/>ή<text:s/>χρονομίσθωση<text:s/>αμιγώς<text:s/>ηλεκτρικών<text:s/>οχημάτων,<text:s/>όπως<text:s/>αναλύεται<text:s/>ανωτέρω,<text:s/>το<text:s/>οποίο<text:s/>θα<text:s/>συνοδεύεται<text:s/>από<text:s/>την<text:s/>επισύναψη<text:s/>των<text:s/>απαραίτητων<text:s/>δικαιολογητικών<text:s/>όπως<text:s/>αυτά<text:s/>προβλέπονται<text:s/>στο<text:s/>Παράρτημα<text:s/>Ι.</text:span></text:p>
      <text:p text:style-name="P361"><text:span text:style-name="T361_1">Με<text:s/>την<text:s/>ηλεκτρονική<text:s/>καταχώρηση<text:s/>των<text:s/>παραπάνω<text:s/>στοιχείων<text:s/>ολοκληρώνεται<text:s/>η<text:s/>υποβολή<text:s/>του<text:s/>αιτήματος<text:s/>και<text:s/>παράγεται<text:s/>αυτόματα<text:s/>από<text:s/>το<text:s/>σύστημα<text:s/>ένας<text:s/>μοναδικός<text:s/>Ψηφιακός<text:s/>Κωδικός,<text:s/>ο<text:s/>οποίος<text:s/>θα<text:s/>αναγράφεται<text:s/>σε<text:s/>όλα<text:s/>τα<text:s/>επόμενα<text:s/>παραστατικά<text:s/>που<text:s/>θα<text:s/>εκδίδονται<text:s/>από<text:s/>την<text:s/>αντιπροσωπεία/επίσημο<text:s/>έμπορο/εταιρία<text:s/>μίσθωσης<text:s/>(leasing).</text:span></text:p>
      <text:p text:style-name="P362"><text:span text:style-name="T362_1">Για<text:s/>την<text:s/>απόκτηση<text:s/>οχήματος<text:s/>από<text:s/>τους<text:s/>δικαιούχους<text:s/>της<text:s/>κατηγορίας<text:s/>Β,<text:s/>ισχύουν<text:s/>όσα<text:s/>αναγράφονται<text:s/>στην<text:s/>παρ.<text:s/>1<text:s/>του<text:s/>άρθρου<text:s/>12,<text:s/>καθώς<text:s/>σωρευτικά<text:s/>και<text:s/>τα<text:s/>εξής:</text:span></text:p>
      <text:p text:style-name="P363"><text:span text:style-name="T363_1">-<text:s/>Ο<text:s/>ωφελούμενος<text:s/>προσκομίζει<text:s/>πιστοποιητικό<text:s/>νόμιμης<text:s/>εκπροσώπησης<text:s/>από<text:s/>το<text:s/>ΓΕΜΗ<text:s/>(εξαιρούνται<text:s/>οι<text:s/>ΚΟΙΝ.Σ.ΕΠ.<text:s/>οι<text:s/>οποίες<text:s/>υποβάλλουν<text:s/>βεβαίωση<text:s/>εγγραφής<text:s/>στο<text:s/>Υπουργείο<text:s/>Εργασίας<text:s/>και<text:s/>Κοινωνικής<text:s/>Ασφάλισης).</text:span></text:p>
      <text:p text:style-name="P364"><text:span text:style-name="T364_1">-<text:s/>Ο<text:s/>ωφελούμενος<text:s/>υποχρεούται<text:s/>να<text:s/>υποβάλλει<text:s/>συμπληρωμένη<text:s/>την<text:s/>Υπεύθυνη<text:s/>Δήλωση<text:s/>σώρευσης<text:s/>ενισχύσεων<text:s/>(de<text:s/>minimis)<text:s/>(με<text:s/>γνήσιο<text:s/>της<text:s/>υπογραφής<text:s/>ή<text:s/>να<text:s/>έχει<text:s/>εκδοθεί<text:s/>από<text:s/>το<text:s/>gov.gr).<text:s/>Τα<text:s/>παραπάνω<text:s/>δικαιολογητικά<text:s/>υποβολής<text:s/>περιγράφονται<text:s/>στο<text:s/>Παράρτημα<text:s/>Ι<text:s/>και<text:s/>πρότυπο<text:s/>της<text:s/>Υπεύθυνης<text:s/>Δήλωσης<text:s/>Σώρευσης<text:s/>Ενισχύσεων<text:s/>στο<text:s/>Παράρτημα<text:s/>ΙΙΙ</text:span></text:p>
      <text:p text:style-name="P365"><text:span text:style-name="T365_1">-<text:s/>Υπόδειγμα<text:s/>7.</text:span></text:p>
      <text:p text:style-name="P366"><text:span text:style-name="T366_1">Ειδικά,<text:s/>για<text:s/>ατομικές<text:s/>επιχειρήσεις,<text:s/>αντί<text:s/>πιστοποιητικού<text:s/>νόμιμης<text:s/>εκπροσώπησης<text:s/>από<text:s/>το<text:s/>ΓΕΜΗ,<text:s/>απαιτείται<text:s/>η<text:s/>προσκόμιση<text:s/>γενικού<text:s/>πιστοποιητικού<text:s/>στο<text:s/>ΓΕΜΗ<text:s/>(εμπορικές<text:s/>επιχειρήσεις)<text:s/>ή<text:s/>δήλωση<text:s/>έναρξης<text:s/>εργασιών<text:s/>στη<text:s/>Δ.Ο.Υ.<text:s/>κατά<text:s/>περίπτωση.</text:span></text:p>
      <text:p text:style-name="P367"><text:span text:style-name="T367_1">Στην<text:s/>περίπτωση<text:s/>δε<text:s/>που<text:s/>η<text:s/>επιχείρηση/νομικό<text:s/>πρόσωπο<text:s/>έχει<text:s/>έδρα<text:s/>σε<text:s/>νησιωτικό<text:s/>δήμο,<text:s/>το<text:s/>αίτημα<text:s/>του<text:s/>θα<text:s/>πρέπει<text:s/>να<text:s/>συνοδεύεται<text:s/>από<text:s/>την<text:s/>επισύναψη<text:s/>των<text:s/>απαραίτητων<text:s/>δικαιολογητικών,<text:s/>σύμφωνα<text:s/>με<text:s/>το<text:s/>Παράρτημα<text:s/>Ι.</text:span></text:p>
      <text:p text:style-name="P368"><text:span text:style-name="T368_1">Για<text:s/>κάθε<text:s/>επιλέξιμο<text:s/>όχημα<text:s/>που<text:s/>πωλείται<text:s/>ή<text:s/>χρονομισθώνεται<text:s/>στο<text:s/>πλαίσιο<text:s/>της<text:s/>δράσης,<text:s/>η<text:s/>αντιπροσωπεία/επίσημος<text:s/>έμπορος/εταιρία<text:s/>χρονομίσθωσης<text:s/>(leasing)<text:s/>εκδίδει<text:s/>τα<text:s/>ακόλουθα<text:s/>παραστατικά:</text:span></text:p>
      <text:p text:style-name="P369"><text:span text:style-name="T369_1">Α.<text:s/>Τιμολόγιο/α<text:s/>Είσπραξης,<text:s/>όπου<text:s/>θα<text:s/>αναγράφονται:</text:span></text:p>
      <text:p text:style-name="P370"><text:span text:style-name="T370_1">-<text:s/>Η<text:s/>λιανική<text:s/>τιμή<text:s/>πώλησης<text:s/>ή<text:s/>χρονομίσθωσης<text:s/>(συνολικά<text:s/>στα<text:s/>έτη<text:s/>ισχύος<text:s/>και<text:s/>αθροίζοντας<text:s/>το<text:s/>ποσό<text:s/>αγοράς<text:s/>στην<text:s/>λήξη<text:s/>της<text:s/>σύμβασης<text:s/>χρονομίσθωσης<text:s/>στην<text:s/>περίπτωση<text:s/>που<text:s/>ορίζεται<text:s/>με<text:s/>τη<text:s/>σύμβαση<text:s/>η<text:s/>αγορά<text:s/>στο<text:s/>τέλος<text:s/>της<text:s/>περιόδου<text:s/>χρονομίσθωσης),<text:s/>η<text:s/>οποία<text:s/>θα<text:s/>πρέπει<text:s/>να<text:s/>αντιστοιχεί<text:s/>α)<text:s/>στην<text:s/>τιμή<text:s/>έκδοσης<text:s/>του<text:s/>βασικού<text:s/>μοντέλου<text:s/>και<text:s/>β)<text:s/>στην<text:s/>τιμή<text:s/>μετρητοίς.<text:s/>Πιθανά<text:s/>επιπλέον<text:s/>κόστη<text:s/>(π.χ.<text:s/>κόστος<text:s/>τοποθέτησης<text:s/>επιπλέον<text:s/>εξαρτημάτων,<text:s/>τόκοι,<text:s/>άλλα<text:s/>κόστη<text:s/>δανείου,<text:s/>κ.λπ.)<text:s/>πρέπει<text:s/>να<text:s/>αναγράφονται<text:s/>διακριτά<text:s/>και<text:s/>να<text:s/>απαγορεύονται<text:s/>να<text:s/>ενσωματώνονται<text:s/>στη<text:s/>λιανική<text:s/>τιμή<text:s/>πώλησης.</text:span></text:p>
      <text:p text:style-name="P371"><text:span text:style-name="T371_1">-<text:s/>τα<text:s/>στοιχεία<text:s/>του<text:s/>ωφελούμενου<text:s/>(υποχρεωτικά<text:s/>η<text:s/>αναγραφή<text:s/>του<text:s/>ΑΦΜ).</text:span></text:p>
      <text:p text:style-name="P372"><text:span text:style-name="T372_1">-<text:s/>τα<text:s/>χαρακτηριστικά<text:s/>του<text:s/>οχήματος<text:s/>(υποχρεωτικά<text:s/>η<text:s/>τεχνολογία,<text:s/>τα<text:s/>τεχνικά<text:s/>και<text:s/>λοιπά<text:s/>χαρακτηριστικά).</text:span></text:p>
      <text:p text:style-name="P373"><text:span text:style-name="T373_1">Σε<text:s/>περίπτωση<text:s/>σύναψης<text:s/>δανείου<text:s/>θα<text:s/>πρέπει<text:s/>να<text:s/>αναφέρεται<text:s/>ρητά<text:s/>η<text:s/>τιμή<text:s/>βάσης<text:s/>δανείου<text:s/>και<text:s/>να<text:s/>υπάρχουν<text:s/>τα<text:s/>παραστατικά<text:s/>του<text:s/>δανείου<text:s/>(σύμβαση<text:s/>δανείου)<text:s/>και<text:s/>η<text:s/>σχετική<text:s/>έγκριση<text:s/>αυτού.</text:span></text:p>
      <text:p text:style-name="P374"><text:span text:style-name="T374_1">Σε<text:s/>περίπτωση<text:s/>σύναψης<text:s/>σύμβασης<text:s/>χρονομίσθωσης<text:s/>(leasing),<text:s/>η<text:s/>εταιρεία<text:s/>χρονομίσθωσης<text:s/>(leasing)<text:s/>εκδίδει<text:s/>τιμολόγιο<text:s/>ως<text:s/>προκαταβολή<text:s/>μισθωμάτων,<text:s/>ισόποση<text:s/>με<text:s/>το<text:s/>ποσό<text:s/>της<text:s/>ενίσχυσης.</text:span></text:p>
      <text:p text:style-name="P375"><text:span text:style-name="T375_1">Σημειώνεται<text:s/>ότι<text:s/>στην<text:s/>περίπτωση<text:s/>που<text:s/>επιλέγεται<text:s/>η<text:s/>απόκτηση<text:s/>του<text:s/>οχήματος<text:s/>μετά<text:s/>τη<text:s/>λήξη<text:s/>της<text:s/>ελάχιστης<text:s/>περιόδου<text:s/>μίσθωσης<text:s/>(36<text:s/>μήνες),<text:s/>προσκομίζεται<text:s/>η<text:s/>σύμβαση<text:s/>χρονομίσθωσης<text:s/>του<text:s/>οχήματος,<text:s/>με<text:s/>την<text:s/>οποία<text:s/>έχει<text:s/>συμφωνηθεί<text:s/>η<text:s/>αγορά<text:s/>του<text:s/>οχήματος<text:s/>κατά<text:s/>τη<text:s/>λήξη<text:s/>της<text:s/>μίσθωσης,<text:s/>όπως<text:s/>ορίζεται<text:s/>στο<text:s/>Παράρτημα<text:s/>ΙΙ.</text:span></text:p>
      <text:p text:style-name="P376"><text:span text:style-name="T376_1">Β.<text:s/>Τιμολόγιο<text:s/>για<text:s/>την<text:s/>παράδοση<text:s/>του<text:s/>οχήματος<text:s/>στον<text:s/>ωφελούμενο.<text:s/>Στο<text:s/>παραστατικό<text:s/>αυτό<text:s/>αναγράφεται<text:s/>υποχρεωτικά<text:s/>το<text:s/>ΑΦΜ<text:s/>του<text:s/>ωφελούμενου<text:s/>και<text:s/>η<text:s/>επωνυμία<text:s/>του,<text:s/>ο<text:s/>τύπος<text:s/>του<text:s/>οχήματος,<text:s/>το<text:s/>μοντέλο<text:s/>και<text:s/>ο<text:s/>αριθμός<text:s/>πλαισίου<text:s/>ή<text:s/>ο<text:s/>σειριακός<text:s/>αριθμός<text:s/>του<text:s/>οχήματος<text:s/>εφόσον<text:s/>δεν<text:s/>υπάρχει<text:s/>αριθμός<text:s/>πλαισίου.</text:span></text:p>
      <text:p text:style-name="P377"><text:span text:style-name="T377_1">Στο<text:s/>Τιμολόγιο<text:s/>αναγράφονται<text:s/>κατ’<text:s/>ελάχιστον<text:s/>τα<text:s/>στοιχεία<text:s/>του<text:s/>Δελτίου<text:s/>Παραγγελίας<text:s/>Αντιπροσωπείας/Επίσημου<text:s/>Εμπόρου/εταιρίας<text:s/>μίσθωσης<text:s/>(leasing),<text:s/>όπως<text:s/>αναφέρονται<text:s/>ανωτέρω.</text:span></text:p>
      <text:p text:style-name="P378"><text:span text:style-name="T378_1">Γ.<text:s/>Ταξινόμηση<text:s/>του<text:s/>οχήματος<text:s/>στην<text:s/>οικεία<text:s/>Περιφερειακή<text:s/>Υπηρεσία<text:s/>Μεταφορών<text:s/>και<text:s/>Επικοινωνιών<text:s/>(πιστοποιητικό<text:s/>ταξινόμησης<text:s/>ή/και<text:s/>άδεια<text:s/>κυκλοφορίας).»</text:span></text:p>
      <text:h text:style-name="P379" text:outline-level="6"><text:span text:style-name="T379_1">Άρθρο<text:s/>6</text:span></text:h>
      <text:p text:style-name="P380"><text:span text:style-name="T380_1">1.</text:span><text:span text:style-name="T380_2"><text:s/>Το<text:s/>δεύτερο<text:s/>εδάφιο<text:s/>της<text:s/>παρ.<text:s/>4<text:s/>του<text:s/>άρθρου<text:s/>13<text:s/>τροποποιείται<text:s/>σχετικά<text:s/>με<text:s/>το<text:s/>αίτημα<text:s/>μέσω<text:s/>ηλεκτρονικής<text:s/>πλατφόρμας,<text:s/>και<text:s/>η<text:s/>παρ.<text:s/>4<text:s/>του<text:s/>άρθρου<text:s/>13<text:s/>διαμορφώνεται<text:s/>ως<text:s/>εξής:</text:span></text:p>
      <text:p text:style-name="P381"><text:span text:style-name="T381_1">«4.<text:s/>Σε<text:s/>περίπτωση<text:s/>απόρριψης<text:s/>της<text:s/>αιτήσεως,<text:s/>ο<text:s/>ωφελούμενος<text:s/>ενημερώνεται<text:s/>μέσω<text:s/>ηλεκτρονικού<text:s/>μηνύματος<text:s/>στη<text:s/>διεύθυνση<text:s/>που<text:s/>έχει<text:s/>δηλώσει,<text:s/>για<text:s/>τον<text:s/>ακριβή<text:s/>λόγο<text:s/>απόρριψής<text:s/>του<text:s/>αιτήματός<text:s/>του.<text:s/>Σε<text:s/>περίπτωση<text:s/>όπου<text:s/>ο<text:s/>Ωφελούμενος<text:s/>θέλει<text:s/>να<text:s/>υποβάλει<text:s/>ένσταση<text:s/>(αντιρρήσεις),<text:s/>σύμφωνα<text:s/>με<text:s/>το<text:s/>άρθρο<text:s/>15<text:s/>της<text:s/>παρούσας,<text:s/>σχετικά<text:s/>με<text:s/>το<text:s/>λόγω<text:s/>απόρριψής<text:s/>του<text:s/>αιτήματός<text:s/>του,<text:s/>αποστέλλει<text:s/>προς<text:s/>τον<text:s/>Φορέα<text:s/>Διαχείρισης<text:s/>της<text:s/>Δράσης<text:s/>μέσω<text:s/>αιτήματος<text:s/>στην<text:s/>«Ψηφιακή<text:s/>Εξυπηρέτηση<text:s/>Υπηρεσίας<text:s/>Κινούμαι<text:s/>Ηλεκτρικά<text:s/>-<text:s/>Β’<text:s/>Κύκλος»,<text:s/>το<text:s/>link<text:s/>της<text:s/>οποίας<text:s/>υπάρχει<text:s/>στην<text:s/>επίσημη<text:s/>ιστοσελίδα<text:s/>της<text:s/>Δράσης<text:s/></text:span><text:span text:style-name="T381_2"><text:a xlink:type="simple" xlink:href="https://kinoumeilektrika2.gov"><text:span text:style-name="T381_3">https://kinoumeilektrika2.gov</text:span></text:a></text:span><text:span text:style-name="T381_4">.<text:s/>gr,<text:s/>εντός<text:s/>αποκλειστικής<text:s/>προθεσμίας<text:s/>πέντε<text:s/>(5)<text:s/>εργάσιμων<text:s/>ημερών<text:s/>από<text:s/>την<text:s/>γνωστοποίηση<text:s/>του<text:s/>ηλεκτρονικού<text:s/>μηνύματος<text:s/>απόρριψης<text:s/>του<text:s/>αιτήματος.»</text:span></text:p>
      <text:p text:style-name="P382"><text:span text:style-name="T382_1">2.</text:span><text:span text:style-name="T382_2"><text:s/>Η<text:s/>παρ.<text:s/>7<text:s/>του<text:s/>άρθρου<text:s/>13<text:s/>τροποποιείται<text:s/>ως<text:s/>προς<text:s/>τον<text:s/>χρόνο<text:s/>υποβολής<text:s/>του<text:s/>αιτήματος<text:s/>ολοκλήρωσης<text:s/>ως<text:s/>ακολούθως:</text:span></text:p>
      <text:p text:style-name="P383"><text:span text:style-name="T383_1">«Μετά<text:s/>την<text:s/>έκδοση<text:s/>της<text:s/>απόφασης<text:s/>Υπαγωγής,<text:s/>ο<text:s/>ωφελούμενος<text:s/>ενημερώνεται<text:s/>μέσω<text:s/>του<text:s/>πληροφοριακού<text:s/>συστήματος<text:s/>και<text:s/>υποχρεούται:</text:span></text:p>
      <text:p text:style-name="P384"><text:span text:style-name="T384_1">Α)<text:s/>εντός<text:s/>προθεσμίας<text:s/>σαράντα<text:s/>πέντε<text:s/>(45)<text:s/>ημερών<text:s/>από<text:s/>την<text:s/>έκδοση<text:s/>της<text:s/>απόφασης<text:s/>Υπαγωγής,<text:s/>στην<text:s/>οποία<text:s/>συμπεριλαμβάνεται<text:s/>η<text:s/>αίτησή<text:s/>του,<text:s/>να<text:s/>αναρτά<text:s/>στο<text:s/>πληροφοριακό<text:s/>σύστημα<text:s/>της<text:s/>δράσης:<text:s/>α)<text:s/>το<text:s/>δελτίο<text:s/>παραγγελίας<text:s/>του<text:s/>οχήματος,<text:s/>στο<text:s/>οποίο<text:s/>θα<text:s/>αναγράφεται<text:s/>η<text:s/>σχετική<text:s/>προκαταβολή<text:s/>που<text:s/>έχει<text:s/>καταβληθεί,<text:s/>ή<text:s/>β)<text:s/>τη<text:s/>σύμβαση<text:s/>μίσθωσης<text:s/>(leasing),<text:s/>εφόσον<text:s/>πρόκειται<text:s/>για<text:s/>μακροχρόνια<text:s/>μίσθωση<text:s/>οχήματος,<text:s/>συνοδευόμενη<text:s/>από<text:s/>τιμολόγιο<text:s/>ή<text:s/>απόδειξη<text:s/>ως<text:s/>προκαταβολή<text:s/>μισθωμάτων,<text:s/>ισόποση<text:s/>με<text:s/>το<text:s/>ποσό<text:s/>της<text:s/>ενίσχυσης.</text:span></text:p>
      <text:p text:style-name="P385"><text:span text:style-name="T385_1">Σε<text:s/>περίπτωση<text:s/>που<text:s/>το<text:s/>παραπάνω<text:s/>χρονικό<text:s/>διάστημα<text:s/>των<text:s/>σαράντα<text:s/>πέντε<text:s/>(45)<text:s/>ημερών<text:s/>παρέλθει<text:s/>άπρακτο,<text:s/>η<text:s/>έγκριση<text:s/>απορρίπτεται<text:s/>αυτομάτως<text:s/>και<text:s/>ο<text:s/>ωφελούμενος<text:s/>χάνει<text:s/>το<text:s/>δικαίωμα<text:s/>λήψης<text:s/>της<text:s/>εγκεκριμένης<text:s/>ενίσχυσης.</text:span></text:p>
      <text:p text:style-name="P386"><text:span text:style-name="T386_1">Β)<text:s/>εντός<text:s/>οκτώ<text:s/>(8)<text:s/>μηνών<text:s/>από<text:s/>την<text:s/>έκδοση<text:s/>της<text:s/>απόφασης<text:s/>Υπαγωγής,<text:s/>να<text:s/>υποβάλει<text:s/>αίτημα<text:s/>ολοκλήρωσης<text:s/>της<text:s/>πράξης<text:s/>αναρτώντας<text:s/>τα<text:s/>δικαιολογητικά<text:s/>ολοκλήρωσης<text:s/>και<text:s/>καταβολής<text:s/>της<text:s/>ενίσχυσης<text:s/>του<text:s/>Παραρτήματος<text:s/>ΙΙ.</text:span></text:p>
      <text:p text:style-name="P387"><text:span text:style-name="T387_1">Σε<text:s/>περίπτωση<text:s/>που<text:s/>το<text:s/>παραπάνω<text:s/>χρονικό<text:s/>διάστημα<text:s/>των<text:s/>οκτώ<text:s/>(8)<text:s/>μηνών<text:s/>παρέλθει<text:s/>άπρακτο,<text:s/>η<text:s/>έγκριση<text:s/>απορρίπτεται<text:s/>αυτομάτως<text:s/>και<text:s/>ο<text:s/>ωφελούμενος<text:s/>χάνει<text:s/>το<text:s/>δικαίωμα<text:s/>λήψης<text:s/>της<text:s/>εγκεκριμένης<text:s/>ενίσχυσης.»</text:span></text:p>
      <text:p text:style-name="P388"><text:span text:style-name="T388_1">3.</text:span><text:span text:style-name="T388_2"><text:s/>Η<text:s/>προθεσμία<text:s/>των<text:s/>σαράντα<text:s/>(45)<text:s/>ημερών<text:s/>της<text:s/>παρ.<text:s/>2<text:s/>του<text:s/>παρόντος<text:s/>άρθρου<text:s/>ισχύει<text:s/>και<text:s/>για<text:s/>τους<text:s/>ωφελούμενους,<text:s/>των<text:s/>οποίων<text:s/>οι<text:s/>αιτήσεις<text:s/>έχουν<text:s/>συμπεριληφθεί<text:s/>σε<text:s/>αποφάσεις<text:s/>υπαγωγής<text:s/>που<text:s/>έχουν<text:s/>ήδη<text:s/>εκδοθεί,<text:s/>αλλά<text:s/>δεν<text:s/>έχει<text:s/>υποβληθεί<text:s/>εκ<text:s/>μέρους<text:s/>τους<text:s/>αίτημα<text:s/>ολοκλήρωσης<text:s/>της<text:s/>πράξης<text:s/>μέχρι<text:s/>την<text:s/>έναρξη<text:s/>ισχύος<text:s/>της<text:s/>παρούσας.<text:s/>Για<text:s/>τους<text:s/>εν<text:s/>λόγω<text:s/>ωφελούμενους,<text:s/>η<text:s/>παραπάνω<text:s/>προθεσμία<text:s/>των<text:s/>σαράντα<text:s/>πέντε<text:s/>(45)<text:s/>ημερών<text:s/>εκκινεί<text:s/>από<text:s/>την<text:s/>έναρξη<text:s/>ισχύος<text:s/>της<text:s/>παρούσας.</text:span></text:p>
      <text:p text:style-name="P389"><text:span text:style-name="T389_1">4.</text:span><text:span text:style-name="T389_2"><text:s/>Η<text:s/>προθεσμία<text:s/>των<text:s/>οκτώ<text:s/>(8)<text:s/>μηνών<text:s/>της<text:s/>παρ.<text:s/>2<text:s/>του<text:s/>παρόντος<text:s/>αφορά<text:s/>ωφελούμενους<text:s/>για<text:s/>τους<text:s/>οποίους<text:s/>εκδίδεται<text:s/>Απόφαση<text:s/>Υπαγωγής<text:s/>μετά<text:s/>την<text:s/>έναρξη<text:s/>ισχύος<text:s/>της<text:s/>παρούσας.</text:span></text:p>
      <text:h text:style-name="P390" text:outline-level="6"><text:span text:style-name="T390_1">Άρθρο<text:s/>7</text:span></text:h>
      <text:p text:style-name="P391"><text:span text:style-name="T391_1">Το<text:s/>δεύτερο<text:s/>εδάφιο<text:s/>του<text:s/>άρθρου<text:s/>15<text:s/>τροποποιείται<text:s/>σχετικά<text:s/>με<text:s/>το<text:s/>αίτημα<text:s/>μέσω<text:s/>ηλεκτρονικής<text:s/>πλατφόρμας,<text:s/>και<text:s/>το<text:s/>δεύτερο<text:s/>εδάφιο<text:s/>διαμορφώνεται<text:s/>ως<text:s/>εξής:</text:span></text:p>
      <text:p text:style-name="P392"><text:span text:style-name="T392_1">«Η<text:s/>ένσταση<text:s/>υποβάλλεται<text:s/>προς<text:s/>το<text:s/>Φορέα<text:s/>Διαχείρισης<text:s/>μέσω<text:s/>αιτήματος<text:s/>στην<text:s/>«Ψηφιακή<text:s/>Εξυπηρέτηση<text:s/>Υπηρεσίας<text:s/>Κινούμαι<text:s/>Ηλεκτρικά<text:s/>-<text:s/>Β’<text:s/>Κύκλος»,<text:s/>το<text:s/>link<text:s/>της<text:s/>οποίας<text:s/>υπάρχει<text:s/>στην<text:s/>επίσημη<text:s/>ιστοσελίδα<text:s/>της<text:s/>δράσης<text:s/>https://<text:s/>kinoumeilektrika2.gov.gr,<text:s/>εντός<text:s/>αποκλειστικής<text:s/>προθεσμίας<text:s/>πέντε<text:s/>(5)<text:s/>εργάσιμων<text:s/>ημερών<text:s/>από<text:s/>την<text:s/>γνωστοποίηση<text:s/>της<text:s/>απόρριψης».</text:span></text:p>
      <text:h text:style-name="P393" text:outline-level="6"><text:span text:style-name="T393_1">Άρθρο<text:s/>8</text:span></text:h>
      <text:p text:style-name="P394"><text:span text:style-name="T394_1">1.</text:span><text:span text:style-name="T394_2"><text:s/>Η<text:s/>παρ.<text:s/>16.1<text:s/>του<text:s/>άρθρου<text:s/>16<text:s/>αντικαθίσταται<text:s/>ως<text:s/>προς<text:s/>το<text:s/>αίτημα<text:s/>μέσω<text:s/>ηλεκτρονικής<text:s/>πλατφόρμας<text:s/>και<text:s/>την<text:s/>θεώρηση<text:s/>του<text:s/>γνήσιου<text:s/>υπογραφής<text:s/>και<text:s/>η<text:s/>παρ.<text:s/>16.1<text:s/>διαμορφώνεται<text:s/>ως<text:s/>εξής:</text:span></text:p>
      <text:p text:style-name="P395"><text:span text:style-name="T395_1">«16.1<text:s/>Αίτημα<text:s/>Καταβολής<text:s/>της<text:s/>ενίσχυσης</text:span></text:p>
      <text:p text:style-name="P396"><text:span text:style-name="T396_1">1.<text:s/>Ο<text:s/>ωφελούμενος/τελικός<text:s/>αποδέκτης,<text:s/>εφόσον<text:s/>έχει<text:s/>ολοκληρώσει<text:s/>το<text:s/>φυσικό<text:s/>και<text:s/>οικονομικό<text:s/>αντικείμενο<text:s/>του<text:s/>εγκεκριμένου<text:s/>αιτήματος,<text:s/>δύναται<text:s/>να<text:s/>αιτηθεί<text:s/>την<text:s/>καταβολή<text:s/>της<text:s/>αναλογούσας<text:s/>δημόσιας<text:s/>ενίσχυσης.</text:span></text:p>
      <text:p text:style-name="P397"><text:span text:style-name="T397_1">Η<text:s/>διαδικασία<text:s/>υποβολής<text:s/>του<text:s/>αιτήματος<text:s/>γίνεται<text:s/>μέσα<text:s/>από<text:s/>στην<text:s/>επίσημη<text:s/>ιστοσελίδα<text:s/>της<text:s/>δράσης<text:s/>https://<text:s/>kinoumeilektrika2.gov.gr<text:s/>και<text:s/>ολοκληρώνεται<text:s/>με<text:s/>την<text:s/>επισύναψη<text:s/>των<text:s/>απαιτούμενων<text:s/>δικαιολογητικών<text:s/>όπως<text:s/>αυτά<text:s/>περιγράφονται<text:s/>στο<text:s/>Παράρτημα<text:s/>ΙΙ.</text:span></text:p>
      <text:p text:style-name="P398"><text:span text:style-name="T398_1">3.<text:s/>Αιτήματα<text:s/>τα<text:s/>οποία<text:s/>έχουν<text:s/>ελλιπή<text:s/>ή<text:s/>εσφαλμένα<text:s/>δικαιολογητικά<text:s/>δεν<text:s/>θα<text:s/>γίνονται<text:s/>αποδεκτά<text:s/>και<text:s/>ο<text:s/>ωφελούμενος/<text:s/>τελικός<text:s/>αποδέκτης<text:s/>θα<text:s/>ενημερώνεται<text:s/>μέσω<text:s/>ηλεκτρονικού<text:s/>μηνύματος<text:s/>για<text:s/>την<text:s/>διόρθωση<text:s/>τους<text:s/>εντός<text:s/>επτά<text:s/>(7)<text:s/>ημερολογιακών<text:s/>ημερών<text:s/>μετά<text:s/>την<text:s/>λήψη<text:s/>του<text:s/>μηνύματος.</text:span></text:p>
      <text:p text:style-name="P399"><text:span text:style-name="T399_1">4.<text:s/>Σε<text:s/>περίπτωση<text:s/>που<text:s/>η<text:s/>παραπάνω<text:s/>ημερομηνία<text:s/>παρέλθει<text:s/>άπρακτη,<text:s/>η<text:s/>δημόσια<text:s/>ενίσχυση<text:s/>δεν<text:s/>καταβάλλεται<text:s/>και<text:s/>το<text:s/>αίτημα<text:s/>απορρίπτεται<text:s/>αυτόματα,<text:s/>χωρίς<text:s/>την<text:s/>δυνατότητα<text:s/>υποβολής<text:s/>νέου.</text:span></text:p>
      <text:p text:style-name="P400"><text:span text:style-name="T400_1">5.<text:s/>Μετά<text:s/>την<text:s/>υποβολή<text:s/>του<text:s/>αιτήματος<text:s/>ολοκλήρωσης<text:s/>και<text:s/>καταβολής<text:s/>της<text:s/>δημόσιας<text:s/>ενίσχυσης<text:s/>και<text:s/>εφόσον<text:s/>ελεγχθεί<text:s/>η<text:s/>πληρότητα<text:s/>και<text:s/>ορθότητα<text:s/>των<text:s/>δικαιολογητικών<text:s/>του<text:s/>Παραρτήματος<text:s/>ΙΙ,<text:s/>η<text:s/>αναλογούσα<text:s/>δημόσια<text:s/>ενίσχυση<text:s/>πιστώνεται<text:s/>στον<text:s/>τραπεζικό<text:s/>λογαριασμό<text:s/>που<text:s/>έχει<text:s/>δηλώσει<text:s/>ο<text:s/>ωφελούμενος/τελικός<text:s/>αποδέκτης.</text:span></text:p>
      <text:p text:style-name="P401"><text:span text:style-name="T401_1">6.<text:s/>Ειδικά<text:s/>για<text:s/>την<text:s/>περίπτωση<text:s/>ύπαρξης<text:s/>δικαιωμάτων<text:s/>συγκυριότητας<text:s/>σε<text:s/>όχημα<text:s/>υπό<text:s/>απόσυρση,<text:s/>θα<text:s/>πρέπει<text:s/>να<text:s/>εξασφαλισθεί<text:s/>η<text:s/>συναίνεση<text:s/>των<text:s/>συγκυρίων<text:s/>με<text:s/>την<text:s/>συμπλήρωση<text:s/>Υπεύθυνης<text:s/>Δήλωσης<text:s/>Εκχώρησης<text:s/>του<text:s/>Παραρτήματος<text:s/>Ι<text:s/>με<text:s/>γνήσιο<text:s/>της<text:s/>υπογραφής<text:s/>ή<text:s/>να<text:s/>έχει<text:s/>εκδοθεί<text:s/>από<text:s/>το<text:s/>gov.gr,<text:s/>με<text:s/>την<text:s/>οποία<text:s/>θα<text:s/>δηλώνει<text:s/>ο<text:s/>κάθε<text:s/>συνιδιοκτήτης/συγκύριος<text:s/>την<text:s/>συναίνεση<text:s/>του<text:s/>για<text:s/>να<text:s/>καθίσταται<text:s/>ο<text:s/>ένας<text:s/>εξ<text:s/>αυτών<text:s/>εξουσιοδοτημένο<text:s/>πρόσωπο<text:s/>και<text:s/>θα<text:s/>εκχωρεί<text:s/>ρητά<text:s/>και<text:s/>ανεπιφύλακτα<text:s/>την<text:s/>απαίτηση<text:s/>του<text:s/>στο<text:s/>έτερο<text:s/>εξουσιοδοτημένο<text:s/>πρόσωπο.<text:s/>Στην<text:s/>Υπεύθυνη<text:s/>Δήλωση<text:s/>Συναίνεσης/Εκχώρησης<text:s/>θα<text:s/>αναγράφονται<text:s/>τα<text:s/>στοιχεία<text:s/>του<text:s/>εξουσιοδοτούντος<text:s/>και<text:s/>ρητά<text:s/>το<text:s/>ονοματεπώνυμο,<text:s/>το<text:s/>ΑΦΜ<text:s/>του<text:s/>και<text:s/>ο<text:s/>αριθμός<text:s/>τραπεζικού<text:s/>λογαριασμού<text:s/>(ΙΒΑΝ)<text:s/>του<text:s/>εξουσιοδοτούμενου,<text:s/>στον<text:s/>οποίο<text:s/>εκχωρείται<text:s/>η<text:s/>απαίτηση.</text:span></text:p>
      <text:p text:style-name="P402"><text:span text:style-name="T402_1">7.<text:s/>Ο<text:s/>ωφελούμενος<text:s/>έχει<text:s/>την<text:s/>δυνατότητα<text:s/>να<text:s/>εκχωρήσει<text:s/>το<text:s/>δικαίωμα<text:s/>είσπραξης<text:s/>της<text:s/>δημόσιας<text:s/>ενίσχυσης<text:s/>αποκλειστικά<text:s/>και<text:s/>μόνον<text:s/>στον<text:s/>προμηθευτή<text:s/>του<text:s/>οχήματος.<text:s/>Για<text:s/>την<text:s/>περίπτωση<text:s/>αυτή<text:s/>ο<text:s/>ωφελούμενος<text:s/>οφείλει<text:s/>να<text:s/>προσκομίσει<text:s/>σχετική<text:s/>υπεύθυνη<text:s/>δήλωση<text:s/>(με<text:s/>γνήσιο<text:s/>της<text:s/>υπογραφής<text:s/>ή<text:s/>να<text:s/>έχει<text:s/>εκδοθεί<text:s/>από<text:s/>το<text:s/>gov.gr),<text:s/>ή/και<text:s/>το<text:s/>ιδιωτικό<text:s/>συμφωνητικό<text:s/>με<text:s/>την<text:s/>οποία<text:s/>δηλώνει<text:s/>την<text:s/>εκχώρηση<text:s/>της<text:s/>απαίτησης<text:s/>είσπραξης<text:s/>σε<text:s/>τρίτον<text:s/>(προμηθευτής)<text:s/>και<text:s/>ταυτόχρονα<text:s/>ο<text:s/>προμηθευτής<text:s/>του<text:s/>οχήματος<text:s/>να<text:s/>προσκομίσει<text:s/>σχετική<text:s/>υπεύθυνη<text:s/>δήλωση<text:s/>αποδοχής<text:s/>της<text:s/>εκχώρησης<text:s/>με<text:s/>γνήσιο<text:s/>της<text:s/>υπογραφής<text:s/>(ή<text:s/>να<text:s/>έχει<text:s/>εκδοθεί<text:s/>από<text:s/>το<text:s/>gov.gr),<text:s/>στην<text:s/>οποία<text:s/>θα<text:s/>δηλώνεται<text:s/>η<text:s/>πλήρης<text:s/>επωνυμία<text:s/>της<text:s/>εταιρίας<text:s/>και<text:s/>ο<text:s/>τραπεζικός<text:s/>της<text:s/>λογαριασμός<text:s/>αυτής.<text:s/>Τονίζεται<text:s/>ότι<text:s/>η<text:s/>παραπάνω<text:s/>διαδικασία<text:s/>επ’<text:s/>ουδενί<text:s/>δεν<text:s/>καθιστά<text:s/>άμεσο<text:s/>δικαιούχο<text:s/>τον<text:s/>προμηθευτή<text:s/>του<text:s/>οχήματος.»</text:span></text:p>
      <text:p text:style-name="P403"><text:span text:style-name="T403_1">2.</text:span><text:span text:style-name="T403_2"><text:s/>Η<text:s/>παρ.<text:s/>16.2<text:s/>του<text:s/>άρθρου<text:s/>16<text:s/>αντικαθίσταται<text:s/>ως<text:s/>εξής:<text:s/>«1.<text:s/>Για<text:s/>τη<text:s/>διαδικασία<text:s/>καταβολής<text:s/>της<text:s/>ενίσχυσης,<text:s/>όπως<text:s/>αυτή<text:s/>ορίζεται<text:s/>στην<text:s/>παρούσα,<text:s/>ορίζεται<text:s/>ως<text:s/>αρμόδιος<text:s/>φορέας<text:s/>το<text:s/>Υπουργείο<text:s/>Περιβάλλοντος<text:s/>και<text:s/>Ενέργειας<text:s/>και<text:s/>από<text:s/>1/1/2024<text:s/>το<text:s/>Υπουργείο<text:s/>Υποδομών<text:s/>και<text:s/>Μεταφορών.<text:s/>Η<text:s/>παραπάνω<text:s/>καταβολή<text:s/>γίνεται<text:s/>με<text:s/>πίστωση<text:s/>του<text:s/>τραπεζικού<text:s/>λογαριασμού<text:s/>του<text:s/>ωφελούμενου<text:s/>ή<text:s/>σε<text:s/>περίπτωση<text:s/>εκχώρησης<text:s/>στον<text:s/>δηλωθέντα<text:s/>λογαριασμό.<text:s/>Από<text:s/>το<text:s/>πληροφοριακό<text:s/>σύστημα<text:s/>του<text:s/>προγράμματος<text:s/>εξάγεται<text:s/>σε<text:s/>ηλεκτρονική<text:s/>μορφή<text:s/>αναλυτική<text:s/>κατάσταση<text:s/>ωφελουμένων,<text:s/>η<text:s/>οποία<text:s/>περιλαμβάνει<text:s/>τα<text:s/>πλήρη<text:s/>στοιχεία<text:s/>τους,<text:s/>τον<text:s/>αριθμό<text:s/>τραπεζικού<text:s/>λογαριασμού<text:s/>σε<text:s/>μορφή<text:s/>ΙΒΑΝ,<text:s/>το<text:s/>πιστωτικό<text:s/>Ίδρυμα,<text:s/>στο<text:s/>οποίο<text:s/>τηρείται<text:s/>ο<text:s/>λογαριασμός,το<text:s/>ποσό<text:s/>της<text:s/>καταβολής<text:s/>και<text:s/>το<text:s/>ΑΦΜ<text:s/>τους.</text:span></text:p>
      <text:p text:style-name="P404"><text:span text:style-name="T404_1">2.</text:span><text:span text:style-name="T404_2"><text:s/>Η<text:s/>ηλεκτρονική<text:s/>μορφή<text:s/>της<text:s/>αναλυτικής<text:s/>κατάστασης<text:s/>είναι<text:s/>επεξεργάσιμη<text:s/>από<text:s/>την<text:s/>εταιρεία<text:s/>«Διατραπεζικά<text:s/>συστήματα<text:s/>Α.Ε.»<text:s/>(ΔΙΑΣ<text:s/>Α.Ε.)<text:s/>προς<text:s/>την<text:s/>οποία<text:s/>διαβιβάζεται.<text:s/>Επίσης,<text:s/>διαβιβάζεται<text:s/>στη<text:s/>ΔΙΑΣ<text:s/>Α.Ε.,<text:s/>και<text:s/>στη<text:s/>Διεύθυνση<text:s/>Οικονομικής<text:s/>Διαχείρισης<text:s/>του<text:s/>Υπουργείου<text:s/>Περιβάλλοντος<text:s/>και<text:s/>Ενέργειας<text:s/>και<text:s/>από<text:s/>1/1/2024<text:s/>στην<text:s/>Διεύθυνση<text:s/>Οικονομικής<text:s/>Διαχείρισης<text:s/>του<text:s/>Υπουργείου<text:s/>Υποδομών<text:s/>και<text:s/>Μεταφορών,<text:s/>συγκεντρωτική<text:s/>κατάσταση<text:s/>ωφελουμένων<text:s/>σε<text:s/>έντυπη<text:s/>και<text:s/>ηλεκτρονική<text:s/>μορφή,<text:s/>που<text:s/>περιλαμβάνει<text:s/>και<text:s/>τον<text:s/>αριθμό<text:s/>των<text:s/>ωφελουμένων,<text:s/>το<text:s/>συνολικό<text:s/>ποσό<text:s/>της<text:s/>καταβολής<text:s/>ολογράφως<text:s/>και<text:s/>αριθμητικώς,<text:s/>ανά<text:s/>τράπεζα<text:s/>ή<text:s/>πιστωτικό<text:s/>ίδρυμα.<text:s/>Το<text:s/>ποσό<text:s/>της<text:s/>συνολικής<text:s/>δαπάνης<text:s/>εγκρίνεται<text:s/>από<text:s/>τον<text:s/>αρμόδιο<text:s/>διατάκτη<text:s/>του<text:s/>Υπουργείου<text:s/>Περιβάλλοντος<text:s/>και<text:s/>Ενέργειας<text:s/>και<text:s/>από<text:s/>1/1/2024<text:s/>του<text:s/>αρμόδιου<text:s/>διατάκτη<text:s/>του<text:s/>Υπουργείου<text:s/>Υποδομών<text:s/>και<text:s/>Μεταφορών,<text:s/>έπειτα<text:s/>από<text:s/>εισήγηση<text:s/>του<text:s/>Αυτοτελούς<text:s/>Τμήματος<text:s/>Ηλεκτροκίνησης.</text:span></text:p>
      <text:p text:style-name="P405"><text:span text:style-name="T405_1">3.</text:span><text:span text:style-name="T405_2"><text:s/>Με<text:s/>απόφαση<text:s/>του<text:s/>Υπουργού<text:s/>Περιβάλλοντος<text:s/>και<text:s/>Ενέργειας<text:s/>και<text:s/>από<text:s/>1/1/2024<text:s/>του<text:s/>Υπουργού<text:s/>Υποδομών<text:s/>και<text:s/>Μεταφορών,<text:s/>εγκρίνεται<text:s/>η<text:s/>μεταφορά<text:s/>της<text:s/>πίστωσης<text:s/>του<text:s/>συνολικού<text:s/>ποσού<text:s/>αυτής.</text:span></text:p>
      <text:p text:style-name="P406"><text:span text:style-name="T406_1">4.</text:span><text:span text:style-name="T406_2"><text:s/>Η<text:s/>ανωτέρω<text:s/>έντυπη<text:s/>συγκεντρωτική<text:s/>κατάσταση<text:s/>αποστέλλεται,<text:s/>μέσω<text:s/>της<text:s/>Γενικής<text:s/>Διεύθυνσης<text:s/>Οικονομικών<text:s/>Υπηρεσιών<text:s/>(ΓΔΟΥ)<text:s/>του<text:s/>Υπουργείου<text:s/>στη<text:s/>Διεύθυνση<text:s/>Λογαριασμών<text:s/>και<text:s/>Ταμειακού<text:s/>Προγραμματισμού<text:s/>του<text:s/>Γενικού<text:s/>Λογιστηρίου<text:s/>του<text:s/>Κράτους<text:s/>(Γ.Λ.Κ.)<text:s/>η<text:s/>οποία<text:s/>εκδίδει,<text:s/>βάσει<text:s/>αυτής,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-Συγκέντρωση<text:s/>Εισπράξεων<text:s/>-<text:s/>Πληρωμών»,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Ε»<text:s/>που<text:s/>τηρείται<text:s/>στην<text:s/>Τράπεζα<text:s/>της<text:s/>Ελλάδος<text:s/>με<text:s/>α)<text:s/>το<text:s/>συνολικό<text:s/>ποσό<text:s/>προς<text:s/>τους<text:s/>ωφελούμενους<text:s/>και<text:s/>β)<text:s/>με<text:s/>το<text:s/>ποσό<text:s/>που<text:s/>αφορά<text:s/>στο<text:s/>συνολικό<text:s/>ανά<text:s/>συναλλαγή<text:s/>κόστος<text:s/>προς<text:s/>τρίτους<text:s/>σύμφωνα<text:s/>με<text:s/>την<text:s/>109/12-03-2019<text:s/>Πράξη<text:s/>του<text:s/>Διοικητή<text:s/>της<text:s/>Τράπεζας<text:s/>της<text:s/>Ελλάδος<text:s/>(π.χ.<text:s/>ΔΙΑΣ<text:s/>ΑΕ)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text:s/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(ΓΛΚ)<text:s/>η<text:s/>οποία<text:s/>παρέχεται<text:s/>ηλεκτρονικά<text:s/>μέσω<text:s/>διαδικτυακής<text:s/>εφαρμογής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<text:s/>προς<text:s/>τους<text:s/>τραπεζικούς<text:s/>λογαριασμούς<text:s/>των<text:s/>τελικών<text:s/>δικαιούχων.<text:s/>Η<text:s/>ανωτέρω<text:s/>εντολή<text:s/>κοινοποιείται<text:s/>στη<text:s/>Διεύθυνση<text:s/>Προϋπολογισμού<text:s/>και<text:s/>Δημοσιονομικών<text:s/>Αναφορών<text:s/>και<text:s/>στη<text:s/>Διεύθυνση<text:s/>Οικονομικής<text:s/>Διαχείρισης,<text:s/>της<text:s/>Γενικής<text:s/>Διεύθυνσης<text:s/>Οικονομικών<text:s/>Υπηρεσιών<text:s/>του<text:s/>Υπουργείου<text:s/>Περιβάλλοντος<text:s/>και<text:s/>Ενέργειας<text:s/>και<text:s/>από<text:s/>1/1/2024<text:s/>στη<text:s/>Γενική<text:s/>Διεύθυνση<text:s/>Οικονομικών<text:s/>Υπηρεσιών<text:s/>του<text:s/>Υπουργείου<text:s/>Υποδομών<text:s/>και<text:s/>Μεταφορών<text:s/>και<text:s/>στη<text:s/>ΔΙΑΣ<text:s/>Α.Ε.<text:s/>Τυχόν<text:s/>υπόλοιπα<text:s/>στο<text:s/>λογαριασμό<text:s/>μετά<text:s/>την<text:s/>ολοκλήρωση<text:s/>της<text:s/>πληρωμής<text:s/>μεταφέρονται<text:s/>με<text:s/>εντολή<text:s/>προς<text:s/>την<text:s/>Τράπεζα<text:s/>της<text:s/>Ελλάδος<text:s/>από<text:s/>τη<text:s/>Δ/νση<text:s/>Λογαριασμών<text:s/>και<text:s/>Ταμειακού<text:s/>Προγραμματισμού<text:s/>του<text:s/>ΓΛΚ<text:s/>σε<text:s/>πίστωση<text:s/>του<text:s/>λογαριασμού<text:s/>με<text:s/>ΙΒΑΝ<text:s/>GR7101000230000000000200211<text:s/>και<text:s/>λογιστικοποιούνται<text:s/>ως<text:s/>έσοδα<text:s/>του<text:s/>τακτικού<text:s/>Π/Υ.</text:span></text:p>
      <text:p text:style-name="P407"><text:span text:style-name="T407_1">5.</text:span><text:span text:style-name="T407_2"><text:s/>Τα<text:s/>ποσά<text:s/>που<text:s/>απέτυχαν<text:s/>να<text:s/>πληρωθούν<text:s/>επιστρέφουν<text:s/>στο<text:s/>λογαριασμό<text:s/>του<text:s/>ΕΔ<text:s/>με<text:s/>ΙΒΑΝ: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Ε<text:s/>και<text:s/>λογιστικοποιούνται<text:s/>στα<text:s/>έσοδα<text:s/>του<text:s/>προϋπολογισμού.<text:s/>Για<text:s/>τις<text:s/>αποτυχούσες<text:s/>πληρωμές<text:s/>η<text:s/>ΔΙΑΣ<text:s/>Α.Ε.<text:s/>ενημερώνει<text:s/>το<text:s/>Υπουργείο<text:s/>Περιβάλλοντος<text:s/>και<text:s/>Ενέργειας<text:s/>και<text:s/>από<text:s/>1/1/2024<text:s/>το<text:s/>Υπουργείο<text:s/>Υποδομών<text:s/>και<text:s/>Μεταφορών<text:s/>καθώς<text:s/>και<text:s/>το<text:s/>ΠΣ<text:s/>του<text:s/>Αυτοτελούς<text:s/>Τμήματος<text:s/>Ηλεκτροκίνησης<text:s/>προκειμένου<text:s/>να<text:s/>ενημερωθούν<text:s/>οι<text:s/>δικαιούχοι<text:s/>και<text:s/>να<text:s/>συμπεριληφθούν<text:s/>στην<text:s/>επόμενη<text:s/>πληρωμή.</text:span></text:p>
      <text:p text:style-name="P408"><text:span text:style-name="T408_1">6.</text:span><text:span text:style-name="T408_2"><text:s/>Για<text:s/>την<text:s/>πληρωμή<text:s/>της<text:s/>ενίσχυσης<text:s/>η<text:s/>ειδική<text:s/>εντολή<text:s/>πληρωμής<text:s/>της<text:s/>παρ.<text:s/>4<text:s/>επέχει<text:s/>θέση<text:s/>απόφασης<text:s/>ανάληψης<text:s/>υποχρέωσης.</text:span></text:p>
      <text:p text:style-name="P409"><text:span text:style-name="T409_1">7.</text:span><text:span text:style-name="T409_2"><text:s/>Η<text:s/>εμφάνιση<text:s/>των<text:s/>σχετικών<text:s/>πληρωμών<text:s/>στη<text:s/>δημόσια<text:s/>ληψοδοσία,<text:s/>πραγματοποιείται<text:s/>με<text:s/>την<text:s/>έκδοση<text:s/>συμψηφιστικών<text:s/>χρηματικών<text:s/>ενταλμάτων<text:s/>από<text:s/>τη<text:s/>Διεύθυνση<text:s/>Οικονομικής<text:s/>Διαχείρισης<text:s/>της<text:s/>Γενικής<text:s/>Διεύθυνσης<text:s/>Οικονομικών<text:s/>Υπηρεσιών<text:s/>του<text:s/>Υπουργείου<text:s/>Περιβάλλοντος<text:s/>και<text:s/>Ενέργειας<text:s/>και<text:s/>από<text:s/>1/1/2024<text:s/>από<text:s/>τη<text:s/>Διεύθυνση<text:s/>Οικονομικής<text:s/>Διαχείρισης<text:s/>του<text:s/>Υπουργείου<text:s/>Υποδομών<text:s/>και<text:s/>Μεταφορών.</text:span></text:p>
      <text:p text:style-name="P410"><text:span text:style-name="T410_1">8.</text:span><text:span text:style-name="T410_2"><text:s/>Η<text:s/>Διεύθυνση<text:s/>Λογαριασμών<text:s/>και<text:s/>Ταμειακού<text:s/>Προγραμματισμού,<text:s/>οι<text:s/>συμβαλλόμενες<text:s/>τράπεζες<text:s/>και<text:s/>τα<text:s/>λοιπά<text:s/>πιστωτικά<text:s/>ιδρύματα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411"><text:span text:style-name="T411_1">9.</text:span><text:span text:style-name="T411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412"><text:span text:style-name="T412_1">α)</text:span><text:span text:style-name="T412_2"><text:tab/></text:span><text:span text:style-name="T412_3">Η<text:s/>απόφαση<text:s/>του<text:s/>Υπουργού<text:s/>Περιβάλλοντος<text:s/>και<text:s/>Ενέργειας<text:s/>ή<text:s/>του<text:s/>Υπουργού<text:s/>Υποδομών<text:s/>και<text:s/>Μεταφορών<text:s/>για<text:s/>την<text:s/>έκδοση<text:s/>του<text:s/>συμψηφιστικού<text:s/>χρηματικού<text:s/>εντάλματος.</text:span></text:p>
      <text:p text:style-name="P413"><text:span text:style-name="T413_1">β)</text:span><text:span text:style-name="T413_2"><text:tab/></text:span><text:span text:style-name="T413_3">Η<text:s/>συγκεντρωτική<text:s/>κατάσταση<text:s/>της<text:s/>παρ.<text:s/>16.2.</text:span></text:p>
      <text:p text:style-name="P414"><text:span text:style-name="T414_1">γ)</text:span><text:span text:style-name="T414_2"><text:tab/></text:span><text:span text:style-name="T414_3">Αντίγραφο<text:s/>της<text:s/>εντολής<text:s/>προς<text:s/>την<text:s/>Τράπεζα<text:s/>της<text:s/>Ελλάδος<text:s/>και<text:s/>αντίγραφο<text:s/>κίνησης<text:s/>(extrait)<text:s/>της<text:s/>Τράπεζας<text:s/>της<text:s/>Ελλάδος<text:s/>για<text:s/>τη<text:s/>χρέωση<text:s/>του<text:s/>λογαριασμού<text:s/>Νο<text:s/>200.»</text:span></text:p>
      <text:p text:style-name="P415"><text:span text:style-name="T415_1">3.</text:span><text:span text:style-name="T415_2"><text:s/>Η<text:s/>παρ.<text:s/>16.3<text:s/>του<text:s/>άρθρου<text:s/>16<text:s/>αντικαθίσταται<text:s/>ως<text:s/>εξής:<text:s/>«16.3.<text:s/>Ανακτήσεις<text:s/>ενισχύσεων<text:s/>και<text:s/>συμψηφισμός<text:s/>πληρωμών</text:span></text:p>
      <text:p text:style-name="P416"><text:span text:style-name="T416_1">1.</text:span><text:span text:style-name="T416_2"><text:s/>Με<text:s/>την<text:s/>επιφύλαξη<text:s/>τυχόν<text:s/>προστίμων<text:s/>που<text:s/>προβλέπονται<text:s/>από<text:s/>άλλες<text:s/>διατάξεις<text:s/>στα<text:s/>φυσικά<text:s/>πρόσωπα<text:s/>που<text:s/>δηλών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.</text:span></text:p>
      <text:p text:style-name="P417"><text:span text:style-name="T417_1">2.</text:span><text:span text:style-name="T417_2"><text:s/>Σε<text:s/>περίπτωση<text:s/>μη<text:s/>τήρησης<text:s/>των<text:s/>όρων,<text:s/>αναζητείται<text:s/>εντόκως<text:s/>το<text:s/>ποσό<text:s/>της<text:s/>επιχορήγησης<text:s/>σύμφωνα<text:s/>με<text:s/>τις<text:s/>κείμενες<text:s/>διατάξεις<text:s/>με<text:s/>απόφαση<text:s/>του<text:s/>Υπουργού<text:s/>Περιβάλλοντος<text:s/>και<text:s/>Ενέργειας<text:s/>και<text:s/>από<text:s/>1/1/2024<text:s/>με<text:s/>απόφαση<text:s/>του<text:s/>Υπουργού<text:s/>Υποδομών<text:s/>και<text:s/>Μεταφορών<text:s/>ή<text:s/>του<text:s/>νομίμως<text:s/>εξουσιοδοτημένου<text:s/>από<text:s/>αυτόν<text:s/>οργάνου<text:s/>και<text:s/>εισπράττονται<text:s/>κατά<text:s/>τις<text:s/>διατάξεις<text:s/>του<text:s/>ΚΕΔΕ.<text:s/>Η<text:s/>καταβολή<text:s/>τόκων<text:s/>αφορά<text:s/>όλο<text:s/>το<text:s/>χρονικό<text:s/>διάστημα<text:s/>που<text:s/>επωφελήθηκε<text:s/>με<text:s/>την<text:s/>ενίσχυση<text:s/>ο<text:s/>δικαιούχος<text:s/>και<text:s/>με<text:s/>επιτόκιο<text:s/>ίσο<text:s/>με<text:s/>εκείνο<text:s/>που<text:s/>θα<text:s/>είχε<text:s/>εφαρμοστεί<text:s/>σε<text:s/>περίπτωση<text:s/>που<text:s/>είχε<text:s/>αναγκαστεί<text:s/>να<text:s/>δανειστεί<text:s/>το<text:s/>εν<text:s/>λόγω<text:s/>ποσό<text:s/>στην<text:s/>αγορά.<text:s/>Για<text:s/>τον<text:s/>προσδιορισμό<text:s/>δε<text:s/>του<text:s/>επιτοκίου<text:s/>εφαρμόζονται,<text:s/>κατ’<text:s/>ελάχιστον,<text:s/>τα<text:s/>επιτόκια<text:s/>ανάκτησης<text:s/>της<text:s/>Ευρωπαϊκής.<text:s/>Επιτροπής.</text:span></text:p>
      <text:p text:style-name="P418"><text:span text:style-name="T418_1">3.</text:span><text:span text:style-name="T418_2"><text:s/>Τα<text:s/>ποσά<text:s/>της<text:s/>καταβολής<text:s/>ύψους<text:s/>έως<text:s/>1.500<text:s/>€<text:s/>είναι<text:s/>ακατάσχετα<text:s/>και<text:s/>ως<text:s/>εκ<text:s/>τούτου<text:s/>δεν<text:s/>υπόκεινται<text:s/>σε<text:s/>συμψηφισμό<text:s/>σε<text:s/>περίπτωση<text:s/>οφειλών<text:s/>του<text:s/>ωφελούμενου<text:s/>προς<text:s/>το<text:s/>Δημόσιο<text:s/>και<text:s/>προς<text:s/>ασφαλιστικούς<text:s/>φορείς,<text:s/>σύμφωνα<text:s/>με<text:s/>το<text:s/>άρθρο<text:s/>92<text:s/>του<text:s/>ν.<text:s/>4519/2022<text:s/>(Α’<text:s/>63).<text:s/>Ποσά<text:s/>επιδότησης<text:s/>μεγαλύτερα<text:s/>των<text:s/>1.500<text:s/>ευρώ<text:s/>δύνανται<text:s/>να<text:s/>συμψηφίζονται<text:s/>με<text:s/>οφειλές<text:s/>του<text:s/>ωφελούμενου<text:s/>προς<text:s/>το<text:s/>Δημόσιο<text:s/>και<text:s/>προς<text:s/>ασφαλιστικούς<text:s/>φορείς».</text:span></text:p>
      <text:h text:style-name="P419" text:outline-level="6"><text:span text:style-name="T419_1">Άρθρο<text:s/>9</text:span></text:h>
      <text:p text:style-name="P420"><text:span text:style-name="T420_1">1.</text:span><text:span text:style-name="T420_2"><text:s/>Το<text:s/>τέταρτο<text:s/>στοιχείο<text:s/>του<text:s/>άρθρου<text:s/>17<text:s/>τροποποιείται<text:s/>ως<text:s/>προς<text:s/>τις<text:s/>υποχρεώσεις<text:s/>των<text:s/>ωφελούμενων/τελικών<text:s/>αποδεκτών,<text:s/>και<text:s/>διαμορφώνεται<text:s/>ως<text:s/>εξής:</text:span></text:p>
      <text:p text:style-name="P421"><text:span text:style-name="T421_1">-</text:span><text:span text:style-name="T421_2"><text:tab/></text:span><text:span text:style-name="T421_3">«να<text:s/>μην<text:s/>αιτηθεί<text:s/>για<text:s/>χρηματοδότηση<text:s/>δαπάνης<text:s/>που<text:s/>έχει<text:s/>γίνει<text:s/>προ<text:s/>της<text:s/>1ης.12.2021,<text:s/>με<text:s/>εξαίρεση<text:s/>δαπάνες<text:s/>που<text:s/>αφορούν<text:s/>προκαταβολή<text:s/>ή<text:s/>δαπάνη<text:s/>έκδοσης<text:s/>προσφοράς.»</text:span></text:p>
      <text:p text:style-name="P422"><text:span text:style-name="T422_1">2.</text:span><text:span text:style-name="T422_2"><text:s/>Μετά<text:s/>το<text:s/>δέκατο<text:s/>τρίτο<text:s/>εδάφιο<text:s/>προστίθεται<text:s/>νέο<text:s/>δέκατο<text:s/>τέταρτο<text:s/>εδάφιο<text:s/>σχετικά<text:s/>με<text:s/>την<text:s/>εξαίρεση<text:s/>από<text:s/>την<text:s/>διετούς<text:s/>υποχρέωση<text:s/>κτήση<text:s/>του<text:s/>οχήματος,<text:s/>ως<text:s/>εξής:</text:span></text:p>
      <text:p text:style-name="P423"><text:span text:style-name="T423_1">-</text:span><text:span text:style-name="T423_2"><text:tab/></text:span><text:span text:style-name="T423_3">«ειδικά<text:s/>για<text:s/>την<text:s/>περίπτωση<text:s/>ωφελούμενων<text:s/>της<text:s/>κατηγορίας<text:s/>Β,<text:s/>οι<text:s/>οποίοι<text:s/>επιθυμούν<text:s/>την<text:s/>δωρεά<text:s/>του/των<text:s/>επιδοτούμενου/ων<text:s/>οχήματος/ων,<text:s/>δίνεται<text:s/>η<text:s/>δυνατότητα<text:s/>εξαίρεσης<text:s/>από<text:s/>την<text:s/>υποχρέωση<text:s/>κτήσης<text:s/>για<text:s/>δυο<text:s/>(2)<text:s/>χρόνια<text:s/>με<text:s/>την<text:s/>προϋπόθεση<text:s/>ότι<text:s/>η<text:s/>δωρεά<text:s/>γίνεται<text:s/>αποκλειστικά<text:s/>για<text:s/>κοινωφελείς<text:s/>σκοπούς<text:s/>ή<text:s/>στο<text:s/>πλαίσιο<text:s/>προώθησης<text:s/>της<text:s/>δράσης<text:s/>για<text:s/>την<text:s/>ηλεκτροκίνηση,<text:s/>ενδεικτικά<text:s/>μέσω<text:s/>διενέργειας<text:s/>κληρώσεων<text:s/>προς<text:s/>το<text:s/>καταναλωτικό<text:s/>κοινό,<text:s/>δεν<text:s/>συνοδεύεται<text:s/>από<text:s/>οικονομικό<text:s/>αντάλλαγμα,<text:s/>δεν<text:s/>δημιουργεί<text:s/>εισροή<text:s/>κεφαλαίου,<text:s/>δεν<text:s/>προκύπτει<text:s/>άμεσο<text:s/>οικονομικό<text:s/>όφελος<text:s/>και<text:s/>υπάρχει<text:s/>σχετική<text:s/>εγγραφή<text:s/>στα<text:s/>λογιστικά<text:s/>βιβλία<text:s/>της<text:s/>εταιρίας<text:s/>που<text:s/>κάνει<text:s/>την<text:s/>δωρεά.<text:s/>Παραμένει<text:s/>για<text:s/>τη<text:s/>δωρήτρια<text:s/>εταιρία<text:s/>η<text:s/>υποχρέωση<text:s/>τήρησης<text:s/>του<text:s/>Κανόνα<text:s/>Σώρρευσης<text:s/>Ενισχύσεων<text:s/>Ήσσονος<text:s/>Σημασίας».</text:span></text:p>
      <text:h text:style-name="P424" text:outline-level="6"><text:span text:style-name="T424_1">Άρθρο<text:s/>10</text:span></text:h>
      <text:p text:style-name="P425"><text:span text:style-name="T425_1">1.</text:span><text:span text:style-name="T425_2"><text:s/>Το<text:s/>1.1.<text:s/>«1.1<text:s/>Βασικά<text:s/>Δικαιολογητικά»<text:s/>του<text:s/>Παραρτήματος<text:s/>Ι<text:s/>-<text:s/>Απαιτούμενα<text:s/>Δικαιολογητικά<text:s/>Υποβολής<text:s/>αντικαθίσταται<text:s/>ως<text:s/>εξής:</text:span></text:p>
      <text:p text:style-name="P426"><text:span text:style-name="T426_1">«1.1<text:s/>Βασικά<text:s/>Δικαιολογητικά</text:span></text:p>
      <text:p text:style-name="P427"><text:span text:style-name="T427_1">i.<text:s/>Αντίγραφο<text:s/>Αστυνομικής<text:s/>Ταυτότητας<text:s/>ή<text:s/>διαβατηρίου<text:s/>ή<text:s/>διπλώματος<text:s/>οδήγησης<text:s/>εν<text:s/>ισχύ<text:s/>ή<text:s/>άλλο<text:s/>ισοδύναμο<text:s/>πιστοποιητικό,</text:span></text:p>
      <text:p text:style-name="P428"><text:span text:style-name="T428_1">ii.<text:s/>Επίσημη<text:s/>προσφορά<text:s/>η<text:s/>οποία<text:s/>θα<text:s/>φέρει<text:s/>υπογραφή<text:s/>και<text:s/>σφραγίδα<text:s/>του<text:s/>προμηθευτή<text:s/>για<text:s/>το<text:s/>όχημα<text:s/>που<text:s/>θα<text:s/>επιλεγεί,<text:s/>iii.<text:s/>Έντυπο<text:s/>Ε1<text:s/>τελευταίας<text:s/>φορολογικής<text:s/>χρήσης,<text:s/>μόνο<text:s/>για<text:s/>την<text:s/>περίπτωση<text:s/>τριών<text:s/>ή<text:s/>περισσότερων<text:s/>εξαρτώμενων<text:s/>τέκνων.</text:span></text:p>
      <text:p text:style-name="P429"><text:span text:style-name="T429_1">iv.<text:s/>(Σε<text:s/>περίπτωση<text:s/>αίτησης<text:s/>ηλεκτρικού<text:s/>ποδηλάτου)<text:s/>Υπεύθυνη<text:s/>δήλωση<text:s/>(με<text:s/>γνήσιο<text:s/>της<text:s/>υπογραφής<text:s/>ή<text:s/>να<text:s/>έχει<text:s/>εκδοθεί<text:s/>από<text:s/>το<text:s/>gov.gr)<text:s/>ότι<text:s/>το<text:s/>όχημα<text:s/>για<text:s/>το<text:s/>οποίο<text:s/>αιτείται<text:s/>επιδότησης<text:s/>δεν<text:s/>φέρει<text:s/>κανέναν<text:s/>μηχανισμό<text:s/>προώθησης<text:s/>πλην<text:s/>των<text:s/>πεταλιών<text:s/>και<text:s/>δεν<text:s/>θα<text:s/>υποστεί<text:s/>καμία<text:s/>μετατροπή<text:s/>στην<text:s/>τριετία<text:s/>που<text:s/>οφείλει<text:s/>να<text:s/>το<text:s/>έχει<text:s/>στην<text:s/>κατοχή<text:s/>του<text:s/>σύμφωνα<text:s/>με<text:s/>τους<text:s/>όρους<text:s/>του<text:s/>προγράμματος.</text:span></text:p>
      <text:p text:style-name="P430"><text:span text:style-name="T430_1">v.<text:s/>(Σε<text:s/>περίπτωση<text:s/>συνιδιοκτησίας/συγκυριότητας)<text:s/>Υπεύθυνη<text:s/>Δήλωση<text:s/>(με<text:s/>γνήσιο<text:s/>της<text:s/>υπογραφής<text:s/>ή<text:s/>να<text:s/>έχει<text:s/>εκδοθεί<text:s/>από<text:s/>το<text:s/>gov.gr)<text:s/>με<text:s/>την<text:s/>οποία<text:s/>δηλώνουν<text:s/>την<text:s/>συναίνεσή<text:s/>τους<text:s/>για<text:s/>να<text:s/>καθίσταται<text:s/>ο<text:s/>ένας<text:s/>συγκύριος<text:s/>εξουσιοδοτημένο<text:s/>πρόσωπο<text:s/>και<text:s/>εκχωρούν<text:s/>την<text:s/>απαίτησή<text:s/>τους<text:s/>στον<text:s/>συγκύριο<text:s/>(ΠΑΡΑΡΤΗΜΑ<text:s/>ΙΙΙ<text:s/>-<text:s/>Υπόδειγμα<text:s/>3),</text:span></text:p>
      <text:p text:style-name="P431"><text:span text:style-name="T431_1">vi.<text:s/>(Σε<text:s/>περίπτωση<text:s/>αίτησης<text:s/>από<text:s/>ΑμεΑ)<text:s/>Γνωμάτευση<text:s/>Πιστοποίησης<text:s/>της<text:s/>Αναπηρίας<text:s/>όπως<text:s/>έχει<text:s/>εκδοθεί<text:s/>από<text:s/>το<text:s/>Κέντρο<text:s/>Πιστοποίησης<text:s/>Αναπηρίας,<text:s/>σχετικά<text:s/>με<text:s/>τον<text:s/>χαρακτηρισμό<text:s/>των<text:s/>ατόμων<text:s/>ως<text:s/>ΑμεΑ<text:s/>ή<text:s/>ισοδύναμη<text:s/>γνωμάτευση,</text:span></text:p>
      <text:p text:style-name="P432"><text:span text:style-name="T432_1">vii.<text:s/>(Σε<text:s/>περίπτωση<text:s/>ανήλικου<text:s/>ΑμεΑ),<text:s/>μόνο<text:s/>για<text:s/>αίτηση<text:s/>ηλεκτρικού<text:s/>ποδηλάτου<text:s/>ή<text:s/>ηλεκτρικού<text:s/>αναπηρικού<text:s/>αμαξιδίου)<text:s/>(α)<text:s/>Αντίγραφο<text:s/>αστυνομικής<text:s/>ταυτότητας<text:s/>του<text:s/>ΑμεΑ<text:s/>και<text:s/>του<text:s/>κηδεμόνα,<text:s/>(β)<text:s/>Γνωμάτευση<text:s/>Πιστοποίησης<text:s/>της<text:s/>Αναπηρίας<text:s/>όπως<text:s/>έχει<text:s/>εκδοθεί<text:s/>από<text:s/>το<text:s/>Κέντρο<text:s/>Πιστοποίησης<text:s/>Αναπηρίας<text:s/>(ΚΕΠΑ)<text:s/>ή<text:s/>άλλη<text:s/>ισοδύναμη<text:s/>γνωμάτευση,<text:s/>(γ)<text:s/>Το<text:s/>φορολογικό<text:s/>έντυπο<text:s/>Ε1<text:s/>του<text:s/>γονέα,<text:s/>για<text:s/>την<text:s/>τελευταία<text:s/>οικονομική<text:s/>χρήση<text:s/>από<text:s/>το<text:s/>οποίο<text:s/>προκύπτει<text:s/>ότι<text:s/>το<text:s/>ανήλικο<text:s/>τέκνο<text:s/>είναι<text:s/>προστατευόμενο<text:s/>μέλος,<text:s/>(δ)<text:s/>πιστοποιητικό<text:s/>οικογενειακής<text:s/>κατάστασης.<text:s/>Τονίζεται<text:s/>ότι<text:s/>η<text:s/>αίτηση<text:s/>υποβάλλεται<text:s/>από<text:s/>τον<text:s/>κηδεμόνα<text:s/>με<text:s/>τους<text:s/>προσωπικούς<text:s/>του<text:s/>κωδικούς<text:s/>(κωδικούς<text:s/>εισόδου<text:s/>στο<text:s/></text:span><text:span text:style-name="T432_2"><text:a xlink:type="simple" xlink:href="http://www.gsis.gr"><text:span text:style-name="T432_3">www.gsis.gr</text:span></text:a></text:span><text:span text:style-name="T432_4">).</text:span></text:p>
      <text:p text:style-name="P433"><text:span text:style-name="T433_1">viii.<text:s/>(Σε<text:s/>περίπτωση<text:s/>οικογενειών<text:s/>με<text:s/>τουλάχιστον<text:s/>τρία<text:s/>εξαρτώμενα<text:s/>τέκνα)<text:s/>Πιστοποιητικό<text:s/>οικογενειακής<text:s/>κατάστασης.»</text:span></text:p>
      <text:p text:style-name="P434"><text:span text:style-name="T434_1">2.</text:span><text:span text:style-name="T434_2"><text:s/>Το<text:s/>1.3.<text:s/>«1.3<text:s/>Δικαιολογητικά<text:s/>σε<text:s/>περίπτωση<text:s/>αίτησης<text:s/>επιδότησης<text:s/>για<text:s/>σημείο<text:s/>επαναφόρτισης»<text:s/>του<text:s/>Παραρτήματος<text:s/>Ι<text:s/>-<text:s/>Απαιτούμενα<text:s/>Δικαιολογητική<text:s/>Υποβολής<text:s/>αντικαθίσταται<text:s/>ως<text:s/>εξής:</text:span></text:p>
      <text:p text:style-name="P435"><text:span text:style-name="T435_1">«1<text:s/>.3<text:s/>Δικαιολογητικά<text:s/>σε<text:s/>περίπτωση<text:s/>αίτησης<text:s/>επιδότησης<text:s/>για<text:s/>σημείο<text:s/>επαναφόρτισης</text:span></text:p>
      <text:p text:style-name="P436"><text:span text:style-name="T436_1">i.<text:s/>Επίσημη<text:s/>προσφορά<text:s/>για<text:s/>το<text:s/>σημείο<text:s/>επαναφόρτισης<text:s/>Η/Ο<text:s/>και<text:s/>τον<text:s/>τύπο<text:s/>που<text:s/>επιλέγεται<text:s/>σύμφωνα<text:s/>με<text:s/>τα<text:s/>όσα<text:s/>αναφέρονται<text:s/>στην<text:s/>προκήρυξη<text:s/>της<text:s/>Δράσης,</text:span></text:p>
      <text:p text:style-name="P437"><text:span text:style-name="T437_1">ii.<text:s/>Αντίγραφο<text:s/>της<text:s/>πράξης<text:s/>διοικητικού<text:s/>προσδιορισμού<text:s/>ΕΝ.Φ.Ι.Α.<text:s/>του<text:s/>τρέχοντος<text:s/>έτους,<text:s/>εφόσον<text:s/>αυτή<text:s/>έχει<text:s/>εκδοθεί,<text:s/>άλλως<text:s/>την<text:s/>τελευταία<text:s/>εκδοθείσα<text:s/>πράξη<text:s/>προσδιορισμού<text:s/>φόρου<text:s/>ΕΝ.Φ.Ι.Α.<text:s/>του<text:s/>προηγούμενου<text:s/>έτους<text:s/>ή<text:s/>μισθωτήριο<text:s/>συμβόλαιο/δήλωση<text:s/>πληροφοριακών<text:s/>στοιχείων<text:s/>μίσθωσης<text:s/>από<text:s/>την<text:s/>ψηφιακή<text:s/>πύλη<text:s/>myAADE,<text:s/>από<text:s/>τα<text:s/>οποία<text:s/>θα<text:s/>προκύπτει<text:s/>ότι<text:s/>ο<text:s/>ωφελούμενος<text:s/>έχει<text:s/>δικαίωμα<text:s/>εγκατάστασης<text:s/>και<text:s/>είναι<text:s/>ιδιοκτήτης/μισθωτής<text:s/>της<text:s/>θέσης<text:s/>στάθμευσης<text:s/>(εφόσον<text:s/>έχει<text:s/>επιλεγεί<text:s/>η<text:s/>επιδότηση<text:s/>«έξυπνου»<text:s/>οικιακού<text:s/>σημείου<text:s/>επαναφόρτισης).<text:s/>Σε<text:s/>περίπτωση<text:s/>μονοκατοικίας<text:s/>ή<text:s/>σε<text:s/>περίπτωση<text:s/>που<text:s/>η<text:s/>θέση<text:s/>στάθμευσης<text:s/>δεν<text:s/>αποτελεί<text:s/>αυτοτελή<text:s/>οριζόντια<text:s/>ιδιοκτησία<text:s/>αλλά<text:s/>παρακολούθημα<text:s/>και<text:s/>δηλώνεται<text:s/>ως<text:s/>βοηθητικός<text:s/>χώρος,<text:s/>απαιτείται<text:s/>επιπροσθέτως<text:s/>Υπεύθυνη<text:s/>Δήλωση<text:s/>(με<text:s/>γνήσιο<text:s/>της<text:s/>υπογραφής<text:s/>ή<text:s/>να<text:s/>έχει<text:s/>εκδοθεί<text:s/>από<text:s/>το<text:s/>gov.gr)<text:s/>του<text:s/>ωφελούμενου<text:s/>ότι<text:s/>ο<text:s/>βοηθητικός<text:s/>χώρος<text:s/>που<text:s/>αναγράφεται<text:s/>στη<text:s/>δήλωση<text:s/>ΕΝΦΙΑ<text:s/>ή<text:s/>δηλώνεται<text:s/>στο<text:s/>μισθωτήριο<text:s/>συμβόλαιο<text:s/>αποτελεί<text:s/>θέση<text:s/>στάθμευσης.</text:span></text:p>
      <text:p text:style-name="P438"><text:span text:style-name="T438_1">iii.<text:s/>Στην<text:s/>περίπτωση<text:s/>που<text:s/>για<text:s/>τη<text:s/>θέση<text:s/>στάθμευσης<text:s/>είτε<text:s/>υπάρχει<text:s/>συγκύριος<text:s/>του<text:s/>χώρου<text:s/>είτε<text:s/>ο<text:s/>χώρος<text:s/>μισθώνεται<text:s/>και<text:s/>δεν<text:s/>αναφέρεται<text:s/>στο<text:s/>μισθωτήριο<text:s/>η<text:s/>χρήση<text:s/>ως<text:s/>θέση<text:s/>στάθμευσης,<text:s/>απαιτείται<text:s/>επιπροσθέτως<text:s/>Υπεύθυνη<text:s/>Δήλωση<text:s/>του<text:s/>συγκύριου/εκμισθωτή<text:s/>(με<text:s/>γνήσιο<text:s/>της<text:s/>υπογραφής<text:s/>ή<text:s/>να<text:s/>έχει<text:s/>εκδοθεί<text:s/>από<text:s/>το<text:s/>gov.gr)<text:s/>ότι<text:s/>συναινεί<text:s/>στην<text:s/>εγκατάσταση<text:s/>«έξυπνου»<text:s/>οικιακού<text:s/>σημείου<text:s/>επαναφόρτισης.»</text:span></text:p>
      <text:p text:style-name="P439"><text:span text:style-name="T439_1">3.</text:span><text:span text:style-name="T439_2"><text:s/>Τα<text:s/>2.1<text:s/>«Βασικά<text:s/>Δικαιολογητικά»<text:s/>και<text:s/>2.2<text:s/>«Δικαιολογητικά<text:s/>σε<text:s/>περίπτωση<text:s/>αίτησης<text:s/>επιδότησης<text:s/>για<text:s/>σημείο<text:s/>επαναφόρτισης<text:s/>H/O»<text:s/>του<text:s/>Παραρτήματος<text:s/>Ι<text:s/>-<text:s/>Απαιτούμενα<text:s/>Δικαιολογητική<text:s/>Υποβολής<text:s/>αντικαθίσταται<text:s/>ως<text:s/>εξής:</text:span></text:p>
      <text:p text:style-name="P440"><text:span text:style-name="T440_1">«2.1<text:s/>Βασικά<text:s/>Δικαιολογητικά</text:span></text:p>
      <text:p text:style-name="P441"><text:span text:style-name="T441_1">i.<text:s/>Σύσταση<text:s/>εταιρίας<text:s/>από<text:s/>ΓΕΜΗ<text:s/>ή<text:s/>Γενικό<text:s/>Πιστοποιητικό<text:s/>από<text:s/>ΓΕΜΗ<text:s/>(εξαιρούνται<text:s/>οι<text:s/>ΚΟΙΝ.Σ.ΕΠ.<text:s/>οι<text:s/>οποίες<text:s/>υποβάλλουν<text:s/>βεβαίωση<text:s/>εγγραφής<text:s/>στο<text:s/>Υπουργείο<text:s/>Εργασίας<text:s/>και<text:s/>Κοινωνικής<text:s/>Ασφάλισης).</text:span></text:p>
      <text:p text:style-name="P442"><text:span text:style-name="T442_1">ii.<text:s/>Πιστοποιητικό<text:s/>νόμιμης<text:s/>εκπροσώπησης<text:s/>από<text:s/>ΓΕΜΗ<text:s/>(στην<text:s/>περίπτωση<text:s/>ατομικής<text:s/>εμπορικής<text:s/>επιχείρησης<text:s/>προσκομίζεται<text:s/>πιστοποιητικό<text:s/>εγγραφής<text:s/>στο<text:s/>ΓΕΜΗ).</text:span></text:p>
      <text:p text:style-name="P443"><text:span text:style-name="T443_1">iii.<text:s/>Δήλωση<text:s/>έναρξης<text:s/>εργασιών<text:s/>στη<text:s/>ΔΟΥ<text:s/>(στην<text:s/>περίπτωση<text:s/>ατομικής<text:s/>επιχείρησης).</text:span></text:p>
      <text:p text:style-name="P444"><text:span text:style-name="T444_1">iv.<text:s/>Έντυπο<text:s/>Ε3<text:s/>ή<text:s/>Ν<text:s/>της<text:s/>τελευταίας<text:s/>φορολογικής<text:s/>χρήσης.</text:span></text:p>
      <text:p text:style-name="P445"><text:span text:style-name="T445_1">v.<text:s/>Εκτύπωση<text:s/>Κωδικών<text:s/>Αριθμών<text:s/>Δραστηριότητας<text:s/>(ΚΑΔ)<text:s/>από<text:s/>την<text:s/>ψηφιακή<text:s/>πύλη<text:s/>myAADE.</text:span></text:p>
      <text:p text:style-name="P446"><text:span text:style-name="T446_1">vi.<text:s/>Υπεύθυνη<text:s/>Δήλωση<text:s/>(με<text:s/>γνήσιο<text:s/>της<text:s/>υπογραφής<text:s/>ή<text:s/>να<text:s/>έχει<text:s/>εκδοθεί<text:s/>από<text:s/>το<text:s/>gov.gr)<text:s/>περί<text:s/>μη<text:s/>πτώχευσης/μη<text:s/>υποβολής<text:s/>αίτησης<text:s/>πτώχευσης<text:s/>και<text:s/>περί<text:s/>μη<text:s/>θέσης<text:s/>σε<text:s/>αναγκαστική<text:s/>διαχείριση/μη<text:s/>υποβολής<text:s/>αίτησης<text:s/>για<text:s/>θέση<text:s/>σε<text:s/>αναγκαστική<text:s/>διαχείριση<text:s/>(Παράρτημα<text:s/>ΙΙΙ-<text:s/>Υπόδειγμα<text:s/>4).</text:span></text:p>
      <text:p text:style-name="P447"><text:span text:style-name="T447_1">vii.<text:s/>Επίσημη<text:s/>προσφορά<text:s/>η<text:s/>οποία<text:s/>θα<text:s/>φέρει<text:s/>υπογραφή<text:s/>και<text:s/>σφραγίδα<text:s/>του<text:s/>προμηθευτή<text:s/>για<text:s/>το<text:s/>όχημα/τα<text:s/>που<text:s/>θα<text:s/>επιλεγεί/ούν.</text:span></text:p>
      <text:p text:style-name="P448"><text:span text:style-name="T448_1">viii.<text:s/>Άδεια<text:s/>κυκλοφορίας<text:s/>του<text:s/>προς<text:s/>απόσυρση<text:s/>οχήματος<text:s/>(στην<text:s/>περίπτωση<text:s/>που<text:s/>δηλώνει<text:s/>απόσυρση)<text:s/>προγενέστερη<text:s/>της<text:s/>01.01.2015.</text:span></text:p>
      <text:p text:style-name="P449"><text:span text:style-name="T449_1">ix.<text:s/>Βεβαίωση<text:s/>περί<text:s/>μη<text:s/>οφειλής<text:s/>τελών<text:s/>κυκλοφορίας.</text:span></text:p>
      <text:p text:style-name="P450"><text:span text:style-name="T450_1">x.<text:s/>Υπεύθυνη<text:s/>Δήλωση<text:s/>σώρευσης<text:s/>κρατικών<text:s/>ενισχύσεων<text:s/>(ΠΑΡΑΡΤΗΜΑ<text:s/>ΙΙΙ-Υπόδειγμα<text:s/>7<text:s/>με<text:s/>γνήσιο<text:s/>της<text:s/>υπογραφής<text:s/>ή<text:s/>να<text:s/>έχει<text:s/>εκδοθεί<text:s/>από<text:s/>το<text:s/>gov.gr).<text:s/>Η<text:s/>Υπεύθυνη<text:s/>δήλωση<text:s/>θα<text:s/>περιλαμβάνει<text:s/>το<text:s/>σύνολο<text:s/>των<text:s/>ενισχύσεων<text:s/>de<text:s/>minimis<text:s/>που<text:s/>έχει<text:s/>λάβει<text:s/>κατά<text:s/>την<text:s/>τελευταία<text:s/>τριετία,<text:s/>σε<text:s/>επίπεδο<text:s/>ενιαίας<text:s/>επιχείρησης,<text:s/>καθώς<text:s/>και<text:s/>τυχόν<text:s/>άλλων<text:s/>ενισχύσεων<text:s/>που<text:s/>έχει<text:s/>λάβει<text:s/>για<text:s/>τις<text:s/>ίδιες<text:s/>επιλέξιμες<text:s/>δαπάνες,<text:s/>αν<text:s/>επιτρέπεται<text:s/>βάσει<text:s/>του<text:s/>θεσμικού<text:s/>πλαισίου<text:s/>η<text:s/>λήψη<text:s/>ενίσχυσης<text:s/>και<text:s/>από<text:s/>άλλη<text:s/>πηγή<text:s/>για<text:s/>τις<text:s/>ίδιες<text:s/>επιλέξιμες<text:s/>δαπάνες.</text:span></text:p>
      <text:p text:style-name="P451"><text:span text:style-name="T451_1">xi.<text:s/>Σε<text:s/>περίπτωση<text:s/>αίτησης<text:s/>ηλεκτρικού<text:s/>ποδηλάτου,<text:s/>Υπεύθυνη<text:s/>Δήλωση<text:s/>(με<text:s/>γνήσιο<text:s/>της<text:s/>υπογραφής<text:s/>ή<text:s/>να<text:s/>έχει<text:s/>εκδοθεί<text:s/>από<text:s/>το<text:s/>gov.gr)<text:s/>στην<text:s/>οποία<text:s/>να<text:s/>αναγράφεται<text:s/>ότι<text:s/>το<text:s/>όχημα<text:s/>για<text:s/>το<text:s/>οποίο<text:s/>αιτείται<text:s/>επιδότησης<text:s/>δεν<text:s/>φέρει<text:s/>κανέναν<text:s/>μηχανισμό<text:s/>προώθησης<text:s/>πλην<text:s/>των<text:s/>πεταλιών<text:s/>και<text:s/>δεν<text:s/>θα<text:s/>υποστεί<text:s/>καμία<text:s/>μετατροπή<text:s/>στην<text:s/>τριετία<text:s/>που<text:s/>οφείλει<text:s/>να<text:s/>το<text:s/>έχει<text:s/>στην<text:s/>κατοχή<text:s/>του<text:s/>σύμφωνα<text:s/>με<text:s/>τους<text:s/>όρους<text:s/>του<text:s/>προγράμματος.</text:span></text:p>
      <text:p text:style-name="P452"><text:span text:style-name="T452_1">2.2<text:s/>Δικαιολογητικά<text:s/>σε<text:s/>περίπτωση<text:s/>αίτησης<text:s/>επιδότησης<text:s/>για<text:s/>σημείο<text:s/>επαναφόρτισης<text:s/>H/O</text:span></text:p>
      <text:p text:style-name="P453"><text:span text:style-name="T453_1">i.<text:s/>Επίσημη<text:s/>προσφορά<text:s/>για<text:s/>το/τα<text:s/>σημείο/α<text:s/>επαναφόρτισης<text:s/>Η/Ο<text:s/>και<text:s/>τον<text:s/>τύπο<text:s/>που<text:s/>επιλέγεται<text:s/>σύμφωνα<text:s/>με<text:s/>τα<text:s/>όσα<text:s/>αναφέρονται<text:s/>στην<text:s/>προκήρυξη<text:s/>της<text:s/>Δράσης.</text:span></text:p>
      <text:p text:style-name="P454"><text:span text:style-name="T454_1">ii.<text:s/>Αντίγραφο<text:s/>της<text:s/>πράξης<text:s/>διοικητικού<text:s/>προσδιορισμού<text:s/>ΕΝ.Φ.Ι.Α.<text:s/>του<text:s/>τρέχοντος<text:s/>έτους,<text:s/>εφόσον<text:s/>αυτή<text:s/>έχει<text:s/>εκδοθεί,<text:s/>άλλως<text:s/>την<text:s/>τελευταία<text:s/>εκδοθείσα<text:s/>πράξη<text:s/>προσδιορισμού<text:s/>φόρου<text:s/>ΕΝ.Φ.Ι.Α.<text:s/>του<text:s/>προηγούμενου<text:s/>έτους<text:s/>ή<text:s/>μισθωτήριο<text:s/>συμβόλαιο/δήλωση<text:s/>πληροφοριακών<text:s/>στοιχείων<text:s/>μίσθωσης<text:s/>από<text:s/>την<text:s/>ψηφιακή<text:s/>πύλη<text:s/>myAADE,<text:s/>από<text:s/>τα<text:s/>οποία<text:s/>θα<text:s/>προκύπτει<text:s/>ότι<text:s/>ο<text:s/>ωφελούμενος<text:s/>έχει<text:s/>δικαίωμα<text:s/>εγκατάστασης<text:s/>και<text:s/>είναι<text:s/>ιδιοκτήτης/μισθωτής<text:s/>της/των<text:s/>θέσης/<text:s/>θέσεων<text:s/>στάθμευσης<text:s/>(εφόσον<text:s/>έχει<text:s/>επιλεγεί<text:s/>η<text:s/>επιδότηση<text:s/>«έξυπνου»<text:s/>σημείου<text:s/>επαναφόρτισης).<text:s/>Σε<text:s/>περίπτωση<text:s/>που<text:s/>στη<text:s/>δήλωση<text:s/>ΕΝΦΙΑ<text:s/>ή<text:s/>στο<text:s/>μισθωτήριο<text:s/>συμβόλαιο<text:s/>δεν<text:s/>προσδιορίζονται<text:s/>επαρκώς<text:s/>οι<text:s/>εν<text:s/>λόγω<text:s/>θέσεις<text:s/>στάθμευσης,<text:s/>απαιτείται<text:s/>επιπροσθέτως<text:s/>κάτοψη<text:s/>του<text:s/>χώρου.</text:span></text:p>
      <text:p text:style-name="P455"><text:span text:style-name="T455_1">iii.<text:s/>Φωτογραφία<text:s/>του<text:s/>χώρου<text:s/>που<text:s/>περιλαμβάνει<text:s/>την/τις<text:s/>θέση/θέσεις<text:s/>στάθμευσης<text:s/>όπου<text:s/>πρόκειται<text:s/>να<text:s/>εγκατασταθεί<text:s/>το/τα<text:s/>σημείο/α<text:s/>επαναφόρτισης.</text:span></text:p>
      <text:p text:style-name="P456"><text:span text:style-name="T456_1">iv.<text:s/>Υπεύθυνη<text:s/>Δήλωση<text:s/>(με<text:s/>γνήσιο<text:s/>της<text:s/>υπογραφής<text:s/>ή<text:s/>να<text:s/>έχει<text:s/>εκδοθεί<text:s/>από<text:s/>το<text:s/>gov.gr)<text:s/>ότι<text:s/>το/τα<text:s/>σημείο/α<text:s/>επαναφόρτισης<text:s/>Η/Ο<text:s/>προορίζεται<text:s/>για<text:s/>ιδιωτική<text:s/>χρήση<text:s/>από<text:s/>την<text:s/>επιχείρηση.</text:span></text:p>
      <text:p text:style-name="P457"><text:span text:style-name="T457_1">v.<text:s/>Στην<text:s/>περίπτωση<text:s/>που<text:s/>για<text:s/>τη<text:s/>θέση<text:s/>στάθμευσης<text:s/>ο<text:s/>χώρος<text:s/>μισθώνεται<text:s/>και<text:s/>δεν<text:s/>αναφέρεται<text:s/>στο<text:s/>μισθωτήριο<text:s/>η<text:s/>χρήση<text:s/>ως<text:s/>θέση<text:s/>στάθμευσης,<text:s/>απαιτείται<text:s/>επιπροσθέτως<text:s/>Υπεύθυνη<text:s/>Δήλωση<text:s/>του<text:s/>εκμισθωτή<text:s/>(με<text:s/>γνήσιο<text:s/>της<text:s/>υπογραφής<text:s/>ή<text:s/>να<text:s/>έχει<text:s/>εκδοθεί<text:s/>από<text:s/>το<text:s/>gov.gr)<text:s/>ότι<text:s/>συναινεί<text:s/>στην<text:s/>εγκατάσταση<text:s/>«έξυπνου»<text:s/>οικιακού<text:s/>σημείου<text:s/>επαναφόρτισης.»</text:span></text:p>
      <text:h text:style-name="P458" text:outline-level="6"><text:span text:style-name="T458_1">Άρθρο<text:s/>11</text:span></text:h>
      <text:p text:style-name="P459"><text:span text:style-name="T459_1">1.</text:span><text:span text:style-name="T459_2"><text:s/>Το<text:s/>«Παράρτημα<text:s/>ΙΙ<text:s/>-<text:s/>Απαιτούμενα<text:s/>Δικαιολογητική<text:s/>Καταβολής<text:s/>της<text:s/>Ενίσχυσης»<text:s/>αντικαθίσταται<text:s/>ως<text:s/>εξής:</text:span></text:p>
      <text:p text:style-name="P460"><text:span text:style-name="T460_1">«ΠΑΡΑΡΤΗΜΑ<text:s/>ΙΙ</text:span></text:p>
      <text:p text:style-name="P461"><text:span text:style-name="T461_1">ΑΠΑΙΤΟΥΜΕΝΑ<text:s/>ΔΙΚΑΙΟΛΟΓΗΤΙΚΑ<text:s/>ΚΑΤΑΒΟΛΗΣ<text:s/>ΤΗΣ<text:s/>ΕΝΙΣΧΥΣΗΣ</text:span></text:p>
      <text:p text:style-name="P462"><text:span text:style-name="T462_1">1.<text:s/>ΔΙΚΑΙΟΛΟΓΗΤΙΚΑ<text:s/>ΟΛΟΚΛΗΡΩΣΗΣ<text:s/>ΚΑΙ<text:s/>ΚΑΤΑΒΟΛΗΣ<text:s/>ΤΗΣ<text:s/>ΕΝΙΣΧΥΣΗΣ<text:s/>-<text:s/>ΦΥΣΙΚΑ<text:s/>ΠΡΟΣΩΠΑ<text:s/>(ΚΑΤΗΓΟΡΙΑ<text:s/>Α)</text:span></text:p>
      <text:p text:style-name="P463"><text:span text:style-name="T463_1">1.1<text:s/>Γ<text:s/>ια<text:s/>όλους<text:s/>του<text:s/>τύπους<text:s/>οχημάτων<text:s/>(ηλεκτρικά<text:s/>αυτοκίνητα/ποδήλατα/δίκυκλα/τρίκυκλα)</text:span></text:p>
      <text:p text:style-name="P464"><text:span text:style-name="T464_1">i.<text:s/>Φορολογική<text:s/>ενημερότητα<text:s/>για<text:s/>είσπραξη<text:s/>χρημάτων<text:s/>από<text:s/>φορείς<text:s/>κεντρικής<text:s/>διοίκησης,<text:s/>μόνο<text:s/>για<text:s/>τελικώς<text:s/>εγκεκριμένη<text:s/>δημόσια<text:s/>δαπάνη<text:s/>που<text:s/>υπερβαίνει<text:s/>τα<text:s/>1.500€.</text:span></text:p>
      <text:p text:style-name="P465"><text:span text:style-name="T465_1">ii.<text:s/>Ασφαλιστική<text:s/>ενημερότητα<text:s/>για<text:s/>είσπραξη<text:s/>εκκαθαρισμένων<text:s/>απαιτήσεων<text:s/>μόνο<text:s/>για<text:s/>τελικώς<text:s/>εγκεκριμένη<text:s/>δημόσια<text:s/>δαπάνη<text:s/>που<text:s/>υπερβαίνει<text:s/>τα<text:s/>1.500€.</text:span></text:p>
      <text:p text:style-name="P466"><text:span text:style-name="T466_1">iii.<text:s/>Απόδειξη<text:s/>αγοράς<text:s/>οχήματος.</text:span></text:p>
      <text:p text:style-name="P467"><text:span text:style-name="T467_1">iv.<text:s/>Αποδεικτικό<text:s/>ταξινόμησης<text:s/>του<text:s/>οχήματος,<text:s/>όπως<text:s/>άδεια<text:s/>κυκλοφορίας<text:s/>του<text:s/>οχήματος<text:s/>(εξαιρούνται<text:s/>τα<text:s/>ποδήλατα).<text:s/>v.<text:s/>Έγγραφο<text:s/>που<text:s/>να<text:s/>βεβαιώνει<text:s/>το<text:s/>ΙΒΑΝ<text:s/>του<text:s/>δικαιούχου<text:s/>(π.χ.<text:s/>φωτογραφία<text:s/>του<text:s/>βιβλιαρίου,<text:s/>εκτύπωση<text:s/>από<text:s/>e-<text:s/>banking<text:s/>κ.λπ.).</text:span></text:p>
      <text:p text:style-name="P468"><text:span text:style-name="T468_1">vi.<text:s/>Σύμβαση<text:s/>μίσθωσης<text:s/>(leasing)<text:s/>εφόσον<text:s/>πρόκειται<text:s/>για<text:s/>μακροχρόνια<text:s/>μίσθωση<text:s/>οχήματος,<text:s/>και<text:s/>έκδοση<text:s/>απόδειξης<text:s/>ως<text:s/>προκαταβολή<text:s/>μισθωμάτων,<text:s/>ισόποση<text:s/>με<text:s/>το<text:s/>ποσό<text:s/>της<text:s/>ενίσχυσης,<text:s/>σε<text:s/>περίπτωση<text:s/>που<text:s/>δεν<text:s/>έχει<text:s/>ήδη<text:s/>αναρτηθεί<text:s/>σύμφωνα<text:s/>με<text:s/>το<text:s/>άρθρο<text:s/>13<text:s/>παρ.<text:s/>7<text:s/>περ.<text:s/>Α.</text:span></text:p>
      <text:p text:style-name="P469"><text:span text:style-name="T469_1">vii.<text:s/>Αποδεικτικό<text:s/>καταβολής<text:s/>του<text:s/>τιμήματος<text:s/>αγοράς,<text:s/>δηλαδή:</text:span></text:p>
      <text:p text:style-name="P470"><text:span text:style-name="T470_1">ΕΜΒΑΣΜΑ<text:s/>ΤΡΑΠΕΖΗΣ/ΗΛΕΚΤΡΟΝΙΚΟ<text:s/>ΕΜΒΑΣΜΑ<text:s/>(e-BANKING)</text:span></text:p>
      <text:p text:style-name="P471"><text:span text:style-name="T471_1">i.<text:s/>Αντίγραφο<text:s/>εντύπου<text:s/>κίνησης<text:s/>εταιρικού<text:s/>τραπεζικού<text:s/>λογαριασμού<text:s/>επιχείρησης<text:s/>(extrait)<text:s/>όπουεμφανίζεται<text:s/>η<text:s/>χρέωση<text:s/>του<text:s/>λογαριασμού.</text:span></text:p>
      <text:p text:style-name="P472"><text:span text:style-name="T472_1">ii.<text:s/>Αντίγραφο<text:s/>παραστατικού<text:s/>μεταφοράς<text:s/>στο<text:s/>οποίο<text:s/>να<text:s/>εμφανίζονται<text:s/>τα<text:s/>στοιχεία<text:s/>του<text:s/>χρεώμενουκαι<text:s/>του<text:s/>πιστούμενου<text:s/>λογαριασμό.</text:span></text:p>
      <text:p text:style-name="P473"><text:span text:style-name="T473_1">ΕΠΙΤΑΓΗ<text:s/>ΕΠΙΧΕΙΡΗΣΗΣ<text:s/>ΣΤΟΝ<text:s/>ΠΡΟΜΗΘΕΥΤΗ</text:span></text:p>
      <text:p text:style-name="P474"><text:span text:style-name="T474_1">i.<text:s/>Αντίγραφο<text:s/>εντύπου<text:s/>κίνησης<text:s/>εταιρικού<text:s/>τραπεζικού<text:s/>λογαριασμού<text:s/>επιχείρησης<text:s/>(extrait)<text:s/>όπου<text:s/>εμφανίζεται<text:s/>η<text:s/>χρέωση<text:s/>του<text:s/>λογαριασμού<text:s/>ή<text:s/>βεβαίωση<text:s/>της<text:s/>τράπεζας<text:s/>ότι<text:s/>έχει<text:s/>εξοφληθεί<text:s/>η<text:s/>επιταγή<text:s/>(αριθμός<text:s/>επιταγήςημερομηνία-ποσό-αποδέκτης).</text:span></text:p>
      <text:p text:style-name="P475"><text:span text:style-name="T475_1">ii.<text:s/>Αντίγραφο<text:s/>του<text:s/>σώματος<text:s/>της<text:s/>επιταγής.</text:span></text:p>
      <text:p text:style-name="P476"><text:span text:style-name="T476_1">ΤΡΑΠΕΖΙΚΗ<text:s/>ΕΠΙΤΑΓΗ<text:s/>ΣΤΟΝ<text:s/>ΠΡΟΜΗΘΕΥΤΗ</text:span></text:p>
      <text:p text:style-name="P477"><text:span text:style-name="T477_1">i.<text:s/>Αντίγραφο<text:s/>εντύπου<text:s/>κίνησης<text:s/>εταιρικού<text:s/>τραπεζικού<text:s/>λογαριασμού<text:s/>επιχείρησης<text:s/>(extrait)<text:s/>όπου<text:s/>εμφανίζεται<text:s/>η<text:s/>χρέωση<text:s/>του<text:s/>λογαριασμού<text:s/>ή<text:s/>βεβαίωση<text:s/>της<text:s/>τράπεζας<text:s/>ότι<text:s/>έχει<text:s/>εξοφληθεί<text:s/>η<text:s/>επιταγή<text:s/>(αριθμός<text:s/>επιταγήςημερομηνία-ποσό-αποδέκτης)</text:span></text:p>
      <text:p text:style-name="P478"><text:span text:style-name="T478_1">ii.<text:s/>Αντίγραφο<text:s/>του<text:s/>σώματος<text:s/>της<text:s/>επιταγής</text:span></text:p>
      <text:p text:style-name="P479"><text:span text:style-name="T479_1">ΚΑΤΑΘΕΣΗ<text:s/>ΣΕ<text:s/>ΛΟΓΑΡΙΑΣΜΟ<text:s/>ΠΡΟΜΗΘΕΥΤΗ:</text:span></text:p>
      <text:p text:style-name="P480"><text:span text:style-name="T480_1">Αντίγραφο<text:s/>αποδεικτικού<text:s/>κατάθεσης.</text:span></text:p>
      <text:p text:style-name="P481"><text:span text:style-name="T481_1">ΜΕΤΡΗΤΑ:<text:s/>Αντίγραφο<text:s/>απόδειξης<text:s/>είσπραξης<text:s/>ή<text:s/>βεβαίωσης<text:s/>εξόφλησης<text:s/>(ή<text:s/>σχετική<text:s/>αναγραφή<text:s/>στο<text:s/>εν<text:s/>λόγω<text:s/>τιμολόγιο/παραστατικό<text:s/>ότι<text:s/>εξοφλήθηκε<text:s/>τοις<text:s/>μετρητοίς<text:s/>και<text:s/>με<text:s/>σφραγίδα<text:s/>του<text:s/>προμηθευτή<text:s/>εφόσον<text:s/>το<text:s/>τιμολόγιο/<text:s/>παραστατικό<text:s/>είναι<text:s/>χειρόγραφο).</text:span></text:p>
      <text:p text:style-name="P482"><text:span text:style-name="T482_1">ΠΑΡΟΧΟΣ<text:s/>ΥΠΗΡΕΣΙΩΝ<text:s/>ΠΛΗΡΩΜΩΝ:<text:s/>Αντίγραφο<text:s/>του<text:s/>εντύπου<text:s/>κινήσεων<text:s/>του<text:s/>λογαριασμού<text:s/>που<text:s/>τηρείταιστον<text:s/>πάροχο<text:s/>ηλεκτρονικών<text:s/>πληρωμών<text:s/>του<text:s/>μήνα<text:s/>χρέωσης<text:s/>που<text:s/>αποτυπώνονται<text:s/>η<text:s/>καταβολή<text:s/>για<text:s/>την<text:s/>συναλλαγή<text:s/>και<text:s/>τα<text:s/>στοιχεία<text:s/>του<text:s/>δικαιούχου<text:s/>του<text:s/>λογαριασμού.</text:span></text:p>
      <text:p text:style-name="P483"><text:span text:style-name="T483_1">ΠΙΣΤΩΤΙΚΗ<text:s/>ΚΑΡΤΑ:<text:s/>Αντίγραφο<text:s/>του<text:s/>εντύπου<text:s/>κινήσεων<text:s/>της<text:s/>πιστωτικής<text:s/>κάρτας<text:s/>του<text:s/>μήνα<text:s/>χρέωσης<text:s/>που<text:s/>αποτυπώνονται<text:s/>μία<text:s/>δόση<text:s/>ή<text:s/>η<text:s/>εφάπαξ<text:s/>καταβολή<text:s/>για<text:s/>την<text:s/>συναλλαγή<text:s/>και<text:s/>τα<text:s/>στοιχεία<text:s/>του<text:s/>δικαιούχου<text:s/>της<text:s/>κάρτας.<text:s/>Εναλλακτικά,<text:s/>απόδειξη<text:s/>πληρωμής<text:s/>μέσω<text:s/>της<text:s/>κάρτας<text:s/>όπως<text:s/>εκδίδεται<text:s/>από<text:s/>το<text:s/>POS<text:s/>του<text:s/>καταστήματος.</text:span></text:p>
      <text:p text:style-name="P484"><text:span text:style-name="T484_1">ΧΡΕΩΣΤΙΚΗ<text:s/>ΚΑΡΤΑ<text:s/>-<text:s/>POS:<text:s/>Αντίγραφο<text:s/>του<text:s/>εντύπου<text:s/>κινήσεων<text:s/>της<text:s/>χρεωστικής<text:s/>κάρτας<text:s/>του<text:s/>μήνα<text:s/>χρέωσης<text:s/>που<text:s/>αποτυπώνονται<text:s/>η<text:s/>καταβολή<text:s/>για<text:s/>την<text:s/>συναλλαγή<text:s/>και<text:s/>τα<text:s/>στοιχεία<text:s/>του<text:s/>δικαιούχου<text:s/>της<text:s/>κάρτας.</text:span></text:p>
      <text:p text:style-name="P485"><text:span text:style-name="T485_1">ΤΑΧΥΔΡΟΜΙΚΗ<text:s/>ΕΠΙΤΑΓΗ/ΤΑΧΥΠΛΗΡΩΜΗ</text:span></text:p>
      <text:p text:style-name="P486"><text:span text:style-name="T486_1">i.<text:s/>Αποδεικτικά<text:s/>έκδοσης<text:s/>της<text:s/>ταχυδρομικής<text:s/>επιταγής,<text:s/>όπου<text:s/>θα<text:s/>αναγράφονται<text:s/>τα<text:s/>στοιχεία<text:s/>του<text:s/>ωφελούμενου<text:s/>της<text:s/>Δράσης<text:s/>και<text:s/>του<text:s/>προμηθευτή</text:span></text:p>
      <text:p text:style-name="P487"><text:span text:style-name="T487_1">ii.<text:s/>Αποδεικτικά<text:s/>είσπραξης<text:s/>της<text:s/>ταχυδρομικής<text:s/>επιταγής,<text:s/>όπου<text:s/>θα<text:s/>αναγράφονται<text:s/>τα<text:s/>στοιχεία<text:s/>του<text:s/>ωφελούμενου<text:s/>της<text:s/>Δράσης<text:s/>και<text:s/>του<text:s/>προμηθευτή</text:span></text:p>
      <text:p text:style-name="P488"><text:span text:style-name="T488_1">-<text:s/>ΠΡΟΣΟΧΗ:</text:span></text:p>
      <text:p text:style-name="P489"><text:span text:style-name="T489_1">-<text:s/>Οι<text:s/>λογαριασμοί<text:s/>τόσο<text:s/>του<text:s/>ωφελούμενου<text:s/>της<text:s/>Δράσης,<text:s/>από<text:s/>τον<text:s/>οποίο<text:s/>θα<text:s/>μεταφέρονται<text:s/>τα<text:s/>ποσά,<text:s/>όσο<text:s/>και<text:s/>του<text:s/>προμηθευτή,<text:s/>προς<text:s/>τον<text:s/>οποίο<text:s/>θα<text:s/>μεταφέρονται,<text:s/>θα<text:s/>πρέπει<text:s/>να<text:s/>ανήκουν<text:s/>στο<text:s/>φυσικό<text:s/>πρόσωπο<text:s/>ή<text:s/>στην<text:s/>επιχείρηση.</text:span></text:p>
      <text:p text:style-name="P490"><text:span text:style-name="T490_1">-<text:s/>Τιμολόγια<text:s/>καθαρής<text:s/>αξίας<text:s/>άνω<text:s/>των<text:s/>500€<text:s/>(χωρίς<text:s/>ΦΠΑ)<text:s/>εξοφλούνται<text:s/>αποκλειστικά<text:s/>και<text:s/>μόνο<text:s/>με<text:s/>τραπεζικό<text:s/>μέσο<text:s/>πληρωμής.</text:span></text:p>
      <text:p text:style-name="P491"><text:span text:style-name="T491_1">viii.<text:s/>(Σε<text:s/>περίπτωση<text:s/>σύναψης<text:s/>δανείου)<text:s/>υποβάλλονται:<text:s/>(α)<text:s/>Δανειακή<text:s/>σύμβαση<text:s/>(β)<text:s/>τραπεζική<text:s/>συναλλαγή<text:s/>για<text:s/>την<text:s/>καταβολή<text:s/>του<text:s/>ποσού<text:s/>προκαταβολής,<text:s/>το<text:s/>οποίο<text:s/>δεν<text:s/>μπορεί<text:s/>να<text:s/>είναι<text:s/>μικρότερο<text:s/>του<text:s/>ποσού<text:s/>της<text:s/>αιτούμενης<text:s/>δημόσιας<text:s/>δαπάνης.</text:span></text:p>
      <text:p text:style-name="P492"><text:span text:style-name="T492_1">1.2.2<text:s/>Επιπλέον<text:s/>για<text:s/>τα<text:s/>ηλεκτρικά<text:s/>ποδήλατα:</text:span></text:p>
      <text:p text:style-name="P493"><text:span text:style-name="T493_1">i.<text:s/>Υπεύθυνη<text:s/>Δήλωση<text:s/>αγοραστή<text:s/>με<text:s/>γνήσιο<text:s/>της<text:s/>υπογραφής<text:s/>ή<text:s/>να<text:s/>έχει<text:s/>εκδοθεί<text:s/>από<text:s/>το<text:s/>gov.gr<text:s/>((Παράρτημα<text:s/>ΙΙΙ<text:s/>-<text:s/>Υπόδειγμα<text:s/>1).</text:span></text:p>
      <text:p text:style-name="P494"><text:span text:style-name="T494_1">ii.<text:s/>Υπεύθυνη<text:s/>Δήλωση<text:s/>πωλητή<text:s/>με<text:s/>σφραγίδα<text:s/>και<text:s/>υπογραφή<text:s/>(Παράρτημα<text:s/>ΙΙΙ<text:s/>-<text:s/>Υπόδειγμα<text:s/>2).</text:span></text:p>
      <text:p text:style-name="P495"><text:span text:style-name="T495_1">iii.<text:s/>Πιστοποιητικό<text:s/>συμμόρφωσης<text:s/>του<text:s/>ποδηλάτου.</text:span></text:p>
      <text:p text:style-name="P496"><text:span text:style-name="T496_1">1.3.3<text:s/>Επιπλέον<text:s/>για<text:s/>περίπτωση<text:s/>απόσυρσης:</text:span></text:p>
      <text:p text:style-name="P497"><text:span text:style-name="T497_1">i.<text:s/>Βεβαίωση<text:s/>οριστικής<text:s/>διαγραφής<text:s/>του<text:s/>οχήματος.</text:span></text:p>
      <text:p text:style-name="P498"><text:span text:style-name="T498_1">ii.<text:s/>Πιστοποιητικό<text:s/>Απόσυρσης<text:s/>και<text:s/>Καταστροφής<text:s/>από<text:s/>επίσημο<text:s/>φορέα<text:s/>στο<text:s/>οποίο<text:s/>θα<text:s/>αναγράφεται<text:s/>ο<text:s/>αριθμός<text:s/>κυκλοφορίας<text:s/>του<text:s/>οχήματος.<text:s/>Ειδικά<text:s/>για<text:s/>τα<text:s/>οχήματα<text:s/>της<text:s/>κατηγορίας<text:s/>L<text:s/>(δίκυκλα/τρίκυκλα)<text:s/>η<text:s/>τεκμηρίωση<text:s/>της<text:s/>απόσυρσης<text:s/>γίνεται<text:s/>με<text:s/>επίσημη<text:s/>βεβαίωση<text:s/>η<text:s/>οποία<text:s/>εκδίδεται<text:s/>είτε<text:s/>από<text:s/>το<text:s/>οικείο<text:s/>Τμήμα<text:s/>Τροχαίας<text:s/>είτε<text:s/>από<text:s/>την<text:s/>οικεία<text:s/>Διεύθυνση<text:s/>Μεταφορών<text:s/>ανάλογα<text:s/>με<text:s/>τον<text:s/>κυβισμό<text:s/>του<text:s/>προς<text:s/>απόσυρση<text:s/>οχήματος,</text:span></text:p>
      <text:p text:style-name="P499"><text:span text:style-name="T499_1">2.<text:s/>ΔΙΚΑΙΟΛΟΓΗΤΙΚΑ<text:s/>ΟΛΟΚΛΗΡΩΣΗΣ<text:s/>ΚΑΙ<text:s/>ΚΑΤΑΒΟΛΗΣ<text:s/>ΤΗΣ<text:s/>ΕΝΙΣΧΥΣΗΣ<text:s/>-<text:s/>ΤΕΛΙΚΟΙ<text:s/>ΑΠΟΔΕΚΤΕΣ<text:s/>ΚΑΤΗΓΟΡΙΑΣ<text:s/>Β</text:span></text:p>
      <text:p text:style-name="P500"><text:span text:style-name="T500_1">2.1<text:s/>Για<text:s/>όλους<text:s/>του<text:s/>τύπους<text:s/>οχημάτων<text:s/>(ηλεκτρικά<text:s/>αυτοκίνητα/ποδήλατα/δίκυκλα/τρίκυκλα)</text:span></text:p>
      <text:p text:style-name="P501"><text:span text:style-name="T501_1">i.<text:s/>Φορολογική<text:s/>ενημερότητα<text:s/>για<text:s/>είσπραξη<text:s/>χρημάτων<text:s/>από<text:s/>φορείς<text:s/>κεντρικής<text:s/>διοίκησης,μόνο<text:s/>για<text:s/>τελικώς<text:s/>εγκεκριμένη<text:s/>δημόσια<text:s/>δαπάνη<text:s/>που<text:s/>υπερβαίνει<text:s/>τα<text:s/>1.500€.</text:span></text:p>
      <text:p text:style-name="P502"><text:span text:style-name="T502_1">ii.<text:s/>Ασφαλιστική<text:s/>ενημερότητα<text:s/>για<text:s/>είσπραξη<text:s/>εκκαθαρισμένων<text:s/>απαιτήσεων,<text:s/>μόνο<text:s/>για<text:s/>τελικώς<text:s/>εγκεκριμένη<text:s/>δημόσια<text:s/>δαπάνη<text:s/>που<text:s/>υπερβαίνει<text:s/>τα<text:s/>1.500€.</text:span></text:p>
      <text:p text:style-name="P503"><text:span text:style-name="T503_1">iii.<text:s/>Τιμολόγιο<text:s/>αγοράς<text:s/>κάθε<text:s/>οχήματος<text:s/>ή<text:s/>ενός<text:s/>ενιαίου<text:s/>τιμολογίου<text:s/>εφόσον<text:s/>ο<text:s/>προμηθευτής<text:s/>είναι<text:s/>κοινός<text:s/>με<text:s/>σαφή<text:s/>αναφορά<text:s/>στον<text:s/>Ψηφιακό<text:s/>αριθμό<text:s/>(βλ.<text:s/>άρθρο<text:s/>12.1).</text:span></text:p>
      <text:p text:style-name="P504"><text:span text:style-name="T504_1">iv.<text:s/>Έγγραφο<text:s/>που<text:s/>να<text:s/>βεβαιώνει<text:s/>το<text:s/>ΙΒΑΝ<text:s/>του<text:s/>δικαιούχου<text:s/>(π.χ.<text:s/>φωτογραφία<text:s/>του<text:s/>βιβλιαρίου,<text:s/>εκτύπωση<text:s/>από<text:s/>e-banking<text:s/>κ.λπ.).</text:span></text:p>
      <text:p text:style-name="P505"><text:span text:style-name="T505_1">v.<text:s/>Σύμβαση<text:s/>μίσθωσης<text:s/>(leasing)<text:s/>εφόσον<text:s/>πρόκειται<text:s/>για<text:s/>μακροχρόνια<text:s/>μίσθωση<text:s/>οχήματος/οχημάτων,<text:s/>και<text:s/>έκδοση<text:s/>τιμολογίου<text:s/>ως<text:s/>προκαταβολή<text:s/>μισθωμάτων,<text:s/>ισόποση<text:s/>με<text:s/>το<text:s/>ποσό<text:s/>της<text:s/>ενίσχυσης,<text:s/>σε<text:s/>περίπτωση<text:s/>που<text:s/>δεν<text:s/>έχει<text:s/>ήδη<text:s/>αναρτηθεί<text:s/>σύμφωνα<text:s/>με<text:s/>το<text:s/>άρθρο<text:s/>13<text:s/>παρ.<text:s/>7<text:s/>περ.<text:s/>Α.</text:span></text:p>
      <text:p text:style-name="P506"><text:span text:style-name="T506_1">vi.<text:s/>Αποδεικτικό<text:s/>ταξινόμησης<text:s/>του<text:s/>οχήματος,<text:s/>όπως<text:s/>άδεια<text:s/>κυκλοφορίας<text:s/>του<text:s/>οχήματος<text:s/>(εξαιρούνται<text:s/>τα<text:s/>ηλεκτρικά<text:s/>ποδήλατα).</text:span></text:p>
      <text:p text:style-name="P507"><text:span text:style-name="T507_1">vii.<text:s/>Ενιαίο<text:s/>Πιστοποιητικό<text:s/>Δικαστικής<text:s/>Φερεγγυότητας<text:s/>σε<text:s/>ισχύ<text:s/>και<text:s/>για<text:s/>επιχειρήσεις<text:s/>με<text:s/>έναρξη<text:s/>δραστηριότητας/σύσταση<text:s/>πριν<text:s/>από<text:s/>το<text:s/>2001<text:s/>απαιτείται<text:s/>σωρευτικά<text:s/>και<text:s/>πιστοποιητικό<text:s/>από<text:s/>το<text:s/>οικείο<text:s/>Πρωτοδικείο<text:s/>περί<text:s/>μη<text:s/>πτώχευσης<text:s/>και<text:s/>μη<text:s/>υποβολής<text:s/>αίτησης<text:s/>πτώχευσης.</text:span></text:p>
      <text:p text:style-name="P508"><text:span text:style-name="T508_1">viii.<text:s/>Αποδεικτικό<text:s/>καταβολής<text:s/>του<text:s/>τιμήματος<text:s/>αγοράς,<text:s/>δηλαδή:</text:span></text:p>
      <text:p text:style-name="P509"><text:span text:style-name="T509_1">ΕΜΒΑΣΜΑ<text:s/>ΤΡΑΠΕΖΗΣ/ΗΛΕΚΤΡΟΝΙΚΟ<text:s/>ΕΜΒΑΣΜΑ<text:s/>(e-BANKING)</text:span></text:p>
      <text:p text:style-name="P510"><text:span text:style-name="T510_1">i.<text:s/>Αντίγραφο<text:s/>εντύπου<text:s/>κίνησης<text:s/>εταιρικού<text:s/>τραπεζικού<text:s/>λογαριασμού<text:s/>επιχείρησης<text:s/>(extrait)<text:s/>όπουεμφανίζεται<text:s/>η<text:s/>χρέωση<text:s/>του<text:s/>λογαριασμού.</text:span></text:p>
      <text:p text:style-name="P511"><text:span text:style-name="T511_1">ii.<text:s/>Αντίγραφο<text:s/>παραστατικού<text:s/>μεταφοράς<text:s/>στο<text:s/>οποίο<text:s/>να<text:s/>εμφανίζονται<text:s/>τα<text:s/>στοιχεία<text:s/>του<text:s/>χρεώμενουκαι<text:s/>του<text:s/>πιστούμενου<text:s/>λογαριασμό.</text:span></text:p>
      <text:p text:style-name="P512"><text:span text:style-name="T512_1">ΕΠΙΤΑΓΗ<text:s/>ΕΠΙΧΕΙΡΗΣΗΣ<text:s/>ΣΤΟΝ<text:s/>ΠΡΟΜΗΘΕΥΤΗ</text:span></text:p>
      <text:p text:style-name="P513"><text:span text:style-name="T513_1">i.<text:s/>Αντίγραφο<text:s/>εντύπου<text:s/>κίνησης<text:s/>εταιρικού<text:s/>τραπεζικού<text:s/>λογαριασμού<text:s/>επιχείρησης<text:s/>(extrait)<text:s/>όπου<text:s/>εμφανίζεται<text:s/>η<text:s/>χρέωση<text:s/>του<text:s/>λογαριασμού<text:s/>ή<text:s/>βεβαίωση<text:s/>της<text:s/>τράπεζας<text:s/>ότι<text:s/>έχει<text:s/>εξοφληθεί<text:s/>η<text:s/>επιταγή<text:s/>(αριθμός<text:s/>επιταγής-ημερομηνίαποσό-αποδέκτης).</text:span></text:p>
      <text:p text:style-name="P514"><text:span text:style-name="T514_1">ii.<text:s/>Αντίγραφο<text:s/>του<text:s/>σώματος<text:s/>της<text:s/>επιταγής.</text:span></text:p>
      <text:p text:style-name="P515"><text:span text:style-name="T515_1">ΤΡΑΠΕΖΙΚΗ<text:s/>ΕΠΙΤΑΓΗ<text:s/>ΣΤΟΝ<text:s/>ΠΡΟΜΗΘΕΥΤΗ</text:span></text:p>
      <text:p text:style-name="P516"><text:span text:style-name="T516_1">i.<text:s/>Αντίγραφο<text:s/>εντύπου<text:s/>κίνησης<text:s/>εταιρικού<text:s/>τραπεζικού<text:s/>λογαριασμού<text:s/>επιχείρησης<text:s/>(extrait)<text:s/>όπου<text:s/>εμφανίζεται<text:s/>η<text:s/>χρέωση<text:s/>του<text:s/>λογαριασμού<text:s/>ή<text:s/>βεβαίωση<text:s/>της<text:s/>τράπεζας<text:s/>ότι<text:s/>έχει<text:s/>εξοφληθεί<text:s/>η<text:s/>επιταγή<text:s/>(αριθμός<text:s/>επιταγής-ημερομηνίαποσό-αποδέκτης).</text:span></text:p>
      <text:p text:style-name="P517"><text:span text:style-name="T517_1">ii.<text:s/>Αντίγραφο<text:s/>του<text:s/>σώματος<text:s/>της<text:s/>επιταγής.</text:span></text:p>
      <text:p text:style-name="P518"><text:span text:style-name="T518_1">ΚΑΤΑΘΕΣΗ<text:s/>ΣΕ<text:s/>ΛΟΓΑΡΙΑΣΜΟ<text:s/>ΠΡΟΜΗΘΕΥΤΗ:</text:span></text:p>
      <text:p text:style-name="P519"><text:span text:style-name="T519_1">Αντίγραφο<text:s/>αποδεικτικού<text:s/>κατάθεσης.</text:span></text:p>
      <text:p text:style-name="P520"><text:span text:style-name="T520_1">ΜΕΤΡΗΤΑ:<text:s/>Αντίγραφο<text:s/>απόδειξης<text:s/>είσπραξης<text:s/>ή<text:s/>βεβαίωσης<text:s/>εξόφλησης<text:s/>(ή<text:s/>σχετική<text:s/>αναγραφή<text:s/>στο<text:s/>εν<text:s/>λόγω<text:s/>τιμολόγιο/παραστατικό<text:s/>ότι<text:s/>εξοφλήθηκε<text:s/>τοις<text:s/>μετρητοίς<text:s/>και<text:s/>με<text:s/>σφραγίδα<text:s/>του<text:s/>προμηθευτή<text:s/>εφόσον<text:s/>το<text:s/>τιμολόγιο/<text:s/>παραστατικό<text:s/>είναι<text:s/>χειρόγραφο).</text:span></text:p>
      <text:p text:style-name="P521"><text:span text:style-name="T521_1">ΠΑΡΟΧΟΣ<text:s/>ΥΠΗΡΕΣΙΩΝ<text:s/>ΠΛΗΡΩΜΩΝ:<text:s/>Αντίγραφο<text:s/>του<text:s/>εντύπου<text:s/>κινήσεων<text:s/>του<text:s/>λογαριασμού<text:s/>που<text:s/>τηρείταιστον<text:s/>πάροχο<text:s/>ηλεκτρονικών<text:s/>πληρωμών<text:s/>του<text:s/>μήνα<text:s/>χρέωσης<text:s/>που<text:s/>αποτυπώνονται<text:s/>η<text:s/>καταβολή<text:s/>για<text:s/>την<text:s/>συναλλαγή<text:s/>και<text:s/>τα<text:s/>στοιχεία<text:s/>του<text:s/>δικαιούχου<text:s/>του<text:s/>λογαριασμού.</text:span></text:p>
      <text:p text:style-name="P522"><text:span text:style-name="T522_1">ΠΙΣΤΩΤΙΚΗ<text:s/>ΚΑΡΤΑ:<text:s/>Αντίγραφο<text:s/>του<text:s/>εντύπου<text:s/>κινήσεων<text:s/>της<text:s/>πιστωτικής<text:s/>κάρτας<text:s/>του<text:s/>μήνα<text:s/>χρέωσης<text:s/>που<text:s/>αποτυπώνονται<text:s/>μία<text:s/>δόση<text:s/>ή<text:s/>η<text:s/>εφάπαξ<text:s/>καταβολή<text:s/>για<text:s/>την<text:s/>συναλλαγή<text:s/>και<text:s/>τα<text:s/>στοιχεία<text:s/>του<text:s/>δικαιούχου<text:s/>της<text:s/>κάρτας<text:s/>Εναλλακτικά,<text:s/>απόδειξη<text:s/>πληρωμής<text:s/>μέσω<text:s/>της<text:s/>κάρτας<text:s/>όπως<text:s/>εκδίδεται<text:s/>από<text:s/>το<text:s/>POS<text:s/>του<text:s/>καταστήματος.</text:span></text:p>
      <text:p text:style-name="P523"><text:span text:style-name="T523_1">ΧΡΕΩΣΤΙΚΗ<text:s/>ΚΑΡΤΑ<text:s/>-<text:s/>POS:<text:s/>Αντίγραφο<text:s/>του<text:s/>εντύπου<text:s/>κινήσεων<text:s/>της<text:s/>χρεωστικής<text:s/>κάρτας<text:s/>του<text:s/>μήνα<text:s/>χρέωσης<text:s/>που<text:s/>αποτυπώνονται<text:s/>η<text:s/>καταβολή<text:s/>για<text:s/>την<text:s/>συναλλαγή<text:s/>και<text:s/>τα<text:s/>στοιχεία<text:s/>του<text:s/>δικαιούχου<text:s/>της<text:s/>κάρτας.</text:span></text:p>
      <text:p text:style-name="P524"><text:span text:style-name="T524_1">ΤΑΧΥΔΡΟΜΙΚΗ<text:s/>ΕΠΙΤΑΓΗ/ΤΑΧΥΠΛΗΡΩΜΗ</text:span></text:p>
      <text:p text:style-name="P525"><text:span text:style-name="T525_1">i.<text:s/>Αποδεικτικά<text:s/>έκδοσης<text:s/>της<text:s/>ταχυδρομικής<text:s/>επιταγής,<text:s/>όπου<text:s/>θα<text:s/>αναγράφονται<text:s/>τα<text:s/>στοιχεία<text:s/>του<text:s/>ωφελούμενου<text:s/>της<text:s/>Δράσης<text:s/>και<text:s/>του<text:s/>προμηθευτή.</text:span></text:p>
      <text:p text:style-name="P526"><text:span text:style-name="T526_1">ii.<text:s/>Αποδεικτικά<text:s/>είσπραξης<text:s/>της<text:s/>ταχυδρομικής<text:s/>επιταγής,<text:s/>όπου<text:s/>θα<text:s/>αναγράφονται<text:s/>τα<text:s/>στοιχεία<text:s/>του<text:s/>ωφελούμενου<text:s/>της<text:s/>Δράσης<text:s/>και<text:s/>του<text:s/>προμηθευτή.</text:span></text:p>
      <text:p text:style-name="P527"><text:span text:style-name="T527_1">-<text:s/>ΠΡΟΣΟΧΗ:</text:span></text:p>
      <text:p text:style-name="P528"><text:span text:style-name="T528_1">-<text:s/>Οι<text:s/>λογαριασμοί<text:s/>τόσο<text:s/>του<text:s/>ωφελούμενου<text:s/>της<text:s/>Δράσης,<text:s/>από<text:s/>τον<text:s/>οποίο<text:s/>θα<text:s/>μεταφέρονται<text:s/>τα<text:s/>ποσά,<text:s/>όσο<text:s/>και<text:s/>του<text:s/>προμηθευτή,<text:s/>προς<text:s/>τον<text:s/>οποίο<text:s/>θα<text:s/>μεταφέρονται,<text:s/>θα<text:s/>πρέπει<text:s/>να<text:s/>ανήκουν<text:s/>στο<text:s/>φυσικό<text:s/>πρόσωπο/επιχείρηση.</text:span></text:p>
      <text:p text:style-name="P529"><text:span text:style-name="T529_1">-<text:s/>Τιμολόγια<text:s/>καθαρής<text:s/>αξίας<text:s/>άνω<text:s/>των<text:s/>500€<text:s/>(χωρίς<text:s/>ΦΠΑ)<text:s/>εξοφλούνται<text:s/>αποκλειστικά<text:s/>και<text:s/>μόνο<text:s/>με<text:s/>τραπεζικό<text:s/>μέσο<text:s/>πληρωμής.</text:span></text:p>
      <text:p text:style-name="P530"><text:span text:style-name="T530_1">ix.<text:s/>(Σε<text:s/>περίπτωση<text:s/>σύναψης<text:s/>δανείου)<text:s/>υποβάλλονται:<text:s/>(α)<text:s/>Δανειακή<text:s/>σύμβαση<text:s/>(β)<text:s/>τραπεζική<text:s/>συναλλαγή<text:s/>για<text:s/>την<text:s/>καταβολή<text:s/>του<text:s/>ποσού<text:s/>προκαταβολής,<text:s/>το<text:s/>οποίο<text:s/>δεν<text:s/>μπορεί<text:s/>να<text:s/>είναι<text:s/>μικρότερο<text:s/>του<text:s/>ποσού<text:s/>της<text:s/>αιτούμενης<text:s/>δημόσιας<text:s/>δαπάνης.</text:span></text:p>
      <text:p text:style-name="P531"><text:span text:style-name="T531_1">x.<text:s/>(Σε<text:s/>περίπτωση<text:s/>δωρεάς)<text:s/>(α)<text:s/>Ιδιωτικό<text:s/>συμφωνητικό<text:s/>μεταξύ<text:s/>του<text:s/>δωρητή<text:s/>(ωφελούμενος)<text:s/>και<text:s/>του<text:s/>δωρολήπτη,<text:s/>(β)<text:s/>Ισοζύγιο<text:s/>τελευταίου<text:s/>μηνός<text:s/>πριν<text:s/>την<text:s/>υποβολή<text:s/>της<text:s/>αίτησης<text:s/>ολοκλήρωσης<text:s/>από<text:s/>το<text:s/>οποίο<text:s/>προκύπτει<text:s/>η<text:s/>δωρεά<text:s/>του<text:s/>οχήματος<text:s/>και<text:s/>η<text:s/>μηδενική<text:s/>αξία<text:s/>της,<text:s/>και<text:s/>(γ)<text:s/>Μητρώο<text:s/>παγίων<text:s/>από<text:s/>το<text:s/>οποίο<text:s/>προκύπτει<text:s/>η<text:s/>αρχική<text:s/>εγγραφή<text:s/>του<text:s/>οχήματος<text:s/>στον<text:s/>ωφελούμενο<text:s/>και<text:s/>η<text:s/>μεταβίβαση<text:s/>του<text:s/>στον<text:s/>δωρολήπτη.</text:span></text:p>
      <text:p text:style-name="P532"><text:span text:style-name="T532_1">2.2.2<text:s/>Επιπλέον<text:s/>για<text:s/>τα<text:s/>ηλεκτρικά<text:s/>ποδήλατα:</text:span></text:p>
      <text:p text:style-name="P533"><text:span text:style-name="T533_1">i.<text:s/>Υπεύθυνη<text:s/>Δήλωση<text:s/>αγοραστή<text:s/>με<text:s/>γνήσιο<text:s/>της<text:s/>υπογραφής<text:s/>ή<text:s/>να<text:s/>έχει<text:s/>εκδοθεί<text:s/>από<text:s/>το<text:s/>gov.gr<text:s/>(Υπόδειγμα<text:s/>1).</text:span></text:p>
      <text:p text:style-name="P534"><text:span text:style-name="T534_1">ii.<text:s/>Υπεύθυνη<text:s/>Δήλωση<text:s/>πωλητή<text:s/>με<text:s/>σφραγίδα<text:s/>και<text:s/>υπογραφή<text:s/>(Υπόδειγμα<text:s/>2).</text:span></text:p>
      <text:p text:style-name="P535"><text:span text:style-name="T535_1">iii.<text:s/>Πρόσφατη<text:s/>εκτύπωση<text:s/>Κωδικών<text:s/>Αριθμών<text:s/>Δραστηριότητας<text:s/>μέσω<text:s/>της<text:s/>πλατφόρμας<text:s/>aade.gr.</text:span></text:p>
      <text:p text:style-name="P536"><text:span text:style-name="T536_1">iv.<text:s/>Πιστοποιητικό<text:s/>συμμόρφωσης<text:s/>του<text:s/>ποδηλάτου.</text:span></text:p>
      <text:p text:style-name="P537"><text:span text:style-name="T537_1">2.3.<text:s/>3.<text:s/>Επιπλέον<text:s/>για<text:s/>περίπτωση<text:s/>απόσυρσης:</text:span></text:p>
      <text:p text:style-name="P538"><text:span text:style-name="T538_1">i.<text:s/>Βεβαίωση<text:s/>οριστικής<text:s/>διαγραφής<text:s/>του<text:s/>οχήματος<text:s/>(εφόσον<text:s/>έχει<text:s/>επιλεγεί<text:s/>απόσυρση).</text:span></text:p>
      <text:p text:style-name="P539"><text:span text:style-name="T539_1">ii.<text:s/>Πιστοποιητικό<text:s/>Απόσυρσης<text:s/>και<text:s/>Καταστροφής<text:s/>από<text:s/>επίσημο<text:s/>φορέα<text:s/>στο<text:s/>οποίο<text:s/>θα<text:s/>αναγράφεται<text:s/>ο<text:s/>αριθμός<text:s/>κυκλοφορίας<text:s/>του<text:s/>οχήματος<text:s/>(εφόσον<text:s/>έχει<text:s/>επιλεγεί<text:s/>απόσυρση).</text:span></text:p>
      <text:p text:style-name="P540"><text:span text:style-name="T540_1">3.<text:s/>ΔΙΚΑΙΟΛΟΓΗΤΙΚΑ<text:s/>ΣΤΗΝ<text:s/>ΠΕΡΙΠΤΩΣΗ<text:s/>ΠΟΥ<text:s/>ΕΧΕΙ<text:s/>ΕΠΙΛΕΓΕΙ<text:s/>ΕΠΙΔΟΤΗΣΗ<text:s/>«ΕΞΥΠΝΟΥ»<text:s/>ΣΗΜΕΙΟΥ<text:s/>ΕΠΑΝΑΦΟΡ-<text:s/>ΤΙΣΗΣ<text:s/>-<text:s/>ΚΑΤΗΓΟΡΙΑ<text:s/>Α<text:s/>ΚΑΙ<text:s/>ΚΑΤΗΓΟΡΙΑ<text:s/>Β</text:span></text:p>
      <text:p text:style-name="P541"><text:span text:style-name="T541_1">3.1<text:s/>Ειδικά<text:s/>για<text:s/>τα<text:s/>δικαιολογητικά<text:s/>της<text:s/>παρ.<text:s/>8.2,<text:s/>του<text:s/>άρθρου<text:s/>8,<text:s/>σημειώνεται<text:s/>πως<text:s/>αυτά<text:s/>αποδεικνύουν<text:s/>πως<text:s/>η<text:s/>εν<text:s/>λόγω<text:s/>συσκευή<text:s/>πληροί<text:s/>τις<text:s/>τεχνικές<text:s/>προδιαγραφές<text:s/>που<text:s/>τίθενται<text:s/>στην<text:s/>ενότητα<text:s/>12.5<text:s/>και<text:s/>πως<text:s/>απαιτούνται<text:s/>για<text:s/>την<text:s/>αίτηση<text:s/>υπαγωγής<text:s/>στην<text:s/>Λίστα<text:s/>Επιλέξιμων<text:s/>«Έξυπνων»<text:s/>Σημείων<text:s/>Επαναφόρτισης,<text:s/>σύμφωνα<text:s/>με<text:s/>τη<text:s/>διαδικασία<text:s/>που<text:s/>περιγράφεται<text:s/>στην<text:s/>ενότητα<text:s/>8.2<text:s/>της<text:s/>παρούσης.</text:span></text:p>
      <text:p text:style-name="P542"><text:span text:style-name="T542_1">3.<text:s/>1.1.1<text:s/>ΔΙΚΑΙΟΛΟΓΗΤΙΚΑ<text:s/>ΓΙΑ<text:s/>ΑΙΤΗΣΗ<text:s/>ΚΑΤΑΧΩΡΗΣΗΣ<text:s/>ΣΤΗΝ<text:s/>ΛΙΣΤΑ<text:s/>«ΕΞΥΠΝΩΝ»<text:s/>ΣΗΜΕΙΩΝ<text:s/>ΕΠΑΝΑΦΟΡΤΙΣΗΣ<text:s/>Η/Ο/ΠΛΗΡΩΣΗΣ<text:s/>ΤΕΧΝΙΚΩΝ<text:s/>ΠΡΟΔΙΑΓΡΑΦΩΝ<text:s/>ΣΥΣΚΕΥΗΣ</text:span></text:p>
      <text:p text:style-name="P543"><text:span text:style-name="T543_1">i.<text:s/>Συμπληρωμένo<text:s/>και<text:s/>υπογεγραμμένο<text:s/>έντυπο<text:s/>“Δήλωση<text:s/>κατασκευαστή/εισαγωγέα”<text:s/>(Παράρτημα<text:s/>ΙΙΙ<text:s/>-<text:s/>Υπόδειγμα<text:s/>5).</text:span></text:p>
      <text:p text:style-name="P544"><text:span text:style-name="T544_1">ii.<text:s/>Πιστοποίηση<text:s/>CE,<text:s/>σύμφωνα<text:s/>με<text:s/>το<text:s/>EC<text:s/>Directive<text:s/>768/2008/EC.</text:span></text:p>
      <text:p text:style-name="P545"><text:span text:style-name="T545_1">iii.<text:s/>Δήλωση<text:s/>του<text:s/>εργοστασίου<text:s/>κατασκευής<text:s/>ότι<text:s/>η<text:s/>συσκευή<text:s/>επαναφόρτισης<text:s/>διαθέτει<text:s/>τα<text:s/>παρακάτω:</text:span></text:p>
      <text:p text:style-name="P546"><text:span text:style-name="T546_1">a.<text:s/>Πιστοποιητικά<text:s/>δοκιμών<text:s/>τύπου<text:s/>σύμφωνα<text:s/>με<text:s/>το<text:s/>πρότυπο<text:s/>IEC<text:s/>61851-1<text:s/>για<text:s/>Mode<text:s/>3<text:s/>ή<text:s/>IEC<text:s/>61851-23,<text:s/>για<text:s/>Mode<text:s/>4,<text:s/>που<text:s/>έχουν<text:s/>εκδοθεί<text:s/>από<text:s/>αναγνωρισμένο<text:s/>και<text:s/>διαπιστευμένο<text:s/>κατά<text:s/>ΕΝ<text:s/>ISO/IEC<text:s/>17025<text:s/>εργαστήριο<text:s/>δοκιμών.</text:span></text:p>
      <text:p text:style-name="P547"><text:span text:style-name="T547_1">iv.<text:s/>Δελτίο<text:s/>τεχνικών<text:s/>στοιχείων<text:s/>(technical<text:s/>datasheet)<text:s/>στα<text:s/>Ελληνικά.</text:span></text:p>
      <text:p text:style-name="P548"><text:span text:style-name="T548_1">v.<text:s/>Εγχειρίδιο<text:s/>λειτουργίας<text:s/>(οperating<text:s/>manual)<text:s/>στα<text:s/>Ελληνικά.</text:span></text:p>
      <text:p text:style-name="P549"><text:span text:style-name="T549_1">vi.<text:s/>Υπεύθυνη<text:s/>Δήλωση<text:s/>(άρθρο<text:s/>8<text:s/>ν.<text:s/>1599/1986)<text:s/>από<text:s/>τον<text:s/>κατασκευαστή/εισαγωγέα<text:s/>της<text:s/>συσκευής<text:s/>(σημείο<text:s/>επαναφόρτισης)<text:s/>με<text:s/>γνήσιο<text:s/>της<text:s/>υπογραφής<text:s/>ή<text:s/>να<text:s/>έχει<text:s/>εκδοθεί<text:s/>από<text:s/>το<text:s/>gov.gr,<text:s/>για<text:s/>το<text:s/>αληθές<text:s/>και<text:s/>ακριβές<text:s/>των<text:s/>στοιχείων<text:s/>που<text:s/>περιλαμβάνονται<text:s/>στα<text:s/>έγγραφα<text:s/>που<text:s/>καταθέτει<text:s/>(Παράρτημα<text:s/>ΙΙΙ<text:s/>-<text:s/>Υπόδειγμα<text:s/>6).</text:span></text:p>
      <text:p text:style-name="P550"><text:span text:style-name="T550_1">3.1.<text:s/>2.2<text:s/>ΕΠΙΠΡΟΣΘΕΤΑ<text:s/>ΔΙΚΑΙΟΛΟΓΗΤΙΚΑ<text:s/>ΓΙΑ<text:s/>ΟΛΟΚΛΗΡΩΣΗ<text:s/>ΚΑΙ<text:s/>ΚΑΤΑΒΟΛΗ<text:s/>ΤΗΣ<text:s/>ΕΝΙΣΧΥΣΗΣ<text:s/>ΣΤΗΝ<text:s/>ΠΕΡΙΠΤΩΣΗ<text:s/>ΠΟΥ<text:s/>ΕΧΕΙ<text:s/>ΕΠΙΛΕΓΕΙ<text:s/>ΕΠΙΔΟΤΗΣΗ<text:s/>«ΕΞΥΠΝΟΥ»<text:s/>ΟΙΚΙΑΚΟΥ<text:s/>ΣΗΜΕΙΟΥ<text:s/>ΕΠΑΝΑΦΟΡΤΙΣΗΣ<text:s/>Η/Ο<text:s/>ΑΠΟ<text:s/>ΦΥΣΙΚΑ<text:s/>ΠΡΟΣΩΠΑ<text:s/>(ΚΑΤΗΓΟΡΙΑ<text:s/>Α)</text:span></text:p>
      <text:p text:style-name="P551"><text:span text:style-name="T551_1">i.<text:s/>Απόδειξη<text:s/>αγοράς<text:s/>συσκευής<text:s/>που<text:s/>λειτουργεί<text:s/>ως<text:s/>σημείο<text:s/>επαναφόρτισης<text:s/>Η/Ο.</text:span></text:p>
      <text:p text:style-name="P552"><text:span text:style-name="T552_1">ii.<text:s/>Αντίγραφο<text:s/>της<text:s/>συμπληρωμένης<text:s/>Υπεύθυνης<text:s/>Δήλωσης<text:s/>Εγκαταστάτη<text:s/>από<text:s/>τον<text:s/>ηλεκτρολόγο<text:s/>εγκαταστάτη<text:s/>του<text:s/>σημείου<text:s/>επαναφόρτισης,<text:s/>ή<text:s/>Ψηφιακή<text:s/>Υπεύθυνη<text:s/>Δήλωση<text:s/>Εγκαταστάτη<text:s/>(ΥΔΕ).</text:span></text:p>
      <text:p text:style-name="P553"><text:span text:style-name="T553_1">iii.<text:s/>Αντίγραφο<text:s/>της<text:s/>συμπληρωμένου<text:s/>εντύπου<text:s/>σύνδεσης/<text:s/>ενημέρωσης<text:s/>ΔΕΔΔΗΕ<text:s/>(όπως<text:s/>αυτό<text:s/>ορίζεται<text:s/>στην<text:s/>παρ.<text:s/>2,<text:s/>άρθρου<text:s/>27,<text:s/>ν.<text:s/>4710/2020)<text:s/>από<text:s/>τον<text:s/>ηλεκτρολόγο<text:s/>εγκαταστάτη<text:s/>του<text:s/>σημείου<text:s/>επαναφόρτισης.</text:span></text:p>
      <text:p text:style-name="P554"><text:span text:style-name="T554_1">3.1<text:s/>.3.3<text:s/>ΔΙΚΑΙΟΛΟΓΗΤΙΚΑ<text:s/>ΓΙΑ<text:s/>ΟΛΟΚΛΗΡΩΣΗ<text:s/>ΚΑΙ<text:s/>ΚΑΤΑΒΟΛΗ<text:s/>ΤΗΣ<text:s/>ΕΝΙΣΧΥΣΗΣ<text:s/>ΣΤΗΝ<text:s/>ΠΕΡΙΠΤΩΣΗ<text:s/>ΠΟΥ<text:s/>ΕΧΕΙ<text:s/>ΕΠΙΛΕΓΕΙ<text:s/>Ε<text:s/>ΠΙΔΟΤΗΣΗ<text:s/>«ΕΞΥΠΝΟΥ»<text:s/>ΣΗΜΕΙΟΥ<text:s/>ΕΠΑΝΑΦΟΡΤΙΣΗΣ<text:s/>ΑΠΟ<text:s/>ΔΙΚΑΙΟΥΧΟΥΣ<text:s/>ΚΑΤΗΓΟΡΙΑΣ<text:s/>Β<text:s/>ΓΙΑ<text:s/>ΧΡΗΣΗ<text:s/>ΣΕ<text:s/>ΘΕΣΕΙΣ<text:s/>ΣΤΑΘΜΕΥΣΗΣ<text:s/>ΤΗΣ<text:s/>ΕΔΡΑΣ/ή<text:s/>ΚΑΙ<text:s/>ΥΠΟΚΑΤΑΣΤΗΜΑΤΟΣ<text:s/>ΤΟΥ<text:s/>ΝΟΜΙΚΟΥ<text:s/>ΠΡΟΣΩΠΟΥ<text:s/>ΜΕ<text:s/>ΙΔΙΩΤΙΚΗ<text:s/>ΠΡΟΣΒΑΣΗ</text:span></text:p>
      <text:p text:style-name="P555"><text:span text:style-name="T555_1">α.<text:s/>Τιμολόγιο<text:s/>αγοράς<text:s/>συσκευής<text:s/>που<text:s/>λειτουργεί<text:s/>ως<text:s/>σημείο<text:s/>επαναφόρτισης<text:s/>Η/Ο.</text:span></text:p>
      <text:p text:style-name="P556"><text:span text:style-name="T556_1">β.<text:s/>Αντίγραφο<text:s/>της<text:s/>συμπληρωμένης<text:s/>Υπεύθυνης<text:s/>Δήλωσης<text:s/>Εγκαταστάτη<text:s/>από<text:s/>τον<text:s/>ηλεκτρολόγο<text:s/>εγκαταστάτη<text:s/>του<text:s/>σημείου<text:s/>επαναφόρτισης<text:s/>Η/Ο<text:s/>ή<text:s/>Ψηφιακή<text:s/>Υπεύθυνη<text:s/>Δήλωση<text:s/>Εγκαταστάτη<text:s/>(ΥΔΕ).</text:span></text:p>
      <text:p text:style-name="P557"><text:span text:style-name="T557_1">γ.<text:s/>Αντίγραφο<text:s/>της<text:s/>συμπληρωμένου<text:s/>εντύπου<text:s/>σύνδεσης/<text:s/>ενημέρωσης<text:s/>ΔΕΔΔΗΕ<text:s/>(όπως<text:s/>αυτό<text:s/>ορίζεται<text:s/>στην<text:s/>παρ.<text:s/>2,<text:s/>άρθρο<text:s/>27,<text:s/>ν.<text:s/>4710/2020)<text:s/>από<text:s/>τον<text:s/>ηλεκτρολόγο<text:s/>εγκαταστάτη<text:s/>του<text:s/>σημείου<text:s/>επαναφόρτισης.</text:span></text:p>
      <text:p text:style-name="P558"><text:span text:style-name="T558_1">δ.<text:s/>Φωτογραφία<text:s/>του<text:s/>εγκατεστημένου<text:s/>σημείου<text:s/>επαναφόρτισης<text:s/>Η/Ο,<text:s/>στην<text:s/>οποία<text:s/>διακρίνεται<text:s/>ευκρινώς<text:s/>το<text:s/>σημείο<text:s/>επαναφόρτισης<text:s/>και<text:s/>η<text:s/>θέση<text:s/>στάθμευσης<text:s/>που<text:s/>αυτό<text:s/>εξυπηρετεί.</text:span></text:p>
      <text:p text:style-name="P559"><text:span text:style-name="T559_1">Σημειώνεται<text:s/>ότι<text:s/>σε<text:s/>περίπτωση<text:s/>που<text:s/>δεν<text:s/>προσκομιστούν<text:s/>τα<text:s/>παραπάνω<text:s/>με<text:s/>ευθύνη<text:s/>είτε<text:s/>του<text:s/>ωφελούμενου<text:s/>είτε<text:s/>του<text:s/>προμηθευτή,<text:s/>το<text:s/>αίτημα<text:s/>πληρωμής<text:s/>θα<text:s/>απορρίπτεται<text:s/>και<text:s/>ανακαλείται<text:s/>η<text:s/>απόφαση<text:s/>υπαγωγής.<text:s/>Ο<text:s/>ωφελούμενος<text:s/>θα<text:s/>έχει<text:s/>δυνατότητα<text:s/>να<text:s/>επανυποβάλει<text:s/>αίτημα<text:s/>σε<text:s/>αυτήν<text:s/>την<text:s/>περίπτωση<text:s/>ακολουθώντας<text:s/>όλη<text:s/>την<text:s/>διαδικασία<text:s/>από<text:s/>την<text:s/>αρχή<text:s/>της.</text:span></text:p>
      <text:p text:style-name="P560"><text:span text:style-name="T560_1">4.<text:s/>ΔΙΚΑΙΟΛΟΓΗΤΙΚΑ<text:s/>ΕΚΧΩΡΗΣΗΣ<text:s/>ΤΗΣ<text:s/>ΑΠΑΙΤΗΣΗΣ<text:s/>ΕΙΣΠΡΑΞΗΣ<text:s/>(ΓΙΑ<text:s/>ΤΟ<text:s/>ΣΥΝΟΛΟ<text:s/>ΤΩΝ<text:s/>ΩΦΕΛΟΥΜΕΝΩΝ)</text:span></text:p>
      <text:p text:style-name="P561"><text:span text:style-name="T561_1">α.<text:s/>Υπεύθυνη<text:s/>Δήλωση<text:s/>του<text:s/>ωφελούμενου<text:s/>(με<text:s/>γνήσιο<text:s/>της<text:s/>υπογραφής<text:s/>ή<text:s/>να<text:s/>έχει<text:s/>εκδοθεί<text:s/>από<text:s/>το<text:s/>gov.gr)<text:s/>για<text:s/>την<text:s/>εκχώρηση<text:s/>της<text:s/>απαίτησης<text:s/>είσπραξης<text:s/>στην<text:s/>οποία<text:s/>θα<text:s/>δηλώνεται<text:s/>ρητά<text:s/>ο<text:s/>πλήρης<text:s/>τίτλος<text:s/>του<text:s/>προμηθευτή.</text:span></text:p>
      <text:p text:style-name="P562"><text:span text:style-name="T562_1">β.<text:s/>Υπεύθυνη<text:s/>Δήλωση<text:s/>του<text:s/>προμηθευτή<text:s/>στην<text:s/>οποία<text:s/>θα<text:s/>δηλώνεται<text:s/>η<text:s/>αποδοχή<text:s/>της<text:s/>εκχώρησης<text:s/>απαίτησης<text:s/>είσπραξης,<text:s/>η<text:s/>πλήρης<text:s/>επωνυμία<text:s/>του,<text:s/>το<text:s/>Α.Φ.Μ.<text:s/>και<text:s/>ο<text:s/>τραπεζικός<text:s/>λογαριασμός<text:s/>(ΙΒΑΝ)<text:s/>του.</text:span></text:p>
      <text:p text:style-name="P563"><text:span text:style-name="T563_1">γ.<text:s/>Iδιωτικό<text:s/>συμφωνητικό<text:s/>εκχώρησης<text:s/>που<text:s/>έχει<text:s/>συμφωνηθεί<text:s/>και<text:s/>συνυπογραφεί<text:s/>από<text:s/>τα<text:s/>δυο<text:s/>μέρη<text:s/>όπως<text:s/>αυτό<text:s/>έχει<text:s/>καταχωρηθεί<text:s/>στο<text:s/>Μητρώο<text:s/>Εκχωρήσεων,<text:s/>σύμφωνα<text:s/>με<text:s/>τις<text:s/>διαδικασίες<text:s/>που<text:s/>προβλέπονται<text:s/>στο<text:s/>άρθρο<text:s/>145<text:s/>του<text:s/>ν.<text:s/>4270/2014.»</text:span></text:p>
      <text:h text:style-name="P564" text:outline-level="6"><text:span text:style-name="T564_1">Άρθρο<text:s/>12<text:s/></text:span></text:h>
      <text:h text:style-name="P565" text:outline-level="6"><text:span text:style-name="T565_1">Το<text:s/>«Παράρτημα<text:s/>ΙΙΙ<text:s/>αντικαθίσταται<text:s/>ως<text:s/>εξής:</text:span></text:h>
      <text:p text:style-name="P566"><text:span text:style-name="T566_1">ΥΠΟΔΕΙΓΜΑ<text:s/>1</text:span></text:p>
      <text:p text:style-name="P567"><text:span text:style-name="T567_1">ΥΠΕΥΘΥΝΗ<text:s/>ΔΗΛΩΣΗ<text:s/>ΓΙΑ<text:s/>ΤΗΝ<text:s/>ΑΓΟΡΑ<text:s/>ΗΛΕΚΤΡΙΚΟΥ<text:s/>ΠΟΔΗΛΑΤΟΥ</text:span></text:p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0">
          <table:table-cell table:style-name="Cell115" table:number-columns-spanned="13">
            <text:p text:style-name="P568"><text:span text:style-name="T568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116">
            <text:p text:style-name="P569"><text:span text:style-name="T569_1">ΠΡΟΣ(1):</text:span></text:p>
          </table:table-cell>
          <table:table-cell table:style-name="Cell117" table:number-columns-spanned="12">
            <text:p text:style-name="P570"><text:span text:style-name="T570_1">ΑΥΤΟΤΕΛΕΣ<text:s/>ΤΜΗΜΑ<text:s/>ΗΛΕΚΤΡΟΚΙΝΗΣΗΣ<text:s/>ΥΠΟΥΡΓΕΙΟΥ<text:s/>ΥΠΟΔΟΜΩΝ<text:s/>ΚΑΙ<text:s/>ΜΕΤΑΦΟΡ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118">
            <text:p text:style-name="P571"><text:span text:style-name="T571_1">Ο<text:s/>–Η</text:span></text:p>
            <text:p text:style-name="P572"><text:span text:style-name="T572_1">Όνομα:</text:span></text:p>
          </table:table-cell>
          <table:table-cell table:style-name="Cell119" table:number-columns-spanned="4">
            <text:p text:style-name="P573"/>
          </table:table-cell>
          <table:covered-table-cell/>
          <table:covered-table-cell/>
          <table:covered-table-cell/>
          <table:table-cell table:style-name="Cell120" table:number-columns-spanned="2">
            <text:p text:style-name="P574"><text:span text:style-name="T574_1">Επώνυμο</text:span></text:p>
          </table:table-cell>
          <table:covered-table-cell/>
          <table:table-cell table:style-name="Cell121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22" table:number-columns-spanned="3">
            <text:p text:style-name="P576"><text:span text:style-name="T576_1">Όνομα<text:s/>και<text:s/>Επώνυμο<text:s/>Πατέρα:</text:span></text:p>
          </table:table-cell>
          <table:covered-table-cell/>
          <table:covered-table-cell/>
          <table:table-cell table:style-name="Cell123" table:number-columns-spanned="10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24" table:number-columns-spanned="3">
            <text:p text:style-name="P578"><text:span text:style-name="T578_1">Όνομα<text:s/>και<text:s/>Επώνυμο<text:s/>Μητέρας:</text:span></text:p>
          </table:table-cell>
          <table:covered-table-cell/>
          <table:covered-table-cell/>
          <table:table-cell table:style-name="Cell125" table:number-columns-spanned="10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126" table:number-columns-spanned="3">
            <text:p text:style-name="P580"><text:span text:style-name="T580_1">Ημερομηνία<text:s/>γέννησης(2):</text:span></text:p>
          </table:table-cell>
          <table:covered-table-cell/>
          <table:covered-table-cell/>
          <table:table-cell table:style-name="Cell127" table:number-columns-spanned="10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28" table:number-columns-spanned="3">
            <text:p text:style-name="P582"><text:span text:style-name="T582_1">Τόπος<text:s/>Γέννησης:</text:span></text:p>
          </table:table-cell>
          <table:covered-table-cell/>
          <table:covered-table-cell/>
          <table:table-cell table:style-name="Cell129" table:number-columns-spanned="10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30" table:number-columns-spanned="3">
            <text:p text:style-name="P584"><text:span text:style-name="T584_1">Αριθμός<text:s/>Δελτίου</text:span></text:p>
            <text:p text:style-name="P585"><text:span text:style-name="T585_1">Ταυτότητας:</text:span></text:p>
          </table:table-cell>
          <table:covered-table-cell/>
          <table:covered-table-cell/>
          <table:table-cell table:style-name="Cell131" table:number-columns-spanned="3">
            <text:p text:style-name="P586"/>
          </table:table-cell>
          <table:covered-table-cell/>
          <table:covered-table-cell/>
          <table:table-cell table:style-name="Cell132">
            <text:p text:style-name="P587"><text:span text:style-name="T587_1">Τηλ:</text:span></text:p>
          </table:table-cell>
          <table:table-cell table:style-name="Cell133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34" table:number-columns-spanned="2">
            <text:p text:style-name="P589"><text:span text:style-name="T589_1">Τόπος</text:span></text:p>
            <text:p text:style-name="P590"><text:span text:style-name="T590_1">Κατοικίας:</text:span></text:p>
          </table:table-cell>
          <table:covered-table-cell/>
          <table:table-cell table:style-name="Cell135" table:number-columns-spanned="2">
            <text:p text:style-name="P591"/>
          </table:table-cell>
          <table:covered-table-cell/>
          <table:table-cell table:style-name="Cell136">
            <text:p text:style-name="P592"><text:span text:style-name="T592_1">Οδός</text:span></text:p>
          </table:table-cell>
          <table:table-cell table:style-name="Cell137" table:number-columns-spanned="4">
            <text:p text:style-name="P593"/>
          </table:table-cell>
          <table:covered-table-cell/>
          <table:covered-table-cell/>
          <table:covered-table-cell/>
          <table:table-cell table:style-name="Cell138">
            <text:p text:style-name="P594"><text:span text:style-name="T594_1">Αριθ:</text:span></text:p>
          </table:table-cell>
          <table:table-cell table:style-name="Cell139">
            <text:p text:style-name="P595"/>
          </table:table-cell>
          <table:table-cell table:style-name="Cell140">
            <text:p text:style-name="P596"><text:span text:style-name="T596_1">ΤΚ:</text:span></text:p>
          </table:table-cell>
          <table:table-cell table:style-name="Cell141">
            <text:p text:style-name="P597"/>
          </table:table-cell>
        </table:table-row>
        <table:table-row table:style-name="Row29">
          <table:table-cell table:style-name="Cell142" table:number-columns-spanned="3">
            <text:p text:style-name="P598"><text:span text:style-name="T598_1">Αρ.<text:s/>Τηλεομοιοτύπου<text:s/>(Fax):</text:span></text:p>
          </table:table-cell>
          <table:covered-table-cell/>
          <table:covered-table-cell/>
          <table:table-cell table:style-name="Cell143" table:number-columns-spanned="3">
            <text:p text:style-name="P599"/>
          </table:table-cell>
          <table:covered-table-cell/>
          <table:covered-table-cell/>
          <table:table-cell table:style-name="Cell144" table:number-columns-spanned="2">
            <text:p text:style-name="P600"><text:span text:style-name="T600_1">Δ/νση<text:s/>Ηλεκτρ.</text:span></text:p>
            <text:p text:style-name="P601"><text:span text:style-name="T601_1">Ταχυδρομείο<text:s/>υ<text:s/>(Εmail):</text:span></text:p>
          </table:table-cell>
          <table:covered-table-cell/>
          <table:table-cell table:style-name="Cell145" table:number-columns-spanned="5">
            <text:p text:style-name="P602"/>
          </table:table-cell>
          <table:covered-table-cell/>
          <table:covered-table-cell/>
          <table:covered-table-cell/>
          <table:covered-table-cell/>
        </table:table-row>
      </table:table>
      <text:p text:style-name="P603"><text:span text:style-name="T603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δηλώνω<text:s/>ότι:</text:span></text:p>
      <text:p text:style-name="P604"><text:span text:style-name="T604_1">Το<text:s/>ηλεκτρικό<text:s/>ποδήλατο<text:s/>που<text:s/>προμηθεύτηκα<text:s/>στις……<text:s/>(ημερομηνία<text:s/>απόδειξης)<text:s/>από<text:s/>το<text:s/>κατάστημα<text:s/>…………..<text:s/>(επωνυμία<text:s/>απόδειξης),<text:s/>με<text:s/>serial<text:s/>number<text:s/>…………………….τηρεί<text:s/>τους<text:s/>όρους<text:s/>και<text:s/>τις<text:s/>προδιαγραφές<text:s/>που<text:s/>προβλέπονται<text:s/>στην<text:s/>ΚΥΑ<text:s/>της<text:s/>δράσης<text:s/>ΚΙΝΟΥΜΑΙ<text:s/>ΗΛΕΚΤΡΙΚΑ<text:s/>–<text:s/>Β’<text:s/>ΚΥΚΛΟΣ<text:s/>και<text:s/>αντιστοιχεί<text:s/>στον<text:s/>ορισμό<text:s/>του<text:s/>ηλεκτρικού<text:s/>ποδηλάτου<text:s/>ως<text:s/>παρακάτω<text:s/>:</text:span></text:p>
      <text:p text:style-name="P605"><text:span text:style-name="T605_1">Ποδήλατο<text:s/>με<text:s/>υποβοηθούμενη<text:s/>ποδηλάτηση<text:s/>(ηλεκτρικό<text:s/>ποδήλατο)»:<text:s/>ποδήλατο<text:s/>εξοπλισμένο<text:s/>με<text:s/>βοηθητικό<text:s/>ηλεκτροκινητήρα<text:s/>μέγιστης<text:s/>συνεχούς<text:s/>ονομαστικής<text:s/>ισχύος<text:s/>μικρότερης<text:s/>ή<text:s/>ίσης<text:s/>με<text:s/>250<text:s/>W,<text:s/>στο<text:s/>οποίο<text:s/>η<text:s/>ισχύς<text:s/>του<text:s/>κινητήρα<text:s/>διακόπτεται<text:s/>όταν<text:s/>σταματήσει<text:s/>η<text:s/>ποδηλάτηση<text:s/>ή,<text:s/>αλλιώς,<text:s/>μειώνεται<text:s/>σταδιακά<text:s/>και<text:s/>τελικά<text:s/>μηδενίζεται<text:s/>πριν<text:s/>η<text:s/>ταχύτητα<text:s/>του<text:s/>οχήματος<text:s/>φθάσει<text:s/>τα<text:s/>25<text:s/>χιλιόμετρα<text:s/>την<text:s/>ώρα.</text:span></text:p>
      <text:p text:style-name="P606"><text:span text:style-name="T606_1">Επιπλέον<text:s/>βεβαιώνεται<text:s/>ότι<text:s/>δεν<text:s/>φέρει<text:s/>σύστημα<text:s/>χειροκίνητης<text:s/>επιτάχυνσης<text:s/>στα<text:s/>χερούλια<text:s/>ή<text:s/>σε<text:s/>άλλο<text:s/>μέρος<text:s/>του<text:s/>σκελετού<text:s/>(γκαζιέρα)<text:s/>ενώ<text:s/>δεν<text:s/>προέρχεται<text:s/>από<text:s/>μετατροπή<text:s/>με<text:s/>χρήση<text:s/>κιτ,<text:s/>και<text:s/>δεν<text:s/>θα<text:s/>υποστεί<text:s/>καμία<text:s/>μετατροπή<text:s/>στην<text:s/>τριετία<text:s/>που<text:s/>οφείλω<text:s/>να<text:s/>το<text:s/>έχω<text:s/>στην<text:s/>κατοχή<text:s/>μου<text:s/>σύμφωνα<text:s/>με<text:s/>τους<text:s/>όρους<text:s/>του<text:s/>προγράμματος</text:span></text:p>
      <text:p text:style-name="P607"><text:span text:style-name="T607_1">Ημερομηνία:</text:span></text:p>
      <text:p text:style-name="P608"><text:span text:style-name="T608_1">Τόπος:</text:span></text:p>
      <text:p text:style-name="P609"><text:span text:style-name="T609_1">Ο/H<text:s/>Δηλών/ούσα</text:span></text:p>
      <text:p text:style-name="P610"><text:span text:style-name="T610_1">Υπογραφή</text:span></text:p>
      <text:p text:style-name="P611"><text:span text:style-name="T611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612"><text:span text:style-name="T612_1">(2)<text:s/>Αναγράφεται<text:s/>ολογράφως.</text:span></text:p>
      <text:p text:style-name="P613"><text:span text:style-name="T613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614"><text:span text:style-name="T614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615"><text:span text:style-name="T615_1">ΥΠΟΔΕΙΓΜΑ<text:s/>2</text:span></text:p>
      <text:p text:style-name="P616"><text:span text:style-name="T616_1">ΥΠΕΥΘΥΝΗ<text:s/>ΔΗΛΩΣΗ<text:s/>ΠΩΛΗΣΗΣ<text:s/>ΗΛΕΚΤΡΙΚΟΥ<text:s/>ΠΟΔΗΛΑΤΟΥ</text:span></text:p>
      <table:table table:style-name="Table5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30">
          <table:table-cell table:style-name="Cell146" table:number-columns-spanned="13">
            <text:p text:style-name="P617"><text:span text:style-name="T617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47">
            <text:p text:style-name="P618"><text:span text:style-name="T618_1">ΠΡΟΣ(1):</text:span></text:p>
          </table:table-cell>
          <table:table-cell table:style-name="Cell148" table:number-columns-spanned="12">
            <text:p text:style-name="P619"><text:span text:style-name="T619_1">ΑΥΤΟΤΕΛΕΣ<text:s/>ΤΜΗΜΑ<text:s/>ΗΛΕΚΤΡΟΚΙΝΗΣΗΣ<text:s/>ΥΠΟΥΡΓΕΙΟΥ<text:s/>ΥΠΟΔΟΜΩΝ<text:s/>ΚΑΙ<text:s/>ΜΕΤΑΦΟΡ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49">
            <text:p text:style-name="P620"><text:span text:style-name="T620_1">Ο<text:s/>–Η<text:s/>Όνομα:</text:span></text:p>
          </table:table-cell>
          <table:table-cell table:style-name="Cell150" table:number-columns-spanned="4">
            <text:p text:style-name="P621"/>
          </table:table-cell>
          <table:covered-table-cell/>
          <table:covered-table-cell/>
          <table:covered-table-cell/>
          <table:table-cell table:style-name="Cell151" table:number-columns-spanned="2">
            <text:p text:style-name="P622"><text:span text:style-name="T622_1">Επώνυμο</text:span></text:p>
          </table:table-cell>
          <table:covered-table-cell/>
          <table:table-cell table:style-name="Cell152" table:number-columns-spanned="6">
            <text:p text:style-name="P6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53" table:number-columns-spanned="3">
            <text:p text:style-name="P624"><text:span text:style-name="T624_1">Όνομα<text:s/>και<text:s/>Επώνυμο<text:s/>Πατέρα:</text:span></text:p>
          </table:table-cell>
          <table:covered-table-cell/>
          <table:covered-table-cell/>
          <table:table-cell table:style-name="Cell154" table:number-columns-spanned="10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55" table:number-columns-spanned="3">
            <text:p text:style-name="P626"><text:span text:style-name="T626_1">Όνομα<text:s/>και<text:s/>Επώνυμο<text:s/>Μητέρας:</text:span></text:p>
          </table:table-cell>
          <table:covered-table-cell/>
          <table:covered-table-cell/>
          <table:table-cell table:style-name="Cell156" table:number-columns-spanned="10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57" table:number-columns-spanned="3">
            <text:p text:style-name="P628"><text:span text:style-name="T628_1">Ημερομηνία<text:s/>γέννησης(2):</text:span></text:p>
          </table:table-cell>
          <table:covered-table-cell/>
          <table:covered-table-cell/>
          <table:table-cell table:style-name="Cell158" table:number-columns-spanned="10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59" table:number-columns-spanned="3">
            <text:p text:style-name="P630"><text:span text:style-name="T630_1">Τόπος<text:s/>Γέννησης:</text:span></text:p>
          </table:table-cell>
          <table:covered-table-cell/>
          <table:covered-table-cell/>
          <table:table-cell table:style-name="Cell160" table:number-columns-spanned="10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61" table:number-columns-spanned="3">
            <text:p text:style-name="P632"><text:span text:style-name="T632_1">Αριθμός<text:s/>Δελτίου</text:span></text:p>
            <text:p text:style-name="P633"><text:span text:style-name="T633_1">Ταυτότητας:</text:span></text:p>
          </table:table-cell>
          <table:covered-table-cell/>
          <table:covered-table-cell/>
          <table:table-cell table:style-name="Cell162" table:number-columns-spanned="3">
            <text:p text:style-name="P634"/>
          </table:table-cell>
          <table:covered-table-cell/>
          <table:covered-table-cell/>
          <table:table-cell table:style-name="Cell163">
            <text:p text:style-name="P635"><text:span text:style-name="T635_1">Τηλ:</text:span></text:p>
          </table:table-cell>
          <table:table-cell table:style-name="Cell164" table:number-columns-spanned="6">
            <text:p text:style-name="P6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65" table:number-columns-spanned="2">
            <text:p text:style-name="P637"><text:span text:style-name="T637_1">Τόπος</text:span></text:p>
            <text:p text:style-name="P638"><text:span text:style-name="T638_1">Κατοικίας:</text:span></text:p>
          </table:table-cell>
          <table:covered-table-cell/>
          <table:table-cell table:style-name="Cell166" table:number-columns-spanned="2">
            <text:p text:style-name="P639"/>
          </table:table-cell>
          <table:covered-table-cell/>
          <table:table-cell table:style-name="Cell167">
            <text:p text:style-name="P640"><text:span text:style-name="T640_1">Οδός</text:span></text:p>
          </table:table-cell>
          <table:table-cell table:style-name="Cell168" table:number-columns-spanned="4">
            <text:p text:style-name="P641"/>
          </table:table-cell>
          <table:covered-table-cell/>
          <table:covered-table-cell/>
          <table:covered-table-cell/>
          <table:table-cell table:style-name="Cell169">
            <text:p text:style-name="P642"><text:span text:style-name="T642_1">Αριθ:</text:span></text:p>
          </table:table-cell>
          <table:table-cell table:style-name="Cell170">
            <text:p text:style-name="P643"/>
          </table:table-cell>
          <table:table-cell table:style-name="Cell171">
            <text:p text:style-name="P644"><text:span text:style-name="T644_1">ΤΚ:</text:span></text:p>
          </table:table-cell>
          <table:table-cell table:style-name="Cell172">
            <text:p text:style-name="P645"/>
          </table:table-cell>
        </table:table-row>
        <table:table-row table:style-name="Row39">
          <table:table-cell table:style-name="Cell173" table:number-columns-spanned="3">
            <text:p text:style-name="P646"><text:span text:style-name="T646_1">Αρ.<text:s/>Τηλεομοιοτύπου<text:s/>(Fax):</text:span></text:p>
          </table:table-cell>
          <table:covered-table-cell/>
          <table:covered-table-cell/>
          <table:table-cell table:style-name="Cell174" table:number-columns-spanned="3">
            <text:p text:style-name="P647"/>
          </table:table-cell>
          <table:covered-table-cell/>
          <table:covered-table-cell/>
          <table:table-cell table:style-name="Cell175" table:number-columns-spanned="2">
            <text:p text:style-name="P648"><text:span text:style-name="T648_1">Δ/νση<text:s/>Ηλεκτρ.</text:span></text:p>
            <text:p text:style-name="P649"><text:span text:style-name="T649_1">Ταχυδρομείο<text:s/>υ<text:s/>(Εmail):</text:span></text:p>
          </table:table-cell>
          <table:covered-table-cell/>
          <table:table-cell table:style-name="Cell176" table:number-columns-spanned="5">
            <text:p text:style-name="P650"/>
          </table:table-cell>
          <table:covered-table-cell/>
          <table:covered-table-cell/>
          <table:covered-table-cell/>
          <table:covered-table-cell/>
        </table:table-row>
      </table:table>
      <text:p text:style-name="P651"><text:span text:style-name="T651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δηλώνω<text:s/>ότι:</text:span></text:p>
      <text:p text:style-name="P652"><text:span text:style-name="T652_1">Το<text:s/>ηλεκτρικό<text:s/>ποδήλατο<text:s/>που<text:s/>πούλησα<text:s/>στις……<text:s/>(ημερομηνία<text:s/>απόδειξης)<text:s/>στον/στην<text:s/>…………..<text:s/>(επωνυμία)<text:s/>,<text:s/>τηρεί<text:s/>τους<text:s/>όρους<text:s/>και<text:s/>τις<text:s/>προδιαγραφές<text:s/>που<text:s/>προβλέπονται<text:s/>στην<text:s/>ΚΥΑ<text:s/>της<text:s/>δράσης<text:s/>ΚΙΝΟΥΜΑΙ<text:s/>ΗΛΕΚΤΡΙΚΑ-<text:s/>Β’<text:s/>ΚΥΚΛΟΣ<text:s/>και<text:s/>αντιστοιχεί<text:s/>στον<text:s/>ορισμό<text:s/>του<text:s/>ηλεκτρικού<text:s/>ποδηλάτου<text:s/>ως<text:s/>παρακάτω<text:s/>:</text:span></text:p>
      <text:p text:style-name="P653"><text:span text:style-name="T653_1">Ποδήλατο<text:s/>με<text:s/>υποβοηθούμενη<text:s/>ποδηλάτηση<text:s/>(ηλεκτρικό<text:s/>ποδήλατο)»:<text:s/>ποδήλατο<text:s/>εξοπλισμένο<text:s/>με<text:s/>βοηθητικό<text:s/>ηλεκτροκινητήρα<text:s/>μέγιστης<text:s/>συνεχούς<text:s/>ονομαστικής<text:s/>ισχύος<text:s/>μικρότερης<text:s/>ή<text:s/>ίσης<text:s/>με<text:s/>250<text:s/>W,<text:s/>στο<text:s/>οποίο<text:s/>η<text:s/>ισχύς<text:s/>του<text:s/>κινητήρα<text:s/>διακόπτεται<text:s/>όταν<text:s/>σταματήσει<text:s/>η<text:s/>ποδηλάτηση<text:s/>ή,<text:s/>αλλιώς,<text:s/>μειώνεται<text:s/>σταδιακά<text:s/>και<text:s/>τελικά<text:s/>μηδενίζεται<text:s/>πριν<text:s/>η<text:s/>ταχύτητα<text:s/>του<text:s/>οχήματος<text:s/>φθάσει<text:s/>τα<text:s/>25<text:s/>χιλιόμετρα<text:s/>την<text:s/>ώρα.</text:span></text:p>
      <text:p text:style-name="P654"><text:span text:style-name="T654_1">Επιπλέον<text:s/>βεβαιώνεται<text:s/>ότι<text:s/>δεν<text:s/>φέρει<text:s/>σύστημα<text:s/>χειροκίνητης<text:s/>επιτάχυνσης<text:s/>στα<text:s/>χερούλια<text:s/>ή<text:s/>σε<text:s/>άλλο<text:s/>μέρος<text:s/>του<text:s/>σκελετού<text:s/>(γκαζιέρα)<text:s/>ενώ<text:s/>δεν<text:s/>προέρχεται<text:s/>από<text:s/>μετατροπή<text:s/>με<text:s/>χρήση<text:s/>κιτ.</text:span></text:p>
      <text:p text:style-name="P655"><text:span text:style-name="T655_1">Το<text:s/>πωληθέν<text:s/>ηλεκτρικό<text:s/>ποδήλατο<text:s/>διαθέτει<text:s/>Δήλωση<text:s/>συμμόρφωσης<text:s/>(Declaration<text:s/>of<text:s/>Conformity)<text:s/>που<text:s/>δηλώνει<text:s/>ότι<text:s/>το<text:s/>όχημα<text:s/>πληροί<text:s/>και<text:s/>συμμορφώνεται<text:s/>με<text:s/>όλες<text:s/>τις<text:s/>εφαρμοστέες<text:s/>ενωσιακές<text:s/>απαιτήσεις<text:s/>και<text:s/>τεχνικές<text:s/>προδιαγραφές<text:s/>ως<text:s/>προς<text:s/>την<text:s/>ασφάλεια<text:s/>και<text:s/>την<text:s/>προστασία<text:s/>της<text:s/>δημόσιας<text:s/>υγείας<text:s/>και<text:s/>του<text:s/>περιβάλλοντος,<text:s/>του<text:s/>Κανονισμού<text:s/>(Ε.Ε.)<text:s/>765/2008<text:s/>και<text:s/>του<text:s/>προτύπου<text:s/>ασφαλείας<text:s/>προϊόντος<text:s/>ΕΛΟΤ<text:s/>EN<text:s/>15194,<text:s/>ή<text:s/>τυχόν<text:s/>αντικατάσταση<text:s/>αυτού<text:s/>και<text:s/>έχει<text:s/>τοποθετημένο<text:s/>σε<text:s/>εμφανή<text:s/>θέση,<text:s/>σήμα<text:s/>CE<text:s/>σύμφωνα<text:s/>με<text:s/>τον<text:s/>Κανονισμό<text:s/>(Ε.Ε.)<text:s/>765/2008,<text:s/>καθώς<text:s/>και<text:s/>τη<text:s/>λοιπή<text:s/>σήμανση<text:s/>που<text:s/>προβλέπεται<text:s/>από<text:s/>το<text:s/>ανωτέρω<text:s/>πρότυπο<text:s/>ασφαλείας,<text:s/>ή<text:s/>τυχόν<text:s/>αντικατάσταση<text:s/>αυτού.</text:span></text:p>
      <text:p text:style-name="P656"><text:span text:style-name="T656_1">Τέλος<text:s/>βεβαιώνεται<text:s/>ότι<text:s/>το<text:s/>ποδήλατο<text:s/>πωλήθηκε<text:s/>καινούριο<text:s/>και<text:s/>αμεταχείριστο.</text:span></text:p>
      <text:p text:style-name="P657"><text:span text:style-name="T657_1">Ημερομηνία:</text:span></text:p>
      <text:p text:style-name="P658"><text:span text:style-name="T658_1">Τόπος:</text:span></text:p>
      <text:p text:style-name="P659"><text:span text:style-name="T659_1">ΓΙΑ<text:s/>ΤΗΝ<text:s/>ΕΤΑΙΡΙΑ</text:span></text:p>
      <text:p text:style-name="P660"><text:span text:style-name="T660_1">Σφραγίδα<text:s/>&amp;<text:s/>υπογραφή</text:span></text:p>
      <text:p text:style-name="P661"><text:span text:style-name="T661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662"><text:span text:style-name="T662_1">(2)<text:s/>Αναγράφεται<text:s/>ολογράφως.</text:span></text:p>
      <text:p text:style-name="P663"><text:span text:style-name="T663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664"><text:span text:style-name="T664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665"><text:span text:style-name="T665_1">ΥΠΟΔΕΙΓΜΑ<text:s/>3</text:span></text:p>
      <text:p text:style-name="P666"><text:span text:style-name="T666_1">ΥΠΕΥΘΥΝΗ<text:s/>ΔΗΛΩΣΗ<text:s/>ΣΥΓΚΥΡΙΟΣ<text:s/>Ι.Χ.</text:span></text:p>
      <table:table table:style-name="Table6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40">
          <table:table-cell table:style-name="Cell177" table:number-columns-spanned="13">
            <text:p text:style-name="P667"><text:span text:style-name="T667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78">
            <text:p text:style-name="P668"><text:span text:style-name="T668_1">ΠΡΟΣ(1):</text:span></text:p>
          </table:table-cell>
          <table:table-cell table:style-name="Cell179" table:number-columns-spanned="12">
            <text:p text:style-name="P669"><text:span text:style-name="T669_1">ΑΥΤΟΤΕΛΕΣ<text:s/>ΤΜΗΜΑ<text:s/>ΗΛΕΚΤΡΟΚΙΝΗΣΗΣ<text:s/>ΥΠΟΥΡΓΕΙΟΥ<text:s/>ΥΠΟΔΟΜΩΝ<text:s/>ΚΑΙ<text:s/>ΜΕΤΑΦΟΡ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80">
            <text:p text:style-name="P670"><text:span text:style-name="T670_1">Ο<text:s/>–Η<text:s/>Όνομα:</text:span></text:p>
          </table:table-cell>
          <table:table-cell table:style-name="Cell181" table:number-columns-spanned="4">
            <text:p text:style-name="P671"/>
          </table:table-cell>
          <table:covered-table-cell/>
          <table:covered-table-cell/>
          <table:covered-table-cell/>
          <table:table-cell table:style-name="Cell182" table:number-columns-spanned="2">
            <text:p text:style-name="P672"><text:span text:style-name="T672_1">Επώνυμο</text:span></text:p>
          </table:table-cell>
          <table:covered-table-cell/>
          <table:table-cell table:style-name="Cell183" table:number-columns-spanned="6">
            <text:p text:style-name="P6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84" table:number-columns-spanned="3">
            <text:p text:style-name="P674"><text:span text:style-name="T674_1">Όνομα<text:s/>και<text:s/>Επώνυμο<text:s/>Πατέρα:</text:span></text:p>
          </table:table-cell>
          <table:covered-table-cell/>
          <table:covered-table-cell/>
          <table:table-cell table:style-name="Cell185" table:number-columns-spanned="10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86" table:number-columns-spanned="3">
            <text:p text:style-name="P676"><text:span text:style-name="T676_1">Όνομα<text:s/>και<text:s/>Επώνυμο<text:s/>Μητέρας:</text:span></text:p>
          </table:table-cell>
          <table:covered-table-cell/>
          <table:covered-table-cell/>
          <table:table-cell table:style-name="Cell187" table:number-columns-spanned="10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88" table:number-columns-spanned="3">
            <text:p text:style-name="P678"><text:span text:style-name="T678_1">Ημερομηνία<text:s/>γέννησης(2):</text:span></text:p>
          </table:table-cell>
          <table:covered-table-cell/>
          <table:covered-table-cell/>
          <table:table-cell table:style-name="Cell189" table:number-columns-spanned="10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90" table:number-columns-spanned="3">
            <text:p text:style-name="P680"><text:span text:style-name="T680_1">Τόπος<text:s/>Γέννησης:</text:span></text:p>
          </table:table-cell>
          <table:covered-table-cell/>
          <table:covered-table-cell/>
          <table:table-cell table:style-name="Cell191" table:number-columns-spanned="10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92" table:number-columns-spanned="3">
            <text:p text:style-name="P682"><text:span text:style-name="T682_1">Αριθμός<text:s/>Δελτίου</text:span></text:p>
            <text:p text:style-name="P683"><text:span text:style-name="T683_1">Ταυτότητας:</text:span></text:p>
          </table:table-cell>
          <table:covered-table-cell/>
          <table:covered-table-cell/>
          <table:table-cell table:style-name="Cell193" table:number-columns-spanned="3">
            <text:p text:style-name="P684"/>
          </table:table-cell>
          <table:covered-table-cell/>
          <table:covered-table-cell/>
          <table:table-cell table:style-name="Cell194">
            <text:p text:style-name="P685"><text:span text:style-name="T685_1">Τηλ:</text:span></text:p>
          </table:table-cell>
          <table:table-cell table:style-name="Cell195" table:number-columns-spanned="6">
            <text:p text:style-name="P6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96" table:number-columns-spanned="2">
            <text:p text:style-name="P687"><text:span text:style-name="T687_1">Τόπος</text:span></text:p>
            <text:p text:style-name="P688"><text:span text:style-name="T688_1">Κατοικίας:</text:span></text:p>
          </table:table-cell>
          <table:covered-table-cell/>
          <table:table-cell table:style-name="Cell197" table:number-columns-spanned="2">
            <text:p text:style-name="P689"/>
          </table:table-cell>
          <table:covered-table-cell/>
          <table:table-cell table:style-name="Cell198">
            <text:p text:style-name="P690"><text:span text:style-name="T690_1">Οδός</text:span></text:p>
          </table:table-cell>
          <table:table-cell table:style-name="Cell199" table:number-columns-spanned="3">
            <text:p text:style-name="P691"/>
          </table:table-cell>
          <table:covered-table-cell/>
          <table:covered-table-cell/>
          <table:table-cell table:style-name="Cell200" table:number-columns-spanned="2">
            <text:p text:style-name="P692"><text:span text:style-name="T692_1">Αριθ:</text:span></text:p>
          </table:table-cell>
          <table:covered-table-cell/>
          <table:table-cell table:style-name="Cell201">
            <text:p text:style-name="P693"/>
          </table:table-cell>
          <table:table-cell table:style-name="Cell202">
            <text:p text:style-name="P694"><text:span text:style-name="T694_1">ΤΚ:</text:span></text:p>
          </table:table-cell>
          <table:table-cell table:style-name="Cell203">
            <text:p text:style-name="P695"/>
          </table:table-cell>
        </table:table-row>
        <table:table-row table:style-name="Row49">
          <table:table-cell table:style-name="Cell204" table:number-columns-spanned="3">
            <text:p text:style-name="P696"><text:span text:style-name="T696_1">Αρ.<text:s/>Τηλεομοιοτύπου<text:s/>(Fax):</text:span></text:p>
          </table:table-cell>
          <table:covered-table-cell/>
          <table:covered-table-cell/>
          <table:table-cell table:style-name="Cell205" table:number-columns-spanned="3">
            <text:p text:style-name="P697"/>
          </table:table-cell>
          <table:covered-table-cell/>
          <table:covered-table-cell/>
          <table:table-cell table:style-name="Cell206" table:number-columns-spanned="3">
            <text:p text:style-name="P698"><text:span text:style-name="T698_1">Δ/νση<text:s/>Ηλεκτρ.</text:span></text:p>
            <text:p text:style-name="P699"><text:span text:style-name="T699_1">Ταχυδρομείου</text:span></text:p>
            <text:p text:style-name="P700"><text:span text:style-name="T700_1">(Εmail):</text:span></text:p>
          </table:table-cell>
          <table:covered-table-cell/>
          <table:covered-table-cell/>
          <table:table-cell table:style-name="Cell207" table:number-columns-spanned="4">
            <text:p text:style-name="P701"/>
          </table:table-cell>
          <table:covered-table-cell/>
          <table:covered-table-cell/>
          <table:covered-table-cell/>
        </table:table-row>
      </table:table>
      <text:p text:style-name="P702"><text:span text:style-name="T702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δηλώνω<text:s/>ότι<text:s/>:</text:span></text:p>
      <text:p text:style-name="P703"><text:span text:style-name="T703_1">Είμαι<text:s/>συγκύριος<text:s/>της<text:s/>υπ’<text:s/>αριθ.<text:s/>………………..<text:s/>άδειας<text:s/>ΕΙΧ<text:s/>οχήματος<text:s/>με<text:s/>πινακίδες<text:s/>…………<text:s/>κατά<text:s/>ποσοστό<text:s/>…..%.<text:s/>Με<text:s/>τη<text:s/>παρούσα<text:s/>και<text:s/>εκχωρώ<text:s/>στον<text:s/>συγκύριο<text:s/>κ.<text:s/>……………………………………..<text:s/>του<text:s/>………..,<text:s/>με<text:s/>ΑΔΤ<text:s/>…………………<text:s/>και<text:s/>ΑΦΜ<text:s/>……………………..<text:s/>την<text:s/>είσπραξη<text:s/>του<text:s/>αναλογούντος<text:s/>ποσοστού<text:s/>επιδότησης<text:s/>και<text:s/>απόσυρσης<text:s/>δυνάμει<text:s/>του<text:s/>προγράμματος<text:s/>ΚΙΝΟΥΜΑΙ<text:s/>ΗΛΕΚΤΡΙΚΑ,<text:s/>σύμφωνα<text:s/>με<text:s/>την<text:s/>ποσοστιαία<text:s/>συμμετοχή<text:s/>μου<text:s/>επί<text:s/>της<text:s/>αδείας.</text:span></text:p>
      <text:p text:style-name="P704"><text:span text:style-name="T704_1">Ημερομηνία:</text:span></text:p>
      <text:p text:style-name="P705"><text:span text:style-name="T705_1">Τόπος:</text:span></text:p>
      <text:p text:style-name="P706"><text:span text:style-name="T706_1">Ο/H<text:s/>Δηλών/ούσα</text:span></text:p>
      <text:p text:style-name="P707"><text:span text:style-name="T707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708"><text:span text:style-name="T708_1">(2)<text:s/>Αναγράφεται<text:s/>ολογράφως.</text:span></text:p>
      <text:p text:style-name="P709"><text:span text:style-name="T709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710"><text:span text:style-name="T710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δηλούσα.</text:span></text:p>
      <text:p text:style-name="P711"><text:span text:style-name="T711_1">ΥΠΟΔΕΙΓΜΑ<text:s/>4</text:span></text:p>
      <text:p text:style-name="P712"><text:span text:style-name="T712_1">ΥΠΕΥΘΥΝΗ<text:s/>ΔΗΛΩΣΗ<text:s/>ΠΕΡΙ<text:s/>ΜΗ<text:s/>ΠΤΩΧΕΥΣΗΣ<text:s/>Ή<text:s/>ΘΕΣΗΣ<text:s/>ΣΕ<text:s/>ΑΝΑΓΚΑΣΤΙΚΗ<text:s/>ΔΙΑΧΕΙΡΙΣΗ</text:span></text:p>
      <text:p text:style-name="P713"><text:span text:style-name="T713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υπηρεσιών<text:s/>(άρθρο<text:s/>8<text:s/>παρ.<text:s/>4<text:s/>Ν.<text:s/>1599/1986)</text:span></text:p>
      <table:table table:style-name="Table7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50">
          <table:table-cell table:style-name="Cell208">
            <text:p text:style-name="P714"><text:span text:style-name="T714_1">ΠΡΟΣ(1):</text:span></text:p>
          </table:table-cell>
          <table:table-cell table:style-name="Cell209" table:number-columns-spanned="12">
            <text:p text:style-name="P715"><text:span text:style-name="T715_1">ΑΥΤΟΤΕΛΕΣ<text:s/>ΤΜΗΜΑ<text:s/>ΗΛΕΚΤΡΟΚΙΝΗΣΗΣ<text:s/>ΥΠΟΥΡΓΕΙΟΥ<text:s/>ΥΠΟΔΟΜΩΝ<text:s/>ΚΑΙ<text:s/>ΜΕΤΑΦΟΡ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210">
            <text:p text:style-name="P716"><text:span text:style-name="T716_1">Ο<text:s/>–Η</text:span></text:p>
            <text:p text:style-name="P717"><text:span text:style-name="T717_1">Όνομα:</text:span></text:p>
          </table:table-cell>
          <table:table-cell table:style-name="Cell211" table:number-columns-spanned="4">
            <text:p text:style-name="P718"/>
          </table:table-cell>
          <table:covered-table-cell/>
          <table:covered-table-cell/>
          <table:covered-table-cell/>
          <table:table-cell table:style-name="Cell212" table:number-columns-spanned="2">
            <text:p text:style-name="P719"><text:span text:style-name="T719_1">Επώνυμο</text:span></text:p>
          </table:table-cell>
          <table:covered-table-cell/>
          <table:table-cell table:style-name="Cell213" table:number-columns-spanned="6">
            <text:p text:style-name="P7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214" table:number-columns-spanned="3">
            <text:p text:style-name="P721"><text:span text:style-name="T721_1">Όνομα<text:s/>και<text:s/>Επώνυμο<text:s/>Πατέρα:</text:span></text:p>
          </table:table-cell>
          <table:covered-table-cell/>
          <table:covered-table-cell/>
          <table:table-cell table:style-name="Cell215" table:number-columns-spanned="10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216" table:number-columns-spanned="3">
            <text:p text:style-name="P723"><text:span text:style-name="T723_1">Όνομα<text:s/>και<text:s/>Επώνυμο<text:s/>Μητέρας:</text:span></text:p>
          </table:table-cell>
          <table:covered-table-cell/>
          <table:covered-table-cell/>
          <table:table-cell table:style-name="Cell217" table:number-columns-spanned="10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218" table:number-columns-spanned="3">
            <text:p text:style-name="P725"><text:span text:style-name="T725_1">Ημερομηνία<text:s/>γέννησης(2):</text:span></text:p>
          </table:table-cell>
          <table:covered-table-cell/>
          <table:covered-table-cell/>
          <table:table-cell table:style-name="Cell219" table:number-columns-spanned="10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220" table:number-columns-spanned="3">
            <text:p text:style-name="P727"><text:span text:style-name="T727_1">Τόπος<text:s/>Γέννησης:</text:span></text:p>
          </table:table-cell>
          <table:covered-table-cell/>
          <table:covered-table-cell/>
          <table:table-cell table:style-name="Cell221" table:number-columns-spanned="10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222" table:number-columns-spanned="3">
            <text:p text:style-name="P729"><text:span text:style-name="T729_1">Αριθμός<text:s/>Δελτίου</text:span></text:p>
            <text:p text:style-name="P730"><text:span text:style-name="T730_1">Ταυτότητας:</text:span></text:p>
          </table:table-cell>
          <table:covered-table-cell/>
          <table:covered-table-cell/>
          <table:table-cell table:style-name="Cell223" table:number-columns-spanned="3">
            <text:p text:style-name="P731"/>
          </table:table-cell>
          <table:covered-table-cell/>
          <table:covered-table-cell/>
          <table:table-cell table:style-name="Cell224">
            <text:p text:style-name="P732"><text:span text:style-name="T732_1">Τηλ:</text:span></text:p>
          </table:table-cell>
          <table:table-cell table:style-name="Cell225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226" table:number-columns-spanned="2">
            <text:p text:style-name="P734"><text:span text:style-name="T734_1">Τόπος</text:span></text:p>
            <text:p text:style-name="P735"><text:span text:style-name="T735_1">Κατοικίας:</text:span></text:p>
          </table:table-cell>
          <table:covered-table-cell/>
          <table:table-cell table:style-name="Cell227" table:number-columns-spanned="2">
            <text:p text:style-name="P736"/>
          </table:table-cell>
          <table:covered-table-cell/>
          <table:table-cell table:style-name="Cell228">
            <text:p text:style-name="P737"><text:span text:style-name="T737_1">Οδός</text:span></text:p>
          </table:table-cell>
          <table:table-cell table:style-name="Cell229" table:number-columns-spanned="3">
            <text:p text:style-name="P738"/>
          </table:table-cell>
          <table:covered-table-cell/>
          <table:covered-table-cell/>
          <table:table-cell table:style-name="Cell230" table:number-columns-spanned="2">
            <text:p text:style-name="P739"><text:span text:style-name="T739_1">Αριθ:</text:span></text:p>
          </table:table-cell>
          <table:covered-table-cell/>
          <table:table-cell table:style-name="Cell231">
            <text:p text:style-name="P740"/>
          </table:table-cell>
          <table:table-cell table:style-name="Cell232">
            <text:p text:style-name="P741"><text:span text:style-name="T741_1">ΤΚ:</text:span></text:p>
          </table:table-cell>
          <table:table-cell table:style-name="Cell233">
            <text:p text:style-name="P742"/>
          </table:table-cell>
        </table:table-row>
        <table:table-row table:style-name="Row58">
          <table:table-cell table:style-name="Cell234" table:number-columns-spanned="3">
            <text:p text:style-name="P743"><text:span text:style-name="T743_1">Αρ.<text:s/>Τηλεομοιοτύπου<text:s/>(Fax):</text:span></text:p>
          </table:table-cell>
          <table:covered-table-cell/>
          <table:covered-table-cell/>
          <table:table-cell table:style-name="Cell235" table:number-columns-spanned="3">
            <text:p text:style-name="P744"/>
          </table:table-cell>
          <table:covered-table-cell/>
          <table:covered-table-cell/>
          <table:table-cell table:style-name="Cell236" table:number-columns-spanned="3">
            <text:p text:style-name="P745"><text:span text:style-name="T745_1">Δ/νση<text:s/>Ηλεκτρ.</text:span></text:p>
            <text:p text:style-name="P746"><text:span text:style-name="T746_1">Ταχυδρομείου</text:span></text:p>
            <text:p text:style-name="P747"><text:span text:style-name="T747_1">(Εmail):</text:span></text:p>
          </table:table-cell>
          <table:covered-table-cell/>
          <table:covered-table-cell/>
          <table:table-cell table:style-name="Cell23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P749"><text:span text:style-name="T749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ως<text:s/>νόμιμος<text:s/>εκπρόσωπος<text:s/>της<text:s/>εταιρίας<text:s/>…………………………..<text:s/>δηλώνω<text:s/>ότι:</text:span></text:p>
      <text:p text:style-name="P750"><text:span text:style-name="T750_1">Η<text:s/>εταιρία<text:s/>δεν<text:s/>τελεί<text:s/>υπό<text:s/>καθεστώς<text:s/>πτώχευσης<text:s/>ή<text:s/>θέσης<text:s/>σε<text:s/>αναγκαστική<text:s/>διαχείριση<text:s/>ούτε<text:s/>έχει<text:s/>υποβάλλει<text:s/>σχετικές<text:s/>αιτήσεις.</text:span></text:p>
      <text:p text:style-name="P751"><text:span text:style-name="T751_1">Ημερομηνία:</text:span></text:p>
      <text:p text:style-name="P752"><text:span text:style-name="T752_1">Τόπος:</text:span></text:p>
      <text:p text:style-name="P753"><text:span text:style-name="T753_1">Για<text:s/>την<text:s/>εταιρία</text:span></text:p>
      <text:p text:style-name="P754"><text:span text:style-name="T754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755"><text:span text:style-name="T755_1">(2)<text:s/>Αναγράφεται<text:s/>ολογράφως.</text:span></text:p>
      <text:p text:style-name="P756"><text:span text:style-name="T756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757"><text:span text:style-name="T757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</text:span></text:p>
      <text:p text:style-name="P758"><text:span text:style-name="T758_1">ΥΠΟΔΕΙΓΜΑ<text:s/>5</text:span></text:p>
      <text:p text:style-name="P759"><text:span text:style-name="T759_1">ΔΗΛΩΣΗ<text:s/>ΚΑΤΑΣΚΕΥΑΣΤΗ<text:s/>/<text:s/>ΕΙΣΑΓΩΓΕΑ<text:s/>ΣΗΜΕΙΩΝ<text:s/>ΕΠΑΝΑΦΟΡΤΙΣΗΣ</text:span></text:p>
      <text:p text:style-name="P760"><text:span text:style-name="T760_1">Δήλωση<text:s/>καΐΗσκΕσΗστη/εισανωγέα<text:s/>σημείων<text:s/>ειιαναφόρίπσης</text:span></text:p>
      <text:p text:style-name="P761"><text:span text:style-name="T761_1">Το<text:s/>παρόν<text:s/>ένιυπο<text:s/>πρέπει<text:s/>να<text:s/>συμπληρωθεί<text:s/>από<text:s/>εταιρίες<text:s/>που<text:s/>κατασκεσάζουν<text:s/>ή/και<text:s/>εισάγουν<text:s/>συσκευές<text:s/>που<text:s/>είναι<text:s/>καιάλληλες<text:s/>και<text:s/>προορίζονται<text:s/>για<text:s/>φόρτιση<text:s/>ηλεκτρικών<text:s/>σχημάτων<text:s/>σε<text:s/>οικιακό<text:s/>περιβάλλον<text:s/>ή<text:s/>σε<text:s/>χώρους<text:s/>στάθμευσης<text:s/>επιχειρήσεων<text:s/>με<text:s/>ιδιωτική<text:s/>πρόσβαση<text:s/>(τύποι<text:s/>επαναφόρτισης<text:s/>Mode<text:s/>3<text:s/>και<text:s/>Mode<text:s/>4,<text:s/>κατά<text:s/>SEC61S51-1).</text:span></text:p>
      <text:p text:style-name="P762"><text:span text:style-name="T762_1">Γα<text:s/>σημΕία<text:s/>με<text:s/>*<text:s/>^ίναί<text:s/>υποχρΕωτυτά.</text:span></text:p>
      <text:p text:style-name="P763"><text:span text:style-name="T763_1">Πληροφοριες<text:s/>κατασκευαστή/εισαγωγέα<text:s/>συσκευής<text:s/>ψόρτισης</text:span></text:p>
      <text:p text:style-name="P764"><text:span text:style-name="T764_1">Επωνυμία<text:s/>κατασκευαστή/εισαγωγέα*</text:span></text:p>
      <text:p text:style-name="P765"><text:span text:style-name="T765_1">ΑΦΜ<text:s/>/<text:s/>ΓΕΜΗ*</text:span></text:p>
      <text:p text:style-name="P766"><text:span text:style-name="T766_1">Υπεύθυνος<text:s/>επικοινωνίας<text:s/>(Ονομα<text:s/>και<text:s/>Επώνυμο}*</text:span></text:p>
      <text:p text:style-name="P767"><text:span text:style-name="T767_1">Διεύθυνση*</text:span></text:p>
      <text:p text:style-name="P768"><text:span text:style-name="T768_1">Πόλη*</text:span></text:p>
      <text:p text:style-name="P769"><text:span text:style-name="T769_1">Ταχυδρομικός<text:s/>Κωδικός*</text:span></text:p>
      <text:p text:style-name="P770"><text:span text:style-name="T770_1">Email*</text:span></text:p>
      <text:p text:style-name="P771"><text:span text:style-name="T771_1">Τηλέφωνο*</text:span></text:p>
      <text:p text:style-name="P772"><text:span text:style-name="T772_1">2.</text:span><text:span text:style-name="T772_2"><text:s/>Στοιχειασυσκευήςφό<text:s/>ρτισης</text:span></text:p>
      <text:p text:style-name="P773"><text:span text:style-name="T773_1">Κατασκευαστής<text:s/>{εφόσον<text:s/>είναι<text:s/>διαφορετικός<text:s/>από<text:s/>τα<text:s/>στοιχεία<text:s/>της<text:s/>ενότητας<text:s/>1)*</text:span></text:p>
      <text:p text:style-name="P774"><text:span text:style-name="T774_1">Μοντέλο*</text:span></text:p>
      <text:p text:style-name="P775"><text:span text:style-name="T775_1">Serial<text:s/>Number</text:span></text:p>
      <text:p text:style-name="P776"><text:span text:style-name="T776_1">Κατάλληλο<text:s/>για<text:s/>χρήση<text:s/>σε*:</text:span></text:p>
      <text:p text:style-name="P777"><text:span text:style-name="T777_1">Τύπος<text:s/>σημείου<text:s/>επαναφόρτισης*</text:span></text:p>
      <text:p text:style-name="P778"><text:span text:style-name="T778_1">Ονομαστική<text:s/>ένταση<text:s/>ρεύματος<text:s/>(Amps)*</text:span></text:p>
      <text:p text:style-name="P779"><text:span text:style-name="T779_1">Ονομαστική<text:s/>τάση<text:s/>(V]*</text:span></text:p>
      <text:p text:style-name="P780"><text:span text:style-name="T780_1">Ονομαστική<text:s/>ισχύς<text:s/>(kW)·</text:span></text:p>
      <text:p text:style-name="P781"><text:span text:style-name="T781_1">Τρόπος<text:s/>σύνδεσης<text:s/>με<text:s/>Η/Ο</text:span></text:p>
      <text:p text:style-name="P782"><text:span text:style-name="T782_1">Αριθμός<text:s/>ρευματοβοτών/μόνιμα<text:s/>συνδεδεμενων<text:s/>καλωδίων<text:s/>ανά<text:s/>συσκευή</text:span></text:p>
      <text:p text:style-name="P783"><text:span text:style-name="T783_1">3.</text:span><text:span text:style-name="T783_2"><text:s/>ΤΕχνικεςπρο<text:s/>6ιανραφές<text:s/>συσκευής</text:span></text:p>
      <text:p text:style-name="P784"><text:span text:style-name="T784_1">Δηλώνω<text:s/>πως<text:s/>η<text:s/>συσκευή<text:s/>βιαθέτεί<text:s/>πιστοποίηση<text:s/>CE,<text:s/>σύμφωνοι<text:s/>με<text:s/>το<text:s/>EC<text:s/>Directive<text:s/>763/2008/EC*</text:span></text:p>
      <text:p text:style-name="P785"><text:span text:style-name="T785_1">□<text:s/>Ναι</text:span></text:p>
      <text:p text:style-name="P786"><text:span text:style-name="T786_1">Δηλώνω<text:s/>πως<text:s/>η<text:s/>συσκευή<text:s/>επιτρέπει<text:s/>την<text:s/>εγκατάστασή<text:s/>της<text:s/>σύμφωνα<text:s/>με<text:s/>τα<text:s/>οριζόμενα<text:s/>στο<text:s/>ΕΛΟΤ<text:s/>60364*</text:span></text:p>
      <text:p text:style-name="P787"><text:span text:style-name="T787_1">□<text:s/>Ναι</text:span></text:p>
      <text:p text:style-name="P788"><text:span text:style-name="T788_1">Δηλώνω<text:s/>ότι<text:s/>η<text:s/>συσκευή<text:s/>είναι<text:s/>συμβατή<text:s/>με<text:s/>τα<text:s/>οριζόμενα<text:s/>στο<text:s/>ΕΛΟΤ<text:s/>61351-1<text:s/>για<text:s/>τύπους<text:s/>επαναφόρτισης<text:s/>Mode<text:s/>3<text:s/>ή/και<text:s/>Mode<text:s/>4*</text:span></text:p>
      <text:p text:style-name="P789"><text:span text:style-name="T789_1">□<text:s/>Ναι</text:span></text:p>
      <text:p text:style-name="P790"><text:span text:style-name="T790_1">Δηλώνω<text:s/>πως<text:s/>η<text:s/>συσκευή<text:s/>ίεν<text:s/>επιτρέπει<text:s/>φόρτιση<text:s/>με<text:s/>τύπο<text:s/>επαναφόρτισης<text:s/>Mode<text:s/>1<text:s/>ή<text:s/>Mode<text:s/>2*<text:s/>□<text:s/>Ναι</text:span></text:p>
      <text:p text:style-name="P791"><text:span text:style-name="T791_1">Ποιο<text:s/>είναι<text:s/>το<text:s/>IP<text:s/>rating<text:s/>της<text:s/>συσκευής<text:s/>(κατ'ελάχιστον<text:s/>iP44}*?</text:span></text:p>
      <text:p text:style-name="P792"><text:span text:style-name="T792_1">Ποιο<text:s/>είναι<text:s/>το<text:s/>Ι&lt;<text:s/>rating<text:s/>της<text:s/>συσκευής<text:s/>(μόνο<text:s/>για<text:s/>συσκευές<text:s/>φόρτισης<text:s/>κατάλληλες<text:s/>για<text:s/>χώρο<text:s/>στάθμευσης<text:s/>επιχείρησης<text:s/>με<text:s/>ιβιωτική<text:s/>πρόσβαση)?</text:span></text:p>
      <text:p text:style-name="P793"><text:span text:style-name="T793_1">Δηλώνω<text:s/>πως<text:s/>η<text:s/>κατάσταση<text:s/>του<text:s/>σημείου<text:s/>επαναφόρτισης<text:s/>υποδεικνύεται<text:s/>με<text:s/>εμφανή<text:s/>τρόπο<text:s/>πάνω<text:s/>στη<text:s/>συσκευή*</text:span></text:p>
      <text:p text:style-name="P794"><text:span text:style-name="T794_1">□<text:s/>Ναι</text:span></text:p>
      <text:p text:style-name="P795"><text:span text:style-name="T795_1">Με<text:s/>ποια<text:s/>μέθοδο<text:s/>υποδεικνύεται<text:s/>η<text:s/>κατάσταση<text:s/>του<text:s/>σημείου<text:s/>επαναφόρτισης<text:s/>πάνω<text:s/>στη<text:s/>συσκευή<text:s/>(πχ.<text:s/>φωτεινή<text:s/>ένδειξη<text:s/>LED,<text:s/>οθόνη,<text:s/>συνδυασμός?<text:s/>μεθόδων<text:s/>κλπ)*?</text:span></text:p>
      <text:p text:style-name="P796"><text:span text:style-name="T796_1">Δηλώνω<text:s/>ότι<text:s/>η<text:s/>συσκευή<text:s/>φόρτισης<text:s/>συνοδεύεται<text:s/>από<text:s/>τουλάχιστον<text:s/>2<text:s/>χρόνια<text:s/>εγγύησης<text:s/>καλής<text:s/>λειτουργίας*</text:span></text:p>
      <text:p text:style-name="P797"><text:span text:style-name="T797_1">ΞΙ<text:s/>Ναι</text:span></text:p>
      <text:p text:style-name="P798"><text:span text:style-name="T798_1">4.</text:span><text:span text:style-name="T798_2"><text:s/>Ικανότητα<text:s/>διαχείρισης<text:s/>ισχύος</text:span></text:p>
      <text:p text:style-name="P799"><text:span text:style-name="T799_1">Δηλώνω<text:s/>πως<text:s/>η<text:s/>συσκευή<text:s/>διαθέτει<text:s/>δυνατότητα<text:s/>αποδοχής,<text:s/>λήφης<text:s/>και<text:s/>επεξεργασίας<text:s/>εξωτερικών<text:s/>δεδομένων<text:s/>καθώς<text:s/>και<text:s/>απομακρυσμένου<text:s/>ελέγχου<text:s/>βάσει<text:s/>του<text:s/>πρωτοκόλλου<text:s/>0<text:s/>CPP<text:s/>νΐ.6<text:s/>ή<text:s/>μεταγενέστερης<text:s/>έκδοσης<text:s/>αυτού,<text:s/>με<text:s/>σκοπό<text:s/>την*:</text:span></text:p>
      <text:p text:style-name="P800"><text:span text:style-name="T800_1">Ι.<text:s/>Διαχειρ<text:s/>ισητης<text:s/>ενεργού<text:s/>ισχύος.</text:span></text:p>
      <text:p text:style-name="P801"><text:span text:style-name="T801_1">ϋ.<text:s/>Προσαρμογή<text:s/>ισχύος<text:s/>έπειτα<text:s/>από<text:s/>λήψη<text:s/>εξωτερικής<text:s/>εντολής<text:s/>(π.χ,<text:s/>ορισμός<text:s/>setpoint).</text:span></text:p>
      <text:p text:style-name="P802"><text:span text:style-name="T802_1">ίϋ.<text:s/>Μέτρηση<text:s/>δεδομένων<text:s/>κατανάλωσης<text:s/>ενέργειας<text:s/>και<text:s/>αποστολής<text:s/>αυτών.</text:span></text:p>
      <text:p text:style-name="P803"><text:span text:style-name="T803_1">ΞΙ<text:s/>Ναι</text:span></text:p>
      <text:p text:style-name="P804"><text:span text:style-name="T804_1">Δηλώνω<text:s/>πως<text:s/>η<text:s/>συσκευή<text:s/>διαθέτει<text:s/>τα<text:s/>απαραίτητα<text:s/>πρωτόκολλα<text:s/>ασφαλείας<text:s/>με<text:s/>σκοπό<text:s/>την<text:s/>ασφάλειά<text:s/>του<text:s/>έναντι<text:s/>κυβερνοεπιθέσεων*</text:span></text:p>
      <text:p text:style-name="P805"><text:span text:style-name="T805_1">□<text:s/>Ναι</text:span></text:p>
      <text:p text:style-name="P806"><text:span text:style-name="T806_1">Δηλώνω<text:s/>πως<text:s/>η<text:s/>συσκευή<text:s/>διαθέτει<text:s/>τους<text:s/>κάτωθι<text:s/>τρόπους<text:s/>επικοινωνίας<text:s/>με<text:s/>ηλεκτρονική<text:s/>πλατφόρμα*</text:span></text:p>
      <text:p text:style-name="P807"><text:span text:style-name="T807_1">ΞΙ<text:s/>WiFi</text:span></text:p>
      <text:p text:style-name="P808"><text:span text:style-name="T808_1">ΞΙ<text:s/>υ\Ν</text:span></text:p>
      <text:p text:style-name="P809"><text:span text:style-name="T809_1">ΞΙ<text:s/>GSM</text:span></text:p>
      <text:p text:style-name="P810"><text:span text:style-name="T810_1">Ημίρομηνία:<text:s/>../../20..</text:span></text:p>
      <text:p text:style-name="P811"><text:span text:style-name="T811_1">Ο-Η<text:s/>Δηλ..</text:span></text:p>
      <text:p text:style-name="P812"><text:span text:style-name="T812_1">ΥΠΟΔΕΙΓΜΑ<text:s/>6</text:span></text:p>
      <text:p text:style-name="P813"><text:span text:style-name="T813_1">ΥΠΕΥΘΥΝΗ<text:s/>ΔΗΛΩΣΗ<text:s/>ΤΟΥ<text:s/>ΚΑΤΑΣΚΕΥΑΣΤΗ<text:s/>/<text:s/>ΕΙΣΑΓΩΓΕΑ<text:s/>ΤΗΣ<text:s/>ΣΥΣΚΕΥΗΣ<text:s/>(ΣΗΜΕΙΟ<text:s/>ΕΠΑΝΑΦΟΡΤΙΣΗΣ<text:s/>Η/Ο)<text:s/>ΓΙΑ<text:s/>ΤΟ</text:span></text:p>
      <text:p text:style-name="P814"><text:span text:style-name="T814_1">ΑΛΗΘΕΣ<text:s/>ΚΑΙ<text:s/>ΑΚΡΙΒΕΣ<text:s/>ΤΩΝ<text:s/>ΣΤΟΙΧΕΙΩΝ<text:s/>ΠΟΥ<text:s/>ΠΕΡΙΛΑΜΒΑΝΟΝΤΑΙ<text:s/>ΣΤΑ<text:s/>ΕΓΓΡΑΦΑ<text:s/>ΠΟΥ<text:s/>ΚΑΤΑΘΕΤΕΙ</text:span></text:p>
      <text:p text:style-name="P815"><text:span text:style-name="T815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υπηρεσιών<text:s/>(άρθρο<text:s/>8<text:s/>παρ.<text:s/>4<text:s/>Ν.<text:s/>1599/1986)</text:span></text:p>
      <table:table table:style-name="Table8"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row table:style-name="Row59">
          <table:table-cell table:style-name="Cell238">
            <text:p text:style-name="P816"><text:span text:style-name="T816_1">ΠΡΟΣ(1):</text:span></text:p>
          </table:table-cell>
          <table:table-cell table:style-name="Cell239" table:number-columns-spanned="12">
            <text:p text:style-name="P817"><text:span text:style-name="T817_1">ΑΥΤΟΤΕΛΕΣ<text:s/>ΤΜΗΜΑ<text:s/>ΗΛΕΚΤΡΟΚΙΝΗΣΗΣ<text:s/>ΥΠΟΥΡΓΕΙΟΥ<text:s/>ΥΠΟΔΟΜΩΝ<text:s/>ΚΑΙ<text:s/>ΜΕΤΑΦΟΡ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240">
            <text:p text:style-name="P818"><text:span text:style-name="T818_1">Ο<text:s/>–Η</text:span></text:p>
            <text:p text:style-name="P819"><text:span text:style-name="T819_1">Όνομα:</text:span></text:p>
          </table:table-cell>
          <table:table-cell table:style-name="Cell241" table:number-columns-spanned="4">
            <text:p text:style-name="P820"/>
          </table:table-cell>
          <table:covered-table-cell/>
          <table:covered-table-cell/>
          <table:covered-table-cell/>
          <table:table-cell table:style-name="Cell242" table:number-columns-spanned="2">
            <text:p text:style-name="P821"><text:span text:style-name="T821_1">Επώνυμο</text:span></text:p>
          </table:table-cell>
          <table:covered-table-cell/>
          <table:table-cell table:style-name="Cell243" table:number-columns-spanned="6">
            <text:p text:style-name="P8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244" table:number-columns-spanned="3">
            <text:p text:style-name="P823"><text:span text:style-name="T823_1">Όνομα<text:s/>και<text:s/>Επώνυμο<text:s/>Πατέρα:</text:span></text:p>
          </table:table-cell>
          <table:covered-table-cell/>
          <table:covered-table-cell/>
          <table:table-cell table:style-name="Cell245" table:number-columns-spanned="10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246" table:number-columns-spanned="3">
            <text:p text:style-name="P825"><text:span text:style-name="T825_1">Όνομα<text:s/>και<text:s/>Επώνυμο<text:s/>Μητέρας:</text:span></text:p>
          </table:table-cell>
          <table:covered-table-cell/>
          <table:covered-table-cell/>
          <table:table-cell table:style-name="Cell247" table:number-columns-spanned="10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248" table:number-columns-spanned="3">
            <text:p text:style-name="P827"><text:span text:style-name="T827_1">Ημερομηνία<text:s/>γέννησης(2):</text:span></text:p>
          </table:table-cell>
          <table:covered-table-cell/>
          <table:covered-table-cell/>
          <table:table-cell table:style-name="Cell249" table:number-columns-spanned="10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250" table:number-columns-spanned="3">
            <text:p text:style-name="P829"><text:span text:style-name="T829_1">Τόπος<text:s/>Γέννησης:</text:span></text:p>
          </table:table-cell>
          <table:covered-table-cell/>
          <table:covered-table-cell/>
          <table:table-cell table:style-name="Cell251" table:number-columns-spanned="10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252" table:number-columns-spanned="3">
            <text:p text:style-name="P831"><text:span text:style-name="T831_1">Αριθμός<text:s/>Δελτίου</text:span></text:p>
            <text:p text:style-name="P832"><text:span text:style-name="T832_1">Ταυτότητας:</text:span></text:p>
          </table:table-cell>
          <table:covered-table-cell/>
          <table:covered-table-cell/>
          <table:table-cell table:style-name="Cell253" table:number-columns-spanned="3">
            <text:p text:style-name="P833"/>
          </table:table-cell>
          <table:covered-table-cell/>
          <table:covered-table-cell/>
          <table:table-cell table:style-name="Cell254">
            <text:p text:style-name="P834"><text:span text:style-name="T834_1">Τηλ:</text:span></text:p>
          </table:table-cell>
          <table:table-cell table:style-name="Cell255" table:number-columns-spanned="6">
            <text:p text:style-name="P8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256" table:number-columns-spanned="2">
            <text:p text:style-name="P836"><text:span text:style-name="T836_1">Τόπος</text:span></text:p>
            <text:p text:style-name="P837"><text:span text:style-name="T837_1">Κατοικίας:</text:span></text:p>
          </table:table-cell>
          <table:covered-table-cell/>
          <table:table-cell table:style-name="Cell257" table:number-columns-spanned="2">
            <text:p text:style-name="P838"/>
          </table:table-cell>
          <table:covered-table-cell/>
          <table:table-cell table:style-name="Cell258">
            <text:p text:style-name="P839"><text:span text:style-name="T839_1">Οδός</text:span></text:p>
          </table:table-cell>
          <table:table-cell table:style-name="Cell259" table:number-columns-spanned="3">
            <text:p text:style-name="P840"/>
          </table:table-cell>
          <table:covered-table-cell/>
          <table:covered-table-cell/>
          <table:table-cell table:style-name="Cell260" table:number-columns-spanned="2">
            <text:p text:style-name="P841"><text:span text:style-name="T841_1">Αριθ:</text:span></text:p>
          </table:table-cell>
          <table:covered-table-cell/>
          <table:table-cell table:style-name="Cell261">
            <text:p text:style-name="P842"/>
          </table:table-cell>
          <table:table-cell table:style-name="Cell262">
            <text:p text:style-name="P843"><text:span text:style-name="T843_1">ΤΚ:</text:span></text:p>
          </table:table-cell>
          <table:table-cell table:style-name="Cell263">
            <text:p text:style-name="P844"/>
          </table:table-cell>
        </table:table-row>
        <table:table-row table:style-name="Row67">
          <table:table-cell table:style-name="Cell264" table:number-columns-spanned="3">
            <text:p text:style-name="P845"><text:span text:style-name="T845_1">Αρ.<text:s/>Τηλεομοιοτύπου<text:s/>(Fax):</text:span></text:p>
          </table:table-cell>
          <table:covered-table-cell/>
          <table:covered-table-cell/>
          <table:table-cell table:style-name="Cell265" table:number-columns-spanned="3">
            <text:p text:style-name="P846"/>
          </table:table-cell>
          <table:covered-table-cell/>
          <table:covered-table-cell/>
          <table:table-cell table:style-name="Cell266" table:number-columns-spanned="3">
            <text:p text:style-name="P847"><text:span text:style-name="T847_1">Δ/νση<text:s/>Ηλεκτρ.</text:span></text:p>
            <text:p text:style-name="P848"><text:span text:style-name="T848_1">Ταχυδρομείου</text:span></text:p>
            <text:p text:style-name="P849"><text:span text:style-name="T849_1">(Εmail):</text:span></text:p>
          </table:table-cell>
          <table:covered-table-cell/>
          <table:covered-table-cell/>
          <table:table-cell table:style-name="Cell267" table:number-columns-spanned="4">
            <text:p text:style-name="P850"/>
          </table:table-cell>
          <table:covered-table-cell/>
          <table:covered-table-cell/>
          <table:covered-table-cell/>
        </table:table-row>
      </table:table>
      <text:p text:style-name="P851"><text:span text:style-name="T851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δηλώνω<text:s/>ότι<text:s/>:</text:span></text:p>
      <text:p text:style-name="P852"><text:span text:style-name="T852_1">Tα<text:s/>στοιχεία<text:s/>που<text:s/>καταγράφονται<text:s/>στα<text:s/>παρακάτω<text:s/>έγγραφα<text:s/>που<text:s/>καταθέτω<text:s/>ως<text:s/>δικαιολογητικά,<text:s/>είναι<text:s/>αληθή<text:s/>και<text:s/>ακριβή.</text:span></text:p>
      <text:p text:style-name="P853"><text:span text:style-name="T853_1">1.</text:span><text:span text:style-name="T853_2"><text:s/>Έντυπο<text:s/>“Δήλωση<text:s/>κατασκευαστή/εισαγωγέα”</text:span></text:p>
      <text:p text:style-name="P854"><text:span text:style-name="T854_1">2.</text:span><text:span text:style-name="T854_2"><text:s/>Πιστοποίηση<text:s/>CE,<text:s/>σύμφωνα<text:s/>με<text:s/>το<text:s/>EC<text:s/>Directive<text:s/>768/2008/EC</text:span></text:p>
      <text:p text:style-name="P855"><text:span text:style-name="T855_1">3.</text:span><text:span text:style-name="T855_2"><text:s/>Δήλωση<text:s/>του<text:s/>εργοστασίου<text:s/>κατασκευής<text:s/>ότι<text:s/>η<text:s/>συσκευή<text:s/>επαναφόρτισης<text:s/>διαθέτει:</text:span></text:p>
      <text:p text:style-name="P856"><text:span text:style-name="T856_1">a)</text:span><text:span text:style-name="T856_2"><text:tab/></text:span><text:span text:style-name="T856_3">Πιστοποιητικά<text:s/>δοκιμών<text:s/>τύπου<text:s/>σύμφωνα<text:s/>με<text:s/>το<text:s/>πρότυπο<text:s/>IEC<text:s/>61851-1<text:s/>για<text:s/>Mode<text:s/>3<text:s/>ή<text:s/>IEC<text:s/>61851-23,<text:s/>για</text:span></text:p>
      <text:p text:style-name="P857"><text:span text:style-name="T857_1">Mode<text:s/>4,<text:s/>που<text:s/>έχουν<text:s/>εκδοθεί<text:s/>από<text:s/>αναγνωρισμένο<text:s/>και<text:s/>διαπιστευμένο<text:s/>κατά<text:s/>ΕΝ<text:s/>ISO/IEC<text:s/>17025<text:s/>εργαστήριο<text:s/>δοκιμών</text:span></text:p>
      <text:p text:style-name="P858"><text:span text:style-name="T858_1">4.</text:span><text:span text:style-name="T858_2"><text:s/>Δελτίο<text:s/>τεχνικών<text:s/>στοιχείων<text:s/>στα<text:s/>Ελληνικά<text:s/>(technical<text:s/>datasheet)</text:span></text:p>
      <text:p text:style-name="P859"><text:span text:style-name="T859_1">5.</text:span><text:span text:style-name="T859_2"><text:s/>Εγχειρίδιο<text:s/>λειτουργίας<text:s/>στα<text:s/>Ελληνικά<text:s/>(οperating<text:s/>manual)</text:span></text:p>
      <text:p text:style-name="P860"><text:span text:style-name="T860_1">Ημερομηνία:</text:span></text:p>
      <text:p text:style-name="P861"><text:span text:style-name="T861_1">Τόπος:</text:span></text:p>
      <text:p text:style-name="P862"><text:span text:style-name="T862_1">Ο/H<text:s/>Δηλών/ούσα</text:span></text:p>
      <text:p text:style-name="P863"><text:span text:style-name="T863_1">Υπογραφή</text:span></text:p>
      <text:p text:style-name="P864"><text:span text:style-name="T864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865"><text:span text:style-name="T865_1">(2)<text:s/>Αναγράφεται<text:s/>ολογράφως.</text:span></text:p>
      <text:p text:style-name="P866"><text:span text:style-name="T866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867"><text:span text:style-name="T867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868"><text:span text:style-name="T868_1">ΥΠΟΔΕΙΓΜΑ<text:s/>7</text:span></text:p>
      <text:p text:style-name="P869"><text:span text:style-name="T869_1">ΥΠΕΥΘΥΝΗ<text:s/>ΔΗΛΩΣΗ<text:s/>ΣΧΕΤΙΚΑ<text:s/>ΜΕ<text:s/>ΤΗ<text:s/>ΣΩΡΕΥΣΗ<text:s/>ΤΩΝ<text:s/>ΕΝΙΣΧΥΣΕΩΝ<text:s/>ΗΣΣΟΝΟΣ<text:s/>ΣΗΜΑΣΙΑΣ</text:span></text:p>
      <text:p text:style-name="P870"><text:span text:style-name="T870_1">ΥΠΕΥΘΥΝΗ<text:s/>ΔΗΛΩΣΗ</text:span></text:p>
      <text:p text:style-name="P871"><text:span text:style-name="T871_1">(άρθρο<text:s/>8<text:s/>Ν.1599/1986)</text:span></text:p>
      <text:p text:style-name="P872"><text:span text:style-name="T872_1">ΣΧΕΤΙΚΑ<text:s/>ΜΕ<text:s/>ΤΗ<text:s/>ΣΩΡΕΥΣΗ<text:s/>ΤΩΝ<text:s/>ΕΝΙΣΧΥΣΕΩΝ<text:s/>ΗΣΣΟΝΟΣ<text:s/>ΣΗΜΑΣΙΑΣ<text:s/>(DE<text:s/>MINIMIS)</text:span></text:p>
      <text:p text:style-name="P873"><text:span text:style-name="T873_1">ΒΑΣΕΙ<text:s/>ΤΟΥ<text:s/>ΚΑΝΟΝΙΣΜΟΥ<text:s/>(EE)<text:s/>1407/2013</text:span></text:p>
      <text:p text:style-name="P874"><text:span text:style-name="T874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</text:span></text:p>
      <text:p text:style-name="P875"><text:span text:style-name="T875_1">4.</text:span><text:span text:style-name="T875_2"><text:s/>1599/1986)</text:span></text:p>
      <table:table table:style-name="Table9"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row table:style-name="Row68">
          <table:table-cell table:style-name="Cell268">
            <text:p text:style-name="P876"><text:span text:style-name="T876_1">ΠΡΟΣ</text:span><text:span text:style-name="T876_2">(i)</text:span><text:span text:style-name="T876_3">:</text:span></text:p>
          </table:table-cell>
          <table:table-cell table:style-name="Cell269" table:number-columns-spanned="6">
            <text:p text:style-name="P877"><text:span text:style-name="T877_1">ΑΥΤΟΤΕΛΕΣ<text:s/>ΤΜΗΜΑ<text:s/>ΗΛΕΚΤΡΟΚΙΝΗΣΗΣ<text:s/>ΥΠΟΥΡΓΕΙΟΥ<text:s/>ΥΠΟΔΟΜΩΝ<text:s/>ΚΑΙ<text:s/>ΜΕΤΑΦΟΡ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270">
            <text:p text:style-name="P878"><text:span text:style-name="T878_1">Ο<text:s/>–<text:s/>Η<text:s/>Όνομα:</text:span></text:p>
          </table:table-cell>
          <table:table-cell table:style-name="Cell271" table:number-columns-spanned="2">
            <text:p text:style-name="P879"/>
          </table:table-cell>
          <table:covered-table-cell/>
          <table:table-cell table:style-name="Cell272" table:number-columns-spanned="2">
            <text:p text:style-name="P880"><text:span text:style-name="T880_1">Επώνυμο:</text:span></text:p>
          </table:table-cell>
          <table:covered-table-cell/>
          <table:table-cell table:style-name="Cell273" table:number-columns-spanned="2">
            <text:p text:style-name="P881"/>
          </table:table-cell>
          <table:covered-table-cell/>
        </table:table-row>
        <table:table-row table:style-name="Row70">
          <table:table-cell table:style-name="Cell274" table:number-columns-spanned="2">
            <text:p text:style-name="P882"><text:span text:style-name="T882_1">Όνομα<text:s/>και<text:s/>Επώνυμο<text:s/>Πατέρα:</text:span></text:p>
          </table:table-cell>
          <table:covered-table-cell/>
          <table:table-cell table:style-name="Cell275" table:number-columns-spanned="5">
            <text:p text:style-name="P883"/>
          </table:table-cell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276" table:number-columns-spanned="2">
            <text:p text:style-name="P884"><text:span text:style-name="T884_1">Όνομα<text:s/>και<text:s/>Επώνυμο<text:s/>Μητέρας:</text:span></text:p>
          </table:table-cell>
          <table:covered-table-cell/>
          <table:table-cell table:style-name="Cell277" table:number-columns-spanned="5">
            <text:p text:style-name="P885"/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278" table:number-columns-spanned="2">
            <text:p text:style-name="P886"><text:span text:style-name="T886_1">Ημερομηνία<text:s/>γέννησης</text:span><text:span text:style-name="T886_2">(ii)</text:span><text:span text:style-name="T886_3">:</text:span></text:p>
          </table:table-cell>
          <table:covered-table-cell/>
          <table:table-cell table:style-name="Cell279" table:number-columns-spanned="5">
            <text:p text:style-name="P887"/>
          </table:table-cell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280" table:number-columns-spanned="2">
            <text:p text:style-name="P888"><text:span text:style-name="T888_1">Τόπος<text:s/>Γέννησης:</text:span></text:p>
          </table:table-cell>
          <table:covered-table-cell/>
          <table:table-cell table:style-name="Cell281" table:number-columns-spanned="5">
            <text:p text:style-name="P889"/>
          </table:table-cell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282" table:number-columns-spanned="2">
            <text:p text:style-name="P890"><text:span text:style-name="T890_1">Αριθμός<text:s/>Δελτίου<text:s/>Ταυτότητας:</text:span></text:p>
          </table:table-cell>
          <table:covered-table-cell/>
          <table:table-cell table:style-name="Cell283" table:number-columns-spanned="2">
            <text:p text:style-name="P891"/>
          </table:table-cell>
          <table:covered-table-cell/>
          <table:table-cell table:style-name="Cell284">
            <text:p text:style-name="P892"><text:span text:style-name="T892_1">Τηλ:</text:span></text:p>
          </table:table-cell>
          <table:table-cell table:style-name="Cell285" table:number-columns-spanned="2">
            <text:p text:style-name="P893"/>
          </table:table-cell>
          <table:covered-table-cell/>
        </table:table-row>
        <table:table-row table:style-name="Row75">
          <table:table-cell table:style-name="Cell286" table:number-columns-spanned="3">
            <text:p text:style-name="P894"><text:span text:style-name="T894_1">Τόπος<text:s/>Κατοικίας:<text:s/>Οδός:</text:span></text:p>
          </table:table-cell>
          <table:covered-table-cell/>
          <table:covered-table-cell/>
          <table:table-cell table:style-name="Cell287" table:number-columns-spanned="4">
            <text:p text:style-name="P895"><text:span text:style-name="T895_1">Αριθ:<text:s/>ΤΚ:</text:span></text:p>
          </table:table-cell>
          <table:covered-table-cell/>
          <table:covered-table-cell/>
          <table:covered-table-cell/>
        </table:table-row>
        <table:table-row table:style-name="Row76">
          <table:table-cell table:style-name="Cell288" table:number-columns-spanned="2">
            <text:p text:style-name="P896"><text:span text:style-name="T896_1">Αρ.<text:s/>Τηλεομοιοτύπου<text:s/>(Fax):</text:span></text:p>
          </table:table-cell>
          <table:covered-table-cell/>
          <table:table-cell table:style-name="Cell289" table:number-columns-spanned="2">
            <text:p text:style-name="P897"/>
          </table:table-cell>
          <table:covered-table-cell/>
          <table:table-cell table:style-name="Cell290" table:number-columns-spanned="2">
            <text:p text:style-name="P898"><text:span text:style-name="T898_1">Δ/νση<text:s/>Ηλεκτρ.<text:s/>Ταχυδρομείου<text:s/>(Εmail):</text:span></text:p>
          </table:table-cell>
          <table:covered-table-cell/>
          <table:table-cell table:style-name="Cell291">
            <text:p text:style-name="P899"/>
          </table:table-cell>
        </table:table-row>
      </table:table>
      <text:p text:style-name="P900"><text:span text:style-name="T900_1">Με<text:s/>ατομική<text:s/>μου<text:s/>ευθύνη<text:s/>και<text:s/>γνωρίζοντας<text:s/>τις<text:s/>κυρώσεις</text:span><text:span text:style-name="T900_2">(iii)</text:span><text:span text:style-name="T900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</text:span><text:span text:style-name="T900_4">(iv)</text:span><text:span text:style-name="T900_5">:</text:span></text:p>
      <text:p text:style-name="P901"><text:span text:style-name="T901_1">με</text:span></text:p>
      <text:p text:style-name="P902"><text:span text:style-name="T902_1">Α.<text:s/>Η<text:s/>επιχείρηση</text:span></text:p>
      <text:p text:style-name="P903"><text:span text:style-name="T903_1">ΑΦΜ</text:span></text:p>
      <text:p text:style-name="P904"><text:span text:style-name="T904_1">,<text:s/>την<text:s/>οποία<text:s/>νομίμως<text:s/>εκπροσωπώ:</text:span></text:p>
      <text:p text:style-name="P905"><text:span text:style-name="T905_1">i)Συνιστά<text:s/>«ενιαία<text:s/>επιχείρηση»<text:s/></text:span><text:span text:style-name="T905_2">(v)</text:span><text:span text:style-name="T905_3"><text:s/>με<text:s/>τις<text:s/>κάτωθι<text:s/>επιχειρήσεις:</text:span></text:p>
      <table:table table:style-name="Table10">
        <table:table-column table:style-name="Column91"/>
        <table:table-column table:style-name="Column92"/>
        <table:table-column table:style-name="Column93"/>
        <table:table-row table:style-name="Row77">
          <table:table-cell table:style-name="Cell292">
            <text:p text:style-name="P906"><text:span text:style-name="T906_1">Α/Α</text:span></text:p>
          </table:table-cell>
          <table:table-cell table:style-name="Cell293">
            <text:p text:style-name="P907"><text:span text:style-name="T907_1">ΕΠΩΝΥΜΙΑ<text:s/>ΕΠΙΧΕΙΡΗΣΗΣ</text:span></text:p>
          </table:table-cell>
          <table:table-cell table:style-name="Cell294">
            <text:p text:style-name="P908"><text:span text:style-name="T908_1">ΑΦΜ</text:span></text:p>
          </table:table-cell>
        </table:table-row>
        <table:table-row table:style-name="Row78">
          <table:table-cell table:style-name="Cell295">
            <text:p text:style-name="P909"><text:span text:style-name="T909_1">1.</text:span></text:p>
          </table:table-cell>
          <table:table-cell table:style-name="Cell296">
            <text:p text:style-name="P910"/>
          </table:table-cell>
          <table:table-cell table:style-name="Cell297">
            <text:p text:style-name="P911"/>
          </table:table-cell>
        </table:table-row>
        <table:table-row table:style-name="Row79">
          <table:table-cell table:style-name="Cell298">
            <text:p text:style-name="P912"><text:span text:style-name="T912_1">2.</text:span></text:p>
          </table:table-cell>
          <table:table-cell table:style-name="Cell299">
            <text:p text:style-name="P913"/>
          </table:table-cell>
          <table:table-cell table:style-name="Cell300">
            <text:p text:style-name="P914"/>
          </table:table-cell>
        </table:table-row>
        <table:table-row table:style-name="Row80">
          <table:table-cell table:style-name="Cell301">
            <text:p text:style-name="P915"><text:span text:style-name="T915_1">3.</text:span></text:p>
          </table:table-cell>
          <table:table-cell table:style-name="Cell302">
            <text:p text:style-name="P916"/>
          </table:table-cell>
          <table:table-cell table:style-name="Cell303">
            <text:p text:style-name="P917"/>
          </table:table-cell>
        </table:table-row>
      </table:table>
      <text:p text:style-name="P918"><text:span text:style-name="T918_1">ii)</text:span><text:span text:style-name="T918_2"><text:tab/></text:span><text:span text:style-name="T918_3">Δεν<text:s/>συνιστά<text:s/>«ενιαία<text:s/>επιχείρηση»<text:s/>με<text:s/>καμία<text:s/>άλλη<text:s/>επιχείρηση</text:span></text:p>
      <text:p text:style-name="P919"><text:span text:style-name="T919_1">Β.<text:s/>Η<text:s/>ενίσχυση<text:s/>ήσσονος<text:s/>σημασίας<text:s/>που<text:s/>πρόκειται<text:s/>να<text:s/>χορηγηθεί</text:span><text:span text:style-name="T919_2">(vi)</text:span><text:span text:style-name="T919_3"><text:s/>στην<text:s/>ως<text:s/>άνω<text:s/>επιχείρηση</text:span><text:span text:style-name="T919_4">(vii),(viii)</text:span><text:span text:style-name="T919_5">,<text:s/>βάσει<text:s/>της<text:s/>ΚΥΑ<text:s/>……………………………………………………<text:s/>,<text:s/>αφορά<text:s/>δραστηριότητες<text:s/>της<text:s/>επιχείρησης<text:s/>που<text:s/>εμπίπτουν:</text:span></text:p>
      <text:p text:style-name="P920"><text:span text:style-name="T920_1">i)</text:span><text:span text:style-name="T920_2"><text:tab/></text:span><text:span text:style-name="T920_3">στον<text:s/>τομέα<text:s/>των<text:s/>οδικών<text:s/>εμπορευματικών<text:s/>μεταφορών<text:s/>για<text:s/>λογαριασμό<text:s/>τρίτων</text:span></text:p>
      <text:p text:style-name="P921"><text:span text:style-name="T921_1">ii)</text:span><text:span text:style-name="T921_2"><text:tab/></text:span><text:span text:style-name="T921_3">σε<text:s/>οποιονδήποτε<text:s/>άλλο<text:s/>τομέα</text:span></text:p>
      <text:p text:style-name="P922"><text:span text:style-name="T922_1">Γ.<text:s/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,<text:s/>κατά<text:s/>το<text:s/>τρέχον<text:s/>οικονομικό<text:s/>έτος<text:s/>και<text:s/>τα<text:s/>δύο<text:s/>προηγούμενα<text:s/>οικονομικά<text:s/>έτη,<text:s/>οι<text:s/>κάτωθι<text:s/>ενισχύσεις<text:s/>ήσσονος<text:s/>σημασίας:</text:span></text:p>
      <table:table table:style-name="Table11"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row table:style-name="Row81">
          <table:table-cell table:style-name="Cell304" table:number-columns-spanned="8">
            <text:p text:style-name="P923"><text:span text:style-name="T923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2">
          <table:table-cell table:style-name="Cell305">
            <text:p text:style-name="P924"><text:span text:style-name="T924_1">Α/Α</text:span></text:p>
          </table:table-cell>
          <table:table-cell table:style-name="Cell306">
            <text:p text:style-name="P925"><text:span text:style-name="T925_1">ΟΝΟΜΑΣΙΑ<text:s/>ΠΡΟΓΡΑΜΜΑΤΟΣ<text:s/>&amp;</text:span></text:p>
            <text:p text:style-name="P926"><text:span text:style-name="T926_1">ΦΟΡΕΑΣ<text:s/>ΧΟΡΗΓΗΣΗΣ<text:s/>ΤΗΣ<text:s/>ΕΝΙΣΧΥΣΗΣ</text:span></text:p>
          </table:table-cell>
          <table:table-cell table:style-name="Cell307">
            <text:p text:style-name="P927"><text:span text:style-name="T927_1">ΑΡΙΘ.ΠΡΩΤ.<text:s/>&amp;</text:span></text:p>
            <text:p text:style-name="P928"><text:span text:style-name="T928_1">ΗΜ/ΝΙΑ</text:span></text:p>
            <text:p text:style-name="P929"><text:span text:style-name="T929_1">ΕΓΚΡΙΤΙΚΗΣ<text:s/>ΑΠΟΦΑΣΗΣ</text:span></text:p>
          </table:table-cell>
          <table:table-cell table:style-name="Cell308">
            <text:p text:style-name="P930"><text:span text:style-name="T930_1">ΕΓΚΡΙΘΕΝ</text:span></text:p>
            <text:p text:style-name="P931"><text:span text:style-name="T931_1">ΠΟΣΟ</text:span></text:p>
            <text:p text:style-name="P932"><text:span text:style-name="T932_1">ΕΝΙΣΧΥΣΗΣ</text:span></text:p>
          </table:table-cell>
          <table:table-cell table:style-name="Cell309">
            <text:p text:style-name="P933"><text:span text:style-name="T933_1">ΚΑΤΑΒΛΗΘΕΝ</text:span></text:p>
            <text:p text:style-name="P934"><text:span text:style-name="T934_1">ΠΟΣΟ</text:span></text:p>
            <text:p text:style-name="P935"><text:span text:style-name="T935_1">ΕΝΙΣΧΥΣΗΣ</text:span></text:p>
          </table:table-cell>
          <table:table-cell table:style-name="Cell310">
            <text:p text:style-name="P936"><text:span text:style-name="T936_1">ΗΜΕΡΟΜΗΝΙΑ<text:s/>ΚΑΤΑΒΟΛΗΣ</text:span></text:p>
          </table:table-cell>
          <table:table-cell table:style-name="Cell311">
            <text:p text:style-name="P937"><text:span text:style-name="T937_1">ΕΠΩΝΥΜΙΑ</text:span></text:p>
            <text:p text:style-name="P938"><text:span text:style-name="T938_1">&amp;<text:s/>ΑΦΜ</text:span></text:p>
            <text:p text:style-name="P939"><text:span text:style-name="T939_1">ΤΟΥ<text:s/>ΔΙΚΑΙΟΥΧΟΥ</text:span></text:p>
          </table:table-cell>
          <table:table-cell table:style-name="Cell312">
            <text:p text:style-name="P940"><text:span text:style-name="T940_1">ΕΦΑΡΜΟΣΤΕΟΣ</text:span></text:p>
            <text:p text:style-name="P941"><text:span text:style-name="T941_1">ΚΑΝΟΝΙΣΜΟΣ</text:span></text:p>
            <text:p text:style-name="P942"><text:span text:style-name="T942_1">DE<text:s/>MINIMIS</text:span></text:p>
          </table:table-cell>
        </table:table-row>
      </table:table>
      <text:p text:style-name="P943"><text:span text:style-name="T943_1">Δ.<text:s/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βάσει<text:s/>οποιουδήποτε<text:s/>Κανονισμού<text:s/>της<text:s/>Ευρωπαϊκής<text:s/>Επιτροπής<text:s/>για<text:s/>ενισχύσεις<text:s/>ήσσονος<text:s/>σημασίας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ανώτατο<text:s/>όριο<text:s/>που<text:s/>καθορίζεται<text:s/>στο<text:s/>άρθρο<text:s/>5<text:s/>του<text:s/>Κανονισμού<text:s/>1407/2013.</text:span></text:p>
      <text:p text:style-name="P944"><text:span text:style-name="T944_1">Ημερομηνία:</text:span></text:p>
      <text:p text:style-name="P945"><text:span text:style-name="T945_1">/……/</text:span></text:p>
      <text:p text:style-name="P946"><text:span text:style-name="T946_1">Ο<text:s/>–<text:s/>Η<text:s/>Δηλ.</text:span></text:p>
      <text:p text:style-name="P947"><text:span text:style-name="T947_1">(Υπογραφή)</text:span></text:p>
      <text:p text:style-name="P948"><text:span text:style-name="T948_1">I</text:span><text:span text:style-name="T948_2">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949"><text:span text:style-name="T949_1">1<text:s/>Αναγράφεται<text:s/>ολογράφως.</text:span></text:p>
      <text:p text:style-name="P950"><text:span text:style-name="T950_1">1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951"><text:span text:style-name="T951_1">1</text:span><text:span text:style-name="T951_2">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952"><text:span text:style-name="T952_1">1</text:span><text:span text:style-name="T952_2">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text:s/>α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˙</text:span></text:p>
      <text:p text:style-name="P953"><text:span text:style-name="T953_1">β)</text:span><text:span text:style-name="T953_2"><text:tab/></text:span><text:span text:style-name="T953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˙</text:span></text:p>
      <text:p text:style-name="P954"><text:span text:style-name="T954_1">γ)</text:span><text:span text:style-name="T954_2"><text:tab/></text:span><text:span text:style-name="T954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˙</text:span></text:p>
      <text:p text:style-name="P955"><text:span text:style-name="T955_1">δ)</text:span><text:span text:style-name="T955_2"><text:tab/></text:span><text:span text:style-name="T955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text:s/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956"><text:span text:style-name="T956_1">1</text:span><text:span text:style-name="T956_2">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957"><text:span text:style-name="T957_1">1</text:span><text:span text:style-name="T957_2">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958"><text:span text:style-name="T958_1">1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959"><text:span text:style-name="T959_1">ΥΠΟΔΕΙΓΜΑ<text:s/>8</text:span></text:p>
      <text:p text:style-name="P960"><text:span text:style-name="T960_1">ΥΠΕΥΘΥΝΗ<text:s/>ΔΗΛΩΣΗ<text:s/>ΩΦΕΛΟΥΜΕΝΟΥ<text:s/>ΓΙΑ<text:s/>ΤΗΝ<text:s/>ΕΚΧΩΡΗΣΗ<text:s/>ΤΗΣ<text:s/>ΑΠΑΙΤΗΣΗΣ<text:s/>ΕΙΣΠΡΑΞΗΣ<text:s/>ΤΗΣ<text:s/>ΔΗΜΟΣΙΑΣ</text:span></text:p>
      <text:p text:style-name="P961"><text:span text:style-name="T961_1">ΔΑΠΑΝΗΣ</text:span></text:p>
      <table:table table:style-name="Table12"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row table:style-name="Row83">
          <table:table-cell table:style-name="Cell313" table:number-columns-spanned="12">
            <text:p text:style-name="P962"><text:span text:style-name="T962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4">
          <table:table-cell table:style-name="Cell314">
            <text:p text:style-name="P963"><text:span text:style-name="T963_1">ΠΡΟΣ(1):</text:span></text:p>
          </table:table-cell>
          <table:table-cell table:style-name="Cell315" table:number-columns-spanned="11">
            <text:p text:style-name="P964"><text:span text:style-name="T964_1">ΑΥΤΟΤΕΛΕΣ<text:s/>ΤΜΗΜΑ<text:s/>ΗΛΕΚΤΡΟΚΙΝΗΣΗΣ<text:s/>ΥΠΟΥΡΓΕΙΟΥ<text:s/>ΥΠΟΔΟΜΩΝ<text:s/>ΚΑΙ<text:s/>ΜΕΤΑΦΟΡ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5">
          <table:table-cell table:style-name="Cell316">
            <text:p text:style-name="P965"><text:span text:style-name="T965_1">Ο<text:s/>–Η</text:span></text:p>
            <text:p text:style-name="P966"><text:span text:style-name="T966_1">Όνομα:</text:span></text:p>
          </table:table-cell>
          <table:table-cell table:style-name="Cell317" table:number-columns-spanned="4">
            <text:p text:style-name="P967"/>
          </table:table-cell>
          <table:covered-table-cell/>
          <table:covered-table-cell/>
          <table:covered-table-cell/>
          <table:table-cell table:style-name="Cell318" table:number-columns-spanned="2">
            <text:p text:style-name="P968"><text:span text:style-name="T968_1">Επώνυμο:</text:span></text:p>
          </table:table-cell>
          <table:covered-table-cell/>
          <table:table-cell table:style-name="Cell319" table:number-columns-spanned="5">
            <text:p text:style-name="P969"/>
          </table:table-cell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320" table:number-columns-spanned="3">
            <text:p text:style-name="P970"><text:span text:style-name="T970_1">Όνομα<text:s/>και<text:s/>Επώνυμο<text:s/>Πατέρα:</text:span></text:p>
          </table:table-cell>
          <table:covered-table-cell/>
          <table:covered-table-cell/>
          <table:table-cell table:style-name="Cell321" table:number-columns-spanned="9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322" table:number-columns-spanned="3">
            <text:p text:style-name="P972"><text:span text:style-name="T972_1">Όνομα<text:s/>και<text:s/>Επώνυμο<text:s/>Μητέρας:</text:span></text:p>
          </table:table-cell>
          <table:covered-table-cell/>
          <table:covered-table-cell/>
          <table:table-cell table:style-name="Cell323" table:number-columns-spanned="9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8">
          <table:table-cell table:style-name="Cell324" table:number-columns-spanned="3">
            <text:p text:style-name="P974"><text:span text:style-name="T974_1">Ημερομηνία<text:s/>γέννησης(2):</text:span></text:p>
          </table:table-cell>
          <table:covered-table-cell/>
          <table:covered-table-cell/>
          <table:table-cell table:style-name="Cell325" table:number-columns-spanned="9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9">
          <table:table-cell table:style-name="Cell326" table:number-columns-spanned="3">
            <text:p text:style-name="P976"><text:span text:style-name="T976_1">Τόπος<text:s/>Γέννησης:</text:span></text:p>
          </table:table-cell>
          <table:covered-table-cell/>
          <table:covered-table-cell/>
          <table:table-cell table:style-name="Cell327" table:number-columns-spanned="9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328" table:number-columns-spanned="3">
            <text:p text:style-name="P978"><text:span text:style-name="T978_1">Αριθμός<text:s/>Δελτίου</text:span></text:p>
            <text:p text:style-name="P979"><text:span text:style-name="T979_1">Ταυτότητας:</text:span></text:p>
          </table:table-cell>
          <table:covered-table-cell/>
          <table:covered-table-cell/>
          <table:table-cell table:style-name="Cell329" table:number-columns-spanned="3">
            <text:p text:style-name="P980"/>
          </table:table-cell>
          <table:covered-table-cell/>
          <table:covered-table-cell/>
          <table:table-cell table:style-name="Cell330">
            <text:p text:style-name="P981"><text:span text:style-name="T981_1">Τηλ:</text:span></text:p>
          </table:table-cell>
          <table:table-cell table:style-name="Cell331" table:number-columns-spanned="5">
            <text:p text:style-name="P982"/>
          </table:table-cell>
          <table:covered-table-cell/>
          <table:covered-table-cell/>
          <table:covered-table-cell/>
          <table:covered-table-cell/>
        </table:table-row>
        <table:table-row table:style-name="Row91">
          <table:table-cell table:style-name="Cell332" table:number-columns-spanned="2">
            <text:p text:style-name="P983"><text:span text:style-name="T983_1">Τόπος</text:span></text:p>
            <text:p text:style-name="P984"><text:span text:style-name="T984_1">Κατοικίας:</text:span></text:p>
          </table:table-cell>
          <table:covered-table-cell/>
          <table:table-cell table:style-name="Cell333" table:number-columns-spanned="2">
            <text:p text:style-name="P985"/>
          </table:table-cell>
          <table:covered-table-cell/>
          <table:table-cell table:style-name="Cell334">
            <text:p text:style-name="P986"><text:span text:style-name="T986_1">Οδός:</text:span></text:p>
          </table:table-cell>
          <table:table-cell table:style-name="Cell335" table:number-columns-spanned="3">
            <text:p text:style-name="P987"/>
          </table:table-cell>
          <table:covered-table-cell/>
          <table:covered-table-cell/>
          <table:table-cell table:style-name="Cell336">
            <text:p text:style-name="P988"><text:span text:style-name="T988_1">Αριθ:</text:span></text:p>
          </table:table-cell>
          <table:table-cell table:style-name="Cell337">
            <text:p text:style-name="P989"/>
          </table:table-cell>
          <table:table-cell table:style-name="Cell338">
            <text:p text:style-name="P990"><text:span text:style-name="T990_1">ΤΚ:</text:span></text:p>
          </table:table-cell>
          <table:table-cell table:style-name="Cell339">
            <text:p text:style-name="P991"/>
          </table:table-cell>
        </table:table-row>
        <table:table-row table:style-name="Row92">
          <table:table-cell table:style-name="Cell340" table:number-columns-spanned="3">
            <text:p text:style-name="P992"><text:span text:style-name="T992_1">Αρ.<text:s/>Τηλεομοιοτύπου<text:s/>(Fax):</text:span></text:p>
          </table:table-cell>
          <table:covered-table-cell/>
          <table:covered-table-cell/>
          <table:table-cell table:style-name="Cell341" table:number-columns-spanned="3">
            <text:p text:style-name="P993"/>
          </table:table-cell>
          <table:covered-table-cell/>
          <table:covered-table-cell/>
          <table:table-cell table:style-name="Cell342" table:number-columns-spanned="3">
            <text:p text:style-name="P994"><text:span text:style-name="T994_1">Δ/νση<text:s/>Ηλεκτρ.</text:span></text:p>
            <text:p text:style-name="P995"><text:span text:style-name="T995_1">Ταχυδρομείου</text:span></text:p>
            <text:p text:style-name="P996"><text:span text:style-name="T996_1">(Εmail):</text:span></text:p>
          </table:table-cell>
          <table:covered-table-cell/>
          <table:covered-table-cell/>
          <table:table-cell table:style-name="Cell343" table:number-columns-spanned="3">
            <text:p text:style-name="P997"/>
          </table:table-cell>
          <table:covered-table-cell/>
          <table:covered-table-cell/>
        </table:table-row>
      </table:table>
      <text:p text:style-name="P998"><text:span text:style-name="T998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δηλώνω<text:s/>ότι:</text:span></text:p>
      <text:p text:style-name="P999"><text:span text:style-name="T999_1">Με<text:s/>την<text:s/>παρούσα<text:s/>εκχωρώ<text:s/>την<text:s/>απαίτηση<text:s/>είσπραξης<text:s/>της<text:s/>επιδότησης<text:s/>ύψους<text:s/>ΧΧΧ€,<text:s/>η<text:s/>οποία<text:s/>έχει<text:s/>εγκριθεί<text:s/>με<text:s/>την<text:s/>υπ’<text:s/>αριθ.<text:s/>ΧΧΧΧΧ<text:s/>Υπουργική<text:s/>Απόφαση,<text:s/>στην<text:s/>εταιρία<text:s/>με<text:s/>επωνυμία<text:s/>ΧΧΧΧΧΧΧΧΧΧΧΧΧ<text:s/>και<text:s/>ΑΦΜ<text:s/>ΧΧΧΧΧΧΧΧΧΧ.<text:s/>Προς<text:s/>αυτό<text:s/>το<text:s/>σκοπό,<text:s/>εξουσιοδοτώ<text:s/>ανέκκλητα<text:s/>την<text:s/>ως<text:s/>άνω<text:s/>εταιρεία<text:s/>να<text:s/>εισπράξει<text:s/>την<text:s/>εκχωρηθείσα<text:s/>απαίτηση<text:s/>δυνάμει<text:s/>του<text:s/>προγράμματος<text:s/>ΚΙΝΟΥΜΑΙ<text:s/>ΗΛΕΚΤΡΙΚΑ<text:s/>–<text:s/>Β’<text:s/>ΚΥΚΛΟΣ,<text:s/>σε<text:s/>οποιοδήποτε<text:s/>ύψος<text:s/>και<text:s/>αν<text:s/>ανέρχεται<text:s/>αυτή.</text:span></text:p>
      <text:p text:style-name="P1000"><text:span text:style-name="T1000_1">Ημερομηνία:</text:span></text:p>
      <text:p text:style-name="P1001"><text:span text:style-name="T1001_1">ΥΠΟΔΕΙΓΜΑ<text:s/>9</text:span></text:p>
      <text:p text:style-name="P1002"><text:span text:style-name="T1002_1">ΥΠΕΥΘΥΝΗ<text:s/>ΔΗΛΩΣΗ<text:s/>ΠΡΟΜΗΘΕΥΤΗ<text:s/>ΓΙΑ<text:s/>ΤΗΝ<text:s/>ΑΠΟΔΟΧΗ<text:s/>ΤΗΣ<text:s/>ΕΚΧΩΡΗΣΗΣ<text:s/>ΤΗΣ<text:s/>ΑΠΑΙΤΗΣΗΣ<text:s/>ΕΙΣΠΡΑΞΗΣ<text:s/>ΤΗΣΔΗΜΟΣΙΑΣ<text:s/>ΔΑΠΑΝΗΣ</text:span></text:p>
      <table:table table:style-name="Table13"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column table:style-name="Column126"/>
        <table:table-row table:style-name="Row93">
          <table:table-cell table:style-name="Cell344" table:number-columns-spanned="13">
            <text:p text:style-name="P1003"><text:span text:style-name="T1003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4">
          <table:table-cell table:style-name="Cell345">
            <text:p text:style-name="P1004"><text:span text:style-name="T1004_1">ΠΡΟΣ(1):</text:span></text:p>
          </table:table-cell>
          <table:table-cell table:style-name="Cell346" table:number-columns-spanned="12">
            <text:p text:style-name="P1005"><text:span text:style-name="T1005_1">ΑΥΤΟΤΕΛΕΣ<text:s/>ΤΜΗΜΑ<text:s/>ΗΛΕΚΤΡΟΚΙΝΗΣΗΣ<text:s/>ΥΠΟΥΡΓΕΙΟΥ<text:s/>ΥΠΟΔΟΜΩΝ<text:s/>ΚΑΙ<text:s/>ΜΕΤΑΦΟΡ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5">
          <table:table-cell table:style-name="Cell347">
            <text:p text:style-name="P1006"><text:span text:style-name="T1006_1">Ο<text:s/>–Η<text:s/>Όνομα:</text:span></text:p>
          </table:table-cell>
          <table:table-cell table:style-name="Cell348" table:number-columns-spanned="4">
            <text:p text:style-name="P1007"/>
          </table:table-cell>
          <table:covered-table-cell/>
          <table:covered-table-cell/>
          <table:covered-table-cell/>
          <table:table-cell table:style-name="Cell349" table:number-columns-spanned="2">
            <text:p text:style-name="P1008"><text:span text:style-name="T1008_1">Επώνυμο</text:span></text:p>
          </table:table-cell>
          <table:covered-table-cell/>
          <table:table-cell table:style-name="Cell350" table:number-columns-spanned="6">
            <text:p text:style-name="P10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6">
          <table:table-cell table:style-name="Cell351" table:number-columns-spanned="3">
            <text:p text:style-name="P1010"><text:span text:style-name="T1010_1">Όνομα<text:s/>και<text:s/>Επώνυμο<text:s/>Πατέρα:</text:span></text:p>
          </table:table-cell>
          <table:covered-table-cell/>
          <table:covered-table-cell/>
          <table:table-cell table:style-name="Cell352" table:number-columns-spanned="10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7">
          <table:table-cell table:style-name="Cell353" table:number-columns-spanned="3">
            <text:p text:style-name="P1012"><text:span text:style-name="T1012_1">Όνομα<text:s/>και<text:s/>Επώνυμο<text:s/>Μητέρας:</text:span></text:p>
          </table:table-cell>
          <table:covered-table-cell/>
          <table:covered-table-cell/>
          <table:table-cell table:style-name="Cell354" table:number-columns-spanned="10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355" table:number-columns-spanned="3">
            <text:p text:style-name="P1014"><text:span text:style-name="T1014_1">Ημερομηνία<text:s/>γέννησης(2):</text:span></text:p>
          </table:table-cell>
          <table:covered-table-cell/>
          <table:covered-table-cell/>
          <table:table-cell table:style-name="Cell356" table:number-columns-spanned="10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9">
          <table:table-cell table:style-name="Cell357" table:number-columns-spanned="3">
            <text:p text:style-name="P1016"><text:span text:style-name="T1016_1">Τόπος<text:s/>Γέννησης:</text:span></text:p>
          </table:table-cell>
          <table:covered-table-cell/>
          <table:covered-table-cell/>
          <table:table-cell table:style-name="Cell358" table:number-columns-spanned="10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0">
          <table:table-cell table:style-name="Cell359" table:number-columns-spanned="3">
            <text:p text:style-name="P1018"><text:span text:style-name="T1018_1">Αριθμός<text:s/>Δελτίου</text:span></text:p>
            <text:p text:style-name="P1019"><text:span text:style-name="T1019_1">Ταυτότητας:</text:span></text:p>
          </table:table-cell>
          <table:covered-table-cell/>
          <table:covered-table-cell/>
          <table:table-cell table:style-name="Cell360" table:number-columns-spanned="3">
            <text:p text:style-name="P1020"/>
          </table:table-cell>
          <table:covered-table-cell/>
          <table:covered-table-cell/>
          <table:table-cell table:style-name="Cell361">
            <text:p text:style-name="P1021"><text:span text:style-name="T1021_1">Τηλ:</text:span></text:p>
          </table:table-cell>
          <table:table-cell table:style-name="Cell362" table:number-columns-spanned="6">
            <text:p text:style-name="P10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1">
          <table:table-cell table:style-name="Cell363" table:number-columns-spanned="2">
            <text:p text:style-name="P1023"><text:span text:style-name="T1023_1">Τόπος</text:span></text:p>
            <text:p text:style-name="P1024"><text:span text:style-name="T1024_1">Κατοικίας:</text:span></text:p>
          </table:table-cell>
          <table:covered-table-cell/>
          <table:table-cell table:style-name="Cell364" table:number-columns-spanned="2">
            <text:p text:style-name="P1025"/>
          </table:table-cell>
          <table:covered-table-cell/>
          <table:table-cell table:style-name="Cell365">
            <text:p text:style-name="P1026"><text:span text:style-name="T1026_1">Οδός</text:span></text:p>
          </table:table-cell>
          <table:table-cell table:style-name="Cell366" table:number-columns-spanned="4">
            <text:p text:style-name="P1027"/>
          </table:table-cell>
          <table:covered-table-cell/>
          <table:covered-table-cell/>
          <table:covered-table-cell/>
          <table:table-cell table:style-name="Cell367">
            <text:p text:style-name="P1028"><text:span text:style-name="T1028_1">Αριθ:</text:span></text:p>
          </table:table-cell>
          <table:table-cell table:style-name="Cell368">
            <text:p text:style-name="P1029"/>
          </table:table-cell>
          <table:table-cell table:style-name="Cell369">
            <text:p text:style-name="P1030"><text:span text:style-name="T1030_1">ΤΚ:</text:span></text:p>
          </table:table-cell>
          <table:table-cell table:style-name="Cell370">
            <text:p text:style-name="P1031"/>
          </table:table-cell>
        </table:table-row>
        <table:table-row table:style-name="Row102">
          <table:table-cell table:style-name="Cell371" table:number-columns-spanned="3">
            <text:p text:style-name="P1032"><text:span text:style-name="T1032_1">Αρ.<text:s/>Τηλεομοιοτύπου<text:s/>(Fax):</text:span></text:p>
          </table:table-cell>
          <table:covered-table-cell/>
          <table:covered-table-cell/>
          <table:table-cell table:style-name="Cell372" table:number-columns-spanned="3">
            <text:p text:style-name="P1033"/>
          </table:table-cell>
          <table:covered-table-cell/>
          <table:covered-table-cell/>
          <table:table-cell table:style-name="Cell373" table:number-columns-spanned="2">
            <text:p text:style-name="P1034"><text:span text:style-name="T1034_1">Δ/νση<text:s/>Ηλεκτρ.</text:span></text:p>
            <text:p text:style-name="P1035"><text:span text:style-name="T1035_1">Ταχυδρομείο<text:s/>υ<text:s/>(Εmail):</text:span></text:p>
          </table:table-cell>
          <table:covered-table-cell/>
          <table:table-cell table:style-name="Cell374" table:number-columns-spanned="5">
            <text:p text:style-name="P1036"/>
          </table:table-cell>
          <table:covered-table-cell/>
          <table:covered-table-cell/>
          <table:covered-table-cell/>
          <table:covered-table-cell/>
        </table:table-row>
      </table:table>
      <text:p text:style-name="P1037"><text:span text:style-name="T1037_1">Με<text:s/>ατομική<text:s/>μου<text:s/>ευθύνη<text:s/>,<text:s/>ως<text:s/>νόμιμος<text:s/>εκπρόσωπος<text:s/>της<text:s/>εταιρίας<text:s/>ΧΧΧΧΧΧΧΧ,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δηλώνω<text:s/>ότι:</text:span></text:p>
      <text:p text:style-name="P1038"><text:span text:style-name="T1038_1">Με<text:s/>την<text:s/>παρούσα<text:s/>η<text:s/>εταιρία<text:s/>μας,<text:s/>με<text:s/>πλήρη<text:s/>επωνυμία<text:s/>ΧΧΧΧΧΧΧΧ<text:s/>,<text:s/>ΑΦΜ<text:s/>ΧΧΧΧΧΧΧ<text:s/>,<text:s/>αποδέχεται<text:s/>την<text:s/>εκχώρηση<text:s/>της<text:s/>απαίτησης<text:s/>είσπραξης<text:s/>της<text:s/>επιδότησης<text:s/>ύψους<text:s/>ΧΧΧ€,<text:s/>η<text:s/>οποία<text:s/>έχει<text:s/>εγκριθεί<text:s/>με<text:s/>την<text:s/>υπ’<text:s/>αριθ.<text:s/>ΧΧΧΧΧ<text:s/>Υπουργική<text:s/>Απόφαση,<text:s/>στον<text:s/>ωφελούμενο<text:s/>ΧΧΧΧΧΧΧΧΧΧΧΧΧΧ.<text:s/>Το<text:s/>παραπάνω<text:s/>ποσό<text:s/>να<text:s/>καταβληθεί<text:s/>για<text:s/>λογαριασμό<text:s/>του<text:s/>ωφελούμενο<text:s/>στον<text:s/>τραπεζικό<text:s/>λογαριασμό<text:s/>με<text:s/>ΙΒΑΝ<text:s/>ΧΧΧΧΧΧΧΧΧΧΧΧΧΧΧΧΧΧΧ<text:s/>της<text:s/>Τράπεζας<text:s/>ΧΧΧΧΧΧΧΧ</text:span></text:p>
      <text:p text:style-name="P1039"><text:span text:style-name="T1039_1">Ημερομηνία:</text:span></text:p>
      <text:h text:style-name="P1040" text:outline-level="6"><text:span text:style-name="T1040_1">Άρθρο<text:s/>13</text:span></text:h>
      <text:p text:style-name="P1041"><text:span text:style-name="T1041_1">1.</text:span><text:span text:style-name="T1041_2"><text:s/>Κατά<text:s/>τα<text:s/>λοιπά<text:s/>ισχύουν<text:s/>τα<text:s/>αναγραφόμενα<text:s/>στην<text:s/>υπό<text:s/>στοιχεία<text:s/>ΥΠΕΝ/ΑΤΗ/70517/238/7.7.2022<text:s/>κοινή<text:s/>απόφαση<text:s/>των<text:s/>Υπουργών<text:s/>Οικονομικών,<text:s/>Περιβάλλοντος<text:s/>και<text:s/>Ενέργειας<text:s/>και<text:s/>Υποδομών<text:s/>και<text:s/>Μεταφορών<text:s/>«Προκήρυξη<text:s/>της<text:s/>Δράσης<text:s/>ΚΙΝΟΥΜΑΙ<text:s/>ΗΛΕΚΤΡΙΚΑ<text:s/>-<text:s/>Β’<text:s/>κύκλος»<text:s/>(Β’<text:s/>3981).</text:span></text:p>
      <text:p text:style-name="P1042"><text:span text:style-name="T1042_1">2.</text:span><text:span text:style-name="T1042_2"><text:s/>Η<text:s/>κωδικοποιημένη<text:s/>Αναλυτική<text:s/>Πρόσκληση<text:s/>της<text:s/>Δράσης<text:s/>και<text:s/>τα<text:s/>Παραρτήματα<text:s/>αυτής<text:s/>όπου<text:s/>έχουν<text:s/>ενσωματωθεί<text:s/>όλες<text:s/>οι<text:s/>τροποποιήσεις<text:s/>και<text:s/>συμπληρώσεις<text:s/>της<text:s/>παρούσας<text:s/>θα<text:s/>αναρτηθούν<text:s/>στην<text:s/>ιστοσελίδα<text:s/>του<text:s/>προγράμματος<text:s/>https://<text:s/>kinoumeilektrika2.gov.gr.</text:span></text:p>
      <text:p text:style-name="P1043"><text:span text:style-name="T1043_1">3.</text:span><text:span text:style-name="T1043_2"><text:s/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044"><text:span text:style-name="T1044_1">Η<text:s/>απόφαση<text:s/>αυτή<text:s/>να<text:s/>δημοσιευθεί<text:s/>στην<text:s/>Εφημερίδα<text:s/>της<text:s/>Κυβερνήσεως.</text:span></text:p>
      <text:p text:style-name="P1045"><text:span text:style-name="T1045_1">Παπάγου,<text:s/>27<text:s/>Νοεμβρίου<text:s/>2023</text:span></text:p>
      <text:p text:style-name="P1046"><text:span text:style-name="T1046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