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70/367874</text:span></text:p>
      <text:p text:style-name="P2"><text:span text:style-name="T2_1">Τροποποίηση<text:s/>της<text:s/>υπ’<text:s/>αρ.<text:s/>425/42522/20.05.2013<text:s/>κοινής<text:s/>υπουργικής<text:s/>απόφασης<text:s/>«Διαδικασία<text:s/>υποβολής<text:s/>της<text:s/>ετήσιας<text:s/>Ενιαίας<text:s/>Δήλωσης<text:s/>Καλλιέργειας/Εκτροφής,<text:s/>σε<text:s/>εφαρμογή<text:s/>του<text:s/>νόμου<text:s/>3877/2010<text:s/>(Α’<text:s/>160),<text:s/>τρόποι<text:s/>καταβολής<text:s/>της<text:s/>ειδικής<text:s/>ασφαλιστικής<text:s/>εισφοράς<text:s/>υπέρ<text:s/>του<text:s/>Οργανισμού<text:s/>Ελληνικών<text:s/>Γεωργικών<text:s/>Ασφαλίσεων<text:s/>(ΕΛ.Γ.Α.)<text:s/>και<text:s/>Ασφαλιστική<text:s/>Ενημερότητα»<text:s/>(Β’<text:s/>1239).</text:span></text:p>
      <text:p text:style-name="P3"><text:span text:style-name="T3_1">ΟΙ<text:s/>ΥΦΥΠΟΥΡΓΟΙ</text:span></text:p>
      <text:p text:style-name="P4"><text:span text:style-name="T4_1">ΕΘΝΙΚΗΣ<text:s/>ΟΙΚΟΝΟΜΙΑΣ<text:s/>ΚΑΙ<text:s/>ΟΙΚΟΝΟΜΙΚ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4<text:s/>του<text:s/>άρθρου<text:s/>10<text:s/>του<text:s/>ν.<text:s/>3877/2010<text:s/>«Σύστημα<text:s/>προστασίας<text:s/>και<text:s/>ασφάλισης<text:s/>της<text:s/>αγροτικής<text:s/>δραστηριότητας»<text:s/>(Α’<text:s/>160),</text:span></text:p>
      <text:p text:style-name="P8"><text:span text:style-name="T8_1">β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9"><text:span text:style-name="T9_1">γ)</text:span><text:span text:style-name="T9_2"><text:tab/></text:span><text:span text:style-name="T9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10"><text:span text:style-name="T10_1">δ)</text:span><text:span text:style-name="T10_2"><text:tab/></text:span><text:span text:style-name="T10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1"><text:span text:style-name="T11_1">ε)</text:span><text:span text:style-name="T11_2"><text:tab/></text:span><text:span text:style-name="T11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2"><text:span text:style-name="T12_1">στ)</text:span><text:span text:style-name="T12_2"><text:tab/></text:span><text:span text:style-name="T12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3"><text:span text:style-name="T13_1">ζ)</text:span><text:span text:style-name="T13_2"><text:tab/></text:span><text:span text:style-name="T13_3">της<text:s/>υπ’<text:s/>αρ.<text:s/>3495/17.08.2023<text:s/>κοινής<text:s/>απόφασης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,<text:s/>Διονύσιο<text:s/>Σταμενίτη»<text:s/>(Β’<text:s/>5114),</text:span></text:p>
      <text:p text:style-name="P14"><text:span text:style-name="T14_1">η)</text:span><text:span text:style-name="T14_2"><text:tab/></text:span><text:span text:style-name="T14_3">της<text:s/>υπό<text:s/>στοιχεία<text:s/>102928<text:s/>ΕΞ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15"><text:span text:style-name="T15_1">θ)</text:span><text:span text:style-name="T15_2"><text:tab/></text:span><text:span text:style-name="T15_3">του<text:s/>π.δ.<text:s/>142/2017<text:s/>«Οργανισμός<text:s/>Υπουργείου<text:s/>Οικονομικών»<text:s/>(Α’<text:s/>181),</text:span></text:p>
      <text:p text:style-name="P16"><text:span text:style-name="T16_1">ι)</text:span><text:span text:style-name="T16_2"><text:tab/></text:span><text:span text:style-name="T16_3">του<text:s/>ν.<text:s/>1790/1988<text:s/>«Οργάνωση<text:s/>και<text:s/>λειτουργία<text:s/>Οργανισμού<text:s/>Ελληνικών<text:s/>Γεωργικών<text:s/>Ασφαλίσεων<text:s/>και<text:s/>άλλες<text:s/>διατάξεις»<text:s/>(Α’<text:s/>134).</text:span></text:p>
      <text:p text:style-name="P17"><text:span text:style-name="T17_1">2.<text:s/>Την<text:s/>υπ’<text:s/>αρ.<text:s/>132/25.10.2023<text:s/>απόφαση<text:s/>του<text:s/>Διοικητικού<text:s/>Συμβουλίου<text:s/>του<text:s/>Οργανισμού<text:s/>Ελληνικών<text:s/>Γεωργικών<text:s/>Ασφαλίσεων<text:s/>(ΕΛ.Γ.Α.).</text:span></text:p>
      <text:p text:style-name="P18"><text:span text:style-name="T18_1">3.<text:s/>Την<text:s/>υπ’<text:s/>αρ.<text:s/>1471/334539/01.11.2023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<text:s/>αναφορικά<text:s/>με<text:s/>τις<text:s/>δημοσιονομικές<text:s/>επιπτώσεις<text:s/>σύμφωνα<text:s/>με<text:s/>την<text:s/>περ.<text:s/>ε’<text:s/>της<text:s/>παρ.<text:s/>5<text:s/>του<text:s/>άρθρου<text:s/>24<text:s/>του<text:s/>ν.<text:s/>4270/2014.</text:span></text:p>
      <text:p text:style-name="P19"><text:span text:style-name="T19_1">4.<text:s/>Τους<text:s/>Κανονισμούς<text:s/>Ασφάλισης<text:s/>Φυτικής<text:s/>Παραγωγής<text:s/>και<text:s/>Ζωϊκού<text:s/>Κεφαλαίου<text:s/>του<text:s/>ΕΛ.Γ.Α.,<text:s/>όπως<text:s/>ισχύουν<text:s/>κάθε<text:s/>φορά.</text:span></text:p>
      <text:p text:style-name="P20"><text:span text:style-name="T20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Οργανισμού<text:s/>Ελληνικών<text:s/>Γεωργικών<text:s/>Ασφαλίσεων<text:s/>(ΕΛ.Γ.Α.)<text:s/>και<text:s/>του<text:s/>κρατικού<text:s/>προϋπολογισμού,<text:s/>αποφασίζουμε:</text:span></text:p>
      <text:h text:style-name="P21" text:outline-level="6"><text:span text:style-name="T21_1">Άρθρο<text:s/>1</text:span></text:h>
      <text:p text:style-name="P22"><text:span text:style-name="T22_1">Η<text:s/>υπ’<text:s/>αρ.<text:s/>425/42522/20-05-2013<text:s/>(Β’<text:s/>1239)<text:s/>κοινή<text:s/>απόφαση<text:s/>των<text:s/>Υπουργών<text:s/>Οικονομικών<text:s/>και<text:s/>Αγροτικής<text:s/>Ανάπτυξης<text:s/>και<text:s/>Τροφίμων,<text:s/>όπως<text:s/>τροποποιήθηκε,<text:s/>συμπληρώθηκε<text:s/>και<text:s/>ισχύει<text:s/>με<text:s/>τις<text:s/>υπ’<text:s/>αρ.<text:s/>915/91988/01-08-2013<text:s/>(Β’<text:s/>1957),<text:s/>384/52287/17-04-2014<text:s/>(Β’<text:s/>1031),<text:s/>603/83797/27-06-2014<text:s/>(Β’<text:s/>1731),<text:s/>706/96129/06-08-2014<text:s/>(Β’<text:s/>2258),<text:s/>2042/29553/<text:s/>29-05-2015<text:s/>(Β’<text:s/>1065),<text:s/>6655/82133/23-07-<text:s/>2015<text:s/>(Β’<text:s/>1572),<text:s/>5435/72617/24-06-2016<text:s/>(Β’<text:s/>1931),<text:s/>4332/48587/23-05-2017<text:s/>(Β’<text:s/>1916),<text:s/>7852/88393/22-08-2017<text:s/>(Β’<text:s/>2960),<text:s/>1117/52284/<text:s/>05-04-2018<text:s/>(Β’<text:s/>1327),<text:s/>1441/80504/07-06-2018<text:s/>(Β’<text:s/>2180),<text:s/>2063/108562/03-08-2018<text:s/>(Β’<text:s/>3425),<text:s/>3139/138938/<text:s/>12-10-2018<text:s/>(Β’<text:s/>4705),<text:s/>452/79088/12-04-2019<text:s/>(Β’<text:s/>1418),</text:span></text:p>
      <text:p text:style-name="P23"><text:span text:style-name="T23_1">1106/125833/31-05-2019<text:s/>(Β’<text:s/>2296),<text:s/>1444/204642/<text:s/>12-08-2019<text:s/>(Β’<text:s/>3371),<text:s/>1604/266804/18-10-2019<text:s/>(Β’<text:s/>3975),<text:s/>419/102902/14-04-2020<text:s/>(Β’<text:s/>1428),<text:s/>418/102900/<text:s/>14-04-2020<text:s/>(Β’<text:s/>1621),<text:s/>845/174099/30-06-2020<text:s/>(Β’<text:s/>2725),<text:s/>1647/299960/26-10-2020<text:s/>(Β’<text:s/>4779),<text:s/>2009/351458/<text:s/>15-12-2020<text:s/>(Β’<text:s/>5645),<text:s/>1034/160054/17-06-2021<text:s/>(Β’<text:s/>2667),<text:s/>1393/229610/30-08-2021<text:s/>(Β’<text:s/>4070),<text:s/>2012/361473/<text:s/>14-12-2021<text:s/>(Β’<text:s/>6032),<text:s/>2017/362294/14-12-2021<text:s/>(Β’<text:s/>6040),<text:s/>454/99082/12-04-2022<text:s/>(Β’<text:s/>1787),<text:s/>1099/244926/<text:s/>25-08-2022<text:s/>(Β’<text:s/>4598),<text:s/>1098/244915/25-08-2022<text:s/>(Β’<text:s/>4679),<text:s/>1404/331333/04-11-2022<text:s/>(Β’<text:s/>5875),<text:s/>322/77940/14-03-2023<text:s/>(Β’<text:s/>1618),<text:s/>494/111698/11-04-2023<text:s/>(Β’<text:s/>2730),<text:s/>615/132802/<text:s/>04-05-2023<text:s/>(Β’<text:s/>3043),<text:s/>724/154393/22-05-2023<text:s/>(Β’<text:s/>3450),<text:s/>1091/250282/08-08-2023<text:s/>(Β’<text:s/>5021)<text:s/>αποφάσεις,<text:s/>τροποποιείται<text:s/>ως<text:s/>ακολούθως:</text:span></text:p>
      <text:p text:style-name="P24"><text:span text:style-name="T24_1">Η<text:s/>παρ.<text:s/>6<text:s/>του<text:s/>άρθρου<text:s/>6,<text:s/>τροποποιείται<text:s/>ως<text:s/>προς<text:s/>τον<text:s/>χρόνο<text:s/>της<text:s/>εμπρόθεσμης<text:s/>καταβολής<text:s/>της<text:s/>ειδικής<text:s/>ασφαλιστικής<text:s/>εισφοράς<text:s/>έτους<text:s/>2022,</text:span></text:p>
      <text:p text:style-name="P25"><text:span text:style-name="T25_1">α)</text:span><text:span text:style-name="T25_2"><text:tab/></text:span><text:span text:style-name="T25_3">Για<text:s/>τους<text:s/>κατοίκους<text:s/>των<text:s/>Περιφερειών<text:s/>της<text:s/>χώρας<text:s/>πλην<text:s/>της<text:s/>Περιφέρειας<text:s/>Θεσσαλίας<text:s/>έως<text:s/>30.11.2023</text:span></text:p>
      <text:p text:style-name="P26"><text:span text:style-name="T26_1">β)</text:span><text:span text:style-name="T26_2"><text:tab/></text:span><text:span text:style-name="T26_3">Για<text:s/>τους<text:s/>κατοίκους<text:s/>της<text:s/>Περιφέρειας<text:s/>Θεσσαλίας<text:s/>έως<text:s/>29.12.2023.</text:span></text:p>
      <text:h text:style-name="P27" text:outline-level="6"><text:span text:style-name="T27_1">Άρθρο<text:s/>2</text:span></text:h>
      <text:p text:style-name="P28"><text:span text:style-name="T28_1">Έναρξη<text:s/>ισχύος</text:span></text:p>
      <text:p text:style-name="P29"><text:span text:style-name="T29_1">Η<text:s/>ισχύς<text:s/>της<text:s/>παρούσας<text:s/>απόφασης<text:s/>αρχίζει<text:s/>από<text:s/>την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29<text:s/>Νοεμβρίου<text:s/>2023</text:span></text:p>
      <text:p text:style-name="P31"><text:span text:style-name="T31_1">Οι<text:s/>Υφυπουργοί</text:span></text:p>
      <text:p text:style-name="P32"><text:span text:style-name="T32_1">Εθνικής<text:s/>Οικονομίας<text:s/>και<text:s/>Οικονομικών</text:span></text:p>
      <text:p text:style-name="P33"><text:span text:style-name="T33_1">ΑΘΑΝΑΣΙΟΣ<text:s/>ΠΕΤΡΑΛΙΑΣ</text:span></text:p>
      <text:p text:style-name="P34"><text:span text:style-name="T34_1">Αγροτικής<text:s/>Ανάπτυξης<text:s/>και<text:s/>Τροφίμων</text:span></text:p>
      <text:p text:style-name="P35"><text:span text:style-name="T35_1">ΔΙΟΝΥΣΙΟΣ<text:s/>ΣΤΑΜΕΝΙ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