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<text:s/></text:span><text:span text:style-name="T13_2">ΔΙΕΥΘΥΝΣΗ<text:s/>ΕΠΙΧΕΙΡΗΣΙΑΚΩΝ<text:s/>ΔΙΑΔΙΚΑΣΙΩΝ<text:s/>ΤΜΗΜΑ<text:s/>Β΄</text:span></text:p>
      <text:p text:style-name="P14"><text:span text:style-name="T14_1">2)<text:s/></text:span><text:span text:style-name="T14_2">ΔΙΕΥΘΥΝΣΗ<text:s/>ΑΝΑΠΤΥΞΗΣ<text:s/>ΦΟΡΟΛΟΓΙΚΩΝ<text:s/>ΕΦΑΡΜΟΓΩΝ</text:span></text:p>
      <text:h text:style-name="P15" text:outline-level="1"><text:span text:style-name="T15_1">ΤΜΗΜΑ<text:s/>Γ΄</text:span></text:h>
      <text:p text:style-name="P16"><text:span text:style-name="T16_1">3)<text:s/></text:span><text:span text:style-name="T16_2">ΔΙΕΥΘΥΝΣΗ<text:s/>ΥΠΗΡΕΣΙΩΝ<text:s/>ΔΕΔΟΜΕΝΩΝ</text:span></text:p>
      <text:h text:style-name="P17" text:outline-level="1"><text:span text:style-name="T17_1">ΤΜΗΜΑ<text:s/>Γ΄</text:span></text:h>
      <text:h text:style-name="P18" text:outline-level="1"><text:span text:style-name="T18_1">ΑΔΑ:<text:s/>ΨΗΖΔ46ΜΠ3Ζ-Λ1Ο</text:span></text:h>
      <text:p text:style-name="P19"><text:span text:style-name="T19_1">Αριθ.<text:s/>ΦΕΚ:<text:s/>B΄6721/30.11.2023</text:span></text:p>
      <text:p text:style-name="P20"><text:span text:style-name="T20_1">Αθήνα,<text:s/>30<text:s/>Νοεμβρίου<text:s/>2023</text:span></text:p>
      <text:p text:style-name="P21"><text:span text:style-name="T21_1">Α.1189</text:span></text:p>
      <text:p text:style-name="P22"><text:span text:style-name="T22_1">ΠΡΟΣ<text:s/>Ως<text:s/>Πίνακας<text:s/>Διανομής</text:span></text:p>
      <text:p text:style-name="P23"><text:span text:style-name="T23_1">Ταχ.<text:s/>Δ/νση</text:span></text:p>
      <text:p text:style-name="P24"><text:span text:style-name="T24_1">Ταχ.<text:s/>Κώδικας</text:span></text:p>
      <text:p text:style-name="P25"><text:span text:style-name="T25_1">Τηλέφωνο</text:span></text:p>
      <text:p text:style-name="P26"><text:span text:style-name="T26_1">E-mail</text:span></text:p>
      <text:p text:style-name="P27"><text:span text:style-name="T27_1">Url</text:span></text:p>
      <text:p text:style-name="P28"><text:span text:style-name="T28_1">Καρ.<text:s/>Σερβίας<text:s/>10</text:span></text:p>
      <text:p text:style-name="P29"><text:span text:style-name="T29_1">101<text:s/>84<text:s/>Αθήνα</text:span></text:p>
      <text:p text:style-name="P30"><text:span text:style-name="T30_1">2103635963,</text:span></text:p>
      <text:p text:style-name="P31"><text:span text:style-name="T31_1">2103605159,<text:s/>2103630573</text:span></text:p>
      <text:p text:style-name="P32"><text:span text:style-name="T32_1"><text:a xlink:type="simple" xlink:href="mailto:dideisep@aade.gr"><text:span text:style-name="T32_2">dideisep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ην<text:s/>πυρκαγιά<text:s/>που<text:s/>εκδηλώθηκε<text:s/>τον<text:s/>Αύγουστο<text:s/>του<text:s/>2023<text:s/>στο<text:s/>Δήμο<text:s/>Ασπροπύργου<text:s/>της<text:s/>Περιφερειακής<text:s/>Ενότητας<text:s/>Δυτικής<text:s/>Αττικής<text:s/>της<text:s/>Περιφέρειας<text:s/>Αττικής»</text:span></text:p>
      <text:p text:style-name="P35"><text:span text:style-name="T35_1">ΑΠΟΦΑΣΗ</text:span></text:p>
      <text:p text:style-name="P36"><text:span text:style-name="T36_1">Ο<text:s/>ΥΦΥΠΟΥΡΓΟΣ<text:s/>ΕΘΝΙΚΗΣ<text:s/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9"><text:span text:style-name="T39_1">2.<text:s/></text:span><text:span text:style-name="T39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0"><text:span text:style-name="T40_1">3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4.<text:s/></text:span><text:span text:style-name="T41_2">Τον<text:s/>Κώδικα<text:s/>Φορολογικής<text:s/>Διαδικασίας<text:s/>(ν.<text:s/>4987/2022,<text:s/>Α΄<text:s/>206).</text:span></text:p>
      <text:p text:style-name="P42"><text:span text:style-name="T42_1">5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6.<text:s/></text:span><text:span text:style-name="T43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7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8.<text:s/></text:span><text:span text:style-name="T45_2">Το<text:s/>π.δ.<text:s/>79/2023<text:s/>«Διορισμός<text:s/>Υπουργών,<text:s/>Αναπληρωτών<text:s/>Υπουργών<text:s/>και<text:s/>Υφυπουργών»<text:s/>(Α΄131).</text:span></text:p>
      <text:p text:style-name="P46"><text:span text:style-name="T46_1">9.<text:s/></text:span><text:span text:style-name="T46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7"><text:span text:style-name="T47_1">10.<text:s/></text:span><text:span text:style-name="T47_2">Την<text:s/>υπό<text:s/>στοιχεία<text:s/>Α4225/03.10.2023<text:s/>(ΑΔΑ:<text:s/>ΨΘΞΥ46ΝΠΙΘ-3Τ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σπροπύργου<text:s/>της<text:s/>Περιφερειακής<text:s/>Ενότητας<text:s/>Δυτικής<text:s/>Αττικής<text:s/>της<text:s/>Περιφέρειας<text:s/>Αττικής.</text:span></text:p>
      <text:p text:style-name="P48"><text:span text:style-name="T48_1">11.<text:s/></text:span><text:span text:style-name="T48_2">Την<text:s/>από<text:s/>25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49"><text:span text:style-name="T49_1">12.<text:s/></text:span><text:span text:style-name="T49_2">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50"><text:span text:style-name="T50_1">13.<text:s/></text:span><text:span text:style-name="T50_2">Το<text:s/>γεγονός<text:s/>ότι<text:s/>η<text:s/>πυρκαγιά<text:s/>είχε<text:s/>ως<text:s/>αποτέλεσμα<text:s/>να<text:s/>απορρυθμιστεί<text:s/>η<text:s/>κοινωνική<text:s/>και<text:s/>οικονομική<text:s/>ζωή<text:s/>στον<text:s/>προαναφερθέντα<text:s/>Δήμο.</text:span></text:p>
      <text:p text:style-name="P51"><text:span text:style-name="T51_1">14.<text:s/></text:span><text:span text:style-name="T5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ΑΡΘΡΟ<text:s/></text:span></text:h>
      <text:h text:style-name="P54" text:outline-level="6"><text:span text:style-name="T54_1">ΜΟΝΟ</text:span></text:h>
      <text:p text:style-name="P55"><text:span text:style-name="T55_1">1.</text:span><text:span text:style-name="T55_2"><text:s/></text:span><text:span text:style-name="T55_3">Παρατείνονται<text:s/>μέχρι<text:s/>και<text:s/>την<text:s/>30/11/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2/08/2023<text:s/>μέχρι<text:s/>και<text:s/>30/11/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Ασπροπύργου<text:s/>της<text:s/>Περιφερειακής<text:s/>Ενότητας<text:s/>Δυτικής<text:s/>Αττικής<text:s/>της<text:s/>Περιφέρειας<text:s/>Αττικής.</text:span></text:p>
      <text:p text:style-name="P56"><text:span text:style-name="T56_1">2.</text:span><text:span text:style-name="T56_2"><text:s/></text:span><text:span text:style-name="T56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22/08/2023<text:s/>μέχρι<text:s/>και<text:s/>30/11/2023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56_4">.</text:span></text:p>
      <text:p text:style-name="P57"><text:span text:style-name="T57_1">3.</text:span><text:span text:style-name="T57_2"><text:s/></text:span><text:span text:style-name="T57_3">Αναστέλλεται<text:s/>μέχρι<text:s/>και<text:s/>την<text:s/>30/11/2023<text:s/>η<text:s/>πληρωμή<text:s/>των<text:s/>βεβαιωμένων<text:s/>και<text:s/>ληξιπρόθεσμων<text:s/>την<text:s/>22/08/2023<text:s/>οφειλών<text:s/>των<text:s/>προαναφερθέντων<text:s/>προσώπων<text:s/>και<text:s/>οντοτήτων.</text:span></text:p>
      <text:p text:style-name="P58"><text:span text:style-name="T58_1">4.</text:span><text:span text:style-name="T58_2"><text:s/></text:span><text:span text:style-name="T58_3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<text:s/>και<text:s/>2<text:s/>από<text:s/>22/08/2023<text:s/>μέχρι<text:s/>30/11/2023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που<text:s/>τυχόν<text:s/>απωλέσθηκαν<text:s/>από<text:s/>τις<text:s/>22/08/2023<text:s/>μέχρι<text:s/>30/11/2023<text:s/>για<text:s/>τα<text:s/>προαναφερόμενα<text:s/>πρόσωπα<text:s/>και<text:s/>οντότητε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παρόντος.</text:span></text:p>
      <text:p text:style-name="P59"><text:span text:style-name="T59_1"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ΥΦΥΠΟΥΡΓΟΣ<text:s/>ΕΘΝΙΚΗΣ<text:s/>ΟΙΚΟΝΟΜΙΑΣ<text:s/>ΚΑΙ<text:s/>ΟΙΚΟΝΟΜΙΚΩΝΘΕΟΧΑΡΗΣ<text:s/>ΘΕΟΧΑΡΗΣ</text:span></text:p>
      <text:p text:style-name="P61"><text:span text:style-name="T61_1">Α.<text:s/>ΠΡΟΣ<text:s/>ΕΝΕΡΓΕΙΑ</text:span></text:p>
      <text:p text:style-name="P62"><text:span text:style-name="T62_1">1)<text:s/></text:span><text:span text:style-name="T62_2">Αποδέκτες<text:s/>πίνακα<text:s/>Γ<text:s/>&amp;<text:s/>Δ</text:span></text:p>
      <text:p text:style-name="P63"><text:span text:style-name="T63_1">2)<text:s/></text:span><text:span text:style-name="T6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4"><text:span text:style-name="T64_1">3)<text:s/></text:span><text:span text:style-name="T64_2">Γενική<text:s/>Διεύθυνση<text:s/>Ηλεκτρονικής<text:s/>Διακυβέρνησης<text:s/>ΑΑΔΕ</text:span></text:p>
      <text:p text:style-name="P65"><text:span text:style-name="T65_1">4)<text:s/></text:span><text:span text:style-name="T65_2">Ηλεκτρονική<text:s/>Βιβλιοθήκη<text:s/>ΑΑΔΕ</text:span></text:p>
      <text:p text:style-name="P66"><text:span text:style-name="T66_1">Β.<text:s/>ΑΠΟΔΕΚΤΕΣ<text:s/>ΓΙΑ<text:s/>ΚΟΙΝΟΠΟΙΗΣΗ</text:span></text:p>
      <text:p text:style-name="P67"><text:span text:style-name="T67_1">1)<text:s/></text:span><text:span text:style-name="T67_2">Γραφείο<text:s/>Υπουργού<text:s/>Εθνικής<text:s/>Οικονομίας<text:s/>και<text:s/>Οικονομικών</text:span></text:p>
      <text:p text:style-name="P68"><text:span text:style-name="T68_1">2)<text:s/></text:span><text:span text:style-name="T68_2">Γραφείο<text:s/>Υφυπουργού<text:s/>Εθνικής<text:s/>Οικονομίας<text:s/>και<text:s/>Οικονομικών</text:span></text:p>
      <text:p text:style-name="P69"><text:span text:style-name="T69_1">3)<text:s/></text:span><text:span text:style-name="T69_2">Γενική<text:s/>Γραμματεία<text:s/>Φορολογικής<text:s/>Πολιτικής</text:span></text:p>
      <text:p text:style-name="P70"><text:span text:style-name="T70_1">4)<text:s/></text:span><text:span text:style-name="T7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1"><text:span text:style-name="T71_1">5)<text:s/></text:span><text:span text:style-name="T71_2">Γραφείο<text:s/>Επικοινωνίας<text:s/>και<text:s/>Ενημέρωσης</text:span></text:p>
      <text:p text:style-name="P72"><text:span text:style-name="T72_1">Γ.<text:s/>ΕΣΩΤΕΡΙΚΗ<text:s/>ΔΙΑΝΟΜΗ</text:span></text:p>
      <text:p text:style-name="P73"><text:span text:style-name="T73_1">1)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)<text:s/></text:span><text:span text:style-name="T74_2">Γραφεία<text:s/>κ.κ.<text:s/>Γεν.<text:s/>Διευθυντών</text:span></text:p>
      <text:p text:style-name="P75"><text:span text:style-name="T75_1">3)<text:s/></text:span><text:span text:style-name="T75_2">Δ/νση<text:s/>Διαδικασιών<text:s/>Εισπράξεων<text:s/>και<text:s/>Επιστροφών-<text:s/>Τμήματα<text:s/>Α,<text:s/>Β,<text:s/>Γ,<text:s/>Γραμματεία</text:span></text:p>
      <text:p text:style-name="P76"><text:span text:style-name="T76_1">4)<text:s/></text:span><text:span text:style-name="T7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