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>
      <style:text-properties style:text-position="super 58%" fo:font-size="15pt" style:font-size-asian="15pt" style:font-size-complex="15pt" fo:language="el" fo:language-asian="el"/>
    </style:style>
    <style:style style:name="T36_5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>
      <style:text-properties style:text-position="super 58%" fo:font-size="15pt" style:font-size-asian="15pt" style:font-size-complex="15pt" fo:language="el" fo:language-asian="el"/>
    </style:style>
    <style:style style:name="T37_5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>
      <style:text-properties style:text-position="super 58%" fo:font-size="15pt" style:font-size-asian="15pt" style:font-size-complex="15pt" fo:language="el" fo:language-asian="el"/>
    </style:style>
    <style:style style:name="T38_5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>
      <style:text-properties style:text-position="super 58%" fo:font-size="15pt" style:font-size-asian="15pt" style:font-size-complex="15pt" fo:language="el" fo:language-asian="el"/>
    </style:style>
    <style:style style:name="T39_5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Αριθμ.<text:s/>Α.1194</text:span></text:p>
      <text:p text:style-name="P2"><text:span text:style-name="T2_1">Τροποποίηση<text:s/>και<text:s/>επέκταση<text:s/>Χώρου<text:s/>Τελωνειακής<text:s/>Επίβλεψης<text:s/>του<text:s/>Βιομηχανικού<text:s/>Συμπλέγματος<text:s/>Θεσσαλονίκης<text:s/>της<text:s/>εταιρείας<text:s/>με<text:s/>την<text:s/>επωνυμία<text:s/>«ΕΛΛΗΝΙΚΑ<text:s/>ΠΕΤΡΕΛΑΙΑ<text:s/>ΜΟΝΟΠΡΟΣΩΠΗ<text:s/>ΑΝΩΝΥΜΗ<text:s/>ΕΤΑΙΡΕΙΑ<text:s/>ΔΙΥΛΙΣΗΣ<text:s/>ΕΦΟΔΙΑΣΜΟΥ<text:s/>ΚΑΙ<text:s/>ΠΩΛΗ-<text:s/>ΣΕΩΝ<text:s/>ΠΕΤΡΕΛΑΙΟΕΙΔΩΝ<text:s/>ΚΑΙ<text:s/>ΠΕΤΡΟΧΗΜΙΚΩΝ»<text:s/>και<text:s/>με<text:s/>διακριτικό<text:s/>τίτλο<text:s/>«ΕΛΛΗΝΙΚΑ<text:s/>ΠΕΤΡΕΛΑΙΑ<text:s/>Δ.Ε.Π.Π.Π.<text:s/>Α.Ε.»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)<text:s/>Τις<text:s/>διατάξεις:</text:span></text:p>
      <text:p text:style-name="P7"><text:span text:style-name="T7_1">α)</text:span><text:span text:style-name="T7_2"><text:tab/></text:span><text:span text:style-name="T7_3">Της<text:s/>περ.<text:s/>β)<text:s/>της<text:s/>παρ.<text:s/>8<text:s/>του<text:s/>άρθρου<text:s/>39<text:s/>του<text:s/>Εθνικού<text:s/>Τελωνειακού<text:s/>Κώδικα<text:s/>του<text:s/>ν.<text:s/>2960/2001<text:s/>(Α’<text:s/>265),<text:s/>σε<text:s/>συνδυασμό<text:s/>με<text:s/>την<text:s/>παρ.<text:s/>4<text:s/>του<text:s/>άρθρου<text:s/>1<text:s/>της<text:s/>υπό<text:s/>στοιχεία<text:s/>Α.<text:s/>1159/<text:s/>02-07-2021<text:s/>απόφασης<text:s/>του<text:s/>Διοικητή<text:s/>της<text:s/>ΑΑΔΕ<text:s/>«Διαδικασία<text:s/>τροποποίησης<text:s/>και<text:s/>επέκτασης<text:s/>των<text:s/>λειτουργούντων<text:s/>στην<text:s/>Ελλάδα<text:s/>Ελεύθερων<text:s/>Τελωνειακών<text:s/>Συγκροτημάτων,<text:s/>Ελεύθερων<text:s/>Τελωνειακών<text:s/>Χώρων<text:s/>και<text:s/>Χώρων<text:s/>Τελωνειακής<text:s/>Επίβλεψης»<text:s/>(Β’<text:s/>3373),</text:span></text:p>
      <text:p text:style-name="P8"><text:span text:style-name="T8_1">β)</text:span><text:span text:style-name="T8_2"><text:tab/></text:span><text:span text:style-name="T8_3">της<text:s/>υποπερ.<text:s/>δδ)<text:s/>της<text:s/>περ.<text:s/>β)<text:s/>και<text:s/>της<text:s/>υποπερ.<text:s/>ββ)<text:s/>της<text:s/>περ.<text:s/>ε)<text:s/>της<text:s/>παρ.<text:s/>1<text:s/>άρθρου<text:s/>25<text:s/>του<text:s/>Κώδικα<text:s/>Φόρου<text:s/>Προστιθέμενης<text:s/>Αξίας<text:s/>του<text:s/>ν.<text:s/>2859/2000<text:s/>(Α’<text:s/>248),</text:span></text:p>
      <text:p text:style-name="P9"><text:span text:style-name="T9_1">γ)</text:span><text:span text:style-name="T9_2"><text:tab/></text:span><text:span text:style-name="T9_3">της<text:s/>υπό<text:s/>στοιχεία<text:s/>Π.8272/4880/ΠΟΛ364/1987<text:s/>Α.Υ.Ο.<text:s/>«Διαδικασία<text:s/>απαλλαγής<text:s/>από<text:s/>Φ.Π.Α.<text:s/>της<text:s/>εισαγωγής<text:s/>και<text:s/>παράδοσης<text:s/>αγαθών<text:s/>που<text:s/>τίθενται<text:s/>σε<text:s/>καθεστώτα<text:s/>του<text:s/>δευτέρου<text:s/>εδαφίου<text:s/>της<text:s/>περ.<text:s/>β)<text:s/>της<text:s/>παρ.<text:s/>1<text:s/>του<text:s/>άρθρου<text:s/>21<text:s/>του<text:s/>ν.<text:s/>1642/1986<text:s/>και<text:s/>των<text:s/>υπηρεσιών<text:s/>που<text:s/>παρέχονται<text:s/>σ’αυτά»<text:s/>(Β’<text:s/>299/1988),</text:span></text:p>
      <text:p text:style-name="P10"><text:span text:style-name="T10_1">δ)</text:span><text:span text:style-name="T10_2"><text:tab/></text:span><text:span text:style-name="T10_3">της<text:s/>υπό<text:s/>στοιχεία<text:s/>Α.1159/02-07-2021<text:s/>απόφασης<text:s/>του<text:s/>Διοικητή<text:s/>της<text:s/>ΑΑΔΕ<text:s/>«Διαδικασία<text:s/>τροποποίησης<text:s/>και<text:s/>επέκτασης<text:s/>των<text:s/>λειτουργούντων<text:s/>στην<text:s/>Ελλάδα<text:s/>Ελεύθερων<text:s/>Τελωνειακών<text:s/>Συγκροτημάτων,<text:s/>Ελεύθερων<text:s/>Τελωνειακών<text:s/>Χώρων,<text:s/>και<text:s/>Χώρων<text:s/>Τελωνειακής<text:s/>Επίβλεψης»<text:s/>(Β’<text:s/>3373),</text:span></text:p>
      <text:p text:style-name="P11"><text:span text:style-name="T11_1">ε)</text:span><text:span text:style-name="T11_2"><text:tab/></text:span><text:span text:style-name="T11_3">της<text:s/>υπό<text:s/>στοιχεία<text:s/>Τ.<text:s/>575/18/Γ.0019/16-02-1990<text:s/>κοινής<text:s/>απόφασης<text:s/>των<text:s/>Υπουργών<text:s/>Οικονομικών<text:s/>και<text:s/>Βιομηχανίας,<text:s/>Ενέργειας<text:s/>και<text:s/>Τεχνολογίας<text:s/>με<text:s/>θέμα<text:s/>«Ρύθμιση<text:s/>τελωνειακού<text:s/>καθεστώτος<text:s/>λειτουργίας<text:s/>του<text:s/>βιομηχανικού<text:s/>συμπλέγματος<text:s/>στην<text:s/>περιφέρεια<text:s/>του<text:s/>Δήμου<text:s/>Ιωνίας<text:s/>Θεσσαλονίκης<text:s/>που<text:s/>ανήκει<text:s/>κατά<text:s/>τομέα<text:s/>δραστηριότητας<text:s/>στις<text:s/>εταιρείες:<text:s/>α)<text:s/>«ΑΝΩΝΥΜΟΣ<text:s/>ΕΤΑΙΡΕΙΑ<text:s/>ΔΙΥΛΙΣΤΗΡΙΟΥ<text:s/>ΘΕΣΣΑΛΟΝΙΚΗΣ»<text:s/>β)<text:s/>ΕΚΟ-ΧΗΜΙΚΑ<text:s/>ΑΝΩΝΥΜΟΣ<text:s/>ΕΤΑΙΡΕΙΑ»<text:s/>γ)<text:s/>ΕΛΛΗΝΙΚΑ<text:s/>ΚΑΥΣΙΜΑ-ΟΡΥΚΤΕΛΑΙΑ<text:s/>ΑΝΩΝΥΜΟΣ<text:s/>ΒΙΟΜΗΧΑΝΙΚΗ<text:s/>ΚΑΙ<text:s/>ΕΜΠΟΡΙΚΗ<text:s/>ΕΤΑΙΡΕΙΑ»<text:s/>(Β’<text:s/>134).</text:span></text:p>
      <text:p text:style-name="P12"><text:span text:style-name="T12_1">2)<text:s/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’<text:s/>4738).</text:span></text:p>
      <text:p text:style-name="P13"><text:span text:style-name="T13_1">3)<text:s/>Την<text:s/>υπό<text:s/>στοιχεία<text:s/>Δ6Α<text:s/>1015213<text:s/>ΕΞ/28.01.2013<text:s/>(Β’<text:s/>130<text:s/>και<text:s/>Β’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,<text:s/>όπως<text:s/>συμπληρώθηκε,<text:s/>τροποποιήθηκε<text:s/>και<text:s/>ισχύει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’<text:s/>94).</text:span></text:p>
      <text:p text:style-name="P14"><text:span text:style-name="T14_1">4)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τις<text:s/>αποφάσεις<text:s/>υπ’<text:s/>αρ.<text:s/>39/3/30.11.2017<text:s/>(Υ.Ο.Δ.Δ.<text:s/>689)<text:s/>του<text:s/>Συμβουλίου<text:s/>Διοίκησης<text:s/>της<text:s/>Ανεξάρτητης<text:s/>Αρχής<text:s/>Δημοσίων<text:s/>Εσόδων<text:s/>και<text:s/>υπ’<text:s/>αρ.<text:s/>5294<text:s/>ΕΞ.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5"><text:span text:style-name="T15_1">5)<text:s/>Το<text:s/>υπ’<text:s/>αρ.<text:s/>6071/02.05.2023<text:s/>έγγραφο<text:s/>του<text:s/>Γ’<text:s/>Τελωνείου<text:s/>ΕΦΚ<text:s/>Θεσσαλονίκης,<text:s/>ως<text:s/>Τελωνείο<text:s/>Ελέγχου,<text:s/>με<text:s/>το<text:s/>οποίο<text:s/>διαβιβάζεται<text:s/>η<text:s/>υπό<text:s/>στοιχεία<text:s/>ΒΕΘ-208/01-07-2022<text:s/>(αρ.<text:s/>πρωτ.<text:s/>10028/12-07-2022)<text:s/>αίτηση<text:s/>της<text:s/>εταιρείας<text:s/>με<text:s/>την<text:s/>επωνυμία<text:s/>«ΕΛΛΗΝΙΚΑ<text:s/>ΠΕΤΡΕΛΑΙΑ<text:s/>ΜΟΝΟΠΡΟΣΩΠΗ<text:s/>ΑΝΩΝΥΜΗ<text:s/>ΕΤΑΙΡΕΙΑ<text:s/>ΔΙΥΛΙΣΗΣ<text:s/>ΕΦΟΔΙΑΣΜΟΥ<text:s/>ΚΑΙ<text:s/>ΠΩΛΗΣΕΩΝ<text:s/>ΠΕΤΡΕΛΑΙΟΕΙΔΩΝ<text:s/>ΚΑΙ<text:s/>ΠΕΤΡΟΧΗΜΙΚΩΝ»<text:s/>και<text:s/>τον<text:s/>διακριτικό<text:s/>τίτλο<text:s/>«ΕΛΛΗΝΙΚΑ<text:s/>ΠΕΤΡΕΛΑΙΑ<text:s/>Δ.Ε.Π.Π.Π.<text:s/>ΑΕ».</text:span></text:p>
      <text:p text:style-name="P16"><text:span text:style-name="T16_1">6)<text:s/>Το<text:s/>υπ’<text:s/>αρ.<text:s/>15730/01.11.2023<text:s/>έγγραφο<text:s/>του<text:s/>Γ’<text:s/>Τελωνείου<text:s/>ΕΦΚ<text:s/>Θεσσαλονίκης,<text:s/>ως<text:s/>τελωνείο<text:s/>ελέγχου,<text:s/>με<text:s/>το<text:s/>οποίο<text:s/>διαβιβάζεται<text:s/>στις<text:s/>αρμόδιες<text:s/>Υπηρεσίες<text:s/>της<text:s/>Γενικής<text:s/>Διεύθυνσης<text:s/>Τελωνείων<text:s/>και<text:s/>Ε.Φ.Κ.,<text:s/>η<text:s/>αριθμ.<text:s/>14973/18.10.2023<text:s/>(ΒΕΘ-244/16.10.2023)<text:s/>αίτηση<text:s/>της<text:s/>εταιρείας<text:s/>ΕΛΛΗΝΙΚΑ<text:s/>ΠΕΤΡΕΛΑΙΑ<text:s/>Δ.Ε.Π.Π.Π.<text:s/>και<text:s/>η<text:s/>από<text:s/>23.10.2023<text:s/>Έκθεση<text:s/>Ελέγχου<text:s/>-<text:s/>Εισήγηση<text:s/>περί<text:s/>τροποποίησης<text:s/>και<text:s/>επέκτασης<text:s/>των<text:s/>ορίων<text:s/>του<text:s/>Χώρου<text:s/>Τελωνειακής<text:s/>Επίβλεψης<text:s/>της<text:s/>εταιρείας<text:s/>με<text:s/>την<text:s/>επωνυμία<text:s/>«ΕΛΛΗΝΙΚΑ<text:s/>ΠΕΤΡΕΛΑΙΑ<text:s/>ΜΟΝΟΠΡΟΣΩ-<text:s/>ΠΗ<text:s/>ΑΝΩΝΥΜΗ<text:s/>ΕΤΑΙΡΕΙΑ<text:s/>ΔΙΥΛΙΣΗΣ<text:s/>ΕΦΟΔΙΑΣΜΟΥ<text:s/>ΚΑΙ<text:s/>ΠΩΛΗΣΕΩΝ<text:s/>ΠΕΤΡΕΛΑΙΟΕΙΔΩΝ<text:s/>ΚΑΙ<text:s/>ΠΕΤΡΟΧΗΜΙΚΩΝ»<text:s/>στην<text:s/>Ιωνία<text:s/>Θεσσαλονίκης.</text:span></text:p>
      <text:p text:style-name="P17"><text:span text:style-name="T17_1">7)<text:s/>Την<text:s/>υπό<text:s/>στοιχεία<text:s/>186821<text:s/>ΕΙ2023ΕΜΠ/03.07.2023<text:s/>αλληλογραφία<text:s/>του<text:s/>Γ’<text:s/>ΤΕΛΩΝΕΙΟΥ<text:s/>Ε.Φ.Κ.<text:s/>ΘΕΣΣΑΛΟΝΙΚΗΣ,<text:s/>με<text:s/>συνημμένα<text:s/>την<text:s/>υπ’<text:s/>αρ.<text:s/>9106/30.06.2023<text:s/>επιστολή<text:s/>της<text:s/>εταιρείας<text:s/>«Ελληνικά<text:s/>Πετρέλαια<text:s/>Δ.Ε.Π.Π.Π.<text:s/>Α.Ε.»,<text:s/>τα<text:s/>σχετικά<text:s/>Φ.Ε.Κ.<text:s/>και<text:s/>τις<text:s/>συμβολαιογραφικές<text:s/>πράξεις<text:s/>των<text:s/>συμβάσεων<text:s/>συγχωνεύσεων<text:s/>με<text:s/>απορρόφηση,<text:s/>διασπάσεων<text:s/>και<text:s/>διασπάσεων<text:s/>με<text:s/>απόσχιση<text:s/>κλάδου<text:s/>και<text:s/>σύσταση<text:s/>νέας<text:s/>εταιρείας<text:s/>και<text:s/>λοιπών<text:s/>νομικών<text:s/>διαδικασιών,<text:s/>με<text:s/>τις<text:s/>οποίες<text:s/>κατέστη,<text:s/>τελικά,<text:s/>καθολική<text:s/>διάδοχος<text:s/>του<text:s/>βιομηχανικού<text:s/>συμπλέγματος<text:s/>Θεσσαλονίκης<text:s/>η<text:s/>εταιρεία<text:s/>με<text:s/>την<text:s/>επωνυμία<text:s/>«ΕΛΛΗΝΙΚΑ<text:s/>ΠΕΤΡΕΛΑΙΑ<text:s/>ΜΟΝΟΠΡΟ-<text:s/>ΣΩΠΗ<text:s/>ΑΝΩΝΥΜΗ<text:s/>ΕΤΑΙΡΕΙΑ<text:s/>ΔΙΥΛΙΣΗΣ<text:s/>ΕΦΟΔΙΑΣΜΟΥ<text:s/>ΚΑΙ<text:s/>ΠΩΛΗΣΕΩΝ<text:s/>ΠΕΤΡΕΛΑΙΟΕΙΔΩΝ<text:s/>ΚΑΙ<text:s/>ΠΕΤΡΟΧΗΜΙΚΩΝ»<text:s/>και<text:s/>το<text:s/>διακριτικό<text:s/>τίτλο<text:s/>«ΕΛΛΗΝΙΚΑ<text:s/>ΠΕΤΡΕΛΑΙΑ<text:s/>Δ.Ε.Π.Π.Π.<text:s/>Α.Ε.».</text:span></text:p>
      <text:p text:style-name="P18"><text:span text:style-name="T18_1">8)<text:s/>Την<text:s/>υπ’<text:s/>αρ.<text:s/>142903/03.01.2023<text:s/>απόφαση<text:s/>της<text:s/>Γ.Γ.Ε.<text:s/>και<text:s/>Προστασίας<text:s/>Καταναλωτή<text:s/>του<text:s/>Υπουργείου<text:s/>Ανάπτυξης<text:s/>και<text:s/>Επενδύσεων<text:s/>(ΑΔΑ:<text:s/>ΨΓΧΙ46ΜΤΛΡ-ΓΔΥ),<text:s/>με<text:s/>την<text:s/>οποία<text:s/>εγκρίθηκε<text:s/>η<text:s/>σύσταση<text:s/>νέας<text:s/>μονοπρόσωπης<text:s/>ανώνυμης<text:s/>εταιρείας<text:s/>με<text:s/>την<text:s/>επωνυμία<text:s/>«ΕΛΛΗΝΙΚΑ<text:s/>ΠΕΤΡΕΛΑΙΑ<text:s/>ΜΟΝΟΠΡΟΣΩΠΗ<text:s/>ΑΝΩΝΥΜΗ<text:s/>ΕΤΑΙΡΕΙΑ<text:s/>ΔΙΥΛΙΣΗΣ<text:s/>ΕΦΟΔΙΑΣΜΟΥ<text:s/>ΚΑΙ<text:s/>ΠΩΛΗΣΕΩΝ<text:s/>ΠΕΤΡΕΛΑΙΟΕΙΔΩΝ<text:s/>ΚΑΙ<text:s/>ΠΕΤΡΟΧΗΜΙΚΩΝ»<text:s/>και<text:s/>το<text:s/>διακριτικό<text:s/>τίτλο<text:s/>«ΕΛΛΗΝΙΚΑ<text:s/>ΠΕΤΡΕΛΑΙΑ<text:s/>Δ.Ε.Π.Π.Π.<text:s/>Α.Ε.»,<text:s/>η<text:s/>οποία<text:s/>προήλθε<text:s/>από<text:s/>διάσπαση<text:s/>της<text:s/>ανώνυμης<text:s/>εταιρείας<text:s/>με<text:s/>την<text:s/>επωνυμία<text:s/>«Ελληνικά<text:s/>Πετρέλαια<text:s/>Ανώνυμη<text:s/>Εταιρεία»<text:s/>(διασπώμενη)<text:s/>και<text:s/>αριθμό<text:s/>Γ.Ε.ΜΗ<text:s/>296601000,<text:s/>με<text:s/>απόσχιση<text:s/>του<text:s/>κλάδου<text:s/>διύλισης,<text:s/>εφοδιασμού<text:s/>και<text:s/>πωλήσεων<text:s/>πετρελαιοειδών<text:s/>και<text:s/>πετροχημικών.</text:span></text:p>
      <text:p text:style-name="P19"><text:span text:style-name="T19_1">9)<text:s/>Την<text:s/>υπ’<text:s/>αρ.<text:s/>13191/03.01.2022<text:s/>ανακοίνωση<text:s/>του<text:s/>Εμπορικού<text:s/>και<text:s/>Βιομηχανικού<text:s/>Επιμελητηρίου<text:s/>Αθηνών<text:s/>καταχώρησης<text:s/>στο<text:s/>Γενικό<text:s/>Εμπορικό<text:s/>Μητρώο<text:s/>(Γ.Ε.Μ.Η.)<text:s/>της<text:s/>σύστασης<text:s/>της<text:s/>Ανώνυμης<text:s/>Εταιρείας<text:s/>με<text:s/>την<text:s/>επωνυμία<text:s/>«ΕΛΛΗΝΙΚΑ<text:s/>ΠΕΤΡΕΛΑΙΑ<text:s/>ΜΟΝΟΠΡΟΣΩΠΗ<text:s/>ΑΝΩΝΥΜΗ<text:s/>ΕΤΑΙΡΕΙΑ<text:s/>ΔΙΥΛΙΣΗΣ<text:s/>ΕΦΟΔΙΑΣΜΟΥ<text:s/>ΚΑΙ<text:s/>ΠΩΛΗΣΕΩΝ<text:s/>ΠΕΤΡΕΛΑΙΟΕΙΔΩΝ<text:s/>ΚΑΙ<text:s/>ΠΕΤΡΟΧΗΜΙΚΩΝ»<text:s/>και<text:s/>το<text:s/>διακριτικό<text:s/>τίτλο<text:s/>«ΕΛΛΗΝΙΚΑ<text:s/>ΠΕΤΡΕΛΑΙΑ<text:s/>Δ.Ε.Π.Π.Π.<text:s/>Α.Ε.»<text:s/>και<text:s/>αριθμό<text:s/>ΓΕΜΗ<text:s/>162093601000.</text:span></text:p>
      <text:p text:style-name="P20"><text:span text:style-name="T20_1">10)<text:s/>Την<text:s/>ανάγκη<text:s/>τροποποίησης<text:s/>και<text:s/>επέκτασης<text:s/>του<text:s/>λειτουργούντος,<text:s/>ως<text:s/>Χώρου<text:s/>Τελωνειακής<text:s/>Επίβλεψης<text:s/>του<text:s/>βιομηχανικού<text:s/>συμπλέγματος<text:s/>της<text:s/>εταιρείας<text:s/>με<text:s/>την<text:s/>επωνυμία<text:s/>«ΕΛΛΗΝΙΚΑ<text:s/>ΠΕΤΡΕΛΑΙΑ<text:s/>ΜΟΝΟΠΡΟΣΩΠΗ<text:s/>ΑΝΩΝΥΜΗ<text:s/>ΕΤΑΙΡΕΙΑ<text:s/>ΔΙΥΛΙΣΗΣ<text:s/>ΕΦΟΔΙΑΣΜΟΥ<text:s/>ΚΑΙ<text:s/>ΠΩ-<text:s/>ΛΗΣΕΩΝ<text:s/>ΠΕΤΡΕΛΑΙΟΕΙΔΩΝ<text:s/>ΚΑΙ<text:s/>ΠΕΤΡΟΧΗΜΙΚΩΝ»<text:s/>και<text:s/>το<text:s/>διακριτικό<text:s/>τίτλο<text:s/>«ΕΛΛΗΝΙΚΑ<text:s/>ΠΕΤΡΕΛΑΙΑ<text:s/>Δ.Ε.Π.Π.Π.<text:s/>Α.Ε.»<text:s/>στην<text:s/>Ιωνία<text:s/>Θεσσαλονίκης,<text:s/>με<text:s/>σκοπό<text:s/>την<text:s/>περαιτέρω<text:s/>διευκόλυνση<text:s/>του<text:s/>απρόσκοπτου<text:s/>εφοδιασμού<text:s/>της<text:s/>αγοράς<text:s/>με<text:s/>καύσιμα<text:s/>και<text:s/>με<text:s/>τη<text:s/>διασφάλιση<text:s/>των<text:s/>συμφερόντων<text:s/>του<text:s/>Δημοσίου.</text:span></text:p>
      <text:p text:style-name="P21"><text:span text:style-name="T21_1">11)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,<text:s/>αποφασίζουμε:</text:span></text:p>
      <text:h text:style-name="P22" text:outline-level="6"><text:span text:style-name="T22_1">Άρθρο<text:s/>1<text:s/></text:span></text:h>
      <text:h text:style-name="P23" text:outline-level="6"><text:span text:style-name="T23_1">Επέκταση<text:s/>του<text:s/>αναγνωρισμένου,<text:s/>ως<text:s/>Χώρου<text:s/>Τελωνειακής<text:s/>Επίβλεψης<text:s/>στο<text:s/>Βιομηχανικό<text:s/>Σύμπλεγμα<text:s/>της<text:s/>εταιρείας<text:s/>«ΕΛΛΗΝΙΚΑ<text:s/>ΠΕΤΡΕΛΑΙΑ<text:s/>Δ.Ε.Π.Π.Π.<text:s/>Α.Ε.»<text:s/>στην<text:s/>Ιωνία<text:s/>Θεσσαλονίκης</text:span></text:h>
      <text:p text:style-name="P24"><text:span text:style-name="T24_1">1.</text:span><text:span text:style-name="T24_2"><text:s/>Με<text:s/>την<text:s/>παρούσα<text:s/>απόφαση<text:s/>εγκρίνεται<text:s/>η<text:s/>επέκταση<text:s/>του<text:s/>ήδη,<text:s/>αναγνωρισμένου<text:s/>με<text:s/>την<text:s/>υπό<text:s/>στοιχεία<text:s/>Τ.<text:s/>575/18/Γ.0019/16-02-1990<text:s/>κοινή<text:s/>υπουργική<text:s/>απόφαση,<text:s/>Χώρου<text:s/>Τελωνειακής<text:s/>Επίβλεψης<text:s/>στην<text:s/>εταιρεία<text:s/>με<text:s/>την<text:s/>νέα<text:s/>επωνυμία<text:s/>«ΕΛΛΗΝΙΚΑ<text:s/>ΠΕΤΡΕΛΑΙΑ<text:s/>ΜΟΝΟΠΡΟΣΩΠΗ<text:s/>ΑΝΩΝΥΜΗ<text:s/>ΕΤΑΙΡΕΙΑ<text:s/>ΔΙΥΛΙΣΗΣ<text:s/>ΕΦΟΔΙΑΣΜΟΥ<text:s/>ΚΑΙ<text:s/>ΠΩ-<text:s/>ΛΗΣΕΩΝ<text:s/>ΠΕΤΡΕΛΑΙΟΕΙΔΩΝ<text:s/>ΚΑΙ<text:s/>ΠΕΤΡΟΧΗΜΙΚΩΝ»<text:s/>και<text:s/>με<text:s/>διακριτικό<text:s/>τίτλο<text:s/>«ΕΛΛΗΝΙΚΑ<text:s/>ΠΕΤΡΕΛΑΙΑ<text:s/>Δ.Ε.Π.Π.Π.<text:s/>Α.Ε.».</text:span></text:p>
      <text:p text:style-name="P25"><text:span text:style-name="T25_1">2.</text:span><text:span text:style-name="T25_2"><text:s/>Ειδικότερα<text:s/>εγκρίνεται<text:s/>η<text:s/>επέκταση<text:s/>του<text:s/>ανωτέρω<text:s/>χώρου,<text:s/>κατά<text:s/>οκτακόσιες<text:s/>δεκαοκτώ<text:s/>χιλιάδες<text:s/>επτακόσια<text:s/>εξήντα<text:s/>τετραγωνικά<text:s/>μέτρα<text:s/>(818.760,00<text:s/>τ.μ.).</text:span></text:p>
      <text:p text:style-name="P26"><text:span text:style-name="T26_1">3.</text:span><text:span text:style-name="T26_2"><text:s/>Μετά<text:s/>την<text:s/>έγκριση<text:s/>της<text:s/>ανωτέρω<text:s/>επέκτασης,<text:s/>η<text:s/>συνολική<text:s/>έκταση<text:s/>του<text:s/>χώρου<text:s/>τελωνειακής<text:s/>επίβλεψης<text:s/>στο<text:s/>Βιομηχανικό<text:s/>Σύμπλεγμα<text:s/>Θεσσαλονίκης<text:s/>έχει,<text:s/>πλέον,<text:s/>εμβαδόν<text:s/>ένα<text:s/>εκατομμύριο<text:s/>εννιακόσιες<text:s/>τριάντα<text:s/>οκτώ<text:s/>χιλιάδες<text:s/>και<text:s/>επτακόσια<text:s/>εξήντα<text:s/>τετραγωνικά<text:s/>μέτρα<text:s/>(1.938.760,00<text:s/>τ.μ.),<text:s/>κείται<text:s/>σε<text:s/>αγροτεμάχιο<text:s/>στη<text:s/>θέση<text:s/>Διαβατών<text:s/>-<text:s/>Ελευθερίου<text:s/>Κορδελιού<text:s/>-<text:s/>Ευόσμου<text:s/>του<text:s/>Δήμου<text:s/>Κορδελιού<text:s/>-<text:s/>Ευόσμου<text:s/>και<text:s/>Δήμου<text:s/>Δέλτα<text:s/>και<text:s/>αποτυπώνεται<text:s/>στο<text:s/>από<text:s/>10<text:s/>Ιανουαρίου<text:s/>2022<text:s/>συνημμένο<text:s/>τοπογραφικό<text:s/>διάγραμμα<text:s/>της<text:s/>Αγρονόμου<text:s/>και<text:s/>Τοπογράφου<text:s/>Μηχανικού,<text:s/>Πετρίδου<text:s/>ΣΤ.<text:s/>Σωτηρίας,<text:s/>ενταγμένο<text:s/>στο<text:s/>κρατικό<text:s/>σύστημα<text:s/>συντεταγμένων<text:s/>ΕΓΣΑ’87,<text:s/>με<text:s/>κλίμακα<text:s/>1:5000,<text:s/>ως<text:s/>συνημμένο<text:s/>ΠΑΡΑΡΤΗΜΑ,<text:s/>που<text:s/>αποτελεί<text:s/>αναπόσπαστο<text:s/>μέρος<text:s/>της<text:s/>παρούσας<text:s/>και<text:s/>αποτυπώνεται<text:s/>σε<text:s/>αυτό,<text:s/>περιμετρικά,<text:s/>με<text:s/>τα<text:s/>στοιχεία<text:s/>T1-T2-T3-T4-T5-T6-T7-<text:s/>T8-T9-T10-T11-T12-T13-T14-T15-T16-T17-T18-<text:s/>T19-<text:s/>T20-T21-T22-T23-T24-T25-T26-T27-T28-29-T30-T31<text:s/>-T32-T33-T34-T35-T36-T37-T38-T39-Τ40-<text:s/>T41-T42-T43-<text:s/>T44-T45-T46-T47-T48-T-49-T50-T51-T52-T53-T54-T55-<text:s/>T56-T57-T58-T59-T60-T61-<text:s/>T62-T63-T64-T65-T66-T67.</text:span></text:p>
      <text:p text:style-name="P27"><text:span text:style-name="T27_1">4.</text:span><text:span text:style-name="T27_2"><text:s/>Ειδικότερα,<text:s/>ο<text:s/>ανωτέρω<text:s/>συνολικός<text:s/>Χώρος<text:s/>Τελωνειακής<text:s/>Επίβλεψης<text:s/>του<text:s/>Βιομηχανικού<text:s/>Συμπλέγματος<text:s/>Θεσσαλονίκης<text:s/>συνορεύει:</text:span></text:p>
      <text:p text:style-name="P28"><text:span text:style-name="T28_1">α.<text:s/>Νότια<text:s/>επί<text:s/>των<text:s/>πλευρών<text:s/>με<text:s/>στοιχεία<text:s/>Τ46-Τ47-Τ48-<text:s/>Τ49-Τ50-Τ51-Τ52-Τ53-Τ54-Τ55-Τ56-Τ57-Τ58-Τ59-Τ60-Τ61-<text:s/>Τ62-Τ63-Τ64-Τ65-Τ66-Τ67-Τ1-Τ2-Τ3-Τ4-Τ5-Τ6<text:s/>με<text:s/>τμήμα<text:s/>ιδιοκτησίας<text:s/>ΕΛ.ΠΕ.<text:s/>Δ.Ε..Π.Π.Π<text:s/>Α.Ε.<text:s/>και<text:s/>πέραν<text:s/>αυτού<text:s/>με<text:s/>οδό<text:s/>Μοναστηρίου<text:s/>και<text:s/>με<text:s/>ιδιοκτησίες<text:s/>Παπαδοπούλου<text:s/>Μιχαήλ<text:s/>και<text:s/>Τσάμη<text:s/>Ελένης.<text:s/>ΜΑ.ΒΙΣΩ<text:s/>Α.Ε.<text:s/>και<text:s/>με<text:s/>περιοχή<text:s/>επέκτασης<text:s/>Κορδελιού.</text:span></text:p>
      <text:p text:style-name="P29"><text:span text:style-name="T29_1">β.<text:s/>Δυτικά<text:s/>επί<text:s/>των<text:s/>πλευρών<text:s/>με<text:s/>στοιχεία<text:s/>Τ6-Τ7-Τ8-Τ9-<text:s/>Τ10-Τ11-Τ12-Τ13-Τ14-Τ15-Τ16-Τ17-Τ18-Τ19-Τ20-Τ21-<text:s/>Τ22-Τ23-Τ24-Τ25<text:s/>με<text:s/>ιδιωτική<text:s/>οδό<text:s/>κυριότητας<text:s/>εταιρείας<text:s/>ΕΛ.Π.Ε<text:s/>Δ.Ε.Π.Π.Π<text:s/>Α.Ε.<text:s/>προσπέλασης<text:s/>βιομηχανικού<text:s/>συγκροτήματος<text:s/>Ιωνίας<text:s/>με<text:s/>ιδιοκτησία<text:s/>κυριότητας<text:s/>εταιρείας<text:s/>ΕΛΛΗΝΙΚΑ<text:s/>ΛΙΠΑΣΜΑΤΑ<text:s/>ΚΑΙ<text:s/>ΧΗΜΙΚΑ<text:s/>ELFE<text:s/>A.B.E.E.,<text:s/>με<text:s/>τμήμα<text:s/>ιδιοκτησίας<text:s/>ΕΛ.ΠΕ.<text:s/>Δ.Ε..Π.Π.Π.<text:s/>Α.Ε.<text:s/>(Εργοστάσιο<text:s/>Ηλεκτροπαραγωγής<text:s/>ELPEDISON<text:s/>A.E.)<text:s/>και<text:s/>με<text:s/>ιδιοκτησίες<text:s/>KOXEN<text:s/>ABEE,<text:s/>Βιτάλ<text:s/>Άννας,<text:s/>Τζιόλα<text:s/>Κωνσταντίνου<text:s/>και<text:s/>Τράπεζας<text:s/>Πειραιώς.</text:span></text:p>
      <text:p text:style-name="P30"><text:span text:style-name="T30_1">γ.<text:s/>Βόρεια<text:s/>επί<text:s/>των<text:s/>πλευρών<text:s/>με<text:s/>στοιχεία<text:s/>Τ25<text:s/>και<text:s/>Τ26<text:s/>με<text:s/>ιδιοκτησίες<text:s/>Δανιηλίδη<text:s/>Αντωνίου,<text:s/>Κολύνα<text:s/>Σταύρου<text:s/>και<text:s/>με<text:s/>αγροτική<text:s/>οδό<text:s/>Διανομής<text:s/>Υπ.<text:s/>Γεωργίας.</text:span></text:p>
      <text:p text:style-name="P31"><text:span text:style-name="T31_1">δ.<text:s/>Ανατολικά<text:s/>επί<text:s/>των<text:s/>πλευρών<text:s/>με<text:s/>στοιχεία<text:s/>Τ26-Τ27-<text:s/>Τ28-Τ29-Τ30-Τ31-Τ32-Τ33-Τ34-Τ35-Τ36-Τ37-<text:s/>Τ38-Τ39-Τ40-</text:span></text:p>
      <text:p text:style-name="P32"><text:span text:style-name="T32_1">Τ41-Τ42-Τ43-Τ44-Τ45-Τ46<text:s/>με<text:s/>τμήμα<text:s/>ιδιοκτησίας<text:s/>ΕΛ.ΠΕ.<text:s/>Δ.Ε..Π.Π.Π.<text:s/>Α.Ε.<text:s/>(πρώην<text:s/>Αθλητικό<text:s/>Πάρκο<text:s/>ΕΚΟ)<text:s/>και<text:s/>πέραν<text:s/>αυτού<text:s/>με<text:s/>οδό<text:s/>Φερενίκης<text:s/>και<text:s/>με<text:s/>περιοχή<text:s/>επέκτασης<text:s/>Κορδελιού<text:s/>(οικόπεδα<text:s/>διαφόρων<text:s/>ιδιοκτητών).</text:span></text:p>
      <text:p text:style-name="P33"><text:span text:style-name="T33_1">5.</text:span><text:span text:style-name="T33_2"><text:s/>Εντός<text:s/>της<text:s/>ανωτέρω<text:s/>περιγραφείσας<text:s/>συνολικής<text:s/>έκτασης<text:s/>του<text:s/>χώρου<text:s/>τελωνειακής<text:s/>επίβλεψης<text:s/>βρίσκεται<text:s/>το<text:s/>βιομηχανικό<text:s/>σύμπλεγμα<text:s/>της<text:s/>εταιρείας,<text:s/>ήτοι:</text:span></text:p>
      <text:p text:style-name="P34"><text:span text:style-name="T34_1">α)</text:span><text:span text:style-name="T34_2"><text:tab/></text:span><text:span text:style-name="T34_3">το<text:s/>διυλιστήριο<text:s/>πετρελαίου,</text:span></text:p>
      <text:p text:style-name="P35"><text:span text:style-name="T35_1">β)</text:span><text:span text:style-name="T35_2"><text:tab/></text:span><text:span text:style-name="T35_3">το<text:s/>εργοστάσιο<text:s/>πολυπροπυλενίου<text:s/>και<text:s/>μονάδες<text:s/>παραγωγής<text:s/>διαλυτών,<text:s/>στεγασμένοι<text:s/>χώροι<text:s/>συνολικής<text:s/>επιφάνειας<text:s/>εκατόν<text:s/>εβδομήντα<text:s/>δύο<text:s/>χιλιάδων<text:s/>και<text:s/>πεντακοσίων<text:s/>τετραγωνικών<text:s/>μέτρων<text:s/>(172.500,00<text:s/>τ.μ.),</text:span></text:p>
      <text:p text:style-name="P36"><text:span text:style-name="T36_1">γ)</text:span><text:span text:style-name="T36_2"><text:tab/></text:span><text:span text:style-name="T36_3">εξήντα<text:s/>οκτώ<text:s/>(68)<text:s/>δεξαμενές<text:s/>υγρών<text:s/>καυσίμων<text:s/>και<text:s/>νερού,<text:s/>συνολικής<text:s/>χωρητικότητας<text:s/>ενός<text:s/>εκατομμυρίου<text:s/>εκατόν<text:s/>εννέα<text:s/>χιλιάδων<text:s/>και<text:s/>εκατόν<text:s/>ενενήντα<text:s/>ενός<text:s/>κυβικών<text:s/>μέτρων<text:s/>(1.109.191<text:s/>m</text:span><text:span text:style-name="T36_4">3</text:span><text:span text:style-name="T36_5">),</text:span></text:p>
      <text:p text:style-name="P37"><text:span text:style-name="T37_1">δ)</text:span><text:span text:style-name="T37_2"><text:tab/></text:span><text:span text:style-name="T37_3">έξι<text:s/>(6)<text:s/>δεξαμενές<text:s/>υγραερίων,<text:s/>συνολικής<text:s/>χωρητικότητας<text:s/>ένδεκα<text:s/>χιλιάδων<text:s/>πεντακοσίων<text:s/>ογδόντα<text:s/>κυβικών<text:s/>μέτρων<text:s/>(11.580<text:s/>m</text:span><text:span text:style-name="T37_4">3</text:span><text:span text:style-name="T37_5">),</text:span></text:p>
      <text:p text:style-name="P38"><text:span text:style-name="T38_1">ε)</text:span><text:span text:style-name="T38_2"><text:tab/></text:span><text:span text:style-name="T38_3">εννέα<text:s/>(9)<text:s/>δεξαμενές<text:s/>χημικών<text:s/>προϊόντων,<text:s/>συνολικής<text:s/>χωρητικότητας<text:s/>επτά<text:s/>χιλιάδων<text:s/>τετρακοσίων<text:s/>εξήντα<text:s/>εννέα<text:s/>κυβικών<text:s/>μέτρων<text:s/>(7.469<text:s/>m</text:span><text:span text:style-name="T38_4">3</text:span><text:span text:style-name="T38_5">),</text:span></text:p>
      <text:p text:style-name="P39"><text:span text:style-name="T39_1">στ)</text:span><text:span text:style-name="T39_2"><text:tab/></text:span><text:span text:style-name="T39_3">έξι<text:s/>(6)<text:s/>δεξαμενές<text:s/>στο<text:s/>χώρο<text:s/>της<text:s/>μονάδας<text:s/>πολυπροπυλενίου,<text:s/>συνολικής<text:s/>χωρητικότητας<text:s/>δώδεκα<text:s/>χιλιάδων<text:s/>εξακοσίων<text:s/>είκοσι<text:s/>τεσσάρων<text:s/>κυβικών<text:s/>μέτρων<text:s/>και<text:s/>εβδομήντα<text:s/>επτά<text:s/>εκατοστών<text:s/>του<text:s/>κυβικού<text:s/>μέτρου<text:s/>(12.624,77<text:s/>m</text:span><text:span text:style-name="T39_4">3</text:span><text:span text:style-name="T39_5">),</text:span></text:p>
      <text:p text:style-name="P40"><text:span text:style-name="T40_1">ζ)</text:span><text:span text:style-name="T40_2"><text:tab/></text:span><text:span text:style-name="T40_3">τμήμα<text:s/>της<text:s/>υπό<text:s/>στοιχεία<text:s/>ELA0020060151<text:s/>φορολογικής<text:s/>αποθήκης<text:s/>για<text:s/>την<text:s/>παρακολούθηση<text:s/>υποκείμενων<text:s/>σε<text:s/>Ε.Φ.Κ.<text:s/>πετρελαιοειδών<text:s/>προϊόντων.</text:span></text:p>
      <text:p text:style-name="P41"><text:span text:style-name="T41_1">6.</text:span><text:span text:style-name="T41_2"><text:s/>Ο<text:s/>ανωτέρω<text:s/>συνολικός<text:s/>Χώρος<text:s/>Τελωνειακής<text:s/>Επίβλεψης<text:s/>του<text:s/>βιομηχανικού<text:s/>συμπλέγματος<text:s/>Θεσσαλονίκης<text:s/>διαθέτει:</text:span></text:p>
      <text:p text:style-name="P42"><text:span text:style-name="T42_1">α)</text:span><text:span text:style-name="T42_2"><text:tab/></text:span><text:span text:style-name="T42_3">περιμετρική<text:s/>της<text:s/>συνολικής<text:s/>έκτασης<text:s/>περίφραξη,</text:span></text:p>
      <text:p text:style-name="P43"><text:span text:style-name="T43_1">β)</text:span><text:span text:style-name="T43_2"><text:tab/></text:span><text:span text:style-name="T43_3">τρείς<text:s/>(3)<text:s/>πύλες<text:s/>εισόδου-εξόδου<text:s/>[Π1<text:s/>(Κεντρική<text:s/>Πύλη<text:s/>εισόδου<text:s/>-<text:s/>εξόδου<text:s/>συγκροτήματος)<text:s/>-<text:s/>Π2<text:s/>(Βόρεια<text:s/>Πύλη<text:s/>εισόδου<text:s/>-<text:s/>εξόδου<text:s/>συγκροτήματος)<text:s/>-<text:s/>Π3<text:s/>(Κεντρική<text:s/>Πύλη,<text:s/>Βόρεια<text:s/>Πύλη<text:s/>και<text:s/>Πύλη<text:s/>εισόδου<text:s/>-<text:s/>εξόδου<text:s/>βυτιοφόρων<text:s/>τραίνων)],<text:s/>οι<text:s/>οποίες<text:s/>ελέγχονται,<text:s/>κατά<text:s/>περίπτωση,<text:s/>είτε<text:s/>με<text:s/>παρουσία<text:s/>τελωνειακού<text:s/>υπαλλήλου<text:s/>και<text:s/>τη<text:s/>θέση<text:s/>τελωνειακών<text:s/>σφραγίδων,<text:s/>είτε<text:s/>με<text:s/>τη<text:s/>θέση<text:s/>τελωνειακών<text:s/>σφραγίδων<text:s/>και<text:s/>επιτήρηση<text:s/>κατά<text:s/>το<text:s/>χρόνο<text:s/>εισόδου<text:s/>-<text:s/>εξόδου<text:s/>των<text:s/>εμπορευμάτων,</text:span></text:p>
      <text:p text:style-name="P44"><text:span text:style-name="T44_1">γ)</text:span><text:span text:style-name="T44_2"><text:tab/></text:span><text:span text:style-name="T44_3">έξι<text:s/>(6)<text:s/>θύρες<text:s/>εισόδου<text:s/>-<text:s/>εξόδου<text:s/>και<text:s/>ανθρωποθυρίδες<text:s/>ασφαλείας,<text:s/>για<text:s/>λόγους<text:s/>πυρόσβεσης<text:s/>και<text:s/>διαφυγής,<text:s/>σε<text:s/>περιπτώσεις<text:s/>εκτάκτου<text:s/>ανάγκης,<text:s/>καθώς<text:s/>και<text:s/>μια<text:s/>επιπλέον<text:s/>αχρησιμοποίητη<text:s/>πύλη<text:s/>εισόδουεξόδου<text:s/>τρένων,<text:s/>οι<text:s/>οποίες<text:s/>βρίσκονται<text:s/>μόνιμα<text:s/>σφραγισμένες<text:s/>με<text:s/>τελωνειακές<text:s/>σφραγίδες.</text:span></text:p>
      <text:h text:style-name="P45" text:outline-level="6"><text:span text:style-name="T45_1">Άρθρο<text:s/>2</text:span></text:h>
      <text:p text:style-name="P46"><text:span text:style-name="T46_1">Έναρξη<text:s/>ισχύος</text:span></text:p>
      <text:p text:style-name="P47"><text:span text:style-name="T47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30<text:s/>Νοεμβρίου<text:s/>2023</text:span></text:p>
      <text:p text:style-name="P50"><text:span text:style-name="T50_1">Ο<text:s/>Διοικητής</text:span></text:p>
      <text:p text:style-name="P51"><text:span text:style-name="T51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