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569cm" fo:margin-left="0cm"/>
    </style:style>
    <style:style style:name="Column1" style:family="table-column">
      <style:table-column-properties style:column-width="1.36cm"/>
    </style:style>
    <style:style style:name="Column2" style:family="table-column">
      <style:table-column-properties style:column-width="11.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/>
    <style:style style:name="T1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ΔΙΕΥΘΥΝΣΗ<text:s/>ΥΠΗΡΕΣΙΩΝ<text:s/>ΔΕΔΟΜΕΝΩΝ<text:s/>ΤΜΗΜΑ<text:s/>Γ΄</text:span></text:p>
      <text:p text:style-name="P3"><text:span text:style-name="T3_1">2.<text:s/></text:span><text:span text:style-name="T3_2">ΔΙΕΥΘΥΝΣΗ<text:s/>ΕΠΙΧΕΙΡΗΣΙΑΚΩΝ<text:s/>ΔΙΑΔΙΚΑΣΙΩΝ<text:s/>ΥΠΟΔΙΕΥΘΥΝΣΗ<text:s/>Α΄</text:span></text:p>
      <text:h text:style-name="P4" text:outline-level="1"><text:span text:style-name="T4_1">ΤΜΗΜΑ<text:s/>Δ΄</text:span></text:h>
      <text:p text:style-name="P5"><text:span text:style-name="T5_1">3.<text:s/></text:span><text:span text:style-name="T5_2">ΔΙΕΥΘΥΝΣΗ<text:s/>ΑΝΑΠΤΥΞΗΣ<text:s/>ΦΟΡΟΛΟΓΙΚΩΝ<text:s/>ΕΦΑΡΜΟΓΩΝ</text:span></text:p>
      <text:h text:style-name="P6" text:outline-level="1"><text:span text:style-name="T6_1">ΤΜΗΜΑ<text:s/>Γ΄</text:span></text:h>
      <text:h text:style-name="P7" text:outline-level="1"><text:span text:style-name="T7_1">4.<text:s/></text:span><text:span text:style-name="T7_2">ΔΙΕΥΘΥΝΣΗ<text:s/>ΑΝΑΠΤΥΞΗΣ<text:s/>ΤΕΛΩΝΕΙΑΚΩΝ,<text:s/>ΕΛΕΓΚΤΙΚΩΝ<text:s/>ΚΑΙ<text:s/>ΕΠΙΧΕΙΡΗΣΙΑΚΩΝ<text:s/>ΕΦΑΡΜΟΓΩΝ</text:span></text:h>
      <text:p text:style-name="P8"><text:span text:style-name="T8_1">ΑΥΤΟΤΕΛΕΣ<text:s/>ΤΜΗΜΑ<text:s/>Ζ΄</text:span></text:p>
      <text:p text:style-name="P9"><text:span text:style-name="T9_1">5.<text:s/></text:span><text:span text:style-name="T9_2">ΔΙΕΥΘΥΝΣΗ<text:s/>ΣΤΡΑΤΗΓΙΚΗΣ<text:s/>ΤΕΧΝΟΛΟΓΙΩΝ<text:s/>ΠΛΗΡΟΦΟΡΙΚΗΣ</text:span></text:p>
      <text:p text:style-name="P10"><text:span text:style-name="T10_1">ΤΜΗΜΑΤΑ<text:s/>Δ΄και<text:s/>Ε΄</text:span></text:p>
      <text:p text:style-name="P11"><text:span text:style-name="T11_1">Ταχ.<text:s/>Δ/νση<text:s/>:<text:s/>Αμφιαράου<text:s/>119<text:s/>&amp;</text:span></text:p>
      <text:p text:style-name="P12"><text:span text:style-name="T12_1">Κλεομήδους</text:span></text:p>
      <text:p text:style-name="P13"><text:span text:style-name="T13_1">Ταχ.<text:s/>Κώδ.<text:s/>:<text:s/>104<text:s/>43,<text:s/>Αθήνα</text:span></text:p>
      <text:p text:style-name="P14"><text:span text:style-name="T14_1">Τηλέφωνα<text:s/>:<text:s/>213<text:s/>1390<text:s/>352<text:s/>έως<text:s/>356</text:span></text:p>
      <text:p text:style-name="P15"><text:span text:style-name="T15_1">E-Mail<text:s/>:<text:s/></text:span><text:span text:style-name="T15_2"><text:a xlink:type="simple" xlink:href="mailto:registry@aade.gr"><text:span text:style-name="T15_3">registry@aade.gr</text:span></text:a></text:span></text:p>
      <text:p text:style-name="P16"><text:span text:style-name="T16_1">Ιστοσελίδα<text:s/>:<text:s/></text:span><text:span text:style-name="T16_2"><text:a xlink:type="simple" xlink:href="http://www.aade.gr"><text:span text:style-name="T16_3">www.aade.gr</text:span></text:a></text:span></text:p>
      <text:p text:style-name="P17"><text:span text:style-name="T17_1">Θέμα:<text:s/>«Εγγραφή<text:s/>νέων<text:s/>χρηστών<text:s/>και<text:s/>επανεγγραφή<text:s/>χρηστών<text:s/>στις<text:s/>ηλεκτρονικές<text:s/>υπηρεσίες<text:s/>για<text:s/>τις<text:s/>οποίες<text:s/>απαιτείται<text:s/>η<text:s/>χρήση<text:s/>Κωδικών<text:s/>TAXISnet»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Τις<text:s/>διατάξεις:</text:span></text:p>
      <text:p text:style-name="P22"><text:span text:style-name="T22_1">α)</text:span><text:span text:style-name="T22_2"><text:tab/></text:span><text:span text:style-name="T22_3">των<text:s/>άρθρων<text:s/>4,<text:s/>5,<text:s/>15,<text:s/>18<text:s/>και<text:s/>19<text:s/>του<text:s/>Κώδικα<text:s/>Φορολογικής<text:s/>Διαδικασίας<text:s/>(ν.4987/2022,<text:s/>Α΄206),</text:span></text:p>
      <text:p text:style-name="P23"><text:span text:style-name="T23_1">β)</text:span><text:span text:style-name="T23_2"><text:tab/></text:span><text:span text:style-name="T23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4"><text:span text:style-name="T24_1">γ)</text:span><text:span text:style-name="T24_2"><text:tab/></text:span><text:span text:style-name="T24_3">του<text:s/>ν.4172/2013<text:s/>«Φορολογία<text:s/>Εισοδήματος,<text:s/>επείγοντα<text:s/>μέτρα<text:s/>εφαρμογής<text:s/>του<text:s/>ν.4046/2012,<text:s/>του<text:s/>ν.4093/2012<text:s/>και<text:s/>του<text:s/>ν.4127/2013<text:s/>και<text:s/>άλλες<text:s/>διατάξεις»<text:s/>(Α΄167),<text:s/>δ)<text:s/>του<text:s/>άρθρου<text:s/>11<text:s/>του<text:s/>Κώδικα<text:s/>Διοικητικής<text:s/>Διαδικασίας<text:s/>(ν.2690/1999<text:s/>,Α΄45),</text:span></text:p>
      <text:p text:style-name="P25"><text:span text:style-name="T25_1">ε)</text:span><text:span text:style-name="T25_2"><text:tab/></text:span><text:span text:style-name="T25_3">του<text:s/>ν.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(Α’<text:s/>137),</text:span></text:p>
      <text:p text:style-name="P26"><text:span text:style-name="T26_1">στ)</text:span><text:span text:style-name="T26_2"><text:tab/></text:span><text:span text:style-name="T26_3"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ΑΔΕ)»<text:s/>(Β΄4738)<text:s/>και</text:span></text:p>
      <text:p text:style-name="P27"><text:span text:style-name="T27_1">ζ)</text:span><text:span text:style-name="T27_2"><text:tab/></text:span><text:span text:style-name="T27_3">της<text:s/>υπό<text:s/>στοιχεία<text:s/>Δ.ΟΡΓ.<text:s/>Α<text:s/>1065199<text:s/>ΕΞ<text:s/>2022/2022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3886).</text:span></text:p>
      <text:p text:style-name="P28"><text:span text:style-name="T28_1">2.<text:s/></text:span><text:span text:style-name="T28_2">Την<text:s/>υπό<text:s/>στοιχεία<text:s/>ΠΟΛ.<text:s/>1178/7-12-2010<text:s/>απόφαση<text:s/>του<text:s/>Υπουργού<text:s/>Οικονομικών<text:s/>«Εγγραφή<text:s/>νέων<text:s/>χρηστών<text:s/>στις<text:s/>ηλεκτρονικές<text:s/>υπηρεσίες<text:s/>TaxisNet»<text:s/>(Β’<text:s/>1916).</text:span></text:p>
      <text:p text:style-name="P29"><text:span text:style-name="T29_1">3.<text:s/></text:span><text:span text:style-name="T29_2">Την<text:s/>υπό<text:s/>στοιχεία<text:s/>Α.<text:s/>1082/10-04-2020<text:s/>απόφαση<text:s/>του<text:s/>Διοικητή<text:s/>της<text:s/>Ανεξάρτητης<text:s/>Αρχής<text:s/>Δημοσίων<text:s/>Εσόδων<text:s/>«Εγγραφή<text:s/>νέων<text:s/>χρηστών<text:s/>και<text:s/>επανεγγραφή<text:s/>χρηστών<text:s/>στις<text:s/>ηλεκτρονικές<text:s/>υπηρεσίες<text:s/>TAXISnet»(Β’<text:s/>1303)</text:span></text:p>
      <text:p text:style-name="P30"><text:span text:style-name="T30_1">4.<text:s/></text:span><text:span text:style-name="T30_2">Την<text:s/>υπό<text:s/>στοιχεία<text:s/>ΠΟΛ.<text:s/>1283/30-12-2013<text:s/>απόφαση<text:s/>του<text:s/>Γενικού<text:s/>Γραμματέα<text:s/>Δημοσίων<text:s/>Εσόδων<text:s/>του<text:s/>Υπουργείου<text:s/>Οικονομικών<text:s/>«Ορισμός<text:s/>φορολογικού<text:s/>εκπροσώπου,<text:s/>σύμφωνα<text:s/>με<text:s/>την<text:s/>παρ.<text:s/>1<text:s/>του<text:s/>άρθρου<text:s/>8<text:s/>του<text:s/>Κώδικα<text:s/>Φορολογικής<text:s/>Διαδικασίας»<text:s/>(Β΄3367).</text:span></text:p>
      <text:p text:style-name="P31"><text:span text:style-name="T31_1">5.<text:s/></text:span><text:span text:style-name="T31_2">Την<text:s/>υπό<text:s/>στοιχεία<text:s/>ΠΟΛ.<text:s/>1006/31-12-2013<text:s/>απόφαση<text:s/>του<text:s/>Γενικού<text:s/>Γραμματέα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ΦΜ)/Μεταβολής<text:s/>Στοιχείων<text:s/>και<text:s/>Έναρξης/Μεταβολής<text:s/>και<text:s/>Διακοπής<text:s/>Επιχειρηματικής<text:s/>Δραστηριότητας»<text:s/>(Β΄19/2014).</text:span></text:p>
      <text:p text:style-name="P32"><text:span text:style-name="T32_1">6.<text:s/></text:span><text:span text:style-name="T32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-11-2017<text:s/>(Υ.Ο.Δ.Δ.<text:s/>689)<text:s/>απόφαση<text:s/>του<text:s/>Συμβουλίου<text:s/>Διοίκησης<text:s/>της<text:s/>ΑΑΔΕ<text:s/>και<text:s/>την<text:s/>υπό<text:s/>στοιχεία<text:s/>5294<text:s/>ΕΞ<text:s/>2020/17-01-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3"><text:span text:style-name="T33_1">7.<text:s/></text:span><text:span text:style-name="T33_2">Την<text:s/>ανάγκη<text:s/>απλοποίησης<text:s/>των<text:s/>διαδικασιών,<text:s/>μείωσης<text:s/>της<text:s/>προσέλευσης<text:s/>πολιτών<text:s/>στις<text:s/>Δ.Ο.Υ.<text:s/>και<text:s/>διευκόλυνσης<text:s/>των<text:s/>φορολογουμένων<text:s/>στο<text:s/>πλαίσιο<text:s/>τόσο<text:s/>της<text:s/>ποιοτικότερης,<text:s/>αμεσότερης<text:s/>εξυπηρέτησης<text:s/>των<text:s/>φορολογουμένων<text:s/>από<text:s/>τις<text:s/>Δ.Ο.Υ.,<text:s/>όσο<text:s/>και<text:s/>του<text:s/>ψηφιακού<text:s/>μετασχηματισμού<text:s/>των<text:s/>υπηρεσιών<text:s/>της<text:s/>ΑΑΔΕ.</text:span></text:p>
      <text:p text:style-name="P34"><text:span text:style-name="T34_1">8.<text:s/></text:span><text:span text:style-name="T34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text:s/>Α<text:s/>Π<text:s/>Ο<text:s/>Φ<text:s/>Α<text:s/>Σ<text:s/>Ι<text:s/>Ζ<text:s/>Ο<text:s/>Υ<text:s/>Μ<text:s/>Ε</text:span></text:p>
      <text:h text:style-name="P35" text:outline-level="6"><text:span text:style-name="T35_1">Άρθρο<text:s/>1</text:span></text:h>
      <text:h text:style-name="P36" text:outline-level="6"><text:span text:style-name="T36_1">Σκοπός</text:span></text:h>
      <text:p text:style-name="P37"><text:span text:style-name="T37_1">Με<text:s/>την<text:s/>παρούσα<text:s/>καθορίζεται<text:s/>η<text:s/>διαδικασία<text:s/>υποβολής<text:s/>αίτησης<text:s/>εγγραφής<text:s/>νέων<text:s/>χρηστών<text:s/>ή<text:s/>επανεγγραφής<text:s/>χρηστών<text:s/>στις<text:s/>ηλεκτρονικές<text:s/>υπηρεσίες<text:s/>για<text:s/>τις<text:s/>οποίες<text:s/>απαιτείται<text:s/>πρόσβαση<text:s/>μέσω<text:s/>Κωδικών<text:s/>TAXISnet<text:s/>(εφεξής<text:s/>«Ηλεκτρονικές<text:s/>Υπηρεσίες<text:s/>Δημοσίου»)<text:s/>και<text:s/>παραλαβής<text:s/>κλειδαρίθμου<text:s/>για<text:s/>την<text:s/>ενεργοποίηση<text:s/>του<text:s/>λογαριασμού<text:s/>για<text:s/>κάθε<text:s/>φυσικό<text:s/>ή<text:s/>μη<text:s/>φυσικό<text:s/>πρόσωπο,<text:s/>ημεδαπό<text:s/>ή<text:s/>αλλοδαπό,<text:s/>φορολογικό<text:s/>κάτοικο<text:s/>Ελλάδας<text:s/>ή<text:s/>εξωτερικού.</text:span></text:p>
      <text:h text:style-name="P38" text:outline-level="6"><text:span text:style-name="T38_1">Άρθρο<text:s/></text:span></text:h>
      <text:h text:style-name="P39" text:outline-level="6"><text:span text:style-name="T39_1">2Στοιχεία<text:s/>αίτησης<text:s/>εγγραφής<text:s/>ή<text:s/>επανεγγραφής</text:span></text:h>
      <text:p text:style-name="P40"><text:span text:style-name="T40_1">Τα<text:s/>πρόσωπα<text:s/>που<text:s/>επιθυμούν<text:s/>να<text:s/>εγγραφούν<text:s/>ως<text:s/>νέοι<text:s/>χρήστες<text:s/>ή<text:s/>να<text:s/>επανεγγραφούν<text:s/>ως<text:s/>χρήστες<text:s/>στις<text:s/>Ηλεκτρονικές<text:s/>Υπηρεσίες<text:s/>Δημοσίου<text:s/>και<text:s/>να<text:s/>αποκτήσουν<text:s/>κωδικούς<text:s/>TAXISnet,<text:s/>υποβάλλουν<text:s/>ηλεκτρονική<text:s/>αίτηση<text:s/>στην<text:s/>ψηφιακή<text:s/>πύλη<text:s/>myAADE<text:s/>(myaade.gov.gr)<text:s/>στην<text:s/>εφαρμογή<text:s/>«Κλειδάριθμος»,<text:s/>στην<text:s/>οποία<text:s/>δηλώνουν<text:s/>τα<text:s/>ακόλουθα<text:s/>στοιχεία:</text:span></text:p>
      <text:p text:style-name="P41"><text:span text:style-name="T41_1">1.</text:span><text:span text:style-name="T41_2"><text:s/></text:span><text:span text:style-name="T41_3">το<text:s/>όνομα<text:s/>χρήστη<text:s/>(username)<text:s/>και<text:s/>τον<text:s/>κωδικό<text:s/>πρόσβασης<text:s/>(password)<text:s/>που<text:s/>επιθυμούν<text:s/>να<text:s/>έχουν,</text:span></text:p>
      <text:p text:style-name="P42"><text:span text:style-name="T42_1">2.</text:span><text:span text:style-name="T42_2"><text:s/></text:span><text:span text:style-name="T42_3">τον<text:s/>ΑΦΜ<text:s/>τους<text:s/>με<text:s/>βάση<text:s/>τον<text:s/>οποίο,<text:s/>και<text:s/>κατόπιν<text:s/>επαλήθευσης<text:s/>ασφαλείας<text:s/>στην<text:s/>περίπτωση<text:s/>φυσικού<text:s/>προσώπου<text:s/>που<text:s/>ενεργεί<text:s/>για<text:s/>τον<text:s/>εαυτό<text:s/>του,<text:s/>επιστρέφονται<text:s/>συμπληρωμένοι,<text:s/>κατά<text:s/>περίπτωση<text:s/>ορισμένοι<text:s/>ή<text:s/>όλοι<text:s/>οι<text:s/>χαρακτήρες<text:s/>από<text:s/>τα<text:s/>επωνυμικά<text:s/>τους<text:s/>στοιχεία<text:s/>όπως<text:s/>αυτά<text:s/>είναι<text:s/>καταχωρημένα<text:s/>στο<text:s/>Φορολογικό<text:s/>Μητρώο<text:s/>(επώνυμο,<text:s/>όνομα,<text:s/>πατρώνυμο<text:s/>επί<text:s/>φυσικού<text:s/>προσώπου<text:s/>και<text:s/>επωνυμία<text:s/>επί<text:s/>μη<text:s/>φυσικού<text:s/>προσώπου),</text:span></text:p>
      <text:p text:style-name="P43"><text:span text:style-name="T43_1">3.</text:span><text:span text:style-name="T43_2"><text:s/></text:span><text:span text:style-name="T43_3">τα<text:s/>στοιχεία<text:s/>επικοινωνίας<text:s/>τους<text:s/>(σταθερό<text:s/>και<text:s/>κινητό<text:s/>τηλέφωνο,<text:s/>καθώς<text:s/>και<text:s/>διεύθυνση<text:s/>ηλεκτρονικού<text:s/>ταχυδρομείου<text:s/>-<text:s/>e-mail).</text:span></text:p>
      <text:p text:style-name="P44"><text:span text:style-name="T44_1">Εφόσον<text:s/>πρόκειται<text:s/>για<text:s/>φυσικά<text:s/>πρόσωπα<text:s/>τα<text:s/>οποία<text:s/>θα<text:s/>επιλέξουν<text:s/>την<text:s/>εξ<text:s/>αποστάσεως<text:s/>χορήγηση<text:s/>κλειδαρίθμου,<text:s/>σύμφωνα<text:s/>με<text:s/>τα<text:s/>οριζόμενα<text:s/>στο<text:s/>άρθρο<text:s/>3,<text:s/>οφείλουν<text:s/>να<text:s/>συμπληρώσουν<text:s/>στην<text:s/>αίτηση<text:s/>τον<text:s/>πάροχο<text:s/>υπηρεσιών<text:s/>κινητής<text:s/>τηλεφωνίας<text:s/>που<text:s/>εξυπηρετεί<text:s/>τον<text:s/>αριθμό<text:s/>κινητού<text:s/>τηλεφώνου<text:s/>που<text:s/>έχουν<text:s/>δηλώσει<text:s/>στην<text:s/>αίτησή<text:s/>τους<text:s/>καθώς<text:s/>και<text:s/>τον<text:s/>αριθμό<text:s/>λογαριασμού<text:s/>ΙΒΑΝ<text:s/>που<text:s/>διαθέτουν<text:s/>και<text:s/>τον<text:s/>πάροχο<text:s/>υπηρεσιών<text:s/>πληρωμής<text:s/>με<text:s/>τον<text:s/>οποίο<text:s/>συνεργάζονται.<text:s/>Επισημαίνεται<text:s/>ότι<text:s/>προκειμένου<text:s/>να<text:s/>ολοκληρωθεί<text:s/>η<text:s/>χωρίς<text:s/>περαιτέρω<text:s/>ταυτοποίηση<text:s/>έκδοση<text:s/>και<text:s/>αποστολή<text:s/>του<text:s/>κλειδαρίθμου,<text:s/>θα<text:s/>πρέπει<text:s/>ο<text:s/>αριθμός<text:s/>του<text:s/>κινητού<text:s/>τηλεφώνου<text:s/>να<text:s/>είναι<text:s/>δηλωμένος<text:s/>στον<text:s/>πάροχο<text:s/>υπηρεσιών<text:s/>κινητής<text:s/>τηλεφωνίας<text:s/>στο<text:s/>όνομα<text:s/>του<text:s/>φορολογούμενου<text:s/>και<text:s/>επίσης<text:s/>συνδεδεμένος<text:s/>με<text:s/>τον<text:s/>συγκεκριμένο<text:s/>φορολογούμενο<text:s/>στον<text:s/>πάροχο<text:s/>υπηρεσιών<text:s/>πληρωμής.</text:span></text:p>
      <text:p text:style-name="P45"><text:span text:style-name="T45_1">Τόσο<text:s/>ο<text:s/>αριθμός<text:s/>κινητού<text:s/>τηλεφώνου<text:s/>όσο<text:s/>και<text:s/>η<text:s/>διεύθυνση<text:s/>ηλεκτρονικού<text:s/>ταχυδρομείου<text:s/>(email)<text:s/>επαληθεύονται<text:s/>με<text:s/>τη<text:s/>αποστολή<text:s/>κωδικού<text:s/>ο<text:s/>οποίος<text:s/>εν<text:s/>συνεχεία<text:s/>καταχωρείται<text:s/>από<text:s/>τον<text:s/>χρήστη<text:s/>στην<text:s/>ηλεκτρονική<text:s/>εφαρμογή.<text:s/>Οι<text:s/>ως<text:s/>άνω<text:s/>κωδικοί<text:s/>αποστέλλονται<text:s/>κατόπιν<text:s/>επαλήθευσης<text:s/>ασφαλείας<text:s/>στην<text:s/>περίπτωση<text:s/>φυσικού<text:s/>προσώπου<text:s/>που<text:s/>ενεργεί<text:s/>για<text:s/>τον<text:s/>εαυτό<text:s/>του.</text:span></text:p>
      <text:h text:style-name="P46" text:outline-level="6"><text:span text:style-name="T46_1">Άρθρο<text:s/>3</text:span></text:h>
      <text:h text:style-name="P47" text:outline-level="6"><text:span text:style-name="T47_1">Διαδικασία<text:s/>υποβολής<text:s/>αίτησης<text:s/>εγγραφής<text:s/>ή<text:s/>επανεγγραφής<text:s/>και<text:s/>παραλαβής<text:s/>κλειδαρίθμου</text:span></text:h>
      <text:p text:style-name="P48"><text:span text:style-name="T48_1">A.<text:s/></text:span><text:span text:style-name="T48_2">Αίτηση<text:s/>εγγραφής<text:s/>ή<text:s/>επανεγγραφής<text:s/>και<text:s/>παραλαβής<text:s/>κλειδαρίθμου<text:s/>για<text:s/>ΦΥΣΙΚΟ<text:s/>ΠΡΟΣΩΠΟ<text:s/>δύναται<text:s/>να<text:s/>υποβάλλει:</text:span></text:p>
      <text:p text:style-name="P49"><text:span text:style-name="T49_1">1.</text:span><text:span text:style-name="T49_2"><text:s/></text:span><text:span text:style-name="T49_3">Ο<text:s/>ίδιος<text:s/>ο<text:s/>φορολογούμενος,<text:s/>φυσικό<text:s/>πρόσωπο,<text:s/>ανεξαρτήτως<text:s/>φορολογικής<text:s/>κατοικίας,<text:s/>ο<text:s/>οποίος<text:s/>παραλαμβάνει<text:s/>τον<text:s/>κλειδάριθμο<text:s/>με<text:s/>μία<text:s/>εκ<text:s/>των<text:s/>παρακάτω<text:s/>διαδικασιών:</text:span></text:p>
      <text:p text:style-name="P50"><text:span text:style-name="T50_1">1.1.</text:span><text:span text:style-name="T50_2"><text:s/></text:span><text:span text:style-name="T50_3">Εξ<text:s/>αποστάσεως,<text:s/>με<text:s/>επαλήθευση,<text:s/>μέσω<text:s/>διαδικτυακής<text:s/>υπηρεσίας<text:s/>ελέγχου,<text:s/>των<text:s/>στοιχείων<text:s/>της<text:s/>αίτησης<text:s/>με<text:s/>τα<text:s/>στοιχεία<text:s/>που<text:s/>διαθέτει,<text:s/>αντίστοιχα,<text:s/>ο<text:s/>πάροχος<text:s/>υπηρεσιών<text:s/>πληρωμών<text:s/>ή/και<text:s/>ο<text:s/>πάροχος<text:s/>κινητής<text:s/>τηλεφωνίας,<text:s/>που<text:s/>έχει<text:s/>δηλώσει<text:s/>ο<text:s/>φορολογούμενος<text:s/>στην<text:s/>αίτησή<text:s/>του,<text:s/>κατά<text:s/>τα<text:s/>οριζόμενα<text:s/>στο<text:s/>άρθρο<text:s/>2.</text:span></text:p>
      <text:p text:style-name="P51"><text:span text:style-name="T51_1">Εφόσον<text:s/>επιβεβαιωθούν<text:s/>τα<text:s/>στοιχεία<text:s/>του,<text:s/>αποστέλλεται<text:s/>με<text:s/>ηλεκτρονικό<text:s/>μήνυμα<text:s/>στο<text:s/>email,<text:s/>που<text:s/>συμπληρώθηκε<text:s/>από<text:s/>τον<text:s/>ίδιο<text:s/>τον<text:s/>φορολογούμενο<text:s/>στην<text:s/>αίτηση<text:s/>εγγραφής<text:s/>του,<text:s/>το<text:s/>πρώτο<text:s/>μέρος<text:s/>του<text:s/>κλειδαρίθμου<text:s/>και<text:s/>με<text:s/>SMS<text:s/>στον<text:s/>αριθμό<text:s/>κινητού<text:s/>τηλεφώνου,<text:s/>που<text:s/>συμπληρώθηκε<text:s/>στην<text:s/>αίτηση<text:s/>εγγραφής<text:s/>του,<text:s/>το<text:s/>δεύτερο<text:s/>μέρος<text:s/>του<text:s/>κλειδαρίθμου.</text:span></text:p>
      <text:p text:style-name="P52"><text:span text:style-name="T52_1">Αν<text:s/>δεν<text:s/>επιβεβαιωθούν<text:s/>τα<text:s/>στοιχεία<text:s/>ως<text:s/>ανωτέρω,<text:s/>ο<text:s/>φορολογούμενος<text:s/>δύναται<text:s/>να<text:s/>παραλάβει<text:s/>τον<text:s/>κλειδάριθμο<text:s/>εναλλακτικά<text:s/>με<text:s/>έναν<text:s/>από<text:s/>τους<text:s/>παρακάτω<text:s/>υπ’<text:s/>αρ.<text:s/>1.2.<text:s/>και<text:s/>1.3.<text:s/>τρόπους.</text:span></text:p>
      <text:p text:style-name="P53"><text:span text:style-name="T53_1">1.2.</text:span><text:span text:style-name="T53_2"><text:s/></text:span><text:span text:style-name="T53_3">Εξ<text:s/>αποστάσεως<text:s/>με<text:s/>άμεση<text:s/>βιντεοκλήση<text:s/>με<text:s/>τον<text:s/>πρώτο<text:s/>διαθέσιμο<text:s/>εκπρόσωπο<text:s/>της<text:s/>υπηρεσίας<text:s/>myAADElive<text:s/>της<text:s/>ΑΑΔΕ<text:s/>ή<text:s/>με<text:s/>βιντεοκλήση<text:s/>κατόπιν<text:s/>ραντεβού.</text:span></text:p>
      <text:p text:style-name="P54"><text:span text:style-name="T54_1">Σε<text:s/>περίπτωση<text:s/>μη<text:s/>επιβεβαίωσης<text:s/>ηλεκτρονικά,<text:s/>των<text:s/>απαιτούμενων<text:s/>στοιχείων<text:s/>για<text:s/>την<text:s/>εξ<text:s/>αποστάσεως<text:s/>εγγραφή<text:s/>ή<text:s/>επανεγγραφή<text:s/>στις<text:s/>Ηλεκτρονικές<text:s/>Υπηρεσίες<text:s/>Δημοσίου<text:s/>και<text:s/>παραλαβή<text:s/>κλειδαρίθμου,<text:s/>δίνεται<text:s/>η<text:s/>δυνατότητα<text:s/>στον<text:s/>φορολογούμενο<text:s/>να<text:s/>επικοινωνήσει<text:s/>μέσω<text:s/>βιντεοκλήσης<text:s/>με<text:s/>υπάλληλο<text:s/>της<text:s/>υπηρεσίας<text:s/>«myAADElive»,<text:s/>είτε<text:s/>άμεσα<text:s/>με<text:s/>τον<text:s/>πρώτο<text:s/>διαθέσιμο<text:s/>εκπρόσωπο<text:s/>είτε<text:s/>κατόπιν<text:s/>προγραμματισμένου<text:s/>ραντεβού.</text:span></text:p>
      <text:p text:style-name="P55"><text:span text:style-name="T55_1">Εφόσον<text:s/>ο<text:s/>φορολογούμενος<text:s/>επιλέξει<text:s/>την<text:s/>Άμεση<text:s/>Βιντεοκλήση<text:s/>myAADElive,<text:s/>μεταβαίνει<text:s/>στο<text:s/>περιβάλλον<text:s/>της<text:s/>υπηρεσίας<text:s/>«myAADElive»,<text:s/>όπου<text:s/>επιλέγοντας<text:s/>«ΕΙΣΟΔΟ<text:s/>στην<text:s/>υπηρεσία»<text:s/>στην<text:s/>Πύλη<text:s/>Εισόδου<text:s/>και<text:s/>Επικοινωνίας<text:s/>με<text:s/>εκπρόσωπο<text:s/>της<text:s/>ΑΑΔΕ<text:s/>ενημερώνεται<text:s/>για<text:s/>τη<text:s/>διαθεσιμότητα<text:s/>εκπροσώπου<text:s/>της<text:s/>ΑΑΔΕ<text:s/>και<text:s/>τον<text:s/>εκτιμώμενο<text:s/>χρόνο<text:s/>αναμονής.<text:s/>Εφόσον<text:s/>δεν<text:s/>υπάρχει<text:s/>διαθέσιμος<text:s/>εκπρόσωπος,<text:s/>ο<text:s/>φορολογούμενος<text:s/>δύναται<text:s/>να<text:s/>μεταφερθεί<text:s/>στην<text:s/>υπηρεσία<text:s/>βιντεοκλήσης<text:s/>κατόπιν<text:s/>ραντεβού,<text:s/>για<text:s/>να<text:s/>προγραμματίσει<text:s/>ραντεβού<text:s/>με<text:s/>εκπρόσωπο<text:s/>της<text:s/>ΑΑΔΕ.</text:span></text:p>
      <text:p text:style-name="P56"><text:span text:style-name="T56_1">Εάν<text:s/>επιθυμεί<text:s/>να<text:s/>προγραμματίσει<text:s/>ραντεβού,<text:s/>μεταβαίνει<text:s/>στην<text:s/>εφαρμογή<text:s/>«Bιντεοκλήση<text:s/>myAADElive<text:s/>με<text:s/>Ραντεβού»<text:s/>όπου<text:s/>καταχωρεί<text:s/>τα<text:s/>προσωπικά<text:s/>στοιχεία<text:s/>του<text:s/>και<text:s/>τα<text:s/>στοιχεία<text:s/>επικοινωνίας<text:s/>του.<text:s/>Στη<text:s/>συνέχεια<text:s/>επιλέγει<text:s/>ραντεβού<text:s/>από<text:s/>λίστα<text:s/>διαθέσιμων<text:s/>ραντεβού<text:s/>και<text:s/>υποβάλλει<text:s/>το<text:s/>αίτημά<text:s/>του.<text:s/>Με<text:s/>την<text:s/>καταχώρηση<text:s/>του<text:s/>αιτήματος<text:s/>του<text:s/>φορολογούμενου,<text:s/>αποστέλλεται<text:s/>στον<text:s/>φορολογούμενο<text:s/>μήνυμα<text:s/>επιβεβαίωσης<text:s/>ραντεβού<text:s/>στα<text:s/>στοιχεία<text:s/>επικοινωνίας,<text:s/>που<text:s/>έχει<text:s/>δηλώσει<text:s/>ο<text:s/>ίδιος<text:s/>στην<text:s/>αίτησή<text:s/>του.<text:s/>Κατά<text:s/>τη<text:s/>διάρκεια<text:s/>του<text:s/>προγραμματισμένου<text:s/>ραντεβού,<text:s/>ο<text:s/>εκπρόσωπος<text:s/>της<text:s/>ΑΑΔΕ<text:s/>προβαίνει<text:s/>σε<text:s/>ταυτοπροσωπία<text:s/>του<text:s/>προσώπου<text:s/>που<text:s/>αιτείται<text:s/>τον<text:s/>κλειδάριθμο<text:s/>με<text:s/>βάση<text:s/>το<text:s/>έγγραφο<text:s/>ταυτοποίησης<text:s/>(αστυνομική<text:s/>ταυτότητα,<text:s/>διαβατήριο<text:s/>κ.λπ.)<text:s/>που<text:s/>επιδεικνύει<text:s/>ο<text:s/>ίδιος<text:s/>ο<text:s/>φορολογούμενος,<text:s/>καθώς<text:s/>και<text:s/>σε<text:s/>επιβεβαίωση<text:s/>των<text:s/>στοιχείων<text:s/>του,<text:s/>με<text:s/>βάση<text:s/>τα<text:s/>στοιχεία<text:s/>που<text:s/>έχει<text:s/>στη<text:s/>διάθεσή<text:s/>της<text:s/>η<text:s/>Φορολογική<text:s/>Διοίκηση.<text:s/>Η<text:s/>συνομιλία<text:s/>βιντεοσκοπείται<text:s/>και<text:s/>το<text:s/>αρχείο<text:s/>παραμένει<text:s/>στη<text:s/>διάθεση<text:s/>της<text:s/>Φορολογικής<text:s/>Διοίκησης,<text:s/>για<text:s/>λόγους<text:s/>απόδειξης<text:s/>του<text:s/>ελέγχου<text:s/>ταυτοπροσωπίας.</text:span></text:p>
      <text:p text:style-name="P57"><text:span text:style-name="T57_1">Με<text:s/>την<text:s/>επιτυχή<text:s/>ολοκλήρωση<text:s/>των<text:s/>ελέγχων<text:s/>βάσει<text:s/>των<text:s/>επιδεικνυόμενων<text:s/>εγγράφων<text:s/>και<text:s/>βάσει<text:s/>των<text:s/>στοιχείων<text:s/>που<text:s/>έχει<text:s/>στη<text:s/>διάθεσή<text:s/>της<text:s/>η<text:s/>Φορολογική<text:s/>Διοίκηση,<text:s/>ο<text:s/>εκπρόσωπος<text:s/>της<text:s/>Φορολογικής<text:s/>Διοίκησης<text:s/>εγκρίνει<text:s/>την<text:s/>έκδοση<text:s/>και<text:s/>αποστολή<text:s/>του<text:s/>κλειδαρίθμου<text:s/>στο<text:s/>λογαριασμό<text:s/>ηλεκτρονικού<text:s/>ταχυδρομείου<text:s/>που<text:s/>δηλώθηκε<text:s/>στην<text:s/>αίτηση.</text:span></text:p>
      <text:p text:style-name="P58"><text:span text:style-name="T58_1">Σε<text:s/>περίπτωση<text:s/>μη<text:s/>επιτυχούς<text:s/>ολοκλήρωσης<text:s/>των<text:s/>ελέγχων<text:s/>ταυτοπροσωπίας<text:s/>και<text:s/>επιβεβαίωσης<text:s/>των<text:s/>στοιχείων<text:s/>του<text:s/>φορολογούμενου,<text:s/>ενημερώνεται<text:s/>ο<text:s/>φορολογούμενος<text:s/>ο<text:s/>οποίος<text:s/>παραπέμπεται<text:s/>στη<text:s/>Δ.Ο.Υ.<text:s/>για<text:s/>αυτοπρόσωπη<text:s/>παραλαβή<text:s/>κλειδαρίθμου.</text:span></text:p>
      <text:p text:style-name="P59"><text:span text:style-name="T59_1">1.3.</text:span><text:span text:style-name="T59_2"><text:s/></text:span><text:span text:style-name="T59_3">Με<text:s/>αυτοπρόσωπη<text:s/>παρουσία<text:s/>κατόπιν<text:s/>ραντεβού<text:s/>στη<text:s/>Δ.Ο.Υ.</text:span></text:p>
      <text:p text:style-name="P60"><text:span text:style-name="T60_1">Ο<text:s/>φορολογούμενος<text:s/>κατά<text:s/>την<text:s/>υποβολή<text:s/>της<text:s/>αίτησης<text:s/>εγγραφής<text:s/>ή<text:s/>επανεγγραφής<text:s/>σύμφωνα<text:s/>με<text:s/>το<text:s/>άρθρο<text:s/>2<text:s/>της<text:s/>παρούσας<text:s/>δύναται<text:s/>να<text:s/>επιλέξει<text:s/>τη<text:s/>διαδικασία<text:s/>παραλαβής<text:s/>κλειδαρίθμου<text:s/>από<text:s/>τη<text:s/>Δ.Ο.Υ.<text:s/>Επιλέγοντας<text:s/>αυτή<text:s/>τη<text:s/>διαδικασία<text:s/>μεταβαίνει<text:s/>στην<text:s/>εφαρμογή<text:s/>«Τα<text:s/>Ραντεβού<text:s/>μου»,<text:s/>από<text:s/>όπου<text:s/>επιλέγει<text:s/>διαθέσιμο<text:s/>ραντεβού<text:s/>σε<text:s/>Δ.Ο.Υ.<text:s/>της<text:s/>επιλογής<text:s/>του.<text:s/>Με<text:s/>την<text:s/>καταχώρηση<text:s/>του<text:s/>αιτήματος<text:s/>του<text:s/>φορολογούμενου,<text:s/>αποστέλλεται<text:s/>σ’<text:s/>αυτόν<text:s/>μήνυμα<text:s/>επιβεβαίωσης<text:s/>ραντεβού<text:s/>στα<text:s/>στοιχεία<text:s/>επικοινωνίας,<text:s/>που<text:s/>έχει<text:s/>δηλώσει<text:s/>ο<text:s/>ίδιος<text:s/>στην<text:s/>αίτησή<text:s/>του.</text:span></text:p>
      <text:p text:style-name="P61"><text:span text:style-name="T61_1">Απαιτούμενο<text:s/>στοιχείο<text:s/>για<text:s/>την<text:s/>παραλαβή<text:s/>του<text:s/>κλειδαρίθμου<text:s/>είναι<text:s/>ο<text:s/>Α.Φ.Μ.<text:s/>και<text:s/>το<text:s/>έγγραφο<text:s/>ταυτοποίησης<text:s/>(αστυνομική<text:s/>ταυτότητα,<text:s/>διαβατήριο,<text:s/>άδεια<text:s/>διαμονής<text:s/>κ.λπ.)<text:s/>του<text:s/>φυσικού<text:s/>προσώπου.<text:s/>Εφόσον<text:s/>ολοκληρωθεί<text:s/>η<text:s/>ταυτοποίηση<text:s/>του<text:s/>ιδίου<text:s/>του<text:s/>φορολογουμένου<text:s/>από<text:s/>τον<text:s/>υπάλληλο<text:s/>της<text:s/>Δ.Ο.Υ.,<text:s/>ολοκληρώνεται<text:s/>το<text:s/>Ραντεβού<text:s/>και<text:s/>αποστέλλεται<text:s/>με<text:s/>μήνυμα<text:s/>στη<text:s/>διεύθυνση<text:s/>ηλεκτρονικού<text:s/>ταχυδρομείου<text:s/>που<text:s/>δηλώθηκε<text:s/>στην<text:s/>αίτηση<text:s/>ο<text:s/>Κλειδάριθμος<text:s/>του<text:s/>Φυσικού<text:s/>Προσώπου.</text:span></text:p>
      <text:p text:style-name="P62"><text:span text:style-name="T62_1">Για<text:s/>τις<text:s/>περιπτώσεις,<text:s/>που<text:s/>το<text:s/>φυσικό<text:s/>πρόσωπο<text:s/>ενεργεί<text:s/>για<text:s/>τον<text:s/>εαυτό<text:s/>του<text:s/>και<text:s/>απαιτείται<text:s/>ταυτοποίηση<text:s/>(άμεση<text:s/>ή<text:s/>προγραμματισμένη<text:s/>βιντεοκλήση<text:s/>myAADE<text:s/>ή<text:s/>ραντεβού<text:s/>στη<text:s/>Δ.Ο.Υ.),<text:s/>υπάρχει<text:s/>η<text:s/>δυνατότητα<text:s/>ανάκτησης<text:s/>της<text:s/>αίτησης<text:s/>για<text:s/>επιλογή<text:s/>εναλλακτικού<text:s/>τρόπου<text:s/>ταυτοποίησης,<text:s/>εφόσον<text:s/>αυτός<text:s/>που<text:s/>επιλέχθηκε<text:s/>κατά<text:s/>την<text:s/>ολοκλήρωση<text:s/>της<text:s/>αίτησης<text:s/>δεν<text:s/>οδήγησε<text:s/>στην<text:s/>ολοκλήρωση<text:s/>της<text:s/>διαδικασίας.<text:s/>Η<text:s/>ανάκτηση<text:s/>της<text:s/>αίτησης<text:s/>πραγματοποιείται<text:s/>με<text:s/>βάση<text:s/>τον<text:s/>ΑΦΜ,<text:s/>τον<text:s/>κωδικό<text:s/>αίτησης<text:s/>που<text:s/>αποστέλλεται<text:s/>μέσω<text:s/>e-mail<text:s/>και<text:s/>κατόπιν<text:s/>επαλήθευσης<text:s/>ασφαλείας.</text:span></text:p>
      <text:p text:style-name="P63"><text:span text:style-name="T63_1">2.</text:span><text:span text:style-name="T63_2"><text:s/></text:span><text:span text:style-name="T63_3">Οι<text:s/>νόμιμοι<text:s/>εκπρόσωποι<text:s/>(φυσικά<text:s/>και<text:s/>μη<text:s/>φυσικά<text:s/>πρόσωπα)<text:s/>φυσικών<text:s/>προσώπων<text:s/>(ανηλίκων,<text:s/>προσώπων<text:s/>στερούμενων<text:s/>δικαιοπρακτικής<text:s/>ικανότητας<text:s/>κ.λπ.)<text:s/>και<text:s/>οι<text:s/>φορολογικοί<text:s/>εκπρόσωποι<text:s/>(φυσικά<text:s/>και<text:s/>μη<text:s/>φυσικά<text:s/>πρόσωπα)<text:s/>των<text:s/>φορολογικών<text:s/>κατοίκων<text:s/>εξωτερικού.</text:span></text:p>
      <text:p text:style-name="P64"><text:span text:style-name="T64_1">Ο<text:s/>νόμιμος<text:s/>εκπρόσωπος<text:s/>ή<text:s/>ο<text:s/>φορολογικός<text:s/>εκπρόσωπος<text:s/>(φυσικό<text:s/>ή<text:s/>μη<text:s/>φυσικό<text:s/>πρόσωπο)<text:s/>εισέρχεται<text:s/>στην<text:s/>εφαρμογή<text:s/>με<text:s/>τη<text:s/>χρήση<text:s/>των<text:s/>προσωπικών<text:s/>κωδικών<text:s/>πρόσβασης.<text:s/>Κατόπιν<text:s/>ταυτοποίησης<text:s/>του<text:s/>χρήστη<text:s/>και<text:s/>ελέγχου<text:s/>αν<text:s/>ο<text:s/>ΑΦΜ<text:s/>του<text:s/>σχετίζεται<text:s/>στο<text:s/>Φορολογικό<text:s/>Μητρώο<text:s/>με<text:s/>άλλους<text:s/>ΑΦΜ<text:s/>για<text:s/>τους<text:s/>οποίους<text:s/>έχει<text:s/>δικαίωμα<text:s/>νόμιμης<text:s/>εκπροσώπησης,<text:s/>εμφανίζεται<text:s/>λίστα<text:s/>αυτών,<text:s/>ώστε<text:s/>να<text:s/>επιλέξει<text:s/>τον<text:s/>ΑΦΜ<text:s/>για<text:s/>τον<text:s/>οποίο,<text:s/>ως<text:s/>νόμιμος<text:s/>ή<text:s/>φορολογικός<text:s/>εκπρόσωπος,<text:s/>υποβάλλει<text:s/>αίτηση<text:s/>εγγραφής<text:s/>ή<text:s/>επανεγγραφής<text:s/>και<text:s/>απόκτησης<text:s/>κλειδαρίθμου.</text:span></text:p>
      <text:p text:style-name="P65"><text:span text:style-name="T65_1">Αν<text:s/>ο<text:s/>ΑΦΜ<text:s/>για<text:s/>τον<text:s/>οποίο,<text:s/>ως<text:s/>νόμιμος<text:s/>ή<text:s/>φορολογικός<text:s/>εκπρόσωπος,<text:s/>επιθυμεί<text:s/>να<text:s/>υποβάλλει<text:s/>αίτηση<text:s/>εγγραφής<text:s/>ή<text:s/>επανεγγραφής<text:s/>και<text:s/>απόδοσης<text:s/>κλειδαρίθμου<text:s/>δεν<text:s/>εμφανίζεται<text:s/>στη<text:s/>λίστα<text:s/>των<text:s/>σχετιζόμενων<text:s/>ΑΦΜ,<text:s/>ο<text:s/>νόμιμος<text:s/>ή<text:s/>φορολογικός<text:s/>εκπρόσωπος<text:s/>θα<text:s/>πρέπει<text:s/>να<text:s/>προβεί<text:s/>σε<text:s/>ενημέρωση<text:s/>των<text:s/>στοιχείων<text:s/>του<text:s/>εκπροσωπούμενου<text:s/>στο<text:s/>Φορολογικό<text:s/>Μητρώο<text:s/>και<text:s/>να<text:s/>επανέλθει<text:s/>για<text:s/>την<text:s/>εκ<text:s/>νέου<text:s/>υποβολή<text:s/>της<text:s/>αίτησης<text:s/>εγγραφής<text:s/>ή<text:s/>επανεγγραφής<text:s/>και<text:s/>παραλαβής<text:s/>κλειδάριθμου.</text:span></text:p>
      <text:p text:style-name="P66"><text:span text:style-name="T66_1">Κατόπιν<text:s/>επιτυχούς<text:s/>υποβολής<text:s/>της<text:s/>ηλεκτρονικής<text:s/>αίτησης<text:s/>από<text:s/>τον<text:s/>νόμιμο<text:s/>εκπρόσωπο<text:s/>ή<text:s/>τον<text:s/>φορολογικό<text:s/>εκπρόσωπο<text:s/>του<text:s/>φορολογούμενου<text:s/>φυσικού<text:s/>προσώπου,<text:s/>η<text:s/>διαδικασία<text:s/>ολοκληρώνεται<text:s/>με<text:s/>την<text:s/>αποστολή<text:s/>του<text:s/>κλειδαρίθμου<text:s/>και<text:s/>των<text:s/>κωδικών<text:s/>πρόσβασης<text:s/>στις<text:s/>Ηλεκτρονικές<text:s/>Υπηρεσίες<text:s/>Δημοσίου<text:s/>μέσω<text:s/>μηνύματος<text:s/>στη<text:s/>διεύθυνση<text:s/>ηλεκτρονικού<text:s/>ταχυδρομείου<text:s/>του<text:s/>φορολογούμενου,<text:s/>εφόσον<text:s/>αυτός<text:s/>έχει<text:s/>δικαιοπρακτική<text:s/>ικανότητα,<text:s/>καθώς<text:s/>και<text:s/>στην<text:s/>ψηφιακή<text:s/>θυρίδα<text:s/>του<text:s/>myAADE<text:s/>«Τα<text:s/>Μηνύματά<text:s/>μου»<text:s/>του<text:s/>νομίμου<text:s/>εκπροσώπου<text:s/>ή<text:s/>του<text:s/>φορολογικού<text:s/>εκπροσώπου<text:s/>του.</text:span></text:p>
      <text:p text:style-name="P67"><text:span text:style-name="T67_1">3.</text:span><text:span text:style-name="T67_2"><text:s/></text:span><text:span text:style-name="T67_3">Τρίτα<text:s/>πρόσωπα,<text:s/>τα<text:s/>οποία<text:s/>είναι<text:s/>εξουσιοδοτημένα<text:s/>από<text:s/>τα<text:s/>πρόσωπα<text:s/>των<text:s/>ανωτέρω<text:s/>περιπτώσεων<text:s/>υπό<text:s/>στοιχεία<text:s/>1.<text:s/>και<text:s/>2.<text:s/>για<text:s/>τη<text:s/>διαδικασία<text:s/>υποβολής<text:s/>αίτησης<text:s/>εγγραφής<text:s/>και<text:s/>παραλαβής<text:s/>κλειδαρίθμου.</text:span></text:p>
      <text:p text:style-name="P68"><text:span text:style-name="T68_1">Τα<text:s/>πρόσωπα<text:s/>των<text:s/>περιπτώσεων<text:s/>1<text:s/>και<text:s/>2<text:s/>δύνανται<text:s/>να<text:s/>εξουσιοδοτούν<text:s/>τρίτο<text:s/>πρόσωπο<text:s/>για<text:s/>την<text:s/>υποβολή<text:s/>αίτησης<text:s/>εγγραφής<text:s/>και<text:s/>παραλαβής<text:s/>κλειδαρίθμου,<text:s/>δυνάμει<text:s/>ειδικής<text:s/>εξουσιοδότησης<text:s/>στην<text:s/>οποία<text:s/>αναφέρεται<text:s/>ρητά<text:s/>αν<text:s/>ο<text:s/>εξουσιοδοτούμενος,<text:s/>πέραν<text:s/>της<text:s/>υποβολής<text:s/>της<text:s/>αίτησης,<text:s/>εξουσιοδοτείται<text:s/>παράλληλα<text:s/>να<text:s/>παραλάβει<text:s/>τους<text:s/>κωδικούς<text:s/>πρόσβασης<text:s/>και<text:s/>τον<text:s/>κλειδάριθμο.</text:span></text:p>
      <text:p text:style-name="P69"><text:span text:style-name="T69_1">Το<text:s/>τρίτο<text:s/>πρόσωπο,<text:s/>εισέρχεται<text:s/>στην<text:s/>εφαρμογή<text:s/>με<text:s/>τη<text:s/>χρήση<text:s/>των<text:s/>προσωπικών<text:s/>του<text:s/>κωδικών<text:s/>πρόσβασης,<text:s/>συμπληρώνει<text:s/>τον<text:s/>ΑΦΜ<text:s/>του<text:s/>φορολογούμενου<text:s/>για<text:s/>τον<text:s/>οποίο<text:s/>ενεργεί,<text:s/>ανακτά<text:s/>τα<text:s/>στοιχεία<text:s/>του<text:s/>φυσικού<text:s/>προσώπου,<text:s/>από<text:s/>το<text:s/>Μητρώο<text:s/>της<text:s/>ΑΑΔΕ,<text:s/>επισυνάπτει<text:s/>τη<text:s/>σχετική<text:s/>εξουσιοδότηση<text:s/>και<text:s/>υποβάλλει<text:s/>την<text:s/>αίτηση<text:s/>εγγραφής<text:s/>και<text:s/>απόκτησης<text:s/>κλειδαρίθμου.</text:span></text:p>
      <text:p text:style-name="P70"><text:span text:style-name="T70_1">Η<text:s/>αίτηση<text:s/>δρομολογείται<text:s/>για<text:s/>έλεγχο<text:s/>της<text:s/>εξουσιοδότησης<text:s/>και<text:s/>επεξεργασία<text:s/>στη<text:s/>Δ.Ο.Υ.<text:s/>Με<text:s/>την<text:s/>επιτυχή<text:s/>ολοκλήρωση<text:s/>των<text:s/>ελέγχων<text:s/>από<text:s/>υπάλληλο<text:s/>της<text:s/>Δ.Ο.Υ.,<text:s/>εγκρίνεται<text:s/>η<text:s/>αίτηση<text:s/>και<text:s/>εκδίδεται<text:s/>ο<text:s/>κλειδάριθμος,<text:s/>ο<text:s/>οποίος,<text:s/>μαζί<text:s/>με<text:s/>τους<text:s/>κωδικούς<text:s/>πρόσβασης<text:s/>στις<text:s/>Ηλεκτρονικές<text:s/>Υπηρεσίες<text:s/>Δημοσίου,<text:s/>αποστέλλεται<text:s/>με<text:s/>μήνυμα<text:s/>στη<text:s/>διεύθυνση<text:s/>ηλεκτρονικού<text:s/>ταχυδρομείου<text:s/>του<text:s/>ιδίου<text:s/>του<text:s/>φορολογούμενου<text:s/>και<text:s/>στην<text:s/>ψηφιακή<text:s/>θυρίδα<text:s/>myAADE<text:s/>«Τα<text:s/>Μηνύματά<text:s/>μου»<text:s/>του<text:s/>εξουσιοδοτούμενου<text:s/>τρίτου,<text:s/>εφόσον<text:s/>στην<text:s/>ως<text:s/>άνω<text:s/>εξουσιοδότηση<text:s/>δυνάμει<text:s/>της<text:s/>οποίας<text:s/>ενήργησε,<text:s/>αναφέρεται<text:s/>ρητά<text:s/>ότι<text:s/>μπορεί<text:s/>να<text:s/>παραλάβει<text:s/>τους<text:s/>κωδικούς<text:s/>πρόσβασης<text:s/>και<text:s/>τον<text:s/>κλειδάριθμο.</text:span></text:p>
      <text:p text:style-name="P71"><text:span text:style-name="T71_1">B.<text:s/></text:span><text:span text:style-name="T71_2">Αίτηση<text:s/>εγγραφής<text:s/>ή<text:s/>επανεγγραφής<text:s/>και<text:s/>παραλαβής<text:s/>κλειδαρίθμου<text:s/>για<text:s/>ΜΗ<text:s/>ΦΥΣΙΚΟ<text:s/>ΠΡΟΣΩΠΟ<text:s/>δύναται<text:s/>να<text:s/>υποβάλλει:</text:span></text:p>
      <text:p text:style-name="P72"><text:span text:style-name="T72_1">1.</text:span><text:span text:style-name="T72_2"><text:s/></text:span><text:span text:style-name="T72_3">Ο<text:s/>νόμιμος<text:s/>εκπρόσωπος<text:s/>(φυσικό<text:s/>ή<text:s/>μη<text:s/>φυσικό<text:s/>πρόσωπο)<text:s/>του<text:s/>μη<text:s/>φυσικού<text:s/>προσώπου,<text:s/>ο<text:s/>οποίος<text:s/>εισέρχεται<text:s/>στην<text:s/>εφαρμογή<text:s/>«Κλειδάριθμος»<text:s/>με<text:s/>τη<text:s/>χρήση<text:s/>των<text:s/>προσωπικών<text:s/>κωδικών<text:s/>πρόσβασης.<text:s/>Κατόπιν<text:s/>ταυτοποίησης<text:s/>κι<text:s/>ελέγχου<text:s/>αν<text:s/>ο<text:s/>ΑΦΜ<text:s/>του<text:s/>σχετίζεται<text:s/>στο<text:s/>Φορολογικό<text:s/>Μητρώο<text:s/>με<text:s/>άλλους<text:s/>ΑΦΜ,<text:s/>εμφανίζεται<text:s/>λίστα<text:s/>αυτών,<text:s/>ώστε<text:s/>να<text:s/>επιλέξει<text:s/>τον<text:s/>ΑΦΜ<text:s/>για<text:s/>τον<text:s/>οποίο,<text:s/>ως<text:s/>νόμιμος<text:s/>εκπρόσωπος,<text:s/>υποβάλλει<text:s/>αίτηση<text:s/>εγγραφής<text:s/>ή<text:s/>επανεγγραφής<text:s/>και<text:s/>απόκτησης<text:s/>κλειδαρίθμου.</text:span></text:p>
      <text:p text:style-name="P73"><text:span text:style-name="T73_1">Αν<text:s/>ο<text:s/>ΑΦΜ<text:s/>για<text:s/>τον<text:s/>οποίο,<text:s/>ως<text:s/>νόμιμος<text:s/>εκπρόσωπος,<text:s/>επιθυμεί<text:s/>να<text:s/>υποβάλλει<text:s/>αίτηση<text:s/>εγγραφής<text:s/>και<text:s/>απόκτησης<text:s/>κλειδαρίθμου<text:s/>δεν<text:s/>εμφανίζεται<text:s/>στη<text:s/>λίστα<text:s/>των<text:s/>σχετιζόμενων<text:s/>ΑΦΜ,<text:s/>ο<text:s/>νόμιμος<text:s/>εκπρόσωπος<text:s/>θα<text:s/>πρέπει<text:s/>να<text:s/>προβεί<text:s/>σε<text:s/>ενημέρωση<text:s/>των<text:s/>στοιχείων<text:s/>του<text:s/>εκπροσωπούμενου<text:s/>μη<text:s/>φυσικού<text:s/>προσώπου<text:s/>στο<text:s/>Φορολογικό<text:s/>Μητρώο<text:s/>και<text:s/>να<text:s/>επανέλθει<text:s/>για<text:s/>την<text:s/>εκ<text:s/>νέου<text:s/>υποβολή<text:s/>της<text:s/>αίτησης<text:s/>εγγραφής<text:s/>και<text:s/>παραλαβής<text:s/>κλειδαρίθμου.</text:span></text:p>
      <text:p text:style-name="P74"><text:span text:style-name="T74_1">Κατόπιν<text:s/>επιτυχούς<text:s/>υποβολής<text:s/>της<text:s/>ηλεκτρονικής<text:s/>αίτησης<text:s/>από<text:s/>το<text:s/>νόμιμο<text:s/>εκπρόσωπο<text:s/>του<text:s/>φορολογούμενου<text:s/>μη<text:s/>φυσικού<text:s/>προσώπου,<text:s/>η<text:s/>διαδικασία<text:s/>ολοκληρώνεται<text:s/>με<text:s/>την<text:s/>αποστολή<text:s/>του<text:s/>κλειδαρίθμου<text:s/>και<text:s/>των<text:s/>κωδικών<text:s/>πρόσβασης<text:s/>στις<text:s/>Ηλεκτρονικές<text:s/>Υπηρεσίες<text:s/>Δημοσίου<text:s/>μέσω<text:s/>μηνύματος<text:s/>στην<text:s/>ψηφιακή<text:s/>θυρίδα<text:s/>του<text:s/>myAADE<text:s/>«Τα<text:s/>Μηνύματά<text:s/>μου»<text:s/>του<text:s/>νομίμου<text:s/>εκπροσώπου.</text:span></text:p>
      <text:p text:style-name="P75"><text:span text:style-name="T75_1">2.</text:span><text:span text:style-name="T75_2"><text:s/></text:span><text:span text:style-name="T75_3">Τρίτα<text:s/>φυσικά<text:s/>πρόσωπα,<text:s/>τα<text:s/>οποία<text:s/>είναι<text:s/>εξουσιοδοτημένα<text:s/>από<text:s/>τον<text:s/>νόμιμο<text:s/>εκπρόσωπο<text:s/>του<text:s/>Μη<text:s/>Φυσικού<text:s/>Προσώπου<text:s/>για<text:s/>τη<text:s/>διαδικασία<text:s/>υποβολής<text:s/>αίτησης<text:s/>εγγραφής<text:s/>ή<text:s/>επανεγγραφής<text:s/>και<text:s/>παραλαβής<text:s/>κλειδαρίθμου,<text:s/>δυνάμει<text:s/>ειδικής<text:s/>εξουσιοδότησης,<text:s/>στην<text:s/>οποία<text:s/>αναφέρεται<text:s/>ρητά<text:s/>αν<text:s/>ο<text:s/>εξουσιοδοτούμενος,<text:s/>πέραν<text:s/>της<text:s/>υποβολής<text:s/>της<text:s/>αίτησης,<text:s/>εξουσιοδοτείται<text:s/>παράλληλα<text:s/>να<text:s/>παραλάβει<text:s/>τους<text:s/>κωδικούς<text:s/>πρόσβασης<text:s/>και<text:s/>τον<text:s/>κλειδάριθμο.</text:span></text:p>
      <text:p text:style-name="P76"><text:span text:style-name="T76_1">Το<text:s/>τρίτο<text:s/>φυσικό<text:s/>πρόσωπο<text:s/>εισέρχεται<text:s/>στην<text:s/>εφαρμογή<text:s/>με<text:s/>τη<text:s/>χρήση<text:s/>των<text:s/>προσωπικών<text:s/>του<text:s/>κωδικών<text:s/>πρόσβασης,<text:s/>συμπληρώνει<text:s/>τον<text:s/>ΑΦΜ<text:s/>του<text:s/>φορολογούμενου<text:s/>για<text:s/>τον<text:s/>οποίο<text:s/>ενεργεί,<text:s/>ανακτά<text:s/>τα<text:s/>στοιχεία<text:s/>του<text:s/>από<text:s/>το<text:s/>Μητρώο<text:s/>της<text:s/>ΑΑΔΕ,<text:s/>επισυνάπτει<text:s/>τη<text:s/>σχετική<text:s/>εξουσιοδότηση.</text:span></text:p>
      <text:p text:style-name="P77"><text:span text:style-name="T77_1">Η<text:s/>αίτηση<text:s/>δρομολογείται<text:s/>για<text:s/>έλεγχο<text:s/>της<text:s/>εξουσιοδότησης<text:s/>και<text:s/>επεξεργασία<text:s/>στη<text:s/>Δ.Ο.Υ.<text:s/>Με<text:s/>την<text:s/>επιτυχή<text:s/>ολοκλήρωση<text:s/>των<text:s/>ελέγχων<text:s/>από<text:s/>υπάλληλο<text:s/>της<text:s/>Δ.Ο.Υ.,<text:s/>εγκρίνεται<text:s/>η<text:s/>αίτηση<text:s/>και<text:s/>εκδίδεται<text:s/>ο<text:s/>κλειδάριθμος,<text:s/>ο<text:s/>οποίος,<text:s/>μαζί<text:s/>με<text:s/>τους<text:s/>κωδικούς<text:s/>πρόσβασης<text:s/>στις<text:s/>Ηλεκτρονικές<text:s/>Υπηρεσίες<text:s/>Δημοσίου,<text:s/>αποστέλλεται<text:s/>στην<text:s/>ψηφιακή<text:s/>θυρίδα<text:s/>του<text:s/>myAADE<text:s/>«Τα<text:s/>Μηνύματά<text:s/>μου»<text:s/>του<text:s/>νομίμου<text:s/>εκπροσώπου<text:s/>και<text:s/>του<text:s/>εξουσιοδοτούμενου<text:s/>τρίτου,<text:s/>εφόσον<text:s/>στην<text:s/>ως<text:s/>άνω<text:s/>εξουσιοδότηση,<text:s/>δυνάμει<text:s/>της<text:s/>οποίας<text:s/>ενήργησε,<text:s/>αναφέρεται<text:s/>ρητά<text:s/>ότι<text:s/>μπορεί<text:s/>να<text:s/>παραλάβει<text:s/>τους<text:s/>κωδικούς<text:s/>πρόσβασης<text:s/>και<text:s/>τον<text:s/>κλειδάριθμο.</text:span></text:p>
      <text:p text:style-name="P78"><text:span text:style-name="T78_1">Γ.<text:s/>Εξαιρετικά<text:s/>για<text:s/>τις<text:s/>εγκατεστημένες<text:s/>επιχειρήσεις<text:s/>σε<text:s/>άλλο<text:s/>κράτος-μέλος<text:s/>της<text:s/>Ευρωπαϊκής<text:s/>Ένωσης,<text:s/>φυσικά<text:s/>ή<text:s/>μη<text:s/>φυσικά<text:s/>πρόσωπα,<text:s/>οι<text:s/>οποίες<text:s/>αποκτούν<text:s/>στην<text:s/>Ελλάδα<text:s/>ΑΦΜ<text:s/>για<text:s/>σκοπούς<text:s/>ΦΠΑ,<text:s/>σύμφωνα<text:s/>με<text:s/>τις<text:s/>διατάξεις<text:s/>της<text:s/>υπό<text:s/>στοιχεία<text:s/>ΠΟΛ.1113/22-5-2013<text:s/>υπουργική<text:s/>απόφαση<text:s/>«Διαδικασία<text:s/>χορήγησης<text:s/>Α.Φ.Μ.<text:s/>και<text:s/>υποβολής<text:s/>περιοδικών<text:s/>δηλώσεων<text:s/>ΦΠΑ<text:s/>για<text:s/>την<text:s/>καταβολή<text:s/>του<text:s/>φόρου<text:s/>από<text:s/>υποκείμενους<text:s/>στο<text:s/>φόρο<text:s/>που<text:s/>είναι<text:s/>εγκατεστημένοι<text:s/>σε<text:s/>άλλο<text:s/>κράτος<text:s/>μέλος<text:s/>της<text:s/>Ευρωπαϊκής<text:s/>Ένωσης»<text:s/>(Β’<text:s/>1252),<text:s/>η<text:s/>διαδικασία<text:s/>υποβολής<text:s/>Αίτησης<text:s/>εγγραφής<text:s/>ή<text:s/>επανεγγραφής<text:s/>κι<text:s/>απόκτησης<text:s/>Κλειδαρίθμου<text:s/>είναι<text:s/>η<text:s/>εξής:</text:span></text:p>
      <text:p text:style-name="P79"><text:span text:style-name="T79_1">i.<text:s/></text:span><text:span text:style-name="T79_2">Εφόσον<text:s/>πρόκειται<text:s/>για<text:s/>φυσικό<text:s/>πρόσωπο,<text:s/>γίνεται<text:s/>είσοδος<text:s/>στην<text:s/>εφαρμογή<text:s/>από<text:s/>την<text:s/>επιλογή<text:s/>«Ενεργώ<text:s/>για<text:s/>τον<text:s/>εαυτό<text:s/>μου»<text:s/>χωρίς<text:s/>ανάγκη<text:s/>φυσικής<text:s/>ταυτοποίησης.<text:s/>Σε<text:s/>περίπτωση<text:s/>που<text:s/>δεν<text:s/>είναι<text:s/>εφικτή<text:s/>η<text:s/>εξ<text:s/>αποστάσεως<text:s/>απόδοση<text:s/>κλειδαρίθμου<text:s/>μέσω<text:s/>επαλήθευσης<text:s/>αριθμού<text:s/>κινητού<text:s/>τηλεφώνου<text:s/>και<text:s/>ΙΒΑΝ,<text:s/>η<text:s/>διαδικασία<text:s/>ολοκληρώνεται<text:s/>με<text:s/>προγραμματισμό<text:s/>ραντεβού<text:s/>από<text:s/>τον<text:s/>φορολογούμενο<text:s/>χωρίς<text:s/>φυσική<text:s/>παρουσία<text:s/>στη<text:s/>Δ.Ο.Υ.<text:s/>και<text:s/>με<text:s/>αποστολή<text:s/>του<text:s/>κλειδαρίθμου<text:s/>και<text:s/>των<text:s/>κωδικών<text:s/>πρόσβασης<text:s/>στις<text:s/>Ηλεκτρονικές<text:s/>Υπηρεσίες<text:s/>Δημοσίου<text:s/>μέσω<text:s/>μηνύματος<text:s/>στη<text:s/>διεύθυνση<text:s/>ηλεκτρονικού<text:s/>ταχυδρομείου<text:s/>που<text:s/>έχει<text:s/>δηλωθεί<text:s/>στην<text:s/>αίτηση<text:s/>εγγραφής<text:s/>ή<text:s/>επανεγγραφής.</text:span></text:p>
      <text:p text:style-name="P80"><text:span text:style-name="T80_1">ii.<text:s/></text:span><text:span text:style-name="T80_2">Εφόσον<text:s/>πρόκειται<text:s/>για<text:s/>μη<text:s/>φυσικό<text:s/>πρόσωπο,<text:s/>γίνεται<text:s/>είσοδος<text:s/>στην<text:s/>εφαρμογή<text:s/>από<text:s/>την<text:s/>επιλογή<text:s/>«Μη<text:s/>Φυσικό<text:s/>Πρόσωπο<text:s/>της<text:s/>ΠΟΛ.<text:s/>1113/2013»,<text:s/>με<text:s/>έλεγχο<text:s/>της<text:s/>κατηγορίας<text:s/>και<text:s/>νομικής<text:s/>μορφής<text:s/>του<text:s/>Μη<text:s/>Φυσικού<text:s/>Προσώπου.<text:s/>Η<text:s/>διαδικασία<text:s/>ολοκληρώνεται<text:s/>με<text:s/>αποστολή<text:s/>του<text:s/>κλειδαρίθμου<text:s/>και<text:s/>των<text:s/>κωδικών<text:s/>πρόσβασης<text:s/>στις<text:s/>Ηλεκτρονικές<text:s/>Υπηρεσίες<text:s/>Δημοσίου<text:s/>μέσω<text:s/>μηνύματος<text:s/>στη<text:s/>διεύθυνση<text:s/>ηλεκτρονικού<text:s/>ταχυδρομείου<text:s/>που<text:s/>έχει<text:s/>δηλωθεί<text:s/>στην<text:s/>αίτηση<text:s/>εγγραφής<text:s/>ή<text:s/>επανεγγραφής.</text:span></text:p>
      <text:p text:style-name="P81"><text:span text:style-name="T81_1">Δ.<text:s/>Εξαιρείται<text:s/>από<text:s/>τη<text:s/>διαδικασία<text:s/>της<text:s/>παρούσας<text:s/>απόφασης,<text:s/>η<text:s/>ειδική<text:s/>κατηγορία<text:s/>των<text:s/>αλλοδαπών<text:s/>συναλλασσόμενων<text:s/>με<text:s/>τα<text:s/>Τελωνεία,<text:s/>οι<text:s/>οποίοι<text:s/>δεν<text:s/>υποχρεούνται<text:s/>να<text:s/>έχουν<text:s/>ΑΦΜ<text:s/>αλλά<text:s/>αριθμό<text:s/>EORI,<text:s/>σύμφωνα<text:s/>με<text:s/>τις<text:s/>διατάξεις<text:s/>της<text:s/>υπό<text:s/>στοιχεία<text:s/>5024905/3083/Α0019/30-06-2009<text:s/>(Β΄1371)<text:s/>υπουργικής<text:s/>απόφασης.</text:span></text:p>
      <text:h text:style-name="P82" text:outline-level="6"><text:span text:style-name="T82_1">Άρθρο<text:s/>4</text:span></text:h>
      <text:h text:style-name="P83" text:outline-level="6"><text:span text:style-name="T83_1">Διαλειτουργικότητες<text:s/>με<text:s/>παρόχους<text:s/>υπηρεσιών<text:s/>κινητής<text:s/>τηλεφωνίας<text:s/>και<text:s/>υπηρεσιών<text:s/>πληρωμών</text:span></text:h>
      <text:p text:style-name="P84"><text:span text:style-name="T84_1">Εφόσον<text:s/>το<text:s/>φυσικό<text:s/>πρόσωπο<text:s/>επιλέξει<text:s/>την<text:s/>παραλαβή<text:s/>του<text:s/>κλειδαρίθμου<text:s/>εξ<text:s/>αποστάσεως,<text:s/>ελέγχονται<text:s/>τα<text:s/>στοιχεία<text:s/>του<text:s/>μέσω<text:s/>διασταύρωσης,<text:s/>με<text:s/>τη<text:s/>χρήση<text:s/>της<text:s/>«Διαδικτυακής<text:s/>Υπηρεσίας<text:s/>Ελέγχου<text:s/>ΙΒΑΝ,<text:s/>ΑΦΜ»,<text:s/>με<text:s/>τον<text:s/>πάροχο<text:s/>υπηρεσιών<text:s/>πληρωμών<text:s/>που<text:s/>έχει<text:s/>υποδείξει<text:s/>στην<text:s/>αίτηση<text:s/>εγγραφής<text:s/>του,<text:s/>και<text:s/>σε<text:s/>περίπτωση<text:s/>ταύτισης,<text:s/>ακολουθεί<text:s/>η<text:s/>διασταύρωση<text:s/>των<text:s/>εξής:</text:span></text:p>
      <text:p text:style-name="P85"><text:span text:style-name="T85_1">A.<text:s/></text:span><text:span text:style-name="T85_2">Μέσω<text:s/>της<text:s/>«Διαδικτυακής<text:s/>Υπηρεσίας<text:s/>Ελέγχου<text:s/>ΑΦΜ,<text:s/>Ταυτότητας,<text:s/>Κινητού<text:s/>τηλεφώνου»<text:s/>με<text:s/>την<text:s/>εταιρεία<text:s/>παροχής<text:s/>υπηρεσιών<text:s/>κινητής<text:s/>τηλεφωνίας<text:s/>που<text:s/>έχει<text:s/>καταχωρήσει<text:s/>στην<text:s/>αίτησή<text:s/>του<text:s/>ο<text:s/>φορολογούμενος.</text:span></text:p>
      <text:p text:style-name="P86"><text:span text:style-name="T86_1">Στην<text:s/>περίπτωση<text:s/>αυτή,<text:s/>τα<text:s/>στοιχεία<text:s/>της<text:s/>αίτησης<text:s/>ΑΦΜ,<text:s/>τύπος<text:s/>και<text:s/>αριθμός<text:s/>ταυτότητας<text:s/>και<text:s/>αριθμός<text:s/>κινητού<text:s/>τηλεφώνου<text:s/>διασταυρώνονται<text:s/>ηλεκτρονικά,<text:s/>μέσω<text:s/>ασφαλούς<text:s/>σύνδεσης<text:s/>με<text:s/>τα<text:s/>στοιχεία<text:s/>του<text:s/>παρόχου<text:s/>υπηρεσιών<text:s/>κινητής<text:s/>τηλεφωνίας<text:s/>που<text:s/>έχει<text:s/>υποδείξει<text:s/>ο<text:s/>φορολογούμενος<text:s/>και<text:s/>μετά<text:s/>τον<text:s/>απαιτούμενο<text:s/>αυτόματο<text:s/>έλεγχο,<text:s/>επιστρέφεται<text:s/>η<text:s/>πληροφορία<text:s/>ότι<text:s/>ο<text:s/>ΑΦΜ<text:s/>ή<text:s/>ο<text:s/>ΑΔΤ<text:s/>και<text:s/>ο<text:s/>αριθμός<text:s/>κινητού<text:s/>τηλεφώνου<text:s/>«ταυτίζονται»<text:s/>ή<text:s/>«δεν<text:s/>ταυτίζονται»<text:s/>με<text:s/>αυτά<text:s/>που<text:s/>διαθέτει<text:s/>η<text:s/>συγκεκριμένη<text:s/>εταιρία<text:s/>στο<text:s/>Μητρώο<text:s/>πελατών<text:s/>της.</text:span></text:p>
      <text:p text:style-name="P87"><text:span text:style-name="T87_1">Προς<text:s/>τον<text:s/>σκοπό<text:s/>αυτό,<text:s/>θεσπίζεται<text:s/>με<text:s/>την<text:s/>παρούσα,<text:s/>έννομη<text:s/>υποχρέωση<text:s/>των<text:s/>εταιρειών<text:s/>κινητής<text:s/>τηλεφωνίας<text:s/>να<text:s/>προβαίνουν<text:s/>στην<text:s/>αναγκαία<text:s/>επεξεργασία<text:s/>των<text:s/>προσωπικών<text:s/>δεδομένων<text:s/>των<text:s/>πελατών<text:s/>τους,<text:s/>ή</text:span></text:p>
      <text:p text:style-name="P88"><text:span text:style-name="T88_1">B.<text:s/></text:span><text:span text:style-name="T88_2">Μέσω<text:s/>της<text:s/>«Διαδικτυακής<text:s/>Υπηρεσίας<text:s/>Ελέγχου<text:s/>ΑΦΜ<text:s/>Κινητού<text:s/>τηλεφώνου»,<text:s/>με<text:s/>τον<text:s/>πάροχο<text:s/>υπηρεσιών<text:s/>πληρωμών<text:s/>που<text:s/>έχει<text:s/>υποδείξει<text:s/>ο<text:s/>φορολογούμενος.</text:span></text:p>
      <text:p text:style-name="P89"><text:span text:style-name="T89_1">Στην<text:s/>περίπτωση<text:s/>αυτή,<text:s/>τα<text:s/>στοιχεία<text:s/>της<text:s/>αίτησης<text:s/>ΑΦΜ<text:s/>και<text:s/>αριθμός<text:s/>κινητού<text:s/>τηλεφώνου<text:s/>διασταυρώνονται<text:s/>ηλεκτρονικά,<text:s/>μέσω<text:s/>ασφαλούς<text:s/>σύνδεσης,<text:s/>με<text:s/>στοιχεία<text:s/>του<text:s/>παρόχου<text:s/>υπηρεσιών<text:s/>πληρωμών<text:s/>που<text:s/>έχει<text:s/>υποδείξει<text:s/>ο<text:s/>φορολογούμενος<text:s/>και<text:s/>μετά<text:s/>τον<text:s/>απαιτούμενο<text:s/>αυτόματο<text:s/>έλεγχο,<text:s/>επιστρέφεται<text:s/>η<text:s/>πληροφορία<text:s/>ότι<text:s/>ο<text:s/>ΑΦΜ<text:s/>και<text:s/>ο<text:s/>αριθμός<text:s/>κινητού<text:s/>τηλεφώνου<text:s/>«ταυτίζονται»<text:s/>ή<text:s/>«δεν<text:s/>ταυτίζονται»<text:s/>με<text:s/>αυτά<text:s/>που<text:s/>διαθέτει<text:s/>ο<text:s/>πάροχος<text:s/>υπηρεσιών<text:s/>πληρωμών.</text:span></text:p>
      <text:p text:style-name="P90"><text:span text:style-name="T90_1">Για<text:s/>την<text:s/>ανάγκη<text:s/>υλοποίησης<text:s/>των<text:s/>ελέγχων<text:s/>αξιοποιούνται<text:s/>από<text:s/>την<text:s/>ΑΑΔΕ<text:s/>οι<text:s/>ακόλουθες<text:s/>εφαρμογές<text:s/>διαλειτουργικότητας:</text:span></text:p>
      <text:p text:style-name="P91"><text:span text:style-name="T91_1">1.</text:span><text:span text:style-name="T91_2"><text:s/></text:span><text:span text:style-name="T91_3">«Διαδικτυακή<text:s/>Υπηρεσία<text:s/>Ελέγχου<text:s/>ΑΦΜ,<text:s/>Ταυτότητας,<text:s/>Κινητού<text:s/>τηλεφώνου»,<text:s/>στην<text:s/>οποία<text:s/>έχουν<text:s/>πρόσβαση<text:s/>οι<text:s/>πάροχοι<text:s/>κινητής<text:s/>τηλεφωνίας<text:s/>που<text:s/>λειτουργούν<text:s/>νόμιμα<text:s/>στην<text:s/>Ελλάδα.</text:span></text:p>
      <text:p text:style-name="P92"><text:span text:style-name="T92_1">2.</text:span><text:span text:style-name="T92_2"><text:s/></text:span><text:span text:style-name="T92_3">«Διαδικτυακή<text:s/>Υπηρεσία<text:s/>Ελέγχου<text:s/>ΑΦΜ,<text:s/>Κινητού<text:s/>τηλεφώνου»,<text:s/>στην<text:s/>οποία<text:s/>έχουν<text:s/>πρόσβαση<text:s/>οι<text:s/>πάροχοι<text:s/>υπηρεσιών<text:s/>πληρωμών<text:s/>που<text:s/>λειτουργούν<text:s/>νόμιμα<text:s/>στην<text:s/>Ελλάδα.</text:span></text:p>
      <text:p text:style-name="P93"><text:span text:style-name="T93_1">Οι<text:s/>πάροχοι<text:s/>υπηρεσιών<text:s/>κινητής<text:s/>τηλεφωνίας<text:s/>και<text:s/>οι<text:s/>πάροχοι<text:s/>υπηρεσιών<text:s/>πληρωμών<text:s/>χρησιμοποιούν<text:s/>τα<text:s/>στοιχεία<text:s/>που<text:s/>τους<text:s/>διαβιβάζονται<text:s/>ηλεκτρονικά<text:s/>από<text:s/>την<text:s/>ΑΑΔΕ,<text:s/>αποκλειστικά<text:s/>και<text:s/>μόνο<text:s/>για<text:s/>την<text:s/>υλοποίηση<text:s/>της<text:s/>διαδικασίας<text:s/>επαλήθευσης<text:s/>των<text:s/>στοιχείων<text:s/>των<text:s/>φορολογουμένων/υποψηφίων<text:s/>χρηστών,<text:s/>σύμφωνα<text:s/>με<text:s/>τα<text:s/>προαναφερθέντα<text:s/>και<text:s/>μετά<text:s/>την<text:s/>ολοκλήρωση<text:s/>της<text:s/>διαδικασίας<text:s/>διαγράφουν<text:s/>τα<text:s/>διαβιβασθέντα<text:s/>δεδομένα<text:s/>από<text:s/>τα<text:s/>αρχεία<text:s/>τους.</text:span></text:p>
      <text:h text:style-name="P94" text:outline-level="6"><text:span text:style-name="T94_1">Άρθρο<text:s/></text:span></text:h>
      <text:h text:style-name="P95" text:outline-level="6"><text:span text:style-name="T95_1">5Ανάκτηση<text:s/>κωδικού,<text:s/>εφόσον<text:s/>υπάρχει<text:s/>Κλειδάριθμος</text:span></text:h>
      <text:p text:style-name="P96"><text:span text:style-name="T96_1">Αν<text:s/>ο<text:s/>φορολογούμενος<text:s/>ξέχασε<text:s/>ή<text:s/>απώλεσε<text:s/>τον<text:s/>κωδικό<text:s/>πρόσβασης<text:s/>ή<text:s/>ο<text:s/>λογαριασμός<text:s/>του<text:s/>κλειδώθηκε,<text:s/>έχει<text:s/>τη<text:s/>δυνατότητα,<text:s/>επιλέγοντας<text:s/>«Ξέχασα<text:s/>τον<text:s/>κωδικό<text:s/>μου»,<text:s/>να<text:s/>επαναφέρει<text:s/>τον<text:s/>λογαριασμό<text:s/>του,<text:s/>υπό<text:s/>την<text:s/>προϋπόθεση<text:s/>ότι<text:s/>γνωρίζει<text:s/>το<text:s/>όνομα<text:s/>χρήστη<text:s/>(username)<text:s/>και<text:s/>τον<text:s/>κλειδάριθμο.</text:span></text:p>
      <text:h text:style-name="P97" text:outline-level="6"><text:span text:style-name="T97_1">Άρθρο<text:s/></text:span></text:h>
      <text:h text:style-name="P98" text:outline-level="6"><text:span text:style-name="T98_1">6Διαδικασία<text:s/>υποβολής<text:s/>αίτησης<text:s/>επανεγγραφής<text:s/>και<text:s/>παραλαβής<text:s/>κλειδαρίθμου</text:span></text:h>
      <text:p text:style-name="P99"><text:span text:style-name="T99_1">Στην<text:s/>περίπτωση<text:s/>που<text:s/>ο<text:s/>φορολογούμενος<text:s/>απωλέσει<text:s/>τον<text:s/>κωδικό<text:s/>πρόσβασης,<text:s/>καθώς<text:s/>και<text:s/>τον<text:s/>κλειδάριθμο,<text:s/>πρέπει<text:s/>να<text:s/>υποβάλει<text:s/>αίτηση<text:s/>επανεγγραφής,<text:s/>κάνοντας<text:s/>τη<text:s/>σχετική<text:s/>επιλογή<text:s/>στην<text:s/>εφαρμογή,<text:s/>οπότε<text:s/>ακολουθείται<text:s/>διαδικασία<text:s/>ανάλογη<text:s/>της<text:s/>περιγραφόμενης<text:s/>στο<text:s/>άρθρο<text:s/>3.</text:span></text:p>
      <text:h text:style-name="P100" text:outline-level="6"><text:span text:style-name="T100_1">Άρθρο<text:s/></text:span></text:h>
      <text:h text:style-name="P101" text:outline-level="6"><text:span text:style-name="T101_1">7Ενεργοποίηση<text:s/>Λογαριασμού<text:s/>Χρήστη</text:span></text:h>
      <text:p text:style-name="P102"><text:span text:style-name="T102_1">Ο<text:s/>λογαριασμός<text:s/>του<text:s/>φορολογούμενου<text:s/>(χρήστη<text:s/>των<text:s/>Ηλεκτρονικών<text:s/>Υπηρεσιών<text:s/>Δημοσίου)<text:s/>ενεργοποιείται<text:s/>ηλεκτρονικά,<text:s/>με<text:s/>τη<text:s/>χρήση<text:s/>τριών<text:s/>(3)<text:s/>στοιχείων,<text:s/>ήτοι,<text:s/>του<text:s/>ονόματος<text:s/>χρήστη<text:s/>(username)<text:s/>και<text:s/>του<text:s/>κωδικού<text:s/>πρόσβασης<text:s/>(password)<text:s/>που<text:s/>συμπλήρωσε<text:s/>ο<text:s/>φορολογούμενος<text:s/>κατά<text:s/>την<text:s/>υποβολή<text:s/>της<text:s/>αίτησης<text:s/>εγγραφής<text:s/>του,<text:s/>καθώς<text:s/>και<text:s/>του<text:s/>κλειδαρίθμου,<text:s/>τον<text:s/>οποίο<text:s/>παρέλαβε<text:s/>με<text:s/>μία<text:s/>εκ<text:s/>των<text:s/>περιγραφόμενων<text:s/>στο<text:s/>άρθρο<text:s/>3<text:s/>διαδικασιών.<text:s/>Κατά<text:s/>τη<text:s/>διαδικασία<text:s/>ενεργοποίησης,<text:s/>το<text:s/>σύστημα<text:s/>ζητά<text:s/>από<text:s/>το<text:s/>χρήστη<text:s/>να<text:s/>αλλάξει<text:s/>τον<text:s/>αρχικό<text:s/>του<text:s/>κωδικό<text:s/>πρόσβασης<text:s/>(password),<text:s/>για<text:s/>λόγους<text:s/>ασφαλείας<text:s/>και<text:s/>για<text:s/>τον<text:s/>λόγο<text:s/>αυτό<text:s/>ο<text:s/>κωδικός<text:s/>πρόσβασης<text:s/>αναφέρεται<text:s/>στην<text:s/>αίτηση<text:s/>εγγραφής<text:s/>και<text:s/>επανεγγραφής<text:s/>ως<text:s/>«προσωρινός<text:s/>κωδικός».</text:span></text:p>
      <text:h text:style-name="P103" text:outline-level="6"><text:span text:style-name="T103_1">Άρθρο<text:s/>8</text:span></text:h>
      <text:h text:style-name="P104" text:outline-level="6"><text:span text:style-name="T104_1">Ισχύς<text:s/>–<text:s/>Μεταβατικές<text:s/>διατάξεις</text:span></text:h>
      <text:p text:style-name="P105"><text:span text:style-name="T105_1">1.</text:span><text:span text:style-name="T105_2"><text:s/></text:span><text:span text:style-name="T105_3">Η<text:s/>παρούσα<text:s/>απόφαση<text:s/>ισχύει<text:s/>από<text:s/>01/12/2023<text:s/>και<text:s/>εφαρμόζεται<text:s/>για<text:s/>όλες<text:s/>τις<text:s/>αιτήσεις<text:s/>εγγραφής<text:s/>νέων<text:s/>χρηστών<text:s/>Ηλεκτρονικών<text:s/>Υπηρεσιών<text:s/>Δημοσίου<text:s/>και<text:s/>για<text:s/>τις<text:s/>αιτήσεις<text:s/>επανεγγραφής<text:s/>που<text:s/>υποβάλλονται<text:s/>εφεξής.</text:span></text:p>
      <text:p text:style-name="P106"><text:span text:style-name="T106_1">2.</text:span><text:span text:style-name="T106_2"><text:s/></text:span><text:span text:style-name="T106_3">Για<text:s/>τις<text:s/>εκκρεμείς<text:s/>κατά<text:s/>την<text:s/>έναρξη<text:s/>ισχύος<text:s/>της<text:s/>παρούσας<text:s/>αιτήσεις,<text:s/>οι<text:s/>φορολογούμενοι<text:s/>δύνανται<text:s/>είτε<text:s/>να<text:s/>παραλάβουν<text:s/>τον<text:s/>κλειδάριθμο<text:s/>μέσω<text:s/>βιντεοκλήσης<text:s/>myAADElive<text:s/>κατόπιν<text:s/>ραντεβού,<text:s/>είτε<text:s/>να<text:s/>τον<text:s/>παραλάβουν<text:s/>από<text:s/>τη<text:s/>Δ<text:s/>Ο<text:s/>Υ<text:s/>με<text:s/>φυσική<text:s/>παρουσία,<text:s/>σύμφωνα<text:s/>με<text:s/>τις<text:s/>οδηγίες<text:s/>που<text:s/>έχουν<text:s/>λάβει<text:s/>στο<text:s/>μήνυμα<text:s/>επιβεβαίωσης<text:s/>που<text:s/>έλαβαν<text:s/>με<text:s/>την<text:s/>υποβολή<text:s/>της<text:s/>αίτησης,<text:s/>είτε<text:s/>να<text:s/>υποβάλουν<text:s/>νέα<text:s/>αίτηση,<text:s/>σύμφωνα<text:s/>με<text:s/>τα<text:s/>οριζόμενα<text:s/>στην<text:s/>παρούσα,<text:s/>για<text:s/>την<text:s/>απόδοση<text:s/>του<text:s/>κλειδαρίθμου.</text:span></text:p>
      <text:p text:style-name="P107"><text:span text:style-name="T107_1">3.</text:span><text:span text:style-name="T107_2"><text:s/></text:span><text:span text:style-name="T107_3">Η<text:s/>περ.<text:s/>i<text:s/>της<text:s/>παρ<text:s/>Γ.<text:s/>του<text:s/>άρθρου<text:s/>3<text:s/>ισχύει<text:s/>από<text:s/>19/02/2024<text:s/>και<text:s/>μέχρι<text:s/>την<text:s/>υλοποίηση<text:s/>της<text:s/>διαδικασίας<text:s/>κατά<text:s/>τα<text:s/>ανωτέρω,<text:s/>για<text:s/>τις<text:s/>περιπτώσεις<text:s/>των<text:s/>εγκαταστημένων<text:s/>επιχειρήσεων<text:s/>(μη<text:s/>φυσικών<text:s/>προσώπων)<text:s/>σε<text:s/>άλλο<text:s/>κράτος<text:s/>-μέλος<text:s/>της<text:s/>ΕΕ,<text:s/>η<text:s/>υποβολή<text:s/>των<text:s/>αιτήσεων<text:s/>θα<text:s/>ολοκληρώνεται<text:s/>υποχρεωτικά<text:s/>και<text:s/>αποκλειστικά<text:s/>μέσω<text:s/>ηλεκτρονικού<text:s/>ταχυδρομείου<text:s/>προς<text:s/>την<text:s/>Α΄<text:s/>ΔΟΥ<text:s/>Αθηνών<text:s/>και<text:s/>μέσω<text:s/>του<text:s/>αρμοδίου<text:s/>υπαλλήλου,<text:s/>ο<text:s/>οποίος<text:s/>αμέσως<text:s/>μετά<text:s/>την<text:s/>απόδοση<text:s/>του<text:s/>ΑΦΜ<text:s/>στην<text:s/>επιχείρηση,<text:s/>θα<text:s/>εισέρχεται<text:s/>στη<text:s/>δημόσια<text:s/>διαθέσιμη<text:s/>εφαρμογή<text:s/>του<text:s/>Κλειδαρίθμου<text:s/>για<text:s/>να<text:s/>υποβάλει<text:s/>αίτηση<text:s/>για<text:s/>λογαριασμό<text:s/>της<text:s/>επιχείρησης,<text:s/>από<text:s/>την<text:s/>επιλογή<text:s/>«Ενεργώ<text:s/>σαν<text:s/>εξουσιοδοτημένος<text:s/>εκπρόσωπος»,<text:s/>με<text:s/>τους<text:s/>προσωπικούς<text:s/>του<text:s/>κωδικούς<text:s/>TaxisNet<text:s/>,<text:s/>επισυνάπτοντας<text:s/>το<text:s/>μήνυμα<text:s/>ηλεκτρονικού<text:s/>ταχυδρομείου<text:s/>με<text:s/>το<text:s/>οποίο<text:s/>αιτήθηκε<text:s/>η<text:s/>επιχείρηση<text:s/>την<text:s/>απόδοση<text:s/>ΑΦΜ.<text:s/>Κατά<text:s/>την<text:s/>έγκριση<text:s/>της<text:s/>αίτησης,<text:s/>θα<text:s/>επιλέγεται<text:s/>η<text:s/>αποστολή<text:s/>των<text:s/>δεδομένων<text:s/>μόνο<text:s/>στον<text:s/>φορολογούμενο<text:s/>και<text:s/>η<text:s/>διαδικασία<text:s/>θα<text:s/>ολοκληρώνεται<text:s/>με<text:s/>την<text:s/>αυτόματη<text:s/>αποστολή<text:s/>των<text:s/>δεδομένων<text:s/>στην<text:s/>επιχείρηση.</text:span></text:p>
      <text:p text:style-name="P108"><text:span text:style-name="T108_1">4.</text:span><text:span text:style-name="T108_2"><text:s/></text:span><text:span text:style-name="T108_3">Με<text:s/>την<text:s/>έναρξη<text:s/>ισχύος<text:s/>της<text:s/>παρούσας<text:s/>παύει<text:s/>να<text:s/>ισχύει<text:s/>η<text:s/>υπό<text:s/>στοιχεία<text:s/>Α.1082/10.04.2020<text:s/>απόφαση<text:s/>του<text:s/>Διοικητή<text:s/>της<text:s/>Ανεξάρτητης<text:s/>Αρχής<text:s/>Δημοσίων<text:s/>Εσοδών<text:s/>«Εγγραφή<text:s/>νέων<text:s/>χρηστών<text:s/>και<text:s/>επανεγγραφή<text:s/>χρηστών<text:s/>στις<text:s/>ηλεκτρονικές<text:s/>υπηρεσίες<text:s/>TΑXISnet»<text:s/>(Β΄1303).</text:span></text:p>
      <text:p text:style-name="P109"><text:span text:style-name="T109_1">5.</text:span><text:span text:style-name="T109_2"><text:s/></text:span><text:span text:style-name="T109_3">Η<text:s/>υπό<text:s/>στοιχεία<text:s/>ΠΟΛ.1178/7-12<text:s/>2010<text:s/>απόφαση<text:s/>του<text:s/>Υπουργού<text:s/>Οικονομικών<text:s/>«Εγγραφή<text:s/>νέων<text:s/>χρηστών<text:s/>στις<text:s/>ηλεκτρονικές<text:s/>υπηρεσίες<text:s/>TaxisNet»<text:s/>(Β΄1916)<text:s/>εφαρμόζεται<text:s/>συμπληρωματικά,<text:s/>για<text:s/>όσα<text:s/>θέματα<text:s/>δεν<text:s/>ρυθμίζονται<text:s/>ειδικά<text:s/>στην<text:s/>παρούσα.</text:span></text:p>
      <text:p text:style-name="P110"><text:span text:style-name="T110_1">6.<text:s/></text:span><text:span text:style-name="T110_2">Η<text:s/>απόφαση<text:s/>αυτή<text:s/>να<text:s/>δημοσιευθεί<text:s/>στην<text:s/>Εφημερίδα<text:s/>της<text:s/>Κυβερνήσεως.</text:span></text:p>
      <text:p text:style-name="P111"><text:span text:style-name="T111_1">Ο<text:s/>ΔΙΟΙΚΗΤΗΣ<text:s/>ΤΗΣ<text:s/>ΑΝΕΞΑΡΤΗΤΗΣ<text:s/>ΑΡΧΗΣ<text:s/>ΔΗΜΟΣΙΩΝ<text:s/>ΕΣΟΔΩΝ</text:span></text:p>
      <text:p text:style-name="P112"><text:span text:style-name="T112_1">ΓΕΩΡΓΙΟΣ<text:s/>ΠΙΤΣΙΛΗΣ</text:span></text:p>
      <text:p text:style-name="P113"><text:span text:style-name="T113_1">ΠΙΝΑΚΑΣ<text:s/>ΔΙΑΝΟΜΗΣ</text:span></text:p>
      <text:p text:style-name="P114"><text:span text:style-name="T114_1">Ι.<text:s/>ΑΠΟΔΕΚΤΕΣ<text:s/>ΓΙΑ<text:s/>ΕΝΕΡΓΕΙΑ</text:span></text:p>
      <text:p text:style-name="P115"><text:span text:style-name="T115_1">1.<text:s/></text:span><text:span text:style-name="T115_2">Δημόσιες<text:s/>Οικονομικές<text:s/>Υπηρεσίες<text:s/>(ΔΟΥ)</text:span></text:p>
      <text:p text:style-name="P116"><text:span text:style-name="T116_1">2.<text:s/></text:span><text:span text:style-name="T116_2">Γ.Ε.Φ.<text:s/>(μέσω<text:s/>των<text:s/>ΔΟΥ)</text:span></text:p>
      <text:p text:style-name="P117"><text:span text:style-name="T117_1">3.<text:s/></text:span><text:span text:style-name="T117_2">Γενική<text:s/>Διεύθυνση<text:s/>Ηλεκτρονικής<text:s/>Διακυβέρνησης</text:span></text:p>
      <text:p text:style-name="P118"><text:span text:style-name="T118_1">4.<text:s/></text:span><text:span text:style-name="T118_2">Διεύθυνση<text:s/>Στρατηγικής<text:s/>Τεχνολογιών<text:s/>Πληροφορικής</text:span></text:p>
      <text:p text:style-name="P119"><text:span text:style-name="T119_1">(με<text:s/>την<text:s/>παράκληση<text:s/>να<text:s/>αναρτηθεί<text:s/>στην<text:s/>ιστοσελίδα<text:s/>της<text:s/>Α.Α.Δ.Ε.)</text:span></text:p>
      <text:p text:style-name="P120"><text:span text:style-name="T120_1">ΙΙ.ΑΠΟΔΕΚΤΕΣ<text:s/>ΓΙΑ<text:s/>ΚΟΙΝΟΠΟΙΗΣΗ</text:span></text:p>
      <text:p text:style-name="P121"><text:span text:style-name="T121_1">1.<text:s/></text:span><text:span text:style-name="T121_2">Γραφείο<text:s/>Υπουργού<text:s/>Οικονομικών</text:span></text:p>
      <text:p text:style-name="P122"><text:span text:style-name="T122_1">2.<text:s/></text:span><text:span text:style-name="T122_2">Γραφείο<text:s/>Υφυπουργού<text:s/>Οικονομικών</text:span></text:p>
      <text:p text:style-name="P123"><text:span text:style-name="T123_1">3.<text:s/></text:span><text:span text:style-name="T123_2">Γενική<text:s/>Γραμματεία<text:s/>Φορολογικής<text:s/>Πολιτικής<text:s/>και<text:s/>Δημόσιας<text:s/>Περιουσίας</text:span></text:p>
      <text:p text:style-name="P124"><text:span text:style-name="T124_1">4.<text:s/></text:span><text:span text:style-name="T124_2">Αποδέκτες<text:s/>ΠίνακαΑ΄<text:s/>(εκτός<text:s/>των<text:s/>αριθμ.<text:s/>2<text:s/>και<text:s/>3<text:s/>αυτού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5"><text:span text:style-name="T125_1">5.<text:s/>»</text:span></text:p>
          </table:table-cell>
          <table:table-cell table:style-name="Cell2">
            <text:p text:style-name="P126"><text:span text:style-name="T126_1">»Β΄</text:span></text:p>
          </table:table-cell>
        </table:table-row>
        <table:table-row table:style-name="Row2">
          <table:table-cell table:style-name="Cell3">
            <text:p text:style-name="P127"><text:span text:style-name="T127_1">6.<text:s/>»</text:span></text:p>
          </table:table-cell>
          <table:table-cell table:style-name="Cell4">
            <text:p text:style-name="P128"><text:span text:style-name="T128_1">»Γ΄<text:s/>(εκτός<text:s/>του<text:s/>αριθμ.<text:s/>7<text:s/>αυτού)</text:span></text:p>
          </table:table-cell>
        </table:table-row>
        <table:table-row table:style-name="Row3">
          <table:table-cell table:style-name="Cell5">
            <text:p text:style-name="P129"><text:span text:style-name="T129_1">7.<text:s/>»</text:span></text:p>
          </table:table-cell>
          <table:table-cell table:style-name="Cell6">
            <text:p text:style-name="P130"><text:span text:style-name="T130_1">»Z΄<text:s/>(εκτός<text:s/>των<text:s/>αριθμ.2,<text:s/>3,<text:s/>4,<text:s/>5<text:s/>και<text:s/>6<text:s/>αυτού)</text:span></text:p>
          </table:table-cell>
        </table:table-row>
        <table:table-row table:style-name="Row4">
          <table:table-cell table:style-name="Cell7">
            <text:p text:style-name="P131"><text:span text:style-name="T131_1">8.<text:s/>»</text:span></text:p>
          </table:table-cell>
          <table:table-cell table:style-name="Cell8">
            <text:p text:style-name="P132"><text:span text:style-name="T132_1">»Η΄<text:s/>(εκτός<text:s/>των<text:s/>αριθμ.<text:s/>4,<text:s/>10<text:s/>και<text:s/>11<text:s/>αυτού)</text:span></text:p>
          </table:table-cell>
        </table:table-row>
      </table:table>
      <text:p text:style-name="P133"><text:span text:style-name="T133_1">9.<text:s/>Υπουργείο<text:s/>Ανάπτυξης<text:s/>και<text:s/>Επενδύσεων</text:span></text:p>
      <text:p text:style-name="P134"><text:span text:style-name="T134_1">Γενική<text:s/>Γραμματεία<text:s/>Εμπορίου<text:s/>&amp;<text:s/>Προστασίας<text:s/>Καταναλωτή</text:span></text:p>
      <text:p text:style-name="P135"><text:span text:style-name="T135_1">Γενική<text:s/>Διεύθυνση<text:s/>Αγοράς</text:span></text:p>
      <text:p text:style-name="P136"><text:span text:style-name="T136_1">Δ/νση<text:s/>Εταιρειών</text:span></text:p>
      <text:p text:style-name="P137"><text:span text:style-name="T137_1">Πλατεία<text:s/>Κάνιγγος</text:span></text:p>
      <text:p text:style-name="P138"><text:span text:style-name="T138_1">Τ.Κ.<text:s/>10181,<text:s/>Αθήνα</text:span></text:p>
      <text:p text:style-name="P139"><text:span text:style-name="T139_1">E-mail:<text:s/></text:span><text:span text:style-name="T139_2"><text:a xlink:type="simple" xlink:href="mailto:companylaw@gge.gr"><text:span text:style-name="T139_3">companylaw@gge.gr</text:span></text:a></text:span></text:p>
      <text:p text:style-name="P140"><text:span text:style-name="T140_1">ΙΙΙ.ΕΣΩΤΕΡΙΚΗ<text:s/>ΔΙΑΝΟΜΗ</text:span></text:p>
      <text:p text:style-name="P141"><text:span text:style-name="T141_1">1.<text:s/></text:span><text:span text:style-name="T141_2">Γραφείο<text:s/>Διοικητή<text:s/>Ανεξάρτητης<text:s/>Αρχής<text:s/>Δημοσίων<text:s/>Εσόδων</text:span></text:p>
      <text:p text:style-name="P142"><text:span text:style-name="T142_1">2.<text:s/></text:span><text:span text:style-name="T142_2">Γραφείο<text:s/>Προϊσταμένης<text:s/>Γενικής<text:s/>Διεύθυνσης<text:s/>Ηλεκτρονικής<text:s/>Διακυβέρνησης</text:span></text:p>
      <text:p text:style-name="P143"><text:span text:style-name="T143_1">3.<text:s/></text:span><text:span text:style-name="T143_2">Διεύθυνση<text:s/>Υπηρεσιών<text:s/>Δεδομένων/Τμήμα<text:s/>Γ΄</text:span></text:p>
      <text:p text:style-name="P144"><text:span text:style-name="T144_1">4.<text:s/></text:span><text:span text:style-name="T144_2">Διεύθυνση<text:s/>Επιχειρησιακών<text:s/>Διαδικασιών/Υποδιεύθυνση<text:s/>Α΄/Τμήμα<text:s/>Δ΄</text:span></text:p>
      <text:p text:style-name="P145"><text:span text:style-name="T145_1">5.<text:s/></text:span><text:span text:style-name="T145_2">Διεύθυνση<text:s/>Ανάπτυξης<text:s/>Φορολογικών<text:s/>Εφαρμογών/Τμήμα<text:s/>Γ΄</text:span></text:p>
      <text:p text:style-name="P146"><text:span text:style-name="T146_1">6.<text:s/></text:span><text:span text:style-name="T146_2">Διεύθυνση<text:s/>Εξυπηρέτησης/Τμήματα<text:s/>Ζ΄,<text:s/>Η΄,<text:s/>Θ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