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/>
    <style:style style:name="T33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1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1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1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1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1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1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 style:parent-style-name="article-num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2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2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/>
    <style:style style:name="T13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/>
    <style:style style:name="T13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/>
    <style:style style:name="T13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/>
    <style:style style:name="T13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/>
    <style:style style:name="T14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/>
    <style:style style:name="T14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T144_3" style:family="text"/>
    <style:style style:name="T14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/>
    <style:style style:name="T14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_4" style:family="text">
      <style:text-properties fo:language="el" fo:language-asian="el" fo:font-weight="bold" style:font-weight-asian="bold" style:font-weight-complex="bold"/>
    </style:style>
    <style:style style:name="T146_5" style:family="text"/>
    <style:style style:name="T14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/>
    <style:style style:name="T14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T149_3" style:family="text"/>
    <style:style style:name="T14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T150_3" style:family="text"/>
    <style:style style:name="T15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T151_3" style:family="text"/>
    <style:style style:name="T15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/>
    <style:style style:name="T15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/>
    <style:style style:name="T15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/>
    <style:style style:name="T15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/>
    <style:style style:name="T15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T160_3" style:family="text"/>
    <style:style style:name="T16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T161_3" style:family="text"/>
    <style:style style:name="T16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/>
    <style:style style:name="T16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T164_3" style:family="text"/>
    <style:style style:name="T16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/>
    <style:style style:name="T16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/>
    <style:style style:name="T16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/>
    <style:style style:name="T17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_5" style:family="text"/>
    <style:style style:name="T17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/>
    <style:style style:name="T17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ΑΔΕ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ΙΕΥΘΥΝΣΗ<text:s/>ΤΕΛΩΝΕΙΩΝ<text:s/>&amp;</text:span></text:p>
      <text:p text:style-name="P5"><text:span text:style-name="T5_1">ΕΙΔΙΚΩΝ<text:s/>ΦΟΡΩΝ<text:s/>ΚΑΤΑΝΑΛΩΣΗΣ</text:span></text:p>
      <text:p text:style-name="P6"><text:span text:style-name="T6_1">Δ/ΝΣΗ<text:s/>ΕΙΔΙΚΩΝ<text:s/>ΦΟΡΩΝ<text:s/>ΚΑΤΑΝΑΛΩΣΗΣ</text:span></text:p>
      <text:p text:style-name="P7"><text:span text:style-name="T7_1">ΚΑΙ<text:s/>ΦΟΡΟΥ<text:s/>ΠΡΟΣΤΙΘΕΜΕΝΗΣ<text:s/>ΑΞΙΑΣ</text:span></text:p>
      <text:h text:style-name="P8" text:outline-level="1"><text:span text:style-name="T8_1">ΤΜΗΜΑ<text:s/></text:span></text:h>
      <text:h text:style-name="P9" text:outline-level="1"><text:span text:style-name="T9_1">Β<text:s/>΄</text:span></text:h>
      <text:p text:style-name="P10"><text:span text:style-name="T10_1">Ταχ.Δ/νση<text:s/>:<text:s/>Καρ.<text:s/>Σερβίας<text:s/>10</text:span></text:p>
      <text:p text:style-name="P11"><text:span text:style-name="T11_1">Τ.Κ.<text:s/>:<text:s/>101<text:s/>84<text:s/>Αθήνα</text:span></text:p>
      <text:p text:style-name="P12"><text:span text:style-name="T12_1">Πληροφορίες<text:s/>:<text:s/>Σ.<text:s/>Φλώρου,<text:s/>Ε.<text:s/>Κερασιώτη</text:span></text:p>
      <text:p text:style-name="P13"><text:span text:style-name="T13_1">Τηλέφωνο<text:s/>:<text:s/>210<text:s/>6987411,<text:s/>414</text:span></text:p>
      <text:p text:style-name="P14"><text:span text:style-name="T14_1">e-mail<text:s/>:<text:s/></text:span><text:span text:style-name="T14_2">finexcis<text:s/></text:span><text:span text:style-name="T14_3">@<text:s/></text:span><text:span text:style-name="T14_4">aade.<text:s/>gr</text:span></text:p>
      <text:p text:style-name="P15"><text:span text:style-name="T15_1">ΕΞΑΙΡΕΤΙΚΑ<text:s/>ΕΠΕΙΓΟΝ</text:span></text:p>
      <text:p text:style-name="P16"><text:span text:style-name="T16_1">ΑΝΑΡΤΗΤΕΑ<text:s/>ΣΤΟ<text:s/>ΔΙΑΔΙΚΤΥΟ</text:span></text:p>
      <text:p text:style-name="P17"><text:span text:style-name="T17_1">ΑΔΑ:<text:s/>Ψ71Π46ΜΠ3Ζ-ΧΙΣ</text:span></text:p>
      <text:p text:style-name="P18"><text:span text:style-name="T18_1">Αρ.<text:s/>ΦΕΚ:<text:s/>6845<text:s/>Β΄/<text:s/>05-12-2023</text:span></text:p>
      <text:p text:style-name="P19"><text:span text:style-name="T19_1">Αθήνα,<text:s/>4<text:s/>Δεκεμβρίου<text:s/>2023</text:span></text:p>
      <text:p text:style-name="P20"><text:span text:style-name="T20_1">Αριθ.<text:s/>Πρωτ.:<text:s/>Α.1193</text:span></text:p>
      <text:p text:style-name="P21"><text:span text:style-name="T21_1">ΠΡΟΣ<text:s/>:<text:s/>Όπως<text:s/>Π.Δ</text:span></text:p>
      <text:p text:style-name="P22"><text:span text:style-name="T22_1">ΓΕΝΙΚΗ<text:s/>ΔΙΕΥΘΥΝΣΗ<text:s/>ΓΕΝΙΚΟΥ<text:s/>ΧΗΜΕΙΟΥ<text:s/>ΤΟΥ<text:s/>ΚΡΑΤΟΥΣ</text:span></text:p>
      <text:p text:style-name="P23"><text:span text:style-name="T23_1">Δ/ΝΣΗ<text:s/>ΑΛΚΟΟΛΗΣ<text:s/>&amp;<text:s/>ΤΡΟΦΙΜΩΝ</text:span></text:p>
      <text:h text:style-name="P24" text:outline-level="1"><text:span text:style-name="T24_1">ΤΜΗΜΑ<text:s/></text:span></text:h>
      <text:h text:style-name="P25" text:outline-level="1"><text:span text:style-name="T25_1">(Α΄)<text:s/>ΑΛΚΟΟΛΗΣ<text:s/>ΚΑΙ<text:s/>ΠΟΤΩΝ<text:s/>ΜΕ<text:s/>ΑΛΚΟΟΛΗ</text:span></text:h>
      <text:p text:style-name="P26"><text:span text:style-name="T26_1">Ταχ.Δ/νση<text:s/>Τ.Κ.</text:span></text:p>
      <text:p text:style-name="P27"><text:span text:style-name="T27_1">Πληροφορίες</text:span></text:p>
      <text:p text:style-name="P28"><text:span text:style-name="T28_1">Τηλέφωνο<text:s/>e-mail</text:span></text:p>
      <text:p text:style-name="P29"><text:span text:style-name="T29_1">:<text:s/>Αν.<text:s/>Τσόχα<text:s/>16</text:span></text:p>
      <text:p text:style-name="P30"><text:span text:style-name="T30_1">:<text:s/>115<text:s/>21<text:s/>Αθήνα</text:span></text:p>
      <text:p text:style-name="P31"><text:span text:style-name="T31_1">:<text:s/>Σ.<text:s/>Χατζηγεωργίου,<text:s/>Α.<text:s/>Γεωργοπούλου</text:span></text:p>
      <text:p text:style-name="P32"><text:span text:style-name="T32_1">:<text:s/>210<text:s/>6479222,<text:s/>273</text:span></text:p>
      <text:p text:style-name="P33"><text:span text:style-name="T33_1">:<text:s/></text:span><text:span text:style-name="T33_2"><text:a xlink:type="simple" xlink:href="mailto:dat.gcsl@aade.gr"><text:span text:style-name="T33_3">dat.gcsl@aade.gr</text:span></text:a></text:span></text:p>
      <text:p text:style-name="P34"><text:span text:style-name="T34_1">ΘΕΜΑ:<text:s/>α)<text:s/>Τροποποίηση<text:s/>της<text:s/>υπ’<text:s/>αρ.<text:s/>30/003/000/1614/19-04-2018<text:s/>απόφασης<text:s/>της<text:s/>Υφυπουργού<text:s/>Οικονομικών<text:s/>«Διατυπώσεις<text:s/>και<text:s/>διαδικασίες<text:s/>για<text:s/>την<text:s/>έγκριση<text:s/>χρήσης<text:s/>δεξαμενών<text:s/>αιθυλικής<text:s/>αλκοόλης<text:s/>και<text:s/>ποτών<text:s/>με<text:s/>αλκοόλη<text:s/>των<text:s/>άρθρων<text:s/>80,<text:s/>86,<text:s/>88,<text:s/>90<text:s/>και<text:s/>92<text:s/>του<text:s/>ν.2960/2001<text:s/>αντιστοίχως<text:s/>–<text:s/>Τροποποίηση<text:s/>της<text:s/>αριθ<text:s/>ΔΕΦΚΦ<text:s/>Β<text:s/>5026381<text:s/>ΕΞ<text:s/>2015/16.12.2015<text:s/>Α.Υ.Ο.<text:s/>(Β΄2785)»<text:s/>(Β΄1624).</text:span></text:p>
      <text:p text:style-name="P35"><text:span text:style-name="T35_1">β)</text:span><text:span text:style-name="T35_2"><text:tab/></text:span><text:span text:style-name="T35_3">Παράταση<text:s/>προθεσμίας<text:s/>ογκομέτρησης<text:s/>δεξαμενών<text:s/>αιθυλικής<text:s/>αλκοόλης<text:s/>και<text:s/>ποτών<text:s/>με<text:s/>αλκοόλη<text:s/>των<text:s/>άρθρων<text:s/>80,<text:s/>86,<text:s/>88<text:s/>και<text:s/>92<text:s/>του<text:s/>ν.2960/2001.</text:span></text:p>
      <text:p text:style-name="P36"><text:span text:style-name="T36_1">ΑΠΟΦΑΣΗ</text:span></text:p>
      <text:p text:style-name="P37"><text:span text:style-name="T37_1">Ο<text:s/>ΥΦΥΠΟΥΡΓΟΣ<text:s/>ΕΘΝΙΚΗΣ<text:s/>ΟΙΚΟΝΟΜΙΑΣ<text:s/>ΚΑΙ<text:s/>ΟΙΚΟΝΟΜΙΚΩΝ</text:span></text:p>
      <text:p text:style-name="P38"><text:span text:style-name="T38_1">Έχοντας<text:s/>υπ’<text:s/>όψη:</text:span></text:p>
      <text:p text:style-name="P39"><text:span text:style-name="T39_1">1.<text:s/></text:span><text:span text:style-name="T39_2">Τις<text:s/>διατάξεις:</text:span></text:p>
      <text:p text:style-name="P40"><text:span text:style-name="T40_1">α)</text:span><text:span text:style-name="T40_2"><text:tab/></text:span><text:span text:style-name="T40_3">των<text:s/>άρθρων<text:s/>33,<text:s/>53,<text:s/>62,<text:s/>63,<text:s/>79,<text:s/>80,<text:s/>86,<text:s/>88,<text:s/>92<text:s/>και<text:s/>93<text:s/>του<text:s/>Εθνικού<text:s/>Τελωνειακού<text:s/>Κώδικα<text:s/>(ν.2960/2001,<text:s/>Α΄<text:s/>265),</text:span></text:p>
      <text:p text:style-name="P41"><text:span text:style-name="T41_1">β)</text:span><text:span text:style-name="T41_2"><text:tab/></text:span><text:span text:style-name="T41_3">της<text:s/>παρ.<text:s/>4<text:s/>και<text:s/>ιδίως<text:s/>της<text:s/>εξουσιοδοτικής<text:s/>διάταξης<text:s/>του<text:s/>δεύτερου<text:s/>εδαφίου<text:s/>της<text:s/>παραγράφου<text:s/>αυτής<text:s/>του<text:s/>άρθρου<text:s/>5<text:s/>του<text:s/>ν.2969/2001<text:s/>«Αιθυλική<text:s/>αλκοόλη<text:s/>και<text:s/>αλκοολούχα<text:s/>προϊόντα»<text:s/>(Α΄<text:s/>281),<text:s/>γ)<text:s/>του<text:s/>άρθρου<text:s/>3<text:s/>και<text:s/>ιδίως<text:s/>της<text:s/>εξουσιοδοτικής<text:s/>διάταξης<text:s/>της<text:s/>περ.<text:s/>β)<text:s/>της<text:s/>παρ.<text:s/>2<text:s/>του<text:s/>άρθρου<text:s/>αυτού<text:s/>του<text:s/>ν.2963/1922<text:s/>«Περί<text:s/>τροποποιήσεως<text:s/>διατάξεων<text:s/>των<text:s/>περί<text:s/>φορολογίας<text:s/>του<text:s/>ζύθου<text:s/>νόμων»<text:s/>(Α΄134),</text:span></text:p>
      <text:p text:style-name="P42"><text:span text:style-name="T42_1">δ)</text:span><text:span text:style-name="T42_2"><text:tab/></text:span><text:span text:style-name="T42_3"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.<text:s/>1<text:s/>του<text:s/>άρθρου<text:s/>14<text:s/>και<text:s/>του<text:s/>άρθρου<text:s/>41<text:s/>αυτού.</text:span></text:p>
      <text:p text:style-name="P43"><text:span text:style-name="T43_1">2.<text:s/></text:span><text:span text:style-name="T43_2">Την<text:s/>υπό<text:s/>στοιχεία<text:s/>Τ.3200/25/30-05-1968<text:s/>απόφαση<text:s/>Υφυπουργού<text:s/>Οικονομικών<text:s/>«Περί<text:s/>του<text:s/>τρόπου<text:s/>συστάσεως<text:s/>Επιτροπών<text:s/>δια<text:s/>την<text:s/>ογκομέτρησιν<text:s/>δεξαμενών<text:s/>αποταμιεύσεως<text:s/>υποκειμένων<text:s/>υγρών<text:s/>καυσίμων,<text:s/>υγραερίων<text:s/>κλπ.<text:s/>και<text:s/>εξουσιοδοτήσεως<text:s/>των<text:s/>τελωνειακών<text:s/>δια<text:s/>την<text:s/>ογκομέτρησιν<text:s/>αυτών»<text:s/>όπως<text:s/>τροποποιήθηκε<text:s/>με<text:s/>την<text:s/>υπό<text:s/>στοιχεία<text:s/>Τ.1259/32/18.04.1979<text:s/>απόφαση<text:s/>Υφυπουργού<text:s/>Οικονομικών.</text:span></text:p>
      <text:p text:style-name="P44"><text:span text:style-name="T44_1">3.<text:s/></text:span><text:span text:style-name="T44_2">Την<text:s/>υπ’<text:s/>αρ.<text:s/>30/003/000/1614/19-04-2018<text:s/>απόφαση<text:s/>της<text:s/>Υφυπουργού<text:s/>Οικονομικών<text:s/>«Διατυπώσεις<text:s/>και<text:s/>διαδικασίες<text:s/>για<text:s/>την<text:s/>έγκριση<text:s/>χρήσης<text:s/>δεξαμενών<text:s/>αιθυλικής<text:s/>αλκοόλης<text:s/>και<text:s/>ποτών<text:s/>με<text:s/>αλκοόλη<text:s/>των<text:s/>άρθρων<text:s/>80,<text:s/>86,<text:s/>88,<text:s/>90<text:s/>και<text:s/>92<text:s/>του<text:s/>ν.2960/2001<text:s/>αντιστοίχως<text:s/>–<text:s/>Τροποποίηση<text:s/>της<text:s/>αριθ.<text:s/>ΔΕΦΚΦ<text:s/>Β<text:s/>5026381<text:s/>ΕΞ<text:s/>2015/16-12-2015<text:s/>Α.Υ.Ο.<text:s/>(Β΄2785)»<text:s/>(Β΄1624).</text:span></text:p>
      <text:p text:style-name="P45"><text:span text:style-name="T45_1">4.<text:s/></text:span><text:span text:style-name="T45_2">Την<text:s/>υπ’<text:s/>αρ.<text:s/>30/003/000/3231/09-08-2018<text:s/>απόφαση<text:s/>της<text:s/>Υφυπουργού<text:s/>Οικονομικών<text:s/>«Όροι,<text:s/>προϋποθέσεις<text:s/>και<text:s/>διαδικασίες<text:s/>ελέγχου<text:s/>για<text:s/>τη<text:s/>συστέγαση<text:s/>και<text:s/>συλλειτουργία<text:s/>ζυθοποιείων<text:s/>με<text:s/>μονάδες<text:s/>παραγωγής<text:s/>ποτών<text:s/>από<text:s/>ζύμωση<text:s/>του<text:s/>κωδικού<text:s/>Σ.Ο.<text:s/>2206,<text:s/>μονάδες<text:s/>παραγωγής<text:s/>ποτών<text:s/>ελεύθερων<text:s/>αλκοόλης,<text:s/>ως<text:s/>και<text:s/>εμφιάλωσης<text:s/>νερού<text:s/>ανθρώπινης<text:s/>κατανάλωσης»<text:s/>(Β΄3457).</text:span></text:p>
      <text:p text:style-name="P46"><text:span text:style-name="T46_1">5.<text:s/></text:span><text:span text:style-name="T46_2">Την<text:s/>υπό<text:s/>στοιχεία<text:s/>Α.1036/22-03-2023<text:s/>απόφαση<text:s/>του<text:s/>Υφυπουργού<text:s/>Οικονομικών<text:s/>«Παράταση<text:s/>προθεσμίας<text:s/>ογκομέτρησης<text:s/>δεξαμενών<text:s/>αιθυλικής<text:s/>αλκοόλης<text:s/>και<text:s/>ποτών<text:s/>με<text:s/>αλκοόλη<text:s/>των<text:s/>άρθρων<text:s/>80,<text:s/>86,<text:s/>88<text:s/>και<text:s/>92<text:s/>του<text:s/>ν.2960/2001»<text:s/>(Β΄<text:s/>2119).</text:span></text:p>
      <text:p text:style-name="P47"><text:span text:style-name="T47_1">6.<text:s/></text:span><text:span text:style-name="T47_2">Την<text:s/>υπό<text:s/>στοιχεία<text:s/>Α.1164/25-10-2023<text:s/>απόφαση<text:s/>του<text:s/>Υφυπουργού<text:s/>Εθνικής<text:s/>Οικονομίας<text:s/>και<text:s/>Οικονομικών<text:s/>«Παράταση<text:s/>προθεσμίας<text:s/>ογκομέτρησης<text:s/>δεξαμενών<text:s/>αιθυλικής<text:s/>αλκοόλης<text:s/>και<text:s/>ποτών<text:s/>με<text:s/>αλκοόλη<text:s/>των<text:s/>άρθρων<text:s/>80,<text:s/>86,<text:s/>88<text:s/>και<text:s/>92<text:s/>του<text:s/>ν.2960/2001»<text:s/>(Β΄<text:s/>6241).</text:span></text:p>
      <text:p text:style-name="P48"><text:span text:style-name="T48_1">7.<text:s/></text:span><text:span text:style-name="T48_2">Την<text:s/>παρ.<text:s/>2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΄<text:s/>98),<text:s/>σε<text:s/>συνδυασμό<text:s/>με<text:s/>την<text:s/>παρ.<text:s/>22.<text:s/>του<text:s/>άρθρου<text:s/>119<text:s/>του<text:s/>ν.<text:s/>4622/2019<text:s/>(Α΄133).</text:span></text:p>
      <text:p text:style-name="P49"><text:span text:style-name="T49_1">8.<text:s/></text:span><text:span text:style-name="T49_2">Την<text:s/>υπό<text:s/>στοιχεία<text:s/>Δ.ΟΡΓ.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)»<text:s/>(Β΄<text:s/>4738).</text:span></text:p>
      <text:p text:style-name="P50"><text:span text:style-name="T50_1">9.<text:s/></text:span><text:span text:style-name="T50_2"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και<text:s/>τις<text:s/>αποφάσεις<text:s/>υπ’<text:s/>αρ.<text:s/>39/3/30-11-2017<text:s/>του<text:s/>Συμβουλίου<text:s/>Διοίκησης<text:s/>της<text:s/>Α.Α.Δ.Ε.<text:s/>(Υ.Ο.Δ.Δ.<text:s/>689)<text:s/>και<text:s/>υπ’<text:s/>αρ.<text:s/>5294<text:s/>ΕΞ<text:s/>2020/17-01-2020<text:s/>του<text:s/>Υπουργού<text:s/>Οικονομικών<text:s/>(Υ.Ο.Δ.Δ.<text:s/>27)<text:s/>με<text:s/>θέμα<text:s/>«Ανανέωση<text:s/>της<text:s/>θητείας<text:s/>του<text:s/>Διοικητή<text:s/>της<text:s/>Α.Α.Δ.Ε.».</text:span></text:p>
      <text:p text:style-name="P51"><text:span text:style-name="T51_1">10.<text:s/></text:span><text:span text:style-name="T51_2">Tο<text:s/>π.δ.<text:s/>142/2017<text:s/>«Οργανισμός<text:s/>Υπουργείου<text:s/>Οικονομικών»<text:s/>(Α΄<text:s/>181).</text:span></text:p>
      <text:p text:style-name="P52"><text:span text:style-name="T52_1">11.<text:s/></text:span><text:span text:style-name="T52_2"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130).</text:span></text:p>
      <text:p text:style-name="P53"><text:span text:style-name="T53_1">12.<text:s/></text:span><text:span text:style-name="T53_2">Το<text:s/>π.δ.<text:s/>79/2023<text:s/>«Διορισμός<text:s/>Υπουργών,<text:s/>Αναπληρωτών<text:s/>Υπουργών<text:s/>και<text:s/>Υφυπουργών»<text:s/>(Α΄<text:s/>131).</text:span></text:p>
      <text:p text:style-name="P54"><text:span text:style-name="T54_1">13.<text:s/></text:span><text:span text:style-name="T54_2"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΄130)<text:s/>-<text:s/>Μεταβατικές<text:s/>διατάξεις»(Α΄139).</text:span></text:p>
      <text:p text:style-name="P55"><text:span text:style-name="T55_1">14.<text:s/></text:span><text:span text:style-name="T55_2">Την<text:s/>υπό<text:s/>στοιχεία<text:s/>102916<text:s/>ΕΞ<text:s/>2023/10-07-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Θεοχάρη<text:s/>Θεοχάρη»<text:s/>(Β΄4441).</text:span></text:p>
      <text:p text:style-name="P56"><text:span text:style-name="T56_1">15.<text:s/></text:span><text:span text:style-name="T56_2">Την<text:s/>υπό<text:s/>στοιχεία<text:s/>OIML<text:s/>R<text:s/>71:2008<text:s/>«Fixed<text:s/>Storage<text:s/>Tanks.General<text:s/>Requirements»<text:s/>Σύσταση<text:s/>του<text:s/>Διεθνούς<text:s/>Οργανισμού<text:s/>Νομικής<text:s/>Μετρολογίας.</text:span></text:p>
      <text:p text:style-name="P57"><text:span text:style-name="T57_1">1.<text:s/></text:span><text:span text:style-name="T57_2">Tην<text:s/>υπό<text:s/>στοιχεία<text:s/>ΔΕΦΚΦ<text:s/>1116596<text:s/>ΕΞ<text:s/>2017/02-08-2017<text:s/>)<text:s/>απόφαση<text:s/>του<text:s/>Διοικητή<text:s/>της<text:s/>ΑΑΔΕ<text:s/>«Καθορισμός<text:s/>όρων<text:s/>και<text:s/>προϋποθέσεων<text:s/>για<text:s/>τη<text:s/>χορήγηση<text:s/>άδειας<text:s/>φορολογικής<text:s/>αποθήκης,<text:s/>την<text:s/>παρακολούθηση<text:s/>και<text:s/>τη<text:s/>λειτουργία<text:s/>αυτής"<text:s/>(Β΄2745).</text:span></text:p>
      <text:p text:style-name="P58"><text:span text:style-name="T58_1">2.<text:s/></text:span><text:span text:style-name="T58_2">Tην<text:s/>υπό<text:s/>στοιχεία<text:s/>ΔΔΘΤΟΚ<text:s/>Δ<text:s/>1026126<text:s/>ΕΞ<text:s/>2017/27-01-2017<text:s/>απόφαση<text:s/>του<text:s/>Διοικητή<text:s/>της<text:s/>Ανεξάρτητης<text:s/>Αρχής<text:s/>Δημοσίων<text:s/>Εσόδων<text:s/>«Εφαρμογή<text:s/>του<text:s/>ειδικού<text:s/>καθεστώτος<text:s/>της<text:s/>τελωνειακής<text:s/>αποταμίευσης».</text:span></text:p>
      <text:p text:style-name="P59"><text:span text:style-name="T59_1">3.<text:s/></text:span><text:span text:style-name="T59_2">Την<text:s/>υπό<text:s/>στοιχεία<text:s/>ΔΕΦΚΦ<text:s/>Β<text:s/>5026381<text:s/>ΕΞ<text:s/>2015/16.12.2015<text:s/>Α.Υ.Ο.<text:s/>«Καθορισμός<text:s/>όρων<text:s/>και<text:s/>διατυπώσεων<text:s/>για<text:s/>την<text:s/>επιβολή<text:s/>ειδικού<text:s/>φόρου<text:s/>κατανάλωσης,<text:s/>την<text:s/>παρακολούθηση<text:s/>και<text:s/>τον<text:s/>έλεγχο<text:s/>των<text:s/>προϊόντων<text:s/>των<text:s/>άρθρων<text:s/>90<text:s/>και<text:s/>92<text:s/>του<text:s/>ν.<text:s/>2960/2001<text:s/>-<text:s/>Τροποποίηση<text:s/>της<text:s/>αριθ.<text:s/>Φ.883/530/1999<text:s/>(ΦΕΚ<text:s/>1872/Β΄)<text:s/>Α.Υ.Ο.<text:s/>“Όροι<text:s/>και<text:s/>προϋποθέσεις<text:s/>χορήγησης<text:s/>αδείας<text:s/>εγκεκριμένου<text:s/>αποθηκευτή”»<text:s/>(Β΄<text:s/>2785)<text:s/>και<text:s/>ιδίως<text:s/>της<text:s/>παρ.<text:s/>6<text:s/>του<text:s/>άρθρου<text:s/>8<text:s/>αυτής.</text:span></text:p>
      <text:p text:style-name="P60"><text:span text:style-name="T60_1">4.<text:s/></text:span><text:span text:style-name="T60_2">Την<text:s/>από<text:s/>30.11.2023<text:s/>σχετική<text:s/>εισήγηση<text:s/>της<text:s/>Διεύθυνσης<text:s/>Ε.Φ.Κ.<text:s/>και<text:s/>Φ.Π.Α.<text:s/>της<text:s/>Γενικής<text:s/>Διεύθυνσης<text:s/>Τελωνείων<text:s/>και<text:s/>Ε.Φ.Κ.<text:s/>(Γ.Δ.Τ.<text:s/>και<text:s/>Ε.Φ.Κ.)<text:s/>και<text:s/>της<text:s/>Διεύθυνσης<text:s/>Αλκοόλης<text:s/>και<text:s/>Τροφίμων<text:s/>της<text:s/>Γενικής<text:s/>Διεύθυνσης<text:s/>του<text:s/>Γενικού<text:s/>Χημείου<text:s/>του<text:s/>Κράτους<text:s/>(Γ.Χ.Κ.)<text:s/>της<text:s/>Ανεξάρτητης<text:s/>Αρχής<text:s/>Δημοσίων<text:s/>Εσόδων.</text:span></text:p>
      <text:p text:style-name="P61"><text:span text:style-name="T61_1">20.<text:s/></text:span><text:span text:style-name="T61_2">Την<text:s/>ανάγκη<text:s/>α)<text:s/>τροποποίησης<text:s/>της<text:s/>υπ’<text:s/>αρ.<text:s/>30/003/000/1614/19-04-2018<text:s/>απόφασης<text:s/>της<text:s/>Υφυπουργού<text:s/>Οικονομικών<text:s/>«Διατυπώσεις<text:s/>και<text:s/>διαδικασίες<text:s/>για<text:s/>την<text:s/>έγκριση<text:s/>χρήσης<text:s/>δεξαμενών<text:s/>αιθυλικής<text:s/>αλκοόλης<text:s/>και<text:s/>ποτών<text:s/>με<text:s/>αλκοόλη<text:s/>των<text:s/>άρθρων<text:s/>80,<text:s/>86,<text:s/>88,<text:s/>90<text:s/>και<text:s/>92<text:s/>του<text:s/>ν.2960/2001<text:s/>αντιστοίχως<text:s/>–<text:s/>Τροποποίηση<text:s/>της<text:s/>αριθ.<text:s/>ΔΕΦΚΦ<text:s/>Β<text:s/>5026381<text:s/>ΕΞ<text:s/>2015/16-12-2015<text:s/>Α.Υ.Ο.<text:s/>(Β΄2785)»<text:s/>(Β΄1624)<text:s/>για<text:s/>την<text:s/>απλούστευση<text:s/>των<text:s/>διαδικασιών<text:s/>επιλογής<text:s/>της<text:s/>μεθόδου<text:s/>ογκομέτρησης<text:s/>και<text:s/>επίλυση<text:s/>τεχνικών<text:s/>ζητημάτων<text:s/>που<text:s/>ανέκυψαν<text:s/>κατά<text:s/>την<text:s/>εφαρμογή<text:s/>της<text:s/>απόφασης<text:s/>και<text:s/>β)<text:s/>παράτασης<text:s/>της<text:s/>προθεσμίας<text:s/>για<text:s/>την<text:s/>ογκομέτρηση<text:s/>των<text:s/>δεξαμενών<text:s/>αποθήκευσης<text:s/>της<text:s/>αιθυλικής<text:s/>αλκοόλης<text:s/>και<text:s/>των<text:s/>ποτών<text:s/>με<text:s/>αλκοόλη<text:s/>των<text:s/>επιχειρήσεων<text:s/>που<text:s/>δραστηριοποιούνται<text:s/>στον<text:s/>τομέα<text:s/>της<text:s/>παραγωγής<text:s/>των<text:s/>αλκοολούχων<text:s/>ποτών<text:s/>και<text:s/>ζύθου.</text:span></text:p>
      <text:p text:style-name="P62"><text:span text:style-name="T62_1">21.<text:s/></text:span><text:span text:style-name="T62_2"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63"><text:span text:style-name="T63_1">ΑΠΟΦΑΣΙΖΟΥΜΕ</text:span></text:p>
      <text:h text:style-name="P64" text:outline-level="1"><text:span text:style-name="T64_1">ΜΕΡΟΣ<text:s/>Α΄</text:span></text:h>
      <text:h text:style-name="P65" text:outline-level="1"><text:span text:style-name="T65_1">Τροποποίηση<text:s/>της<text:s/>υπ’<text:s/>αρ.<text:s/>30/003/000/1614/19-04-2018<text:s/>απόφασης<text:s/>της<text:s/>Υφυπουργού<text:s/>Οικονομικών<text:s/>«Διατυπώσεις<text:s/>και<text:s/>διαδικασίες<text:s/>για<text:s/>την<text:s/>έγκριση<text:s/>χρήσης<text:s/>δεξαμενών<text:s/>αιθυλικής<text:s/>αλκοόλης<text:s/>και<text:s/>ποτών<text:s/>με<text:s/>αλκοόλη<text:s/>των<text:s/>άρθρων<text:s/>80,<text:s/>86,<text:s/>88,<text:s/>90<text:s/>και<text:s/>92<text:s/>του<text:s/>ν.2960/2001<text:s/>αντιστοίχως<text:s/>–<text:s/>Τροποποίηση<text:s/>της<text:s/>αριθ.<text:s/>ΔΕΦΚΦ<text:s/>Β<text:s/>5026381<text:s/>ΕΞ<text:s/>2015/16.12.2015<text:s/>Α.Υ.Ο.<text:s/>(Β΄2785)»<text:s/>(Β΄1624).</text:span></text:h>
      <text:h text:style-name="P66" text:outline-level="6"><text:span text:style-name="T66_1">Άρθρο<text:s/>1</text:span></text:h>
      <text:h text:style-name="P67" text:outline-level="6"><text:span text:style-name="T67_1">Η<text:s/>υπ’<text:s/>αρ.<text:s/>30/003/000/1614/2018<text:s/>απόφαση<text:s/>Υφυπουργού<text:s/>Οικονομικών<text:s/>τροποποιείται,<text:s/>ως<text:s/>ακολούθως:</text:span></text:h>
      <text:p text:style-name="P68"><text:span text:style-name="T68_1">1.</text:span><text:span text:style-name="T68_2"><text:s/></text:span><text:span text:style-name="T68_3">Στην<text:s/>παρ.<text:s/>1<text:s/>του<text:s/>άρθρου<text:s/>1:<text:s/>α)<text:s/>στο<text:s/>πρώτο<text:s/>εδάφιο<text:s/>διαγράφεται<text:s/>η<text:s/>αναφορά<text:s/>στο<text:s/>άρθρο<text:s/>90,<text:s/>β)<text:s/>μετά<text:s/>το<text:s/>δεύτερο<text:s/>εδάφιο<text:s/>προστίθεται<text:s/>εδάφιο<text:s/>και<text:s/>η<text:s/>παρ.<text:s/>1<text:s/>αντικαθίσταται,<text:s/>ως<text:s/>ακολούθως:</text:span></text:p>
      <text:p text:style-name="P69"><text:span text:style-name="T69_1">«1.<text:s/>Με<text:s/>την<text:s/>παρούσα<text:s/>καθορίζονται<text:s/>τυποποιημένες<text:s/>διαδικασίες<text:s/>λειτουργίας<text:s/>και<text:s/>οι<text:s/>σχετικοί<text:s/>προς<text:s/>αυτές<text:s/>όροι<text:s/>και<text:s/>διατυπώσεις,<text:s/>αφενός<text:s/>μεν<text:s/>αναφορικά<text:s/>με<text:s/>τις<text:s/>εργασίες<text:s/>του<text:s/>ελέγχου<text:s/>και<text:s/>της<text:s/>ογκομέτρησης<text:s/>(αρχικής<text:s/>και<text:s/>επανογκομέτρησης)<text:s/>καθώς<text:s/>και<text:s/>με<text:s/>την<text:s/>αναγνώριση<text:s/>και<text:s/>έγκριση<text:s/>χρήσης<text:s/>των<text:s/>δεξαμενών<text:s/>παντός<text:s/>είδους,<text:s/>υπό<text:s/>ατμοσφαιρική<text:s/>ή<text:s/>μεγαλύτερη<text:s/>αυτής<text:s/>πίεση,<text:s/>με<text:s/>σταθερή<text:s/>ή<text:s/>πλωτή<text:s/>οροφή,<text:s/>συμπεριλαμβανομένων<text:s/>και<text:s/>αυτών<text:s/>οι<text:s/>οποίες<text:s/>διαθέτουν<text:s/>μηχανισμό<text:s/>ψύξης<text:s/>ή<text:s/>θέρμανσης,<text:s/>στις<text:s/>οποίες<text:s/>αποθηκεύονται<text:s/>ή<text:s/>γενικά<text:s/>τοποθετούνται<text:s/>αιθυλική<text:s/>αλκοόλη<text:s/>και<text:s/>ποτά<text:s/>με<text:s/>αλκοόλη<text:s/>κατ’<text:s/>άρθρο<text:s/>80,<text:s/>86,<text:s/>88<text:s/>και<text:s/>92<text:s/>του<text:s/>ν.2960/2001<text:s/>αντιστοίχως,<text:s/>υποκείμενα<text:s/>σε<text:s/>Ειδικό<text:s/>Φόρο<text:s/>Κατανάλωσης<text:s/>(Ε.Φ.Κ.)<text:s/>και<text:s/>γενικά<text:s/>σε<text:s/>κάθε<text:s/>είδους<text:s/>δασμοφορολογικές<text:s/>επιβαρύνσεις,<text:s/>αφ'<text:s/>ετέρου<text:s/>δε<text:s/>όσον<text:s/>αφορά<text:s/>τις<text:s/>εκάστοτε<text:s/>διενεργούμενες<text:s/>ογκομετρήσεις<text:s/>για<text:s/>τη<text:s/>μέτρηση<text:s/>της<text:s/>ποσότητας<text:s/>των<text:s/>περιεχομένων<text:s/>σ'<text:s/>αυτές<text:s/>ή/και<text:s/>διακινουμένων<text:s/>τέτοιων<text:s/>προϊόντων,<text:s/>ώστε<text:s/>να<text:s/>διασφαλίζεται<text:s/>η<text:s/>διαφάνεια<text:s/>και<text:s/>η<text:s/>αξιοπιστία<text:s/>των<text:s/>μετρήσεων<text:s/>καθώς<text:s/>και<text:s/>η<text:s/>ενιαία<text:s/>και<text:s/>ομοιόμορφη<text:s/>εφαρμογή.</text:span></text:p>
      <text:p text:style-name="P70"><text:span text:style-name="T70_1">Επίσης,<text:s/>με<text:s/>την<text:s/>παρούσα,<text:s/>καθορίζονται<text:s/>οι<text:s/>όροι,<text:s/>οι<text:s/>προϋποθέσεις<text:s/>και<text:s/>οι<text:s/>απαιτήσεις<text:s/>που<text:s/>πρέπει<text:s/>να<text:s/>πληροί<text:s/>ο<text:s/>χρησιμοποιούμενος<text:s/>στις<text:s/>κατά<text:s/>τα<text:s/>ανωτέρω<text:s/>εργασίες<text:s/>εξοπλισμός,<text:s/>καθώς<text:s/>και<text:s/>οι<text:s/>φορείς<text:s/>που<text:s/>δύνανται<text:s/>να<text:s/>διενεργούν<text:s/>τις<text:s/>εν<text:s/>λόγω<text:s/>εργασίες.</text:span></text:p>
      <text:p text:style-name="P71"><text:span text:style-name="T71_1">Δεν<text:s/>υπάγονται<text:s/>στο<text:s/>πεδίο<text:s/>εφαρμογής<text:s/>της<text:s/>παρούσας,<text:s/>οι<text:s/>δεξαμενές<text:s/>που<text:s/>αποθηκεύεται<text:s/>μετουσιωμένη<text:s/>αιθυλική<text:s/>αλκοόλη,<text:s/>σύμφωνα<text:s/>με<text:s/>τις<text:s/>περ.<text:s/>α)<text:s/>και<text:s/>β)<text:s/>της<text:s/>παρ.<text:s/>1<text:s/>του<text:s/>άρθρου<text:s/>83<text:s/>του<text:s/>ν.<text:s/>2960/2001<text:s/>(Α΄265),<text:s/>τις<text:s/>οποίες<text:s/>κατέχουν<text:s/>οι<text:s/>βιομηχανίες/βιοτεχνίες<text:s/>που<text:s/>χρησιμοποιούν<text:s/>την<text:s/>εν<text:s/>λόγω<text:s/>αιθυλική<text:s/>αλκοόλη<text:s/>για<text:s/>την<text:s/>παραγωγή<text:s/>των<text:s/>προϊόντων<text:s/>τους.».</text:span></text:p>
      <text:p text:style-name="P72"><text:span text:style-name="T72_1">2.</text:span><text:span text:style-name="T72_2"><text:s/></text:span><text:span text:style-name="T72_3">Η<text:s/>παρ.<text:s/>2<text:s/>του<text:s/>άρθρου<text:s/>2<text:s/>αντικαθίσταται,<text:s/>ως<text:s/>ακολούθως:</text:span></text:p>
      <text:p text:style-name="P73"><text:span text:style-name="T73_1">«</text:span><text:span text:style-name="T73_2">2.<text:s/>Στην<text:s/>παρούσα<text:s/>απόφαση,<text:s/>ως<text:s/>«αιθυλική<text:s/>αλκοόλη»<text:s/>και<text:s/>«ποτά<text:s/>με<text:s/>αλκοόλη»<text:s/>νοούνται,<text:s/>αντιστοίχως,<text:s/>η<text:s/>αιθυλική<text:s/>αλκοόλη<text:s/>του<text:s/>άρθρου<text:s/>80<text:s/>του<text:s/>ν.<text:s/>2960/2001<text:s/>και<text:s/>τα<text:s/>αλκοολούχα<text:s/>προϊόντα<text:s/>των<text:s/>άρθρων<text:s/>86,<text:s/>88<text:s/>και<text:s/>92<text:s/>του<text:s/>νόμου<text:s/>αυτού.</text:span><text:span text:style-name="T73_3">».</text:span></text:p>
      <text:p text:style-name="P74"><text:span text:style-name="T74_1">3.</text:span><text:span text:style-name="T74_2"><text:s/></text:span><text:span text:style-name="T74_3">Το<text:s/>πρώτο<text:s/>εδάφιο<text:s/>της<text:s/>περ.<text:s/>α.<text:s/>της<text:s/>παρ.<text:s/>3<text:s/>του<text:s/>άρθρου<text:s/>3<text:s/>αντικαθίσταται,<text:s/>ως<text:s/>ακολούθως:</text:span></text:p>
      <text:p text:style-name="P75"><text:span text:style-name="T75_1">«Η<text:s/>έγκριση<text:s/>χρήσης<text:s/>χορηγείται<text:s/>με<text:s/>σχετική<text:s/>απόφαση<text:s/>του<text:s/>Προϊσταμένου<text:s/>του<text:s/>οικείου<text:s/>Τελωνείου<text:s/>Ελέγχου,<text:s/>κατά<text:s/>τα<text:s/>ειδικότερα<text:s/>οριζόμενα<text:s/>στο<text:s/>μέρος<text:s/>«Β.<text:s/>Τηρητέες<text:s/>Διαδικασίες»<text:s/>του<text:s/>άρθρου<text:s/>4<text:s/>και<text:s/>στο<text:s/>Παράρτημα<text:s/>Ε΄<text:s/>της<text:s/>παρούσας,<text:s/>ισχύει<text:s/>δε<text:s/>για<text:s/>χρονικό<text:s/>διάστημα<text:s/>δεκαπέντε<text:s/>(15)<text:s/>ετών<text:s/>από<text:s/>της<text:s/>ημερομηνίας<text:s/>καταρτίσεως<text:s/>του<text:s/>οικείου<text:s/>ογκομετρικού<text:s/>πίνακα.».</text:span></text:p>
      <text:p text:style-name="P76"><text:span text:style-name="T76_1">4.</text:span><text:span text:style-name="T76_2"><text:s/></text:span><text:span text:style-name="T76_3">Tο<text:s/>άρθρο<text:s/>4<text:s/>τροποποιείται,<text:s/>ως<text:s/>ακολούθως:</text:span></text:p>
      <text:p text:style-name="P77"><text:span text:style-name="T77_1">α.<text:s/>Η<text:s/>παρ.<text:s/>2<text:s/>του<text:s/>μέρους<text:s/>«Α.<text:s/>Απαιτήσεις»<text:s/>αντικαθίσταται,<text:s/>ως<text:s/>ακολούθως:</text:span></text:p>
      <text:p text:style-name="P78"><text:span text:style-name="T78_1">«2.<text:s/>Για<text:s/>την<text:s/>πραγματοποίηση<text:s/>της<text:s/>ογκομέτρησης<text:s/>μπορεί<text:s/>να<text:s/>εφαρμοσθεί<text:s/>οποιαδήποτε<text:s/>αποδεκτή<text:s/>μετρολογικά<text:s/>μέθοδος,<text:s/>η<text:s/>οποία<text:s/>περιλαμβάνεται<text:s/>στο<text:s/>πεδίο<text:s/>διαπίστευσης<text:s/>του<text:s/>φορέα<text:s/>που<text:s/>διενεργεί<text:s/>την<text:s/>ογκομέτρηση.».</text:span></text:p>
      <text:p text:style-name="P79"><text:span text:style-name="T79_1">β.<text:s/>Το<text:s/>τρίτο<text:s/>εδάφιο<text:s/>της<text:s/>περ.<text:s/>β.<text:s/>της<text:s/>παρ.<text:s/>3<text:s/>του<text:s/>μέρους<text:s/>«Α.<text:s/>Απαιτήσεις»<text:s/>αντικαθίσταται,<text:s/>ως<text:s/>ακολούθως:</text:span></text:p>
      <text:p text:style-name="P80"><text:span text:style-name="T80_1">«Οι<text:s/>ενδείξεις<text:s/>στους<text:s/>ογκομετρικούς<text:s/>πίνακες<text:s/>πρέπει<text:s/>να<text:s/>αναγράφονται<text:s/>ανά<text:s/>1<text:s/>mm.».</text:span></text:p>
      <text:p text:style-name="P81"><text:span text:style-name="T81_1">γ.<text:s/>Το<text:s/>πρώτο<text:s/>εδάφιο<text:s/>της<text:s/>περ.<text:s/>α.<text:s/>της<text:s/>παρ.<text:s/>5<text:s/>του<text:s/>μέρους<text:s/>«Α.<text:s/>Απαιτήσεις»<text:s/>αντικαθίσταται,<text:s/>ως<text:s/>ακολούθως:</text:span></text:p>
      <text:p text:style-name="P82"><text:span text:style-name="T82_1">«Επανογκομέτρηση<text:s/>των<text:s/>κατά<text:s/>τα<text:s/>ανωτέρω<text:s/>δεξαμενών<text:s/>διενεργείται,<text:s/>επίσης,<text:s/>από<text:s/>διαπιστευμένους,<text:s/>όπως<text:s/>παραπάνω<text:s/>φορείς,<text:s/>κανονικά,<text:s/>είτε<text:s/>κάθε<text:s/>δεκαπέντε<text:s/>(15)<text:s/>χρόνια,<text:s/>είτε<text:s/>κάθε<text:s/>είκοσι<text:s/>(20)<text:s/>χρόνια,<text:s/>εφόσον<text:s/>όμως<text:s/>πραγματοποιείται<text:s/>ο<text:s/>κατά<text:s/>τα<text:s/>ανωτέρω<text:s/>ανά<text:s/>πενταετία<text:s/>περιοδικός<text:s/>έλεγχος.».</text:span></text:p>
      <text:p text:style-name="P83"><text:span text:style-name="T83_1">δ.<text:s/>Μετά<text:s/>το<text:s/>εδάφιο<text:s/>της<text:s/>περ.<text:s/>β.<text:s/>της<text:s/>παρ.<text:s/>2<text:s/>του<text:s/>μέρους<text:s/>«Β.<text:s/>Τηρητέες<text:s/>Διαδικασίες»<text:s/>προστίθεται<text:s/>δεύτερο<text:s/>εδάφιο,<text:s/>ως<text:s/>ακολούθως:</text:span></text:p>
      <text:p text:style-name="P84"><text:span text:style-name="T84_1">«Κατ’<text:s/>εξαίρεση<text:s/>της<text:s/>ανωτέρω<text:s/>προθεσμίας<text:s/>δύναται<text:s/>να<text:s/>δοθεί<text:s/>παράταση<text:s/>δέκα<text:s/>(10)<text:s/>εργάσιμων<text:s/>ημερών,<text:s/>κατόπιν<text:s/>έγκρισης<text:s/>των<text:s/>ελεγκτικών<text:s/>αρχών<text:s/>σε<text:s/>σχετικό<text:s/>αιτιολογημένο<text:s/>αίτημα<text:s/>του<text:s/>ενδιαφερόμενου<text:s/>επιτηδευματία.».</text:span></text:p>
      <text:p text:style-name="P85"><text:span text:style-name="T85_1">ε.<text:s/>Η<text:s/>παρ.<text:s/>3<text:s/>του<text:s/>μέρους<text:s/>«Β.<text:s/>Τηρητέες<text:s/>Διαδικασίες»<text:s/>αντικαθίσταται,<text:s/>ως<text:s/>ακολούθως:</text:span></text:p>
      <text:p text:style-name="P86"><text:span text:style-name="T86_1">«Η<text:s/>κατά<text:s/>τα<text:s/>ανωτέρω<text:s/>έγκριση<text:s/>χρήσης,<text:s/>όπως<text:s/>και<text:s/>η<text:s/>ανανέωση<text:s/>αυτής,<text:s/>χορηγείται<text:s/>επί<text:s/>ειδικού<text:s/>εντύπου,<text:s/>το<text:s/>οποίο<text:s/>έχει<text:s/>τον<text:s/>τύπο<text:s/>που<text:s/>καθορίζεται<text:s/>στο<text:s/>Παράρτημα<text:s/>ΣΤ’<text:s/>της<text:s/>παρούσας<text:s/>και<text:s/>κοινοποιείται<text:s/>στην<text:s/>οικεία<text:s/>Χημική<text:s/>Υπηρεσία<text:s/>Ελέγχου.».</text:span></text:p>
      <text:p text:style-name="P87"><text:span text:style-name="T87_1">5.</text:span><text:span text:style-name="T87_2"><text:s/></text:span><text:span text:style-name="T87_3">Η<text:s/>περ.<text:s/>β.<text:s/>της<text:s/>παρ.<text:s/>3<text:s/>του<text:s/>άρθρου<text:s/>5<text:s/>τροποποιείται,<text:s/>ως<text:s/>ακολούθως:</text:span></text:p>
      <text:p text:style-name="P88"><text:span text:style-name="T88_1">«β.<text:s/>Ηλεκτρονικά<text:s/>συστήματα,<text:s/>για<text:s/>τη<text:s/>μέτρηση<text:s/>του<text:s/>ύψους,<text:s/>της<text:s/>θερμοκρασίας,<text:s/>της<text:s/>πίεσης<text:s/>και<text:s/>της<text:s/>πυκνότητας,<text:s/>υπό<text:s/>την<text:s/>προϋπόθεση<text:s/>ότι<text:s/>τα<text:s/>συστήματα<text:s/>αυτά<text:s/>πληρούν<text:s/>τους<text:s/>σχετικούς<text:s/>όρους<text:s/>και<text:s/>προδιαγραφές<text:s/>της<text:s/>ισχύουσας<text:s/>νομοθεσίας,<text:s/>ανταποκρίνονται<text:s/>στις<text:s/>προβλέψεις<text:s/>σχετικών<text:s/>διεθνών<text:s/>συστάσεων<text:s/>και<text:s/>προτύπων<text:s/>και<text:s/>είναι<text:s/>επίσης<text:s/>διακριβωμένα<text:s/>από<text:s/>διαπιστευμένους<text:s/>προς<text:s/>τούτο<text:s/>φορείς,<text:s/>μπορούν<text:s/>να<text:s/>χρησιμοποιούνται,<text:s/>κατόπιν<text:s/>της<text:s/>προηγούμενης<text:s/>σχετικής<text:s/>προς<text:s/>τούτο<text:s/>έγκρισης<text:s/>της<text:s/>αρμόδιας<text:s/>Χημικής<text:s/>Υπηρεσίας<text:s/>της<text:s/>Γενικής<text:s/>Διεύθυνσης<text:s/>Γ.Χ.Κ.<text:s/>της<text:s/>ΑΑΔΕ,<text:s/>στην<text:s/>οποία<text:s/>υποβάλλεται<text:s/>από<text:s/>τον<text:s/>ενδιαφερόμενο<text:s/>πλήρης<text:s/>σχετική<text:s/>τεκμηρίωση.».</text:span></text:p>
      <text:p text:style-name="P89"><text:span text:style-name="T89_1">6.</text:span><text:span text:style-name="T89_2"><text:s/></text:span><text:span text:style-name="T89_3">Η<text:s/>περ.<text:s/>β.<text:s/>της<text:s/>παρ.<text:s/>2<text:s/>του<text:s/>άρθρου<text:s/>7<text:s/>τροποποιείται,<text:s/>ως<text:s/>ακολούθως:</text:span></text:p>
      <text:p text:style-name="P90"><text:span text:style-name="T90_1">«β.<text:s/>Τα<text:s/>στοιχεία<text:s/>του<text:s/>κατά<text:s/>τα<text:s/>ανωτέρω<text:s/>Μητρώου<text:s/>είναι<text:s/>εμπιστευτικά<text:s/>και<text:s/>χρησιμοποιούνται<text:s/>αποκλειστικά<text:s/>από<text:s/>τις<text:s/>αρμόδιες<text:s/>Αρχές<text:s/>για<text:s/>τον<text:s/>προγραμματισμό<text:s/>των<text:s/>κατά<text:s/>το<text:s/>άρθρο<text:s/>6<text:s/>της<text:s/>παρούσας<text:s/>δειγματοληπτικών<text:s/>ελέγχων<text:s/>και<text:s/>για<text:s/>την<text:s/>υλοποίηση<text:s/>των<text:s/>προβλεπομένων<text:s/>σε<text:s/>περίπτωση<text:s/>διαπιστώσεως<text:s/>αποκλίσεων,<text:s/>ανακριβειών<text:s/>κ.λπ.<text:s/>σύμφωνα<text:s/>με<text:s/>την<text:s/>παρ.<text:s/>5<text:s/>του<text:s/>άρθρου<text:s/>6<text:s/>της<text:s/>παρούσας.».</text:span></text:p>
      <text:p text:style-name="P91"><text:span text:style-name="T91_1">7.</text:span><text:span text:style-name="T91_2"><text:s/></text:span><text:span text:style-name="T91_3">Το<text:s/>στοιχείο<text:s/>6<text:s/>του<text:s/>μέρους<text:s/>«Β.<text:s/>Συντομογραφίες»<text:s/>του<text:s/>Παραρτήματος<text:s/>Α΄<text:s/>αντικαθίσταται,<text:s/>ως<text:s/>εξής:</text:span></text:p>
      <text:p text:style-name="P92"><text:span text:style-name="T92_1">«6.<text:s/>EURAMET,<text:s/>νοείται<text:s/>η<text:s/>Ευρωπαϊκή<text:s/>Ένωση<text:s/>Εθνικών<text:s/>Μετρολογικών<text:s/>Ινστιτούτων<text:s/>(European<text:s/>Association<text:s/>of<text:s/>National<text:s/>Metrology<text:s/>Institutes).».</text:span></text:p>
      <text:p text:style-name="P93"><text:span text:style-name="T93_1">8.</text:span><text:span text:style-name="T93_2"><text:s/></text:span><text:span text:style-name="T93_3">Η<text:s/>παρ.<text:s/>1<text:s/>του<text:s/>κεφαλαίου<text:s/>«IV:<text:s/>Μέθοδοι<text:s/>Ογκομέτρησης»<text:s/>του<text:s/>«Μέρους<text:s/>1:<text:s/>Μετρολογικοί<text:s/>έλεγχοι»<text:s/>του<text:s/>Παραρτήματος<text:s/>Δ΄<text:s/>αντικαθίσταται,<text:s/>ως<text:s/>εξής:</text:span></text:p>
      <text:p text:style-name="P94"><text:span text:style-name="T94_1">«1.<text:s/>Για<text:s/>την<text:s/>ογκομέτρηση<text:s/>εφαρμόζονται<text:s/>διάφορες<text:s/>μέθοδοι,<text:s/>σύμφωνα<text:s/>με<text:s/>τα<text:s/>οικεία<text:s/>διεθνή<text:s/>πρότυπα.<text:s/>Kατά<text:s/>την<text:s/>επιλογή<text:s/>της<text:s/>μεθόδου<text:s/>θα<text:s/>πρέπει<text:s/>να<text:s/>λαμβάνονται<text:s/>υπόψη<text:s/>τα<text:s/>εξής</text:span><text:span text:style-name="T94_2">:</text:span><text:span text:style-name="T94_3"><text:s/>η<text:s/>χωρητικότητα<text:s/>της<text:s/>δεξαμενής,<text:s/>το<text:s/>σχήμα<text:s/>της,<text:s/>η<text:s/>θέση<text:s/>της<text:s/>σε<text:s/>σχέση<text:s/>με<text:s/>το<text:s/>έδαφος,<text:s/>οι<text:s/>συνθήκες<text:s/>χρήσης<text:s/>κ.λπ.,<text:s/>σύμφωνα<text:s/>με<text:s/>το<text:s/>πεδίο<text:s/>διαπίστευσης<text:s/>του<text:s/>φορέα<text:s/>που<text:s/>θα<text:s/>διενεργήσει<text:s/>την<text:s/>ογκομέτρηση.».</text:span></text:p>
      <text:p text:style-name="P95"><text:span text:style-name="T95_1">9.</text:span><text:span text:style-name="T95_2"><text:s/></text:span><text:span text:style-name="T95_3">Το<text:s/>«Μέρος<text:s/>2:<text:s/>ΟΓΚΟΜΕΤΡΗΣΗ<text:s/>ΔΕΞΑΜΕΝΩΝ<text:s/>ΜΕ<text:s/>ΤΗΝ<text:s/>ΟΓΚΟΜΕΤΡΙΚΗ<text:s/>ΜΕΘΟΔΟ»<text:s/>του<text:s/>Παραρτήματος<text:s/>Δ΄<text:s/>καταργείται.</text:span></text:p>
      <text:p text:style-name="P96"><text:span text:style-name="T96_1">10.</text:span><text:span text:style-name="T96_2"><text:s/></text:span><text:span text:style-name="T96_3">Tο<text:s/>Παράρτημα<text:s/>Ε΄<text:s/>τροποποιείται,<text:s/>ως<text:s/>ακολούθως:</text:span></text:p>
      <text:p text:style-name="P97"><text:span text:style-name="T97_1">α.<text:s/>Το<text:s/>τελευταίο<text:s/>εδάφιο<text:s/>της<text:s/>παρ.<text:s/>2<text:s/>του<text:s/>τμήματος<text:s/>«Α.<text:s/>Υποβολή<text:s/>αποτελεσμάτων<text:s/>και<text:s/>στοιχείων»<text:s/>του<text:s/>κεφαλαίου<text:s/>«III.<text:s/>3</text:span><text:span text:style-name="T97_2">η</text:span><text:span text:style-name="T97_3"><text:s/>Φάση:<text:s/>Υποβολή<text:s/>των<text:s/>αποτελεσμάτων<text:s/>–<text:s/>Έλεγχος<text:s/>και<text:s/>αξιολόγηση»<text:s/>του<text:s/>«Μέρους<text:s/>1:<text:s/>Αρχικός<text:s/>έλεγχος<text:s/>–<text:s/>ογκομέτρηση»<text:s/>τροποποιείται,<text:s/>ως<text:s/>εξής:</text:span></text:p>
      <text:p text:style-name="P98"><text:span text:style-name="T98_1">«Οι<text:s/>ενδείξεις<text:s/>στους<text:s/>ογκομετρικούς<text:s/>πίνακες<text:s/>θα<text:s/>αναγράφονται<text:s/>ανά<text:s/>1<text:s/>mm.».</text:span></text:p>
      <text:p text:style-name="P99"><text:span text:style-name="T99_1">β.<text:s/>Το<text:s/>πρώτο<text:s/>εδάφιο<text:s/>της<text:s/>παρ.<text:s/>1<text:s/>του<text:s/>τμήματος<text:s/>«Β.<text:s/>Έλεγχος<text:s/>και<text:s/>αξιολόγηση»<text:s/>του<text:s/>κεφαλαίου<text:s/>«III<text:s/>3</text:span><text:span text:style-name="T99_2">η</text:span><text:span text:style-name="T99_3"><text:s/>Φάση:<text:s/>Υποβολή<text:s/>των<text:s/>αποτελεσμάτων<text:s/>–<text:s/>Έλεγχος<text:s/>και<text:s/>αξιολόγηση»<text:s/>του<text:s/>«Μέρους<text:s/>1:<text:s/>Αρχικός<text:s/>έλεγχος<text:s/>–<text:s/>ογκομέτρηση»<text:s/>τροποποιείται,<text:s/>ως<text:s/>ακολούθως:</text:span></text:p>
      <text:p text:style-name="P100"><text:span text:style-name="T100_1">«1.<text:s/>Η<text:s/>Χημική<text:s/>Υπηρεσία<text:s/>Ελέγχου<text:s/>προβαίνει,<text:s/>εντός<text:s/>δεκαπέντε<text:s/>(15)<text:s/>εργάσιμων<text:s/>ημερών<text:s/>από<text:s/>της<text:s/>υποβολής<text:s/>τους,<text:s/>στον<text:s/>έλεγχο<text:s/>και<text:s/>αξιολόγηση<text:s/>των<text:s/>προαναφερθέντων<text:s/>στοιχείων,<text:s/>λαμβάνοντας<text:s/>υπόψη<text:s/>και<text:s/>τα<text:s/>αποτελέσματα<text:s/>και<text:s/>ευρήματα<text:s/>των<text:s/>τυχόν<text:s/>διενεργηθέντων<text:s/>ελέγχων,<text:s/>βάσει<text:s/>των<text:s/>σχετικών<text:s/>πρωτοκόλλων<text:s/>ελέγχου.».</text:span></text:p>
      <text:p text:style-name="P101"><text:span text:style-name="T101_1">11.</text:span><text:span text:style-name="T101_2"><text:s/></text:span><text:span text:style-name="T101_3">Tο<text:s/>Παράρτημα<text:s/>ΣΤ<text:s/>αντικαθίσταται<text:s/>από<text:s/>το<text:s/>Παράρτημα<text:s/>της<text:s/>παρούσας,<text:s/>ως<text:s/>έπεται<text:s/>κατωτέρω<text:s/>και<text:s/>αποτελεί<text:s/>ενιαίο<text:s/>αναπόσπαστο<text:s/>μέρος<text:s/>της<text:s/>παρούσας.</text:span></text:p>
      <text:h text:style-name="P102" text:outline-level="1"><text:span text:style-name="T102_1">ΜΕΡΟΣ<text:s/>Β΄</text:span></text:h>
      <text:h text:style-name="P103" text:outline-level="1"><text:span text:style-name="T103_1">Παράταση<text:s/>προθεσμίας<text:s/>ογκομέτρησης<text:s/>δεξαμενών<text:s/>αιθυλικής<text:s/>αλκοόλης<text:s/>και<text:s/>ποτών<text:s/>με<text:s/>αλκοόλη<text:s/>των<text:s/>άρθρων<text:s/>80,<text:s/>86,<text:s/>88<text:s/>και<text:s/>92<text:s/>του<text:s/>ν.2960/2001.</text:span></text:h>
      <text:h text:style-name="P104" text:outline-level="6"><text:span text:style-name="T104_1">Άρθρο<text:s/>2</text:span></text:h>
      <text:h text:style-name="P105" text:outline-level="6"><text:span text:style-name="T105_1">Παρατείνεται<text:s/>από<text:s/>τη<text:s/>λήξη<text:s/>της,<text:s/>έως<text:s/>και<text:s/>30-06-2024:</text:span></text:h>
      <text:p text:style-name="P106"><text:span text:style-name="T106_1">α)</text:span><text:span text:style-name="T106_2"><text:tab/></text:span><text:span text:style-name="T106_3">Η<text:s/>προθεσμία<text:s/>που<text:s/>τέθηκε<text:s/>με<text:s/>την<text:s/>περ.<text:s/>γ.<text:s/>της<text:s/>παρ.<text:s/>1<text:s/>του<text:s/>άρθρου<text:s/>9<text:s/>της<text:s/>υπ’<text:s/>αρ.<text:s/>30/003/000/1614/19-04-2018<text:s/>απόφασης<text:s/>της<text:s/>Υφυπουργού<text:s/>Οικονομικών,<text:s/>προκειμένου<text:s/>για<text:s/>την<text:s/>ογκομέτρηση<text:s/>των<text:s/>δεξαμενών<text:s/>των<text:s/>ήδη<text:s/>λειτουργούντων<text:s/>ποτοποιείων<text:s/>και<text:s/>ζυθοποιείων.</text:span></text:p>
      <text:p text:style-name="P107"><text:span text:style-name="T107_1">β)</text:span><text:span text:style-name="T107_2"><text:tab/></text:span><text:span text:style-name="T107_3">Η<text:s/>προθεσμία<text:s/>που<text:s/>τέθηκε<text:s/>με<text:s/>την<text:s/>παρ.<text:s/>1<text:s/>του<text:s/>άρθρου<text:s/>7<text:s/>της<text:s/>υπ’<text:s/>αρ.<text:s/>30/003/000/3231/0908-2018<text:s/>απόφασης<text:s/>της<text:s/>Υφυπουργού<text:s/>Οικονομικών,<text:s/>προκειμένου<text:s/>για<text:s/>την<text:s/>ογκομέτρηση<text:s/>των<text:s/>δεξαμενών<text:s/>των<text:s/>ήδη<text:s/>λειτουργούντων<text:s/>ζυθοποιείων<text:s/>που<text:s/>συστεγάζονται<text:s/>και<text:s/>συλλειτουργούν<text:s/>με<text:s/>μονάδες<text:s/>που<text:s/>παράγουν<text:s/>και<text:s/>εμφιαλώνουν<text:s/>ποτά<text:s/>από<text:s/>ζύμωση<text:s/>του<text:s/>κωδικού<text:s/>Σ.Ο.<text:s/>2206,<text:s/>ποτά<text:s/>ελεύθερα<text:s/>αλκοόλης,<text:s/>ως<text:s/>και<text:s/>μονάδες<text:s/>εμφιάλωσης<text:s/>νερού<text:s/>ανθρώπινης<text:s/>κατανάλωσης.</text:span></text:p>
      <text:h text:style-name="P108" text:outline-level="1"><text:span text:style-name="T108_1">ΜΕΡΟΣ<text:s/></text:span></text:h>
      <text:h text:style-name="P109" text:outline-level="1"><text:span text:style-name="T109_1">Γ΄Έναρξη<text:s/>ισχύος</text:span></text:h>
      <text:h text:style-name="P110" text:outline-level="6"><text:span text:style-name="T110_1">Άρθρο<text:s/>3</text:span></text:h>
      <text:p text:style-name="P111"><text:span text:style-name="T111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h text:style-name="P112" text:outline-level="2"><text:span text:style-name="T112_1">Τμήμα<text:s/>Ε΄</text:span></text:h>
      <text:h text:style-name="P113" text:outline-level="2"><text:span text:style-name="T113_1">-<text:s/>Ανάπτυξης<text:s/>Διαδικτυακών<text:s/>Ιστοτόπων<text:s/>και<text:s/>Διαχείρισης</text:span></text:h>
      <text:p text:style-name="P114"><text:span text:style-name="T114_1">(για<text:s/>ενημέρωση<text:s/>της<text:s/>ηλεκτρονικής<text:s/>βιβλιοθήκης<text:s/>και<text:s/>ανάρτηση<text:s/>στον<text:s/>ιστότοπο<text:s/>της<text:s/>Α.Α.Δ.Ε.)</text:span></text:p>
      <text:p text:style-name="P115"><text:span text:style-name="T115_1">ΑΠΟΔΕΚΤΕΣ<text:s/>ΓΙΑ<text:s/>ΚΟΙΝΟΠΟΙΗΣΗ:</text:span></text:p>
      <text:p text:style-name="P116"><text:span text:style-name="T116_1">1.<text:s/></text:span><text:span text:style-name="T116_2">Γραφείο<text:s/>κ.<text:s/>Υπουργού<text:s/>Εθνικής<text:s/>Οικονομίας<text:s/>και<text:s/>Οικονομικών</text:span></text:p>
      <text:p text:style-name="P117"><text:span text:style-name="T117_1">2.<text:s/></text:span><text:span text:style-name="T117_2">Γραφείο<text:s/>κ.<text:s/>Υφυπουργού<text:s/>Εθνικής<text:s/>Οικονομίας<text:s/>και<text:s/>Οικονομικών</text:span></text:p>
      <text:p text:style-name="P118"><text:span text:style-name="T118_1">3.<text:s/></text:span><text:span text:style-name="T118_2">Δ/νση<text:s/>Νομικής<text:s/>Υποστήριξης<text:s/>Α.Α.Δ.Ε.</text:span></text:p>
      <text:p text:style-name="P119"><text:span text:style-name="T119_1">4.<text:s/></text:span><text:span text:style-name="T119_2">Δ/νση<text:s/>Διεθνών<text:s/>Οικονομικών<text:s/>Σχέσεων<text:s/>(Δ.Ο.Σ.)<text:s/>Α.Α.Δ.Ε.<text:s/>-<text:s/>Τμήμα<text:s/>Β΄</text:span></text:p>
      <text:p text:style-name="P120"><text:span text:style-name="T120_1">5.<text:s/></text:span><text:span text:style-name="T120_2">Αυτοτελές<text:s/>Τμήμα<text:s/>Συντονισμού<text:s/>Μεταρρυθμιστικών<text:s/>Δράσεων<text:s/>&amp;<text:s/>Επικοινωνίας<text:s/>Α.Α.Δ.Ε.</text:span></text:p>
      <text:p text:style-name="P121"><text:span text:style-name="T121_1">6.<text:s/></text:span><text:span text:style-name="T121_2">Δ/νση<text:s/>Εξυπηρέτησης<text:s/>ΑΑΔΕ</text:span></text:p>
      <text:p text:style-name="P122"><text:span text:style-name="T122_1">7.<text:s/></text:span><text:span text:style-name="T122_2">Επιτελική<text:s/>Υπηρεσία<text:s/>Τελωνειακών<text:s/>Ελέγχων<text:s/>(Ε.Υ.Τ.Ε.)</text:span></text:p>
      <text:p text:style-name="P123"><text:span text:style-name="T123_1">8.<text:s/></text:span><text:span text:style-name="T123_2">Δ/νση<text:s/>Φορολογικής<text:s/>και<text:s/>Τελωνειακής<text:s/>Ακαδημίας<text:s/>(ΦΟ.Τ.Α.)</text:span></text:p>
      <text:p text:style-name="P124"><text:span text:style-name="T124_1">9.<text:s/></text:span><text:span text:style-name="T124_2">Συντονιστικό<text:s/>Επιχειρησιακό<text:s/>Κέντρο<text:s/>(Σ.Ε.Κ.)</text:span></text:p>
      <text:p text:style-name="P125"><text:span text:style-name="T125_1">10.<text:s/></text:span><text:span text:style-name="T125_2">Δ/νση<text:s/>Εσωτερικού<text:s/>Ελέγχου<text:s/>Α.Α.Δ.Ε</text:span></text:p>
      <text:p text:style-name="P126"><text:span text:style-name="T126_1">11.<text:s/></text:span><text:span text:style-name="T126_2">Υπηρεσίες<text:s/>Ερευνών<text:s/>και<text:s/>Διασφάλισης<text:s/>Δημοσίων<text:s/>Εσόδων<text:s/>(Υ.Ε.Δ.Δ.Ε)<text:s/>Α.Α.Δ.Ε.</text:span></text:p>
      <text:p text:style-name="P127"><text:span text:style-name="T127_1">12.<text:s/></text:span><text:span text:style-name="T127_2">Τελωνειακές<text:s/>Περιφέρειες<text:s/>Αττικής,<text:s/>Θεσσαλονίκης,<text:s/>Αχαΐας</text:span></text:p>
      <text:p text:style-name="P128"><text:span text:style-name="T128_1">13.<text:s/></text:span><text:span text:style-name="T128_2">Γενική<text:s/>Διεύθυνση<text:s/>Διαχείρισης<text:s/>Ανθρώπινου<text:s/>Δυναμικού<text:s/>και<text:s/>Οργάνωσης<text:s/>Α.Α.Δ.Ε.<text:s/>α)<text:s/>Διεύθυνση<text:s/>Οργάνωσης</text:span></text:p>
      <text:p text:style-name="P129"><text:span text:style-name="T129_1">14.<text:s/></text:span><text:span text:style-name="T129_2">Ελεγκτικές<text:s/>Υπηρεσίες<text:s/>Τελωνείων<text:s/>(ΕΛ.Υ.Τ)<text:s/>Αττικής,<text:s/>Θεσσαλονίκης</text:span></text:p>
      <text:p text:style-name="P130"><text:span text:style-name="T130_1">15.<text:s/></text:span><text:span text:style-name="T130_2">Οικονομικό<text:s/>Επιμελητήριο<text:s/>Ελλάδος</text:span></text:p>
      <text:p text:style-name="P131"><text:span text:style-name="T131_1">Μητροπόλεως<text:s/>12-14,<text:s/>Τ.Κ.<text:s/>105<text:s/>63<text:s/>–Αθήνα<text:s/>e-mail:</text:span><text:span text:style-name="T131_2"><text:a xlink:type="simple" xlink:href="mailto:oee@oe-e.gr"><text:span text:style-name="T131_3">oee@oe-e.gr</text:span></text:a></text:span></text:p>
      <text:p text:style-name="P132"><text:span text:style-name="T132_1">16.<text:s/></text:span><text:span text:style-name="T132_2">Αυτοτελές<text:s/>Τμήμα<text:s/>Διεθνών<text:s/>Τελωνειακών<text:s/>Σχέσεων<text:s/>(Α.Τ.ΔΙ.Τ.Σ.)</text:span></text:p>
      <text:p text:style-name="P133"><text:span text:style-name="T133_1">17.<text:s/></text:span><text:span text:style-name="T133_2">Κεντρική<text:s/>Ένωση<text:s/>Επιμελητηρίων<text:s/>Ελλάδος</text:span></text:p>
      <text:p text:style-name="P134"><text:span text:style-name="T134_1">Ακαδημίας<text:s/>6,<text:s/>T.K.<text:s/>106<text:s/>71<text:s/>-<text:s/>Αθήνα<text:s/>e-mail:</text:span><text:span text:style-name="T134_2"><text:a xlink:type="simple" xlink:href="mailto:keeuhcci@uhc.gr"><text:span text:style-name="T134_3">keeuhcci@uhc.gr</text:span></text:a></text:span></text:p>
      <text:p text:style-name="P135"><text:span text:style-name="T135_1">18.<text:s/></text:span><text:span text:style-name="T135_2">Εμπορικό<text:s/>και<text:s/>Βιομηχανικό<text:s/>Επιμελητήριο<text:s/>Αθηνών</text:span></text:p>
      <text:p text:style-name="P136"><text:span text:style-name="T136_1">Ακαδημίας<text:s/>7,<text:s/>Τ.Κ.<text:s/>106<text:s/>71-Αθήνα<text:s/>e-mail:</text:span><text:span text:style-name="T136_2"><text:a xlink:type="simple" xlink:href="mailto:info@acc.gr"><text:span text:style-name="T136_3">info@acc.gr</text:span></text:a></text:span></text:p>
      <text:p text:style-name="P137"><text:span text:style-name="T137_1">19.<text:s/></text:span><text:span text:style-name="T137_2">Βιοτεχνικό<text:s/>Επιμελητήριο<text:s/>Αθηνών</text:span></text:p>
      <text:p text:style-name="P138"><text:span text:style-name="T138_1">Ακαδημίας<text:s/>18,<text:s/>Τ.Κ.<text:s/>106<text:s/>71<text:s/>–<text:s/>Αθήνα<text:s/>e-mail:</text:span><text:span text:style-name="T138_2"><text:a xlink:type="simple" xlink:href="mailto:info@acsmi.gr"><text:span text:style-name="T138_3">info@acsmi.gr</text:span></text:a></text:span></text:p>
      <text:p text:style-name="P139"><text:span text:style-name="T139_1">20.<text:s/></text:span><text:span text:style-name="T139_2">Σύνδεσμος<text:s/>Ελληνικών<text:s/>Βιομηχανιών<text:s/>(Σ.Ε.Β.)</text:span></text:p>
      <text:p text:style-name="P140"><text:span text:style-name="T140_1">Ξενοφώντος<text:s/>5,<text:s/>Τ.Κ.<text:s/>105<text:s/>57<text:s/>Αθήνα<text:s/>e-mail:</text:span><text:span text:style-name="T140_2"><text:a xlink:type="simple" xlink:href="mailto:info@sev.org.gr"><text:span text:style-name="T140_3">info@sev.org.gr</text:span></text:a></text:span></text:p>
      <text:p text:style-name="P141"><text:span text:style-name="T141_1">21.<text:s/></text:span><text:span text:style-name="T141_2">Ομοσπονδία<text:s/>Εκτελωνιστών<text:s/>Ελλάδας</text:span></text:p>
      <text:p text:style-name="P142"><text:span text:style-name="T142_1">Καραΐσκου<text:s/>82,<text:s/>ΤΚ<text:s/>185<text:s/>32<text:s/>–<text:s/>ΠΕΙΡΑΙΑΣ<text:s/>e-mail:</text:span><text:span text:style-name="T142_2"><text:a xlink:type="simple" xlink:href="mailto:oete@oete.gr"><text:span text:style-name="T142_3">oete@oete.gr</text:span></text:a></text:span></text:p>
      <text:p text:style-name="P143"><text:span text:style-name="T143_1">22.<text:s/></text:span><text:span text:style-name="T143_2">Σύλλογος<text:s/>Εκτελωνιστών<text:s/>Πειραιώς<text:s/>–<text:s/>Αθηνών<text:s/>Τσαμαδού<text:s/>38,<text:s/>ΤΚ<text:s/>185<text:s/>31<text:s/>–<text:s/>ΠΕΙΡΑΙΑΣ</text:span></text:p>
      <text:p text:style-name="P144"><text:span text:style-name="T144_1">23.<text:s/></text:span><text:span text:style-name="T144_2">Σύνδεσμος<text:s/>Επιχειρήσεων<text:s/>και<text:s/>Βιομηχανιών<text:s/>(ΣΕΒ)<text:s/>(Με<text:s/>την<text:s/>παράκληση<text:s/>να<text:s/>ενημερώσει<text:s/>τα<text:s/>μέλη<text:s/>του)<text:s/>Ξενοφώντος<text:s/>5,<text:s/>Τ.Κ.<text:s/>105<text:s/>57<text:s/>Αθήνα,<text:s/>e-mail:</text:span><text:span text:style-name="T144_3"><text:a xlink:type="simple" xlink:href="mailto:info@sev.org.gr"><text:span text:style-name="T144_4">info@sev.org.gr</text:span></text:a></text:span></text:p>
      <text:p text:style-name="P145"><text:span text:style-name="T145_1">24.<text:s/></text:span><text:span text:style-name="T145_2">Σύνδεσμος<text:s/>Ελληνικών<text:s/>Αποσταγμάτων<text:s/>&amp;<text:s/>Οιν/δών<text:s/>Ποτών<text:s/>(ΣΕΑΟΠ)</text:span></text:p>
      <text:p text:style-name="P146"><text:span text:style-name="T146_1">Χαλκοκονδύλη<text:s/>34,<text:s/>Τ.Κ.<text:s/>163<text:s/>46<text:s/>–<text:s/>Ηλιούπολη<text:s/>(Με<text:s/>την<text:s/>παράκληση<text:s/>να<text:s/>ενημερώσει<text:s/>τα<text:s/>μέλη<text:s/>του)<text:s/>email:</text:span><text:span text:style-name="T146_2"><text:a xlink:type="simple" xlink:href="mailto:info@seaop.gr"><text:span text:style-name="T146_3">info@seaop.gr</text:span></text:a></text:span><text:span text:style-name="T146_4">,</text:span><text:span text:style-name="T146_5"><text:a xlink:type="simple" xlink:href="mailto:seaop@hol.gr"><text:span text:style-name="T146_6">seaop@hol.gr</text:span></text:a></text:span></text:p>
      <text:p text:style-name="P147"><text:span text:style-name="T147_1">25.<text:s/></text:span><text:span text:style-name="T147_2">Ένωση<text:s/>Επιχειρήσεων<text:s/>Αλκοολούχων<text:s/>Ποτών<text:s/>(ΕΝ.Ε.Α.Π.)</text:span></text:p>
      <text:p text:style-name="P148"><text:span text:style-name="T148_1">Κρώμνης<text:s/>47,<text:s/>Τ.Κ.<text:s/>164<text:s/>52<text:s/>-<text:s/>Αργυρούπολη<text:s/>(Με<text:s/>την<text:s/>παράκληση<text:s/>να<text:s/>ενημερώσει<text:s/>τα<text:s/>μέλη<text:s/>του)<text:s/>e-mail<text:s/>:<text:s/></text:span><text:span text:style-name="T148_2"><text:a xlink:type="simple" xlink:href="mailto:sp@downtown.com.gr"><text:span text:style-name="T148_3">sp@downtown.com.gr</text:span></text:a></text:span></text:p>
      <text:p text:style-name="P149"><text:span text:style-name="T149_1">26.<text:s/></text:span><text:span text:style-name="T149_2">«Ένωση<text:s/>Ποτοποιών<text:s/>Καβάλας<text:s/>Α.Ε»<text:s/>e-mail:</text:span><text:span text:style-name="T149_3"><text:a xlink:type="simple" xlink:href="mailto:enpoka1@otenet.gr"><text:span text:style-name="T149_4">enpoka1@otenet.gr</text:span></text:a></text:span></text:p>
      <text:p text:style-name="P150"><text:span text:style-name="T150_1">27.<text:s/></text:span><text:span text:style-name="T150_2">Ένωση<text:s/>Αποσταγματοποιών<text:s/>Αμπελοοινικών<text:s/>Προϊόντων<text:s/>Ελλάδος<text:s/>(ΕΝ.ΑΠ.Α.Π.Ε.)<text:s/>Νίκης<text:s/>50Α,<text:s/>Τ.Κ.105<text:s/>58<text:s/>Αθήνα<text:s/>(υπόψη<text:s/>κ.<text:s/>Γεωργόπουλου,<text:s/>ως<text:s/>νομικού<text:s/>εκπροσώπου<text:s/>της<text:s/>Ένωσης)<text:s/>e-mail:</text:span><text:span text:style-name="T150_3"><text:a xlink:type="simple" xlink:href="mailto:enapape@gmail.com"><text:span text:style-name="T150_4">enapape@gmail.com</text:span></text:a></text:span></text:p>
      <text:p text:style-name="P151"><text:span text:style-name="T151_1">28.<text:s/></text:span><text:span text:style-name="T151_2">Ελληνική<text:s/>Ένωση<text:s/>Ζυθοποιών<text:s/>Κηφισού<text:s/>102,<text:s/>Τ.Κ.<text:s/>122<text:s/>41-<text:s/>Αιγάλεω.<text:s/>e-mail:</text:span><text:span text:style-name="T151_3"><text:a xlink:type="simple" xlink:href="mailto:info@ellinikienosizithopoion.gr"><text:span text:style-name="T151_4">info@ellinikienosizithopoion.gr</text:span></text:a></text:span></text:p>
      <text:p text:style-name="P152"><text:span text:style-name="T152_1">29.<text:s/></text:span><text:span text:style-name="T152_2">Σύνδεσμος<text:s/>Μικρών<text:s/>Ανεξάρτητων<text:s/>Ζυθοποιείων<text:s/>Ελλάδος<text:s/>(ΣΜΑΖΕ)</text:span></text:p>
      <text:p text:style-name="P153"><text:span text:style-name="T153_1">Λεωφ.<text:s/>Σπάτων<text:s/>187,Τ.Κ.<text:s/>153<text:s/>51-<text:s/>Παλλήνη.<text:s/>e-mail:</text:span><text:span text:style-name="T153_2"><text:a xlink:type="simple" xlink:href="mailto:info@smaze.gr"><text:span text:style-name="T153_3">info@smaze.gr</text:span></text:a></text:span></text:p>
      <text:p text:style-name="P154"><text:span text:style-name="T154_1">30.<text:s/></text:span><text:span text:style-name="T154_2">ΟΠΕΚΕΠΕ<text:s/>α)<text:s/>Γραφείο<text:s/>Γενικού<text:s/>Διευθυντή<text:s/>β)<text:s/>Δ/νση<text:s/>Άμεσων<text:s/>Ενισχύσεων</text:span></text:p>
      <text:p text:style-name="P155"><text:span text:style-name="T155_1">Δομοκού<text:s/>5,<text:s/>Τ.Κ.<text:s/>104<text:s/>45<text:s/>Σταθμός<text:s/>Λαρίσης.<text:s/>e-mail:</text:span><text:span text:style-name="T155_2"><text:a xlink:type="simple" xlink:href="mailto:attiki@opekepe.gr"><text:span text:style-name="T155_3">attiki@<text:s/>opekepe.gr</text:span></text:a></text:span></text:p>
      <text:p text:style-name="P156"><text:span text:style-name="T156_1">31.<text:s/></text:span><text:span text:style-name="T156_2">ΠΑΣΕΓΕΣ<text:s/>Αρκαδίας<text:s/>26<text:s/>&amp;<text:s/>Μεσογείων,</text:span></text:p>
      <text:p text:style-name="P157"><text:span text:style-name="T157_1">Τ.Κ.<text:s/>115<text:s/>26<text:s/>Αθήνα<text:s/>(με<text:s/>την<text:s/>παράκληση<text:s/>να<text:s/>ενημερώσει<text:s/>τα<text:s/>μέλη<text:s/>της)<text:s/>e-mail:</text:span><text:span text:style-name="T157_2"><text:a xlink:type="simple" xlink:href="mailto:info@paseges.gr"><text:span text:style-name="T157_3">info@paseges.gr</text:span></text:a></text:span></text:p>
      <text:p text:style-name="P158"><text:span text:style-name="T158_1">32.<text:s/></text:span><text:span text:style-name="T158_2">ΓΕΣΑΣΕ<text:s/>Λεωφόρος</text:span></text:p>
      <text:p text:style-name="P159"><text:span text:style-name="T159_1">Κηφισίας<text:s/>16,<text:s/>Τ.Κ.<text:s/>115<text:s/>26<text:s/>Αθήνα<text:s/>(με<text:s/>την<text:s/>παράκληση<text:s/>να<text:s/>ενημερώσει<text:s/>τα<text:s/>μέλη<text:s/>της)<text:s/>e-mail:</text:span><text:span text:style-name="T159_2"><text:a xlink:type="simple" xlink:href="mailto:info@gesase.gr"><text:span text:style-name="T159_3">info@gesase.gr</text:span></text:a></text:span></text:p>
      <text:p text:style-name="P160"><text:span text:style-name="T160_1">33.<text:s/></text:span><text:span text:style-name="T160_2">ΣΥΔΑΣΕ<text:s/>Βερανζέρου<text:s/>31,<text:s/>Αθήνα<text:s/>(με<text:s/>την<text:s/>παράκληση<text:s/>να<text:s/>ενημερώσει<text:s/>τα<text:s/>μέλη<text:s/>της)<text:s/>e-mail:</text:span><text:span text:style-name="T160_3"><text:a xlink:type="simple" xlink:href="mailto:sydase@otenet.gr"><text:span text:style-name="T160_4">sydase@otenet.gr</text:span></text:a></text:span></text:p>
      <text:p text:style-name="P161"><text:span text:style-name="T161_1">34.<text:s/></text:span><text:span text:style-name="T161_2">ΓΣΕΒΕΕ<text:s/>Αριστοτέλους<text:s/>46,<text:s/>Τ.Κ.<text:s/>104<text:s/>33<text:s/>Αθήνα<text:s/>e-mail:</text:span><text:span text:style-name="T161_3"><text:a xlink:type="simple" xlink:href="mailto:info@gsevee.gr"><text:span text:style-name="T161_4">info@gsevee.gr</text:span></text:a></text:span></text:p>
      <text:p text:style-name="P162"><text:span text:style-name="T162_1">35.<text:s/></text:span><text:span text:style-name="T162_2">ΕΛΛΟΙΝΟ<text:s/>ΕΠΕ</text:span></text:p>
      <text:p text:style-name="P163"><text:span text:style-name="T163_1">Μούλκι<text:s/>Κιάτο<text:s/>Τ.Κ.<text:s/>20200<text:s/>ΤΘ<text:s/>12<text:s/>e-mail:</text:span><text:span text:style-name="T163_2"><text:a xlink:type="simple" xlink:href="mailto:hxenou@ellino.gr"><text:span text:style-name="T163_3">hxenou@<text:s/>ellino<text:s/>.gr</text:span></text:a></text:span></text:p>
      <text:p text:style-name="P164"><text:span text:style-name="T164_1">36.<text:s/></text:span><text:span text:style-name="T164_2">ΝΤΡΟΥΚΦΑΡΜΠΕΝ<text:s/>ΕΛΛΑΣ<text:s/>ΑΕΒΕ<text:s/>Ασπρόπυργος<text:s/>e-mail:<text:s/>contact.</text:span><text:span text:style-name="T164_3"><text:a xlink:type="simple" xlink:href="mailto:us@druckfarbengroup.com"><text:span text:style-name="T164_4">us@<text:s/>druckfarbengroup<text:s/>.com</text:span></text:a></text:span></text:p>
      <text:p text:style-name="P165"><text:span text:style-name="T165_1">37.<text:s/></text:span><text:span text:style-name="T165_2">«ALCOVIN»<text:s/>SA</text:span></text:p>
      <text:p text:style-name="P166"><text:span text:style-name="T166_1">Νερατζιώτισσης<text:s/>21<text:s/>Τ.Κ.<text:s/>15124<text:s/>Μαρούσι<text:s/>e-mail:</text:span><text:span text:style-name="T166_2"><text:a xlink:type="simple" xlink:href="mailto:info@alcovin.gr"><text:span text:style-name="T166_3">info<text:s/>@<text:s/>alcovin<text:s/>.gr</text:span></text:a></text:span></text:p>
      <text:p text:style-name="P167"><text:span text:style-name="T167_1">38.<text:s/></text:span><text:span text:style-name="T167_2">«B.G.S.<text:s/>ALCOHOLS<text:s/>ΜΟΝΟΠΡΟΣΩΠΗ<text:s/>Α.<text:s/>Ε.<text:s/>»</text:span></text:p>
      <text:p text:style-name="P168"><text:span text:style-name="T168_1">Καραΐσκου<text:s/>149<text:s/>Πειραιάς<text:s/>Τ.Κ.<text:s/>18535<text:s/>e-mail:</text:span><text:span text:style-name="T168_2"><text:a xlink:type="simple" xlink:href="mailto:info@spiliopoulos.gr"><text:span text:style-name="T168_3">info<text:s/>@<text:s/>spiliopoulos.gr</text:span></text:a></text:span></text:p>
      <text:p text:style-name="P169"><text:span text:style-name="T169_1">39.<text:s/></text:span><text:span text:style-name="T169_2">ΣΥΝΔΕΣΜΟΣ<text:s/>ΠΟΤΟΠΟΙΩΝ<text:s/>Ν.<text:s/>ΣΕΡΡΩΝ</text:span></text:p>
      <text:p text:style-name="P170"><text:span text:style-name="T170_1">e-mail:</text:span><text:span text:style-name="T170_2"><text:a xlink:type="simple" xlink:href="mailto:magia@otenet.ge"><text:span text:style-name="T170_3">magia@otenet.ge</text:span><text:span text:style-name="T170_4">,</text:span></text:a></text:span><text:span text:style-name="T170_5"><text:a xlink:type="simple" xlink:href="mailto:koulas@yahoo.com"><text:span text:style-name="T170_6">koulas@yahoo.com</text:span></text:a></text:span></text:p>
      <text:p text:style-name="P171"><text:span text:style-name="T171_1">40.<text:s/></text:span><text:span text:style-name="T171_2">Εμπορικό<text:s/>και<text:s/>Βιομηχανικό<text:s/>Επιμελητήριο<text:s/>Θεσσαλονίκης<text:s/>Τσιμισκή<text:s/>29</text:span></text:p>
      <text:p text:style-name="P172"><text:span text:style-name="T172_1">Τ.Κ.<text:s/>54624<text:s/>Θεσσαλονίκη<text:s/>e-mail:</text:span><text:span text:style-name="T172_2"><text:a xlink:type="simple" xlink:href="mailto:root@ebeth.gr"><text:span text:style-name="T172_3">root@<text:s/>ebeth.gr</text:span></text:a></text:span></text:p>
      <text:p text:style-name="P173"><text:span text:style-name="T173_1">Γ.<text:s/>ΕΣΩΤΕΡΙΚΗ<text:s/>ΔΙΑΝΟΜΗ</text:span></text:p>
      <text:p text:style-name="P174"><text:span text:style-name="T174_1">1.<text:s/></text:span><text:span text:style-name="T174_2">Γραφείο<text:s/>Διοικητή<text:s/>Ανεξάρτητης<text:s/>Αρχής<text:s/>Δημοσίων<text:s/>Εσόδων</text:span></text:p>
      <text:p text:style-name="P175"><text:span text:style-name="T175_1">2.<text:s/></text:span><text:span text:style-name="T175_2">Αυτοτελές<text:s/>Τμήμα<text:s/>Υποστήριξης<text:s/>Γεν.<text:s/>Δ/νσης<text:s/>Τελωνείων<text:s/>&amp;<text:s/>Ε.Φ.Κ.</text:span></text:p>
      <text:p text:style-name="P176"><text:span text:style-name="T176_1">3.<text:s/></text:span><text:span text:style-name="T176_2">Προϊσταμένη<text:s/>Γενικής<text:s/>Διεύθυνσης<text:s/>Γενικού<text:s/>Χημείου<text:s/>του<text:s/>Κράτους</text:span></text:p>
      <text:p text:style-name="P177"><text:span text:style-name="T177_1">4.<text:s/></text:span><text:span text:style-name="T177_2">Δ/νση<text:s/>Ειδικών<text:s/>Φόρων<text:s/>Κατανάλωσης<text:s/>&amp;<text:s/>ΦΠΑ/Τμήμα<text:s/>B΄</text:span></text:p>
      <text:p text:style-name="P178"><text:span text:style-name="T178_1">5.<text:s/></text:span><text:span text:style-name="T178_2">Δ/νση<text:s/>Αλκοόλης<text:s/>και<text:s/>Τροφίμων<text:s/>/Τμήμα<text:s/>Α΄</text:span></text:p>
      <text:p text:style-name="P179"><text:span text:style-name="T179_1">Η<text:s/>απόφαση<text:s/>αυτή<text:s/>να<text:s/>δημοσιευθεί<text:s/>στην<text:s/>Εφημερίδα<text:s/>της<text:s/>Κυβερνήσεως.</text:span></text:p>
      <text:p text:style-name="P180"><text:span text:style-name="T180_1">ΠΑΡΑΡΤΗΜΑ</text:span></text:p>
      <text:p text:style-name="P181"><text:span text:style-name="T181_1">«Π<text:s/>Α<text:s/>Ρ<text:s/>Α<text:s/>Ρ<text:s/>Τ<text:s/>Η<text:s/>Μ<text:s/>Α<text:s/>ΣΤ</text:span></text:p>
      <text:p text:style-name="P182"><text:span text:style-name="T182_1">ΕΓΚΡΙΣΗ<text:s/>ΧΡΗΣΗΣ<text:s/>ΔΕΞΑΜΕΝΗΣ</text:span></text:p>
      <text:p text:style-name="P183"><text:span text:style-name="T183_1">ΕΛΛΗΝΙΚΗ<text:s/>ΔΗΜΟΚΡΑΤΙΑ</text:span></text:p>
      <text:p text:style-name="P184"><text:span text:style-name="T184_1">ΓΕΝΙΚΗ<text:s/>ΔΙΕΥΘΥΝΣΗ<text:s/>ΤΕΛΩΝΕΙΩΝ<text:s/>&amp;<text:s/>ΕΦΚ</text:span></text:p>
      <text:p text:style-name="P185"><text:span text:style-name="T185_1">ΤΕΛΩΝΕΙΟ<text:s/></text:span></text:p>
      <text:p text:style-name="P186"><text:span text:style-name="T186_1">ΤΜΗΜΑ<text:s/></text:span></text:p>
      <text:p text:style-name="P187"><text:span text:style-name="T187_1">Ταχ.<text:s/>Δ/νση<text:s/>:<text:s/>Πληροφορίες<text:s/>:</text:span></text:p>
      <text:p text:style-name="P188"><text:span text:style-name="T188_1">Τηλέφωνο<text:s/>:</text:span></text:p>
      <text:p text:style-name="P189"><text:span text:style-name="T189_1">e-mail</text:span></text:p>
      <text:p text:style-name="P190"><text:span text:style-name="T190_1">Δικαιούχος<text:s/>Επιτηδευματίας</text:span></text:p>
      <text:p text:style-name="P191"><text:span text:style-name="T191_1">Μετά<text:s/>την<text:s/>υποβολή<text:s/>της<text:s/>αριθ.<text:s/>πρωτ.:<text:s/>……………………………………αίτησής<text:s/>σας,<text:s/>για<text:s/>τη<text:s/>χορήγηση<text:s/>αναγνώρισης<text:s/>και<text:s/>έγκρισης<text:s/>χρήσης<text:s/>της<text:s/>δεξαμενής<text:s/>με<text:s/>στοιχεία<text:s/>……………………………………………………που<text:s/>ευρίσκεται……………………………,<text:s/>και<text:s/>έχοντας<text:s/>υπόψη<text:s/>:</text:span></text:p>
      <text:p text:style-name="P192"><text:span text:style-name="T192_1">α.<text:s/>Την<text:s/>υπ’<text:s/>αριθ.<text:s/>………………………………ΑΥΟ</text:span></text:p>
      <text:p text:style-name="P193"><text:span text:style-name="T193_1">β.<text:s/>Τα<text:s/>υποβληθέντα<text:s/>με<text:s/>την<text:s/>κατά<text:s/>ανωτέρω<text:s/>αίτηση<text:s/>στοιχεία<text:s/>（σχέδια,<text:s/>τεχνικός<text:s/>φάκελος,<text:s/>………………）</text:span></text:p>
      <text:p text:style-name="P194"><text:span text:style-name="T194_1">γ.<text:s/>Τη<text:s/>σχετική<text:s/>υπ’<text:s/>αριθ.<text:s/>………………………<text:s/>εισήγηση<text:s/>της<text:s/>οικείας<text:s/>Χημικής<text:s/>Υπηρεσίας<text:s/>Ελέγχου<text:s/>（Χ.Υ.<text:s/>……………………）<text:s/>/της<text:s/>οικείας<text:s/>επιτροπής<text:s/>που<text:s/>συστάθηκε<text:s/>με<text:s/>την<text:s/>υπ’<text:s/>αριθ<text:s/>…………………………….απόφασή<text:s/>μας.</text:span></text:p>
      <text:p text:style-name="P195"><text:span text:style-name="T195_1">δ.<text:s/>Τον<text:s/>υποβληθέντα<text:s/>σχετικό<text:s/>Ογκομετρικό<text:s/>Πίνακα<text:s/>και<text:s/>τα<text:s/>σχετικά<text:s/>συνημμένα<text:s/>σε<text:s/>αυτόν<text:s/>στοιχεία<text:s/>που<text:s/>έγινε<text:s/>αποδεκτός<text:s/>από<text:s/>την<text:s/>οικεία<text:s/>Χημική<text:s/>Υπηρεσία<text:s/>Ελέγχου<text:s/>（Χ.Υ<text:s/>……………………）/<text:s/>την<text:s/>κατά<text:s/>ανωτέρω<text:s/>επιτροπή.</text:span></text:p>
      <text:p text:style-name="P196"><text:span text:style-name="T196_1">ε.<text:s/>Τα<text:s/>στοιχεία<text:s/>σφράγισης<text:s/>της<text:s/>εν<text:s/>λόγω<text:s/>δεξαμενής</text:span></text:p>
      <text:p text:style-name="P197"><text:span text:style-name="T197_1">στ.<text:s/>……………………………………………………………….</text:span></text:p>
      <text:p text:style-name="P198"><text:span text:style-name="T198_1">Χορηγούμε<text:s/>την<text:s/>αναγνώριση<text:s/>και<text:s/>την<text:s/>έγκριση<text:s/>χρήσης,<text:s/>σύμφωνα<text:s/>με<text:s/>τους<text:s/>όρους<text:s/>και<text:s/>διατάξεις<text:s/>της<text:s/>υπ’<text:s/>αριθ.………………………………,<text:s/>της<text:s/>κατά<text:s/>τα<text:s/>ανωτέρω<text:s/>δεξαμενής<text:s/>με<text:s/>στοιχεία</text:span></text:p>
      <text:p text:style-name="P199"><text:span text:style-name="T199_1">………………………………………………………………………………………………………………………,<text:s/></text:span><text:span text:style-name="T199_2">με<text:s/>την<text:s/>επιφύλαξη<text:s/>του<text:s/>δικαιώματός<text:s/>μας<text:s/>της<text:s/>ανά<text:s/>πάσα<text:s/>στιγμής<text:s/>ανακλήσεώς<text:s/>της<text:s/>και<text:s/>υπό<text:s/>την<text:s/>αίρεση<text:s/>της<text:s/>από<text:s/>μέρους<text:s/>σας<text:s/>αποδοχής<text:s/>της<text:s/>τήρησης<text:s/>των<text:s/>υποχρεώσεών<text:s/>σας<text:s/>όπως<text:s/>αυτές<text:s/>απορρέουν<text:s/>από<text:s/>τις<text:s/>ισχύουσες<text:s/>διατάξεις.</text:span></text:p>
      <text:p text:style-name="P200"><text:span text:style-name="T200_1">2.<text:s/></text:span><text:span text:style-name="T200_2">Η<text:s/>παρούσα<text:s/>έγκριση<text:s/>σας<text:s/>παρέχει<text:s/>το<text:s/>δικαίωμα<text:s/>χρήσης<text:s/>της<text:s/>δεξαμενής<text:s/>για<text:s/>15<text:s/>（δεκαπέντε）<text:s/>έτη<text:s/>υπό<text:s/>την<text:s/>προϋπόθεση<text:s/>της<text:s/>μη<text:s/>μεταβολής<text:s/>των<text:s/>στοιχείων<text:s/>και<text:s/>της<text:s/>θέσης<text:s/>αυτής.</text:span></text:p>
      <text:p text:style-name="P201"><text:span text:style-name="T201_1">Με<text:s/>την<text:s/>παρέλευση<text:s/>της<text:s/>δεκαπενταετίας<text:s/>υποχρεούστε<text:s/>σε<text:s/>εκ<text:s/>νέου<text:s/>μέτρηση.</text:span></text:p>
      <text:p text:style-name="P202"><text:span text:style-name="T202_1">Σε<text:s/>περίπτωση<text:s/>μεσολάβησης<text:s/>διενέργειας<text:s/>περιοδικού<text:s/>ελέγχου<text:s/>της<text:s/>δεξαμενής<text:s/>η<text:s/>προθεσμία<text:s/>αυτή<text:s/>παρατείνεται<text:s/>για<text:s/>επιπλέον<text:s/>5<text:s/>(πέντε)<text:s/>έτη.</text:span></text:p>
      <text:p text:style-name="P203"><text:span text:style-name="T203_1">3.<text:s/></text:span><text:span text:style-name="T203_2">Η<text:s/>παρούσα<text:s/>αναγνώριση<text:s/>και<text:s/>έγκριση<text:s/>χρήσης<text:s/>εκδίδεται<text:s/>σε<text:s/>ένα<text:s/>πρωτότυπο<text:s/>και<text:s/>πέντε<text:s/>αντίγραφα,<text:s/>συνοδεύεται<text:s/>από<text:s/>το<text:s/>σχετικό<text:s/>ογκομετρικό<text:s/>πίνακα<text:s/>της<text:s/>δεξαμενής<text:s/>μετά<text:s/>των<text:s/>σε<text:s/>αυτόν<text:s/>συνημμένων<text:s/>στοιχείων,<text:s/>ισχύει<text:s/>από<text:s/>την<text:s/>έκδοσή<text:s/>της<text:s/>και<text:s/>ανακαλείται<text:s/>όταν<text:s/>δεν<text:s/>πληρούνται<text:s/>οι<text:s/>όροι<text:s/>και<text:s/>οι<text:s/>προϋποθέσεις<text:s/>χορήγησής<text:s/>της.<text:s/>Η<text:s/>μη<text:s/>τήρηση<text:s/>των<text:s/>υποχρεώσεων<text:s/>του<text:s/>δικαιούχου<text:s/>της<text:s/>έγκρισης,<text:s/>συνιστά<text:s/>επίσης<text:s/>λόγο<text:s/>ανάκλησής<text:s/>της.</text:span></text:p>
      <text:p text:style-name="P204"><text:span text:style-name="T204_1">ΠΡΑΞΗ<text:s/>ΠΑΡΑΛΑΒΗΣ<text:s/>ΚΑΙ<text:s/>ΑΠΟΔΟΧΗΣ</text:span></text:p>
      <text:p text:style-name="P205"><text:span text:style-name="T205_1">Παραλαμβάνω<text:s/>το<text:s/>πρωτότυπο<text:s/>και<text:s/>ένα<text:s/>αντίγραφο<text:s/>της<text:s/>παρούσας<text:s/>αναγνώρισης<text:s/>και<text:s/>έγκρισης<text:s/>χρήσης.</text:span></text:p>
      <text:p text:style-name="P206"><text:span text:style-name="T206_1">Αποδέχομαι<text:s/>την<text:s/>παρούσα<text:s/>έγκριση<text:s/>και<text:s/>θα<text:s/>τηρήσω<text:s/>τους<text:s/>όρους<text:s/>της.</text:span></text:p>
      <text:p text:style-name="P207"><text:span text:style-name="T207_1">Ημερομηνία<text:s/>:<text:s/></text:span></text:p>
      <text:p text:style-name="P208"><text:span text:style-name="T208_1">Υπογραφή<text:s/>(Πλήρες<text:s/>ονοματεπώνυμο<text:s/>του<text:s/>δικαιούχου)»</text:span></text:p>
      <text:p text:style-name="P209"><text:span text:style-name="T209_1">Ο<text:s/>ΥΦΥΠΟΥΡΓΟΣ<text:s/>ΕΘΝΙΚΗΣΟΙΚΟΝΟΜΙΑΣ<text:s/>ΚΑΙ<text:s/>ΟΙΚΟΝΟΜΙΚΩΝ</text:span></text:p>
      <text:p text:style-name="P210"><text:span text:style-name="T210_1">ΘΕΟΧΑΡΗΣ<text:s/>ΘΕΟΧΑΡΗΣ</text:span></text:p>
      <text:p text:style-name="P211"><text:span text:style-name="T211_1">ΠΙΝΑΚΑΣ<text:s/>ΔΙΑΝΟΜΗΣ</text:span></text:p>
      <text:p text:style-name="P212"><text:span text:style-name="T212_1">Α.<text:s/>ΑΠΟΔΕΚΤΕΣ<text:s/>ΓΙΑ<text:s/>ΕΝΕΡΓΕΙΑ</text:span></text:p>
      <text:p text:style-name="P213"><text:span text:style-name="T213_1">1.<text:s/></text:span><text:span text:style-name="T213_2">Εθνικό<text:s/>Τυπογραφείο</text:span></text:p>
      <text:p text:style-name="P214"><text:span text:style-name="T214_1">(Για<text:s/>δημοσίευση<text:s/>της<text:s/>παρούσας<text:s/>στην<text:s/>Εφημερίδα<text:s/>της<text:s/>Κυβερνήσεως)</text:span></text:p>
      <text:p text:style-name="P215"><text:span text:style-name="T215_1">2.<text:s/></text:span><text:span text:style-name="T215_2">Τελωνεία<text:s/>Α΄,<text:s/>Β΄&amp;<text:s/>Τοπικά<text:s/>Τελωνειακά<text:s/>Γραφεία</text:span></text:p>
      <text:p text:style-name="P216"><text:span text:style-name="T216_1">3.<text:s/></text:span><text:span text:style-name="T216_2">Γενικό<text:s/>Χημείο<text:s/>του<text:s/>Κράτους<text:s/>(Για<text:s/>άμεση<text:s/>κοινοποίηση<text:s/>της<text:s/>παρούσας<text:s/>στις<text:s/>Χημικές<text:s/>Υπηρεσίες)</text:span></text:p>
      <text:p text:style-name="P217"><text:span text:style-name="T217_1">4.<text:s/></text:span><text:span text:style-name="T217_2">Γενική<text:s/>Δ/νση<text:s/>Ηλεκτρονικής<text:s/>Διακυβέρνησης</text:span></text:p>
      <text:p text:style-name="P218"><text:span text:style-name="T218_1">Δ/νση<text:s/>Στρατηγικής<text:s/>Τεχνολογιών<text:s/>Πληροφορικής<text:s/>(ΔΙ.Σ.ΤΕ.ΠΛ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