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able1" style:family="table">
      <style:table-properties table:align="left" style:width="12.55cm" fo:margin-left="0cm"/>
    </style:style>
    <style:style style:name="Column1" style:family="table-column">
      <style:table-column-properties style:column-width="4.897cm"/>
    </style:style>
    <style:style style:name="Column2" style:family="table-column">
      <style:table-column-properties style:column-width="7.6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8914<text:s/>ΕΞ<text:s/>202</text:span><text:span text:style-name="T1_2">3<text:s/></text:span></text:p>
      <text:p text:style-name="P2"><text:span text:style-name="T2_1">Τροποποίηση<text:s/>της<text:s/>υπό<text:s/>στοιχεία<text:s/>οικ.<text:s/>188204<text:s/>ΕΞ<text:s/>2022/21.12.2022<text:s/>(Β’<text:s/>6607)<text:s/>κοινής<text:s/>υπουργικής<text:s/>απόφασης<text:s/>«Ηλεκτρονική<text:s/>διακίνηση<text:s/>δικαιολογητικών<text:s/>δαπανών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ΔΙΚΑΙΟΣΥΝΗΣ<text:s/>-</text:span></text:p>
      <text:p text:style-name="P5"><text:span text:style-name="T5_1"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i.<text:s/>Της<text:s/>περ.<text:s/>α’<text:s/>της<text:s/>παρ.<text:s/>2<text:s/>του<text:s/>άρθρου<text:s/>69ΣΤ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ii.<text:s/>της<text:s/>παρ.<text:s/>1<text:s/>του<text:s/>άρθρου<text:s/>26<text:s/>και<text:s/>του<text:s/>άρθρου<text:s/>69Γ<text:s/>του<text:s/>ανωτέρω<text:s/>νόμου,</text:span></text:p>
      <text:p text:style-name="P10"><text:span text:style-name="T10_1">β)</text:span><text:span text:style-name="T10_2"><text:tab/></text:span><text:span text:style-name="T10_3">των<text:s/>άρθρων<text:s/>75<text:s/>έως<text:s/>και<text:s/>90<text:s/>του<text:s/>ν.<text:s/>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,</text:span></text:p>
      <text:p text:style-name="P11"><text:span text:style-name="T11_1">γ)</text:span><text:span text:style-name="T11_2"><text:tab/></text:span><text:span text:style-name="T11_3">του<text:s/>άρθρου<text:s/>90<text:s/>του<text:s/>Κώδικα<text:s/>νομοθεσίας<text:s/>για<text:s/>τη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2"><text:span text:style-name="T12_1">δ)</text:span><text:span text:style-name="T12_2"><text:tab/></text:span><text:span text:style-name="T12_3">της<text:s/>παρ.<text:s/>1<text:s/>του<text:s/>άρθρου<text:s/>28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3"><text:span text:style-name="T13_1">ε)</text:span><text:span text:style-name="T13_2"><text:tab/></text:span><text:span text:style-name="T1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στ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ζ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η)</text:span><text:span text:style-name="T15_2"><text:tab/></text:span><text:span text:style-name="T15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2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7"><text:span text:style-name="T17_1">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8"><text:span text:style-name="T18_1">4.<text:s/>Την<text:s/>υφιστάμενη<text:s/>υπηρεσιακή<text:s/>ανάγκη<text:s/>καθορισμού<text:s/>της<text:s/>διαδικασίας<text:s/>ηλεκτρονικής<text:s/>διακίνησης<text:s/>των<text:s/>δικαιολογητικών,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.</text:span></text:p>
      <text:p text:style-name="P19"><text:span text:style-name="T19_1">5.<text:s/>Την<text:s/>ανάγκη<text:s/>τροποποίησης<text:s/>της<text:s/>υπό<text:s/>στοιχεία<text:s/>οικ.<text:s/>188204<text:s/>ΕΞ<text:s/>2022/21.12.2022<text:s/>(Β’<text:s/>6607)<text:s/>κοινής<text:s/>υπουργικής<text:s/>απόφασης,<text:s/>προκειμένου<text:s/>να<text:s/>επιλυθούν<text:s/>δυσχέρειες<text:s/>κατά<text:s/>την<text:s/>εφαρμογή<text:s/>της<text:s/>Ηλεκτρονικής<text:s/>Διακίνησης<text:s/>Δικαιολογητικών.</text:span></text:p>
      <text:p text:style-name="P20"><text:span text:style-name="T20_1">6.<text:s/>Την<text:s/>από<text:s/>22.11.2023<text:s/>επιστολή<text:s/>του<text:s/>Διοικητή<text:s/>της<text:s/>Ανεξάρτητης<text:s/>Αρχής<text:s/>Δημοσίων<text:s/>Εσόδων<text:s/>προς<text:s/>τον<text:s/>Αθανάσιο<text:s/>Πετραλιά,<text:s/>Υφυπουργό<text:s/>Εθνικής<text:s/>Οικονομίας<text:s/>και<text:s/>Οικονομικών<text:s/>και<text:s/>την<text:s/>Π.<text:s/>Καρασιώτου,<text:s/>Γενική<text:s/>Γραμματέα<text:s/>Δημοσιονομικής<text:s/>Πολιτικής,<text:s/>αναφορικά<text:s/>με<text:s/>την<text:s/>παράταση<text:s/>έναρξης<text:s/>ισχύος<text:s/>της<text:s/>υπό<text:s/>στοιχεία<text:s/>οικ.<text:s/>188204<text:s/>ΕΞ<text:s/>2022/21.12.2022<text:s/>κοινής<text:s/>υπουργικής<text:s/>απόφασης<text:s/>«Ηλεκτρονική<text:s/>διακίνηση<text:s/>δικαιολογητικών<text:s/>δαπανών»<text:s/>ως<text:s/>προς<text:s/>τις<text:s/>δαπάνες<text:s/>των<text:s/>Περιφερειακών<text:s/>Υπηρεσιών<text:s/>της<text:s/>ΑΑΔΕ,<text:s/>αποφασίζουμε:</text:span></text:p>
      <text:p text:style-name="P21"><text:span text:style-name="T21_1">Τροποποιούμε<text:s/>την<text:s/>υπό<text:s/>στοιχεία<text:s/>οικ.<text:s/>188204<text:s/>ΕΞ<text:s/>2022/<text:s/>21.12.2022<text:s/>κοινή<text:s/>απόφαση<text:s/>των<text:s/>Υπουργών<text:s/>Οικονομικών,<text:s/>Δικαιοσύνης,<text:s/>Εσωτερικών,<text:s/>Επικρατείας<text:s/>και<text:s/>Αναπληρωτή<text:s/>Υπουργού<text:s/>Οικονομικών<text:s/>«Ηλεκτρονική<text:s/>διακίνηση<text:s/>δικαιολογητικών<text:s/>δαπανών»<text:s/>(Β’<text:s/>6607),<text:s/>όπως<text:s/>αυτή<text:s/>τροποποιήθηκε<text:s/>με<text:s/>την<text:s/>υπό<text:s/>στοιχεία<text:s/>163764<text:s/>ΕΞ<text:s/>2023/07.11.2023<text:s/>κοινή<text:s/>απόφαση<text:s/>του<text:s/>Υφυπουργού<text:s/>Εθνικής<text:s/>Οικονομίας<text:s/>και<text:s/>Οικονομικών<text:s/>και<text:s/>των<text:s/>Υπουργών<text:s/>Εσωτερικών,<text:s/>Παιδείας,<text:s/>Θρησκευμάτων<text:s/>και<text:s/>Αθλητισμού,<text:s/>Δικαιοσύνης,<text:s/>Πολιτισμού<text:s/>και<text:s/>Ψηφιακής<text:s/>Διακυβέρνησης<text:s/>«Τροποποίηση<text:s/>της<text:s/>υπό<text:s/>στοιχεία<text:s/>οικ.<text:s/>188204<text:s/>ΕΞ<text:s/>2022/21.12.2022<text:s/>(Β’<text:s/>6607)<text:s/>κοινής<text:s/>υπουργικής<text:s/>απόφασης<text:s/>“Ηλεκτρονική<text:s/>διακίνηση<text:s/>δικαιολογητικών<text:s/>δαπανών”<text:s/>και<text:s/>ανάθεση<text:s/>αρμοδιοτήτων<text:s/>στις<text:s/>ΔΥΕΕ»<text:s/>(Β’<text:s/>6449)<text:s/>και<text:s/>προσθέτουμε<text:s/>περ.<text:s/>ε<text:s/>στο<text:s/>άρθρο<text:s/>7,<text:s/>ως<text:s/>ακολούθως:</text:span></text:p>
      <text:p text:style-name="P22"><text:span text:style-name="T22_1">«ε.<text:s/>Δαπάνες,<text:s/>πλην<text:s/>αυτών<text:s/>πάγιου<text:s/>λειτουργικού<text:s/>χαρακτήρα<text:s/>(ηλεκτρικής<text:s/>ενέργειας,<text:s/>ύδρευσης,<text:s/>επικοινωνιών,<text:s/>μισθωμάτων<text:s/>και<text:s/>κοινοχρήστων)<text:s/>των<text:s/>περιφερειακών<text:s/>υπηρεσιών<text:s/>της<text:s/>ΑΑΔΕ<text:s/>που<text:s/>αποτελούν<text:s/>Ειδικούς<text:s/>Φορείς<text:s/>στον<text:s/>προϋπολογισμό<text:s/>της».</text:span></text:p>
      <text:p text:style-name="P23"><text:span text:style-name="T23_1">Η<text:s/>ισχύς<text:s/>της<text:s/>παρούσας<text:s/>αρχίζει<text:s/>από<text:s/>την<text:s/>01.01.2024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5<text:s/>Δεκεμβρίου<text:s/>2023</text:span></text:p>
      <text:p text:style-name="P26"><text:span text:style-name="T26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text:span text:style-name="T27_1">Εθνικής<text:s/>Οικονομίας</text:span></text:p>
          </table:table-cell>
          <table:table-cell table:style-name="Cell2">
            <text:p text:style-name="P28"><text:span text:style-name="T28_1">Υφυπουργός<text:s/>Εθνικής<text:s/>Οικονομίας</text:span></text:p>
          </table:table-cell>
        </table:table-row>
        <table:table-row table:style-name="Row2">
          <table:table-cell table:style-name="Cell3">
            <text:p text:style-name="P29"><text:span text:style-name="T29_1">και<text:s/>Οικονομικών</text:span></text:p>
          </table:table-cell>
          <table:table-cell table:style-name="Cell4">
            <text:p text:style-name="P30"><text:span text:style-name="T30_1">και<text:s/>Οικονομικών</text:span></text:p>
          </table:table-cell>
        </table:table-row>
        <table:table-row table:style-name="Row3">
          <table:table-cell table:style-name="Cell5">
            <text:p text:style-name="P31"><text:span text:style-name="T31_1">ΚΩΝΣΤΑΝΤΙΝΟΣ</text:span></text:p>
          </table:table-cell>
          <table:table-cell table:style-name="Cell6">
            <text:p text:style-name="P32"><text:span text:style-name="T32_1">ΑΘΑΝΑΣΙΟΣ</text:span></text:p>
          </table:table-cell>
        </table:table-row>
        <table:table-row table:style-name="Row4">
          <table:table-cell table:style-name="Cell7">
            <text:p text:style-name="P33"><text:span text:style-name="T33_1">ΧΑΤΖΗΔΑΚΗΣ</text:span></text:p>
          </table:table-cell>
          <table:table-cell table:style-name="Cell8">
            <text:p text:style-name="P34"><text:span text:style-name="T34_1">ΠΕΤΡΑΛΙΑΣ</text:span></text:p>
          </table:table-cell>
        </table:table-row>
        <table:table-row table:style-name="Row5">
          <table:table-cell table:style-name="Cell9">
            <text:p text:style-name="P35"><text:span text:style-name="T35_1">Εσωτερικών</text:span></text:p>
          </table:table-cell>
          <table:table-cell table:style-name="Cell10">
            <text:p text:style-name="P36"><text:span text:style-name="T36_1">Δικαιοσύνης</text:span></text:p>
          </table:table-cell>
        </table:table-row>
        <table:table-row table:style-name="Row6">
          <table:table-cell table:style-name="Cell11">
            <text:p text:style-name="P37"><text:span text:style-name="T37_1">ΝΙΚΗ<text:s/>ΚΕΡΑΜΕΩΣ</text:span></text:p>
          </table:table-cell>
          <table:table-cell table:style-name="Cell12">
            <text:p text:style-name="P38"><text:span text:style-name="T38_1">ΓΕΩΡΓΙΟΣ<text:s/>ΦΛΩΡΙΔΗΣ</text:span></text:p>
          </table:table-cell>
        </table:table-row>
      </table:table>
      <text:p text:style-name="P39"><text:span text:style-name="T39_1">Ψηφιακής<text:s/>Διακυβέρνησης</text:span></text:p>
      <text:p text:style-name="P40"><text:span text:style-name="T40_1">ΔΗΜΗΤΡΙΟΣ<text:s/>ΠΑΠΑΣΤΕΡΓΙΟΥ</text:span></text:p>
      <text:p text:style-name="P41"><text:span text:style-name="T41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