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79193<text:s/>ΕΞ<text:s/>202</text:span><text:span text:style-name="T1_2">3<text:s/></text:span></text:p>
      <text:p text:style-name="P2"><text:span text:style-name="T2_1">Σύσταση,<text:s/>συγκρότηση<text:s/>και<text:s/>ορισμός<text:s/>μελών<text:s/>Επιτροπής<text:s/>για<text:s/>τη<text:s/>διαχείριση<text:s/>προβλημάτων<text:s/>και<text:s/>την<text:s/>καλύτερη<text:s/>ενημέρωση<text:s/>των<text:s/>φορέων<text:s/>της<text:s/>αγοράς<text:s/>(λογιστές,<text:s/>φοροτεχνικοί,<text:s/>οικονομολόγοι,<text:s/>επιχειρήσεις),<text:s/>ώστε<text:s/>οι<text:s/>μεταρρυθμιστικές<text:s/>και<text:s/>κανονιστικές<text:s/>μεταβολές<text:s/>να<text:s/>εισάγονται<text:s/>με<text:s/>βέλτιστο<text:s/>τρόπο.</text:span></text:p>
      <text:p text:style-name="P3"><text:span text:style-name="T3_1">Ο<text:s/>ΥΠΟΥΡΓΟΣ<text:s/>ΕΘΝΙΚΗΣ<text:s/>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Tου<text:s/>άρθρου<text:s/>34<text:s/>του<text:s/>ν.<text:s/>1914/1990<text:s/>(Α’<text:s/>178),<text:s/>όπως<text:s/>αποσαφηνίστηκε<text:s/>με<text:s/>τις<text:s/>διατάξεις<text:s/>του<text:s/>άρθρου<text:s/>13<text:s/>του<text:s/>ν.<text:s/>2346/1995<text:s/>(Α’<text:s/>220),</text:span></text:p>
      <text:p text:style-name="P7"><text:span text:style-name="T7_1">β)</text:span><text:span text:style-name="T7_2"><text:tab/></text:span><text:span text:style-name="T7_3">των<text:s/>άρθρων<text:s/>13<text:s/>έως<text:s/>15<text:s/>του<text:s/>Κώδικα<text:s/>Διοικητικής<text:s/>Διαδικασίας<text:s/>(ν.<text:s/>2690/1999,<text:s/>Α’<text:s/>45),</text:span></text:p>
      <text:p text:style-name="P8"><text:span text:style-name="T8_1">γ)</text:span><text:span text:style-name="T8_2"><text:tab/></text:span><text:span text:style-name="T8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9"><text:span text:style-name="T9_1">δ)</text:span><text:span text:style-name="T9_2"><text:tab/></text:span><text:span text:style-name="T9_3">του<text:s/>άρθρου<text:s/>5<text:s/>του<text:s/>ν.<text:s/>3469/2006<text:s/>«Εθνικό<text:s/>Τυπογραφείο,<text:s/>Εφημερίς<text:s/>της<text:s/>Κυβερνήσεως<text:s/>και<text:s/>άλλες<text:s/>διατάξεις»<text:s/>(Α’<text:s/>131),</text:span></text:p>
      <text:p text:style-name="P10"><text:span text:style-name="T10_1">ε)</text:span><text:span text:style-name="T10_2"><text:tab/></text:span><text:span text:style-name="T10_3">της<text:s/>περ.<text:s/>ε)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1"><text:span text:style-name="T11_1">στ)</text:span><text:span text:style-name="T11_2"><text:tab/></text:span><text:span text:style-name="T11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2"><text:span text:style-name="T12_1">ζ)</text:span><text:span text:style-name="T12_2"><text:tab/></text:span><text:span text:style-name="T12_3">του<text:s/>ν.<text:s/>1100/1980<text:s/>«Περί<text:s/>ιδρύσεως<text:s/>Οικονομικού<text:s/>Επιστημονικού<text:s/>Επιμελητηρίου<text:s/>της<text:s/>Ελλάδος»<text:s/>(Α’<text:s/>295),</text:span></text:p>
      <text:p text:style-name="P13"><text:span text:style-name="T13_1">η)</text:span><text:span text:style-name="T13_2"><text:tab/></text:span><text:span text:style-name="T13_3">του<text:s/>π.δ.<text:s/>142/2017<text:s/>«Οργανισμός<text:s/>Υπουργείου<text:s/>Οικονομικών»<text:s/>(Α’<text:s/>181),</text:span></text:p>
      <text:p text:style-name="P14"><text:span text:style-name="T14_1">θ)</text:span><text:span text:style-name="T14_2"><text:tab/></text:span><text:span text:style-name="T14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5"><text:span text:style-name="T15_1">ι)</text:span><text:span text:style-name="T15_2"><text:tab/></text:span><text:span text:style-name="T15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text:s/>ια)<text:s/>του<text:s/>π.δ.<text:s/>79/2023<text:s/>«Διορισμός<text:s/>Υπουργών,<text:s/>Αναπληρωτών<text:s/>Υπουργών<text:s/>και<text:s/>Υφυπουργών»<text:s/>(Α’<text:s/>131).</text:span></text:p>
      <text:p text:style-name="P16"><text:span text:style-name="T16_1">2.<text:s/>Την<text:s/>εισήγηση<text:s/>του<text:s/>Οικονομικού<text:s/>Επιμελητηρίου<text:s/>της<text:s/>Ελλάδας<text:s/>για<text:s/>την<text:s/>συγκρότηση<text:s/>Επιτροπής<text:s/>υπό<text:s/>τον<text:s/>Υφυπουργό<text:s/>Εθνικής<text:s/>Οικονομίας<text:s/>και<text:s/>Οικονομικών,<text:s/>η<text:s/>οποία<text:s/>θα<text:s/>επιλαμβάνεται<text:s/>προβλημάτων<text:s/>αρμοδιότητας<text:s/>του<text:s/>Υπουργείου<text:s/>Εθνικής<text:s/>Οικονομίας<text:s/>και<text:s/>Οικονομικών,<text:s/>που<text:s/>αντιμετωπίζει<text:s/>ο<text:s/>κλάδος<text:s/>των<text:s/>λογιστών<text:s/>-<text:s/>φοροτεχνικών.</text:span></text:p>
      <text:p text:style-name="P17"><text:span text:style-name="T17_1">3.<text:s/>Τα<text:s/>υπό<text:s/>στοιχεία<text:s/>149822<text:s/>ΕΙ<text:s/>2023/12.10.2023<text:s/>και<text:s/>153597<text:s/>ΕΙ<text:s/>2023/18.10.2023<text:s/>μηνύματα<text:s/>ηλεκτρονικού<text:s/>ταχυδρομείου<text:s/>εκ<text:s/>του<text:s/>Ιδιαίτερου<text:s/>Γραφείου<text:s/>του<text:s/>Υφυπουργού<text:s/>Εθνικής<text:s/>Οικονομίας<text:s/>και<text:s/>Οικονομικών<text:s/>Θεοχάρη.</text:span></text:p>
      <text:p text:style-name="P18"><text:span text:style-name="T18_1">4.<text:s/>Την<text:s/>υπό<text:s/>στοιχεία<text:s/>162607/3.11.2023<text:s/>εισήγηση<text:s/>της<text:s/>Προϊσταμένης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19"><text:span text:style-name="T19_1">5.<text:s/>Την<text:s/>ανάγκη<text:s/>σύστασης<text:s/>Επιτροπής<text:s/>στο<text:s/>Υπουργείο<text:s/>Εθνικής<text:s/>Οικονομίας<text:s/>και<text:s/>Οικονομικών,<text:s/>για<text:s/>τη<text:s/>διαχείριση<text:s/>προβλημάτων<text:s/>και<text:s/>την<text:s/>καλύτερη<text:s/>ενημέρωση<text:s/>των<text:s/>φορέων<text:s/>της<text:s/>αγοράς<text:s/>(λογιστές,<text:s/>φοροτεχνικοί,<text:s/>οικονομολόγοι,<text:s/>επιχειρήσεις),<text:s/>ώστε<text:s/>οι<text:s/>μεταρρυθμιστικές<text:s/>και<text:s/>κανονιστικές<text:s/>μεταβολές<text:s/>να<text:s/>εισάγονται<text:s/>με<text:s/>βέλτιστο<text:s/>τρόπο.</text:span></text:p>
      <text:p text:style-name="P20"><text:span text:style-name="T20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21"><text:span text:style-name="T21_1">Α.<text:s/>Συστήνουμε<text:s/>στο<text:s/>Υπουργείο<text:s/>Εθνικής<text:s/>Οικονομίας<text:s/>και<text:s/>Οικονομικών<text:s/>Επιτροπή<text:s/>για<text:s/>τη<text:s/>διαχείριση<text:s/>προβλημάτων<text:s/>και<text:s/>την<text:s/>καλύτερη<text:s/>ενημέρωση<text:s/>των<text:s/>φορέων<text:s/>της<text:s/>αγοράς<text:s/>(λογιστές,<text:s/>φοροτεχνικοί,<text:s/>οικονομολόγοι,<text:s/>επιχειρήσεις),<text:s/>ώστε<text:s/>οι<text:s/>μεταρρυθμιστικές<text:s/>και<text:s/>κανονιστικές<text:s/>μεταβολές<text:s/>να<text:s/>εισάγονται<text:s/>με<text:s/>βέλτιστο<text:s/>τρόπο.</text:span></text:p>
      <text:p text:style-name="P22"><text:span text:style-name="T22_1">Β.<text:s/>Συγκροτούμε<text:s/>την<text:s/>ανωτέρω<text:s/>Επιτροπή<text:s/>και<text:s/>ορίζουμε<text:s/>τα<text:s/>μέλη<text:s/>της<text:s/>ως<text:s/>εξής:</text:span></text:p>
      <text:p text:style-name="P23"><text:span text:style-name="T23_1">1.<text:s/>Μαριάννα<text:s/>Ηλιοκαύτου,<text:s/>υπάλληλο<text:s/>με<text:s/>βαθμό<text:s/>Α’,<text:s/>του<text:s/>κλάδου<text:s/>ΠΕ<text:s/>Εφοριακών,<text:s/>που<text:s/>υπηρετεί<text:s/>στο<text:s/>Γραφείο<text:s/>του<text:s/>Υφυπουργού<text:s/>Εθνικής<text:s/>Οικονομίας<text:s/>και<text:s/>Οικονομικών,<text:s/>ως<text:s/>Πρόεδρο.</text:span></text:p>
      <text:p text:style-name="P24"><text:span text:style-name="T24_1">2.<text:s/>Χρήστο<text:s/>Μπουράνη,<text:s/>υπάλληλο<text:s/>με<text:s/>βαθμό<text:s/>Α’,<text:s/>του<text:s/>κλάδου<text:s/>ΠΕ<text:s/>Πληροφορικής,</text:span></text:p>
      <text:p text:style-name="P25"><text:span text:style-name="T25_1">3.<text:s/>Ηρακλή<text:s/>Κόλλια,<text:s/>υπάλληλο<text:s/>με<text:s/>βαθμό<text:s/>Α’,<text:s/>του<text:s/>κλάδου<text:s/>ΠΕ<text:s/>Εφοριακών,<text:s/>που<text:s/>υπηρετούν<text:s/>στο<text:s/>ως<text:s/>άνω<text:s/>Γραφείο.</text:span></text:p>
      <text:p text:style-name="P26"><text:span text:style-name="T26_1">4.<text:s/>Χρήστο<text:s/>Κουτσούκο,<text:s/>υπάλληλο<text:s/>με<text:s/>βαθμό<text:s/>Α’,<text:s/>του<text:s/>κλάδου<text:s/>ΠΕ<text:s/>Εφοριακών,<text:s/>αναπληρωτή<text:s/>Προϊστάμενο<text:s/>στο<text:s/>Ε’<text:s/>Τμήμα<text:s/>-<text:s/>Κωδικοποίησης<text:s/>της<text:s/>Νομοθεσίας<text:s/>της<text:s/>Διεύθυνσης<text:s/>Φορολογικής<text:s/>Πολιτικής<text:s/>του<text:s/>Υπουργείου<text:s/>Εθνικής<text:s/>Οικονομίας<text:s/>και<text:s/>Οικονομικών.</text:span></text:p>
      <text:p text:style-name="P27"><text:span text:style-name="T27_1">5.<text:s/>Αντώνιο<text:s/>Ντίνο,<text:s/>υπάλληλο<text:s/>που<text:s/>υπηρετεί<text:s/>στη<text:s/>Διεύθυνση<text:s/>Ελεγκτικών<text:s/>Διαδικασιών<text:s/>της<text:s/>Γενικής<text:s/>Διεύθυνσης<text:s/>Φορολογίας<text:s/>της<text:s/>Α.Α.Δ.Ε.,<text:s/>με<text:s/>αναπληρωτή<text:s/>τον<text:s/>Αθανάσιο<text:s/>Γκαραβέλα,<text:s/>υπάλληλο<text:s/>που<text:s/>υπηρετεί<text:s/>στη<text:s/>ίδια<text:s/>Διεύθυνση.</text:span></text:p>
      <text:p text:style-name="P28"><text:span text:style-name="T28_1">6.<text:s/>Μαγδαληνή<text:s/>Κορδώνη,<text:s/>υπάλληλο<text:s/>του<text:s/>κλάδου<text:s/>ΠΕ<text:s/>Εφοριακών,<text:s/>που<text:s/>υπηρετεί<text:s/>στη<text:s/>Διεύθυνση<text:s/>Επιχειρησιακών<text:s/>Διαδικασιών<text:s/>της<text:s/>Γενικής<text:s/>Διεύθυνσης<text:s/>Ηλεκτρονικής<text:s/>Διακυβέρνησης<text:s/>της<text:s/>Α.Α.Δ.Ε.,<text:s/>με<text:s/>αναπληρώτρια<text:s/>την<text:s/>Αικατερίνη<text:s/>Καστανά,<text:s/>υπάλληλο<text:s/>του<text:s/>κλάδου<text:s/>ΤΕ<text:s/>Πληροφορικής.</text:span></text:p>
      <text:p text:style-name="P29"><text:span text:style-name="T29_1">7.<text:s/>Δημήτριο<text:s/>Ίσαρη,<text:s/>Λογιστή<text:s/>-<text:s/>Φοροτεχνικό,<text:s/>με<text:s/>αναπληρωτή<text:s/>τον<text:s/>Χρήστο<text:s/>Κρίγκα.</text:span></text:p>
      <text:p text:style-name="P30"><text:span text:style-name="T30_1">8.<text:s/>Σταύρο<text:s/>Τραγάνη,<text:s/>Λογιστή<text:s/>-<text:s/>Φοροτεχνικό,<text:s/>με<text:s/>αναπληρωτή<text:s/>τον<text:s/>Απόστολο<text:s/>Μολιώτη,<text:s/>Λογιστή<text:s/>-<text:s/>Φοροτεχνικό.</text:span></text:p>
      <text:p text:style-name="P31"><text:span text:style-name="T31_1">9.<text:s/>Κωνσταντίνο<text:s/>Κωνσταντινίδη,<text:s/>Λογιστή<text:s/>-<text:s/>Φοροτεχνικό,<text:s/>με<text:s/>αναπληρώτρια<text:s/>τη<text:s/>Σοφία<text:s/>Γκλιάτη,<text:s/>Λογίστρια<text:s/>-<text:s/>Φοροτεχνικό,<text:s/>ως<text:s/>εκπρόσωποι<text:s/>Λογιστές-Φοροτεχνικοί<text:s/>του<text:s/>Οικονομικού<text:s/>Επιμελητηρίου<text:s/>της<text:s/>Ελλάδας.</text:span></text:p>
      <text:p text:style-name="P32"><text:span text:style-name="T32_1">10.<text:s/>Παναγιώτη<text:s/>Βρουστούρη<text:s/>του<text:s/>Κωνσταντίνου,<text:s/>Ορκωτό<text:s/>Ελεγκτή<text:s/>Λογιστή,<text:s/>με<text:s/>αναπληρωτή<text:s/>τον<text:s/>Κωνσταντίνο<text:s/>Θεοδωρακόπουλο<text:s/>του<text:s/>Αντωνίου,<text:s/>Ορκωτό<text:s/>Ελεγκτή<text:s/>Λογιστή,<text:s/>αναπληρωτή<text:s/>Προϊστάμενο<text:s/>της<text:s/>Διεύθυνσης<text:s/>Λογιστικών<text:s/>και<text:s/>Ελεγκτικών<text:s/>Θεμάτων,<text:s/>Μελετών<text:s/>και<text:s/>Υποστήριξης<text:s/>Ποιοτικών<text:s/>Ελέγχων<text:s/>της<text:s/>Ε.Λ.Τ.Ε.</text:span></text:p>
      <text:p text:style-name="P33"><text:span text:style-name="T33_1">11.<text:s/>Κωνσταντίνο<text:s/>Νιφορόπουλο<text:s/>του<text:s/>Ιωάννη,<text:s/>Ορκωτό<text:s/>Ελεγκτή<text:s/>Λογιστή,<text:s/>ως<text:s/>τακτικό<text:s/>μέλος,<text:s/>με<text:s/>αναπληρωτή<text:s/>τον<text:s/>Βασίλειο<text:s/>Τσώκο<text:s/>του<text:s/>Ευαγγέλου,<text:s/>Ορκωτό<text:s/>Ελεγκτή<text:s/>Λογιστή,<text:s/>Αναπληρωτή<text:s/>Προϊστάμενο<text:s/>του<text:s/>Τμήματος<text:s/>Ελεγκτικών<text:s/>Θεμάτων<text:s/>και<text:s/>Υποστήριξης<text:s/>Ποιοτικών<text:s/>Ελέγχων<text:s/>της<text:s/>Ε.Λ.Τ.Ε.</text:span></text:p>
      <text:p text:style-name="P34"><text:span text:style-name="T34_1">Γραμματέας<text:s/>της<text:s/>Επιτροπής<text:s/>ορίζεται<text:s/>το<text:s/>υπ’<text:s/>αρ.<text:s/>2<text:s/>μέλος.<text:s/>Γ.<text:s/>Έργο<text:s/>της<text:s/>Επιτροπής<text:s/>είναι:</text:span></text:p>
      <text:p text:style-name="P35"><text:span text:style-name="T35_1">-</text:span><text:span text:style-name="T35_2"><text:tab/></text:span><text:span text:style-name="T35_3">Η<text:s/>διατύπωση<text:s/>απόψεων<text:s/>σχετικά<text:s/>με<text:s/>κανονιστικές<text:s/>και<text:s/>νομοθετικές<text:s/>ρυθμίσεις,<text:s/>που<text:s/>άπτονται<text:s/>του<text:s/>αντικειμένου<text:s/>της<text:s/>φορολογικής<text:s/>πολιτικής,<text:s/>και<text:s/>επί<text:s/>εκκρεμών<text:s/>και<text:s/>δυσεπίλυτων<text:s/>θεμάτων<text:s/>αρμοδιότητας<text:s/>του<text:s/>Υφυπουργού<text:s/>Εθνικής<text:s/>Οικονομίας<text:s/>και<text:s/>Οικονομικών,<text:s/>που<text:s/>χρήζουν<text:s/>άμεσης<text:s/>αντιμετώπισης,</text:span></text:p>
      <text:p text:style-name="P36"><text:span text:style-name="T36_1">-</text:span><text:span text:style-name="T36_2"><text:tab/></text:span><text:span text:style-name="T36_3">η<text:s/>υποβολή<text:s/>προτάσεων<text:s/>για<text:s/>τη<text:s/>βελτίωση<text:s/>της<text:s/>λειτουργίας<text:s/>του<text:s/>κλάδου<text:s/>των<text:s/>λογιστών<text:s/>-<text:s/>φοροτεχνικών<text:s/>και<text:s/>την<text:s/>άμεση<text:s/>αντιμετώπιση<text:s/>ζητημάτων<text:s/>που<text:s/>άπτονται<text:s/>της<text:s/>αρμοδιότητας<text:s/>του<text:s/>Υφυπουργού<text:s/>Εθνικής<text:s/>Οικονομίας<text:s/>και<text:s/>Οικονομικών,</text:span></text:p>
      <text:p text:style-name="P37"><text:span text:style-name="T37_1">-</text:span><text:span text:style-name="T37_2"><text:tab/></text:span><text:span text:style-name="T37_3">η<text:s/>ενημέρωση<text:s/>και<text:s/>η<text:s/>προετοιμασία<text:s/>των<text:s/>φορέων<text:s/>της<text:s/>αγοράς<text:s/>(λογιστές,<text:s/>φοροτεχνικοί,<text:s/>οικονομολόγοι,<text:s/>επιχειρήσεις),<text:s/>ώστε<text:s/>οι<text:s/>μεταρρυθμιστικές<text:s/>και<text:s/>κανονιστικές<text:s/>μεταβολές<text:s/>να<text:s/>εισάγονται<text:s/>με<text:s/>βέλτιστο<text:s/>τρόπο.</text:span></text:p>
      <text:p text:style-name="P38"><text:span text:style-name="T38_1">Δ.<text:s/>Τα<text:s/>αναπληρωματικά<text:s/>μέλη<text:s/>της<text:s/>Επιτροπής<text:s/>συμμετέχουν<text:s/>στις<text:s/>συνεδριάσεις<text:s/>αυτής<text:s/>σε<text:s/>περίπτωση<text:s/>κωλύματος<text:s/>των<text:s/>τακτικών<text:s/>μελών,<text:s/>και<text:s/>εξαιρετικά,<text:s/>παρουσία<text:s/>και<text:s/>των<text:s/>τακτικών<text:s/>μελών.</text:span></text:p>
      <text:p text:style-name="P39"><text:span text:style-name="T39_1">Ε.<text:s/>Η<text:s/>Επιτροπή<text:s/>συνεδριάζει<text:s/>τουλάχιστον<text:s/>μία<text:s/>φορά<text:s/>τον<text:s/>μήνα<text:s/>και<text:s/>εκτάκτως,<text:s/>όταν<text:s/>προκύπτουν<text:s/>επείγοντα<text:s/>θέματα<text:s/>που<text:s/>έχουν<text:s/>διαπιστωθεί<text:s/>από<text:s/>τους<text:s/>λογιστές<text:s/>-<text:s/>φοροτεχνικούς<text:s/>κατά<text:s/>την<text:s/>υλοποίηση<text:s/>και<text:s/>διεκπεραίωση<text:s/>των<text:s/>μέτρων<text:s/>του<text:s/>Υπουργείου<text:s/>Εθνικής<text:s/>Οικονομίας<text:s/>και<text:s/>Οικονομικών,<text:s/>στο<text:s/>πλαίσιο<text:s/>της<text:s/>αρμοδιότητας<text:s/>του<text:s/>επαγγέλματός<text:s/>τους.<text:s/>Οι<text:s/>συνεδριάσεις<text:s/>της<text:s/>Επιτροπής<text:s/>πραγματοποιούνται<text:s/>εντός<text:s/>του<text:s/>κανονικού<text:s/>ωραρίου<text:s/>λειτουργίας<text:s/>των<text:s/>δημοσίων<text:s/>υπηρεσιών<text:s/>ή<text:s/>σε<text:s/>χρόνο<text:s/>που<text:s/>καλύπτεται<text:s/>από<text:s/>υπερωριακή<text:s/>απασχόληση.<text:s/>Η<text:s/>Επιτροπή<text:s/>συνεδριάζει<text:s/>στο<text:s/>κτήριο<text:s/>όπου<text:s/>στεγάζεται<text:s/>το<text:s/>Γραφείο<text:s/>του<text:s/>Υφυπουργού<text:s/>Εθνικής<text:s/>Οικονομίας<text:s/>και<text:s/>Οικονομικών<text:s/>(Καραγιώργη<text:s/>Σερβίας<text:s/>10,<text:s/>Αθήνα)<text:s/>ή<text:s/>μέσω<text:s/>τηλεδιάσκεψης.</text:span></text:p>
      <text:p text:style-name="P40"><text:span text:style-name="T40_1">ΣΤ.<text:s/>Στην<text:s/>Πρόεδρο,<text:s/>τα<text:s/>μέλη<text:s/>και<text:s/>τον<text:s/>εκτελούντα<text:s/>χρέη<text:s/>Γραμματέα<text:s/>της<text:s/>Επιτροπής<text:s/>δεν<text:s/>καταβάλλεται<text:s/>αποζημίωση.</text:span></text:p>
      <text:p text:style-name="P41"><text:span text:style-name="T41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2"><text:span text:style-name="T42_1">Η<text:s/>απόφαση<text:s/>αυτή<text:s/>να<text:s/>δημοσιευθεί<text:s/>στην<text:s/>Εφημερίδα<text:s/>της<text:s/>Κυβερνήσεως.</text:span></text:p>
      <text:p text:style-name="P43"><text:span text:style-name="T43_1">Αθήνα,<text:s/>5<text:s/>Δεκεμβρίου<text:s/>2023</text:span></text:p>
      <text:p text:style-name="P44"><text:span text:style-name="T44_1">Ο<text:s/>Υπουργός</text:span></text:p>
      <text:p text:style-name="P45"><text:span text:style-name="T45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