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able1" style:family="table">
      <style:table-properties table:align="left" style:width="14.981cm" fo:margin-left="0cm"/>
    </style:style>
    <style:style style:name="Column1" style:family="table-column">
      <style:table-column-properties style:column-width="1.718cm"/>
    </style:style>
    <style:style style:name="Column2" style:family="table-column">
      <style:table-column-properties style:column-width="13.2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/>
    <style:style style:name="T531_3" style:family="text" style:parent-style-name="Internet_20_link">
      <style:text-properties fo:color="#0000ee" fo:language="el" fo:language-asian="el"/>
    </style:style>
    <style:style style:name="T531_4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9899</text:span></text:p>
      <text:p text:style-name="P2"><text:span text:style-name="T2_1">Ρυθμίσεις<text:s/>για<text:s/>την<text:s/>αποδοχή<text:s/>μέσων<text:s/>πληρωμής<text:s/>με<text:s/>κάρτα<text:s/>και<text:s/>άλλα<text:s/>μέσα<text:s/>πληρωμών<text:s/>-<text:s/>Αντικατάσταση<text:s/>της<text:s/>υπ’<text:s/>αρ.<text:s/>45231/20-04-2017<text:s/>κοινής<text:s/>απόφασης<text:s/>των<text:s/>Υπουργών<text:s/>Οικονομίας<text:s/>και<text:s/>Ανάπτυξης<text:s/>και<text:s/>Οικονομικών<text:s/>«Ρύθμιση<text:s/>υποχρέωσης<text:s/>αποδοχής<text:s/>πληρωμών<text:s/>με<text:s/>κάρτα,<text:s/>σύμφωνα<text:s/>με<text:s/>το<text:s/>άρθρο<text:s/>65<text:s/>του<text:s/>ν.<text:s/>4446/2016,<text:s/>(Α’<text:s/>240)»<text:s/>(Β’<text:s/>1445).</text:span></text:p>
      <text:p text:style-name="P3"><text:span text:style-name="T3_1">ΟΙ<text:s/>ΥΠΟΥΡΓΟΙ<text:s/>ΕΘΝΙΚΗΣ<text:s/>ΟΙΚΟΝΟΜΙΑΣ<text:s/>ΚΑΙ<text:s/>ΟΙΚΟΝΟΜΙΚΩΝ<text:s/>ΚΑΙ<text:s/>ΑΝΑΠΤΥΞ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1.1.<text:s/>Του<text:s/>Κανονισμού<text:s/>(ΕΕ)<text:s/>2015/751<text:s/>του<text:s/>Ευρωπαϊκού<text:s/>Κοινοβουλίου<text:s/>και<text:s/>του<text:s/>Συμβουλίου<text:s/>της<text:s/>29ης<text:s/>Απριλίου<text:s/>2015<text:s/>σχετικά<text:s/>με<text:s/>τις<text:s/>διατραπεζικές<text:s/>προμήθειες<text:s/>για<text:s/>πράξεις<text:s/>πληρωμών<text:s/>με<text:s/>κάρτες,</text:span></text:p>
      <text:p text:style-name="P7"><text:span text:style-name="T7_1">1.2.<text:s/>του<text:s/>Κώδικα<text:s/>Διοικητικής<text:s/>Διαδικασίας<text:s/>(ν.<text:s/>2690/1999,<text:s/>Α’<text:s/>45),</text:span></text:p>
      <text:p text:style-name="P8"><text:span text:style-name="T8_1">1.3.<text:s/>του<text:s/>Τμήματος<text:s/>Α’<text:s/>του<text:s/>Κεφαλαίου<text:s/>Β’<text:s/>του<text:s/>ν.<text:s/>4446/2016<text:s/>«Πτωχευτικός<text:s/>Κώδικας,<text:s/>Διοικητική<text:s/>Δικαιοσύνη,<text:s/>Τέλη-<text:s/>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text:s/>(Α’<text:s/>240)<text:s/>και<text:s/>ιδίως<text:s/>της<text:s/>παρ.<text:s/>3<text:s/>του<text:s/>άρθρου<text:s/>65<text:s/>αυτού,<text:s/>που<text:s/>παρέχει<text:s/>την<text:s/>εξουσιοδότηση<text:s/>για<text:s/>την<text:s/>έκδοση<text:s/>της<text:s/>παρούσας,</text:span></text:p>
      <text:p text:style-name="P9"><text:span text:style-name="T9_1">1.4.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/text:span></text:p>
      <text:p text:style-name="P10"><text:span text:style-name="T10_1">1.5.<text:s/>του<text:s/>Κώδικα<text:s/>Φορολογικής<text:s/>Διαδικασίας<text:s/>(ν.<text:s/>4987/<text:s/>2022,<text:s/>Α’<text:s/>206),</text:span></text:p>
      <text:p text:style-name="P11"><text:span text:style-name="T11_1">1.6.<text:s/>του<text:s/>ν.<text:s/>4177/2013«Κανόνες<text:s/>ρύθμισης<text:s/>της<text:s/>αγοράς<text:s/>προϊόντων<text:s/>και<text:s/>της<text:s/>παροχής<text:s/>υπηρεσιών<text:s/>και<text:s/>άλλες<text:s/>διατάξεις»<text:s/>(Α’<text:s/>173),</text:span></text:p>
      <text:p text:style-name="P12"><text:span text:style-name="T12_1">1.7.<text:s/>του<text:s/>ν.<text:s/>4537/2018<text:s/>«Ε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»<text:s/>(Α’<text:s/>84),</text:span></text:p>
      <text:p text:style-name="P13"><text:span text:style-name="T13_1">1.8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4"><text:span text:style-name="T14_1">1.9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5"><text:span text:style-name="T15_1">1.10.<text:s/>του<text:s/>Κώδικα<text:s/>Είσπραξης<text:s/>Δημοσίων<text:s/>Εσόδων<text:s/>(ν.<text:s/>4978/<text:s/>2022,<text:s/>Α’<text:s/>190),</text:span></text:p>
      <text:p text:style-name="P16"><text:span text:style-name="T16_1">1.11.<text:s/>του<text:s/>π.δ.<text:s/>142/2017<text:s/>«Οργανισμός<text:s/>Υπουργείου<text:s/>Οικονομικών»<text:s/>(Α’<text:s/>181),</text:span></text:p>
      <text:p text:style-name="P17"><text:span text:style-name="T17_1">1.12.<text:s/>του<text:s/>π.δ.<text:s/>5/2022<text:s/>«Οργανισμός<text:s/>Υπουργείου<text:s/>Ανάπτυξης<text:s/>και<text:s/>Επενδύσεων»<text:s/>(Α’<text:s/>15),</text:span></text:p>
      <text:p text:style-name="P18"><text:span text:style-name="T18_1">1.13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9"><text:span text:style-name="T19_1">1.14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20"><text:span text:style-name="T20_1">1.15.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21"><text:span text:style-name="T21_1">1.16.<text:s/>της<text:s/>υπό<text:s/>στοιχεία<text:s/>102916<text:s/>ΕΞ<text:s/>2023/10.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<text:s/>και</text:span></text:p>
      <text:p text:style-name="P22"><text:span text:style-name="T22_1">1.17.<text:s/>της<text:s/>υπ’<text:s/>αρ.<text:s/>91354/2017<text:s/>υπουργικής<text:s/>απόφασης<text:s/>«Κωδικοποίηση<text:s/>Κανόνων<text:s/>Διακίνησης<text:s/>και<text:s/>Εμπορίας<text:s/>Προϊόντων<text:s/>και<text:s/>Παροχής<text:s/>Υπηρεσιών<text:s/>(Κανόνες<text:s/>ΔΙ.Ε.Π.Π.Υ.)»<text:s/>(Β’<text:s/>2983).</text:span></text:p>
      <text:p text:style-name="P23"><text:span text:style-name="T23_1">2.<text:s/>Την<text:s/>υπ’<text:s/>αρ.<text:s/>45231/20-04-2017<text:s/>κοινή<text:s/>απόφαση<text:s/>των<text:s/>Υπουργών<text:s/>Οικονομίας<text:s/>και<text:s/>Ανάπτυξης<text:s/>και<text:s/>Οικονομικών<text:s/>«Ρύθμιση<text:s/>υποχρέωσης<text:s/>αποδοχής<text:s/>πληρωμών<text:s/>με<text:s/>Κάρτα,<text:s/>σύμφωνα<text:s/>με<text:s/>το<text:s/>άρθρο<text:s/>65<text:s/>του<text:s/>ν.<text:s/>4446/2016»<text:s/>(Β’<text:s/>1445).</text:span></text:p>
      <text:p text:style-name="P24"><text:span text:style-name="T24_1">3.<text:s/>Την<text:s/>υπ’<text:s/>αρ.<text:s/>86437/3-08-2017<text:s/>κοινή<text:s/>απόφαση<text:s/>των<text:s/>Υπουργών<text:s/>Οικονομίας<text:s/>και<text:s/>Ανάπτυξης<text:s/>και<text:s/>Οικονομικών<text:s/>«Τροποποίηση<text:s/>της<text:s/>υπ’<text:s/>αρ.<text:s/>45231/20-04-2017<text:s/>(Β’<text:s/>1445)<text:s/>κοινής<text:s/>υπουργικής<text:s/>απόφασης<text:s/>“Ρύθμιση<text:s/>Υποχρέωσης<text:s/>Αποδοχής<text:s/>Πληρωμών<text:s/>με<text:s/>Κάρτα,<text:s/>σύμφωνα<text:s/>με<text:s/>το<text:s/>άρθρο<text:s/>65<text:s/>του<text:s/>ν.<text:s/>4446/2016”<text:s/>(Α’<text:s/>240)»<text:s/>(Β’<text:s/>2881).</text:span></text:p>
      <text:p text:style-name="P25"><text:span text:style-name="T25_1">4.<text:s/>Την<text:s/>υπό<text:s/>στοιχεία<text:s/>ΔΕΑΦ<text:s/>1167412<text:s/>ΕΞ<text:s/>2017/<text:s/>09-11-2017<text:s/>κοινή<text:s/>απόφαση<text:s/>των<text:s/>Υπουργών<text:s/>Οικονομίας<text:s/>και<text:s/>Ανάπτυξης<text:s/>και<text:s/>Οικονομικών<text:s/>«Τροποποίηση<text:s/>της<text:s/>υπ’<text:s/>αρ.<text:s/>45231/20.4.2017<text:s/>(Β’<text:s/>1445)<text:s/>απόφασης<text:s/>των<text:s/>Υπουργών<text:s/>Οικονομίας<text:s/>και<text:s/>Ανάπτυξης<text:s/>και<text:s/>Οικονομικών<text:s/>“Ρύθμιση<text:s/>Υποχρέωσης<text:s/>Αποδοχής<text:s/>Πληρωμών<text:s/>με<text:s/>Κάρτα,<text:s/>σύμφωνα<text:s/>με<text:s/>το<text:s/>άρθρο<text:s/>65<text:s/>του<text:s/>ν.<text:s/>4446/2016,<text:s/>(Α’<text:s/>240)”»<text:s/>(Β’<text:s/>3944).</text:span></text:p>
      <text:p text:style-name="P26"><text:span text:style-name="T26_1">5.<text:s/>Την<text:s/>υπ’<text:s/>αρ.<text:s/>133473/05-12-2017<text:s/>κοινή<text:s/>απόφαση<text:s/>των<text:s/>Υπουργών<text:s/>Οικονομίας<text:s/>και<text:s/>Ανάπτυξης<text:s/>και<text:s/>Οικονομικών<text:s/>«Συμπλήρωση<text:s/>και<text:s/>τροποποίηση<text:s/>της<text:s/>υπ’<text:s/>αρ.<text:s/>45231/2017<text:s/>απόφασης<text:s/>των<text:s/>Υπουργών<text:s/>Οικονομίας<text:s/>και<text:s/>Ανάπτυξης<text:s/>και<text:s/>Οικονομικών,<text:s/>“Ρύθμιση<text:s/>Υποχρέωσης<text:s/>Αποδοχής<text:s/>Πληρωμών<text:s/>με<text:s/>Κάρτα,<text:s/>σύμφωνα<text:s/>με<text:s/>το<text:s/>άρθρο<text:s/>65<text:s/>του<text:s/>ν.<text:s/>4446/2016,<text:s/>(Α’<text:s/>240)”<text:s/>(Β’<text:s/>1445)»<text:s/>(Β’<text:s/>4309).</text:span></text:p>
      <text:p text:style-name="P27"><text:span text:style-name="T27_1">6.<text:s/>Την<text:s/>υπ’<text:s/>αρ.<text:s/>45196/2018/26-04-2018<text:s/>κοινή<text:s/>απόφαση<text:s/>των<text:s/>Υπουργών<text:s/>Οικονομίας<text:s/>και<text:s/>Ανάπτυξης<text:s/>και<text:s/>Οικονομικών<text:s/>«Τροποποίηση<text:s/>της<text:s/>υπ’<text:s/>αρ.<text:s/>133473/2017<text:s/>απόφασης<text:s/>των<text:s/>Υπουργών<text:s/>Οικονομίας<text:s/>και<text:s/>Ανάπτυξης<text:s/>και<text:s/>Οικονομικών<text:s/>«Ρύθμιση<text:s/>Υποχρέωσης<text:s/>Αποδοχής<text:s/>Πληρωμών<text:s/>με<text:s/>Κάρτα,<text:s/>σύμφωνα<text:s/>με<text:s/>το<text:s/>άρθρο<text:s/>65<text:s/>του<text:s/>ν.<text:s/>4446/2016,<text:s/>(Α’<text:s/>240)»<text:s/>(Β’<text:s/>4309)»<text:s/>(Β’<text:s/>1586).</text:span></text:p>
      <text:p text:style-name="P28"><text:span text:style-name="T28_1">7.<text:s/>Την<text:s/>υπό<text:s/>στοιχεία<text:s/>ΔΕΑΦ<text:s/>1128500<text:s/>ΕΞ<text:s/>2018/<text:s/>28-08-2018<text:s/>κοινή<text:s/>απόφαση<text:s/>των<text:s/>Υπουργών<text:s/>Οικονομίας<text:s/>και<text:s/>Ανάπτυξης<text:s/>και<text:s/>Οικονομικών<text:s/>«Τροποποίηση<text:s/>της<text:s/>45231/20-04-2017<text:s/>(Β’<text:s/>1445)<text:s/>κοινής<text:s/>υπουργικής<text:s/>απόφασης<text:s/>“Ρύθμιση<text:s/>Υποχρέωσης<text:s/>Αποδοχής<text:s/>Πληρωμών<text:s/>με<text:s/>Κάρτα,<text:s/>σύμφωνα<text:s/>με<text:s/>το<text:s/>άρθρο<text:s/>65<text:s/>του<text:s/>ν.<text:s/>4446/2016,<text:s/>(Α’<text:s/>240)”»<text:s/>(Β’<text:s/>3965).</text:span></text:p>
      <text:p text:style-name="P29"><text:span text:style-name="T29_1">8.<text:s/>Την<text:s/>υπό<text:s/>στοιχεία<text:s/>1184793<text:s/>ΕΞ<text:s/>2018/13-12-2018<text:s/>κοινή<text:s/>απόφαση<text:s/>των<text:s/>Υπουργών<text:s/>Οικονομίας<text:s/>και<text:s/>Ανάπτυξης<text:s/>και<text:s/>Οικονομικών<text:s/>«Τροποποίηση<text:s/>της<text:s/>45231/20-04-2017<text:s/>(Β’<text:s/>1445)<text:s/>κοινής<text:s/>υπουργικής<text:s/>απόφασης<text:s/>“Ρύθμιση<text:s/>Υποχρέωσης<text:s/>Αποδοχής<text:s/>Πληρωμών<text:s/>με<text:s/>Κάρτα”,<text:s/>σύμφωνα<text:s/>με<text:s/>το<text:s/>άρθρο<text:s/>65<text:s/>του<text:s/>ν.<text:s/>4446/2016,<text:s/>(Α’<text:s/>240)»<text:s/>(Β’<text:s/>5619).</text:span></text:p>
      <text:p text:style-name="P30"><text:span text:style-name="T30_1">9.<text:s/>Την<text:s/>υπ’<text:s/>αρ.<text:s/>141871/2018/31-12-2018<text:s/>κοινή<text:s/>απόφαση<text:s/>των<text:s/>Υπουργών<text:s/>Οικονομίας<text:s/>και<text:s/>Ανάπτυξης<text:s/>και<text:s/>Οικονομικών<text:s/>«Συμπλήρωση<text:s/>του<text:s/>πίνακα<text:s/>δικαιούχων<text:s/>πληρωμής<text:s/>της<text:s/>παρ.<text:s/>1<text:s/>του<text:s/>άρθρου<text:s/>1<text:s/>της<text:s/>45231/2017<text:s/>απόφασης<text:s/>“Ρύθμιση<text:s/>Υποχρέωσης<text:s/>Αποδοχής<text:s/>Πληρωμών<text:s/>με<text:s/>Κάρτα,<text:s/>σύμφωνα<text:s/>με<text:s/>το<text:s/>άρθρο<text:s/>65<text:s/>του<text:s/>ν.<text:s/>4446/2016<text:s/>(Α’<text:s/>240)”<text:s/>(Β’<text:s/>1445)»<text:s/>(Β’<text:s/>30/2019).</text:span></text:p>
      <text:p text:style-name="P31"><text:span text:style-name="T31_1">10.<text:s/>Την<text:s/>υπό<text:s/>στοιχεία<text:s/>Α.1033/23-01-2019<text:s/>κοινή<text:s/>απόφαση<text:s/>των<text:s/>Υπουργών<text:s/>Οικονομίας<text:s/>και<text:s/>Ανάπτυξης<text:s/>και<text:s/>Οικονομικών<text:s/>«Τροποποίηση<text:s/>της<text:s/>45231/2017<text:s/>(Β’<text:s/>1445)<text:s/>υπουργικής<text:s/>απόφασης<text:s/>“Ρύθμιση<text:s/>Υποχρέωσης<text:s/>Αποδοχής<text:s/>Πληρωμών<text:s/>με<text:s/>Κάρτα,<text:s/>σύμφωνα<text:s/>με<text:s/>το<text:s/>άρθρο<text:s/>65<text:s/>του<text:s/>ν.<text:s/>4446/2016,<text:s/>(Α’<text:s/>240)”<text:s/>(Β’<text:s/>163).</text:span></text:p>
      <text:p text:style-name="P32"><text:span text:style-name="T32_1">11.<text:s/>Την<text:s/>υπό<text:s/>στοιχεία<text:s/>Α.1094/28-02-2019<text:s/>«Τροποποίηση<text:s/>της<text:s/>45231/2017<text:s/>(Β’<text:s/>1445)<text:s/>κοινής<text:s/>υπουργικής<text:s/>απόφασης<text:s/>“Ρύθμιση<text:s/>Υποχρέωσης<text:s/>Αποδοχής<text:s/>Πληρωμών<text:s/>με<text:s/>Κάρτα,<text:s/>σύμφωνα<text:s/>με<text:s/>το<text:s/>άρθρο<text:s/>65<text:s/>του<text:s/>ν.<text:s/>4446/2016,<text:s/>(Α’<text:s/>240)”<text:s/>(Β’<text:s/>1037)».</text:span></text:p>
      <text:p text:style-name="P33"><text:span text:style-name="T33_1">12.<text:s/>Την<text:s/>πρόθεση<text:s/>για<text:s/>την<text:s/>επέκταση<text:s/>της<text:s/>χρήσης<text:s/>ηλεκτρονικών<text:s/>μέσων<text:s/>πληρωμών<text:s/>από<text:s/>τους<text:s/>καταναλωτές,<text:s/>τις<text:s/>επιχειρήσεις<text:s/>και<text:s/>τους<text:s/>επαγγελματίες,<text:s/>για<text:s/>τη<text:s/>διευκόλυνση<text:s/>και<text:s/>την<text:s/>ασφάλεια<text:s/>των<text:s/>συναλλαγών,<text:s/>καθώς<text:s/>και<text:s/>την<text:s/>αντιμετώπιση<text:s/>των<text:s/>φαινομένων<text:s/>φοροδιαφυγής<text:s/>που<text:s/>συνδέονται<text:s/>με<text:s/>τη<text:s/>χρήση<text:s/>χρήματος<text:s/>σε<text:s/>φυσική<text:s/>μορφή.</text:span></text:p>
      <text:p text:style-name="P34"><text:span text:style-name="T34_1">13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σύμφωνα<text:s/>με<text:s/>την<text:s/>υπ’<text:s/>αρ.<text:s/>99545/26-10-2023<text:s/>εισήγηση<text:s/>της<text:s/>Γενικής<text:s/>Διεύθυνσης<text:s/>Οικονομικών<text:s/>Υπηρεσιών<text:s/>του<text:s/>Υπουργείου<text:s/>Ανάπτυξης,<text:s/>αποφασίζουμε:</text:span></text:p>
      <text:p text:style-name="P35"><text:span text:style-name="T35_1">Την<text:s/>αντικατάσταση<text:s/>της<text:s/>υπ’<text:s/>αρ.<text:s/>45231/20-04-2017<text:s/>κοινής<text:s/>απόφασης<text:s/>των<text:s/>Υπουργών<text:s/>Οικονομίας<text:s/>και<text:s/>Ανάπτυξης<text:s/>και<text:s/>Οικονομικών<text:s/>«Ρύθμιση<text:s/>υποχρέωσης<text:s/>αποδοχής<text:s/>πληρωμών<text:s/>με<text:s/>Κάρτα,<text:s/>σύμφωνα<text:s/>με<text:s/>το<text:s/>άρθρο<text:s/>65<text:s/>του<text:s/>ν.<text:s/>4446/2016,<text:s/>(Α’<text:s/>240)»<text:s/>(Β’<text:s/>1445)»,<text:s/>ως<text:s/>εξής:</text:span></text:p>
      <text:p text:style-name="P36"><text:span text:style-name="T36_1">«Άρθρο<text:s/>1</text:span></text:p>
      <text:p text:style-name="P37"><text:span text:style-name="T37_1">Αποδοχή<text:s/>πληρωμών<text:s/>με<text:s/>κάρτα</text:span></text:p>
      <text:p text:style-name="P38"><text:span text:style-name="T38_1">ή<text:s/>άλλα<text:s/>μέσα<text:s/>πληρωμής</text:span></text:p>
      <text:p text:style-name="P39"><text:span text:style-name="T39_1">1.<text:s/>Οι<text:s/>δικαιούχοι<text:s/>πληρωμής<text:s/>της<text:s/>περ.<text:s/>γ’<text:s/>του<text:s/>άρθρου<text:s/>62<text:s/>του<text:s/>ν.<text:s/>4446/2016<text:s/>(Α’<text:s/>240)<text:s/>αποδέχονται<text:s/>μέσα<text:s/>πληρωμής<text:s/>με<text:s/>κάρτα<text:s/>πληρωμών<text:s/>και<text:s/>μέσα<text:s/>πληρωμής<text:s/>με<text:s/>υπηρεσίες<text:s/>άμεσης<text:s/>πληρωμής<text:s/>από<text:s/>λογαριασμό<text:s/>σε<text:s/>λογαριασμό,<text:s/>όπως<text:s/>την<text:s/>υπηρεσία<text:s/>I.R.I.S.<text:s/>online<text:s/>payments,<text:s/>κατά<text:s/>την<text:s/>ολοκλήρωση<text:s/>των<text:s/>πράξεων<text:s/>πληρωμής<text:s/>που<text:s/>πραγματοποιούν<text:s/>πληρωτές<text:s/>της<text:s/>περ.<text:s/>β’<text:s/>του<text:s/>άρθρου<text:s/>62<text:s/>του<text:s/>ν.<text:s/>4446/2016<text:s/>οι<text:s/>οποίοι<text:s/>ενεργούν<text:s/>ως<text:s/>καταναλωτές<text:s/>για<text:s/>λόγους<text:s/>που<text:s/>δεν<text:s/>εμπίπτουν<text:s/>στην<text:s/>εμπορική,<text:s/>επιχειρηματική<text:s/>ή<text:s/>επαγγελματική<text:s/>τους<text:s/>δραστηριότητα,<text:s/>εφόσον:</text:span></text:p>
      <text:p text:style-name="P40"><text:span text:style-name="T40_1">α)<text:s/>Παρέχουν<text:s/>υπηρεσίες<text:s/>σε<text:s/>καταναλωτές<text:s/>ή</text:span></text:p>
      <text:p text:style-name="P41"><text:span text:style-name="T41_1">β)<text:s/>λειτουργούν<text:s/>με<text:s/>Κωδικούς<text:s/>Αριθμούς<text:s/>Δραστηριότητας<text:s/>(Κ.Α.Δ.),<text:s/>που<text:s/>περιλαμβάνονται<text:s/>στον<text:s/>ακόλουθο<text:s/>Πίνακα:</text:span></text:p>
      <text:p text:style-name="P42"><text:span text:style-name="T42_1">2.<text:s/>Από<text:s/>τους<text:s/>δικαιούχους<text:s/>πληρωμής<text:s/>της<text:s/>παρ.<text:s/>1<text:s/>εξαιρούνται:</text:span></text:p>
      <text:p text:style-name="P43"><text:span text:style-name="T43_1">α)<text:s/>τα<text:s/>άτομα<text:s/>με<text:s/>αναπηρία<text:s/>όρασης<text:s/>με<text:s/>ποσοστό<text:s/>αναπηρίας<text:s/>από<text:s/>80%<text:s/>και<text:s/>άνω,<text:s/>όπως<text:s/>αυτή<text:s/>πιστοποιείται<text:s/>από<text:s/>το<text:s/>Κέντρο<text:s/>Πιστοποίησης<text:s/>Αναπηρίας<text:s/>του<text:s/>άρθρου<text:s/>6<text:s/>του<text:s/>ν.<text:s/>3863/2010<text:s/>(Α’<text:s/>115),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4"><text:span text:style-name="T44_1">ΚΑΔ</text:span></text:p>
          </table:table-cell>
          <table:table-cell table:style-name="Cell2">
            <text:p text:style-name="P45"><text:span text:style-name="T45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46"><text:span text:style-name="T46_1">18.12</text:span></text:p>
          </table:table-cell>
          <table:table-cell table:style-name="Cell4">
            <text:p text:style-name="P47"><text:span text:style-name="T47_1">Άλλες<text:s/>εκτυπωτικές<text:s/>δραστηριότητες</text:span></text:p>
          </table:table-cell>
        </table:table-row>
        <table:table-row table:style-name="Row3">
          <table:table-cell table:style-name="Cell5">
            <text:p text:style-name="P48"><text:span text:style-name="T48_1">18.13</text:span></text:p>
          </table:table-cell>
          <table:table-cell table:style-name="Cell6">
            <text:p text:style-name="P49"><text:span text:style-name="T49_1">Υπηρεσίες<text:s/>προεκτύπωσης<text:s/>και<text:s/>προεγγραφής<text:s/>μέσων</text:span></text:p>
          </table:table-cell>
        </table:table-row>
        <table:table-row table:style-name="Row4">
          <table:table-cell table:style-name="Cell7">
            <text:p text:style-name="P50"><text:span text:style-name="T50_1">18.14</text:span></text:p>
          </table:table-cell>
          <table:table-cell table:style-name="Cell8">
            <text:p text:style-name="P51"><text:span text:style-name="T51_1">Βιβλιοδετικές<text:s/>και<text:s/>συναφείς<text:s/>δραστηριότητες</text:span></text:p>
          </table:table-cell>
        </table:table-row>
        <table:table-row table:style-name="Row5">
          <table:table-cell table:style-name="Cell9">
            <text:p text:style-name="P52"><text:span text:style-name="T52_1">18.20</text:span></text:p>
          </table:table-cell>
          <table:table-cell table:style-name="Cell10">
            <text:p text:style-name="P53"><text:span text:style-name="T53_1">Αναπαραγωγή<text:s/>προεγγεγραμμένων<text:s/>μέσων</text:span></text:p>
          </table:table-cell>
        </table:table-row>
        <table:table-row table:style-name="Row6">
          <table:table-cell table:style-name="Cell11">
            <text:p text:style-name="P54"><text:span text:style-name="T54_1">25.61</text:span></text:p>
          </table:table-cell>
          <table:table-cell table:style-name="Cell12">
            <text:p text:style-name="P55"><text:span text:style-name="T55_1">Κατεργασία<text:s/>και<text:s/>επικάλυψη<text:s/>μετάλλων</text:span></text:p>
          </table:table-cell>
        </table:table-row>
        <table:table-row table:style-name="Row7">
          <table:table-cell table:style-name="Cell13">
            <text:p text:style-name="P56"><text:span text:style-name="T56_1">25.62</text:span></text:p>
          </table:table-cell>
          <table:table-cell table:style-name="Cell14">
            <text:p text:style-name="P57"><text:span text:style-name="T57_1">Μεταλλοτεχνία</text:span></text:p>
          </table:table-cell>
        </table:table-row>
        <table:table-row table:style-name="Row8">
          <table:table-cell table:style-name="Cell15">
            <text:p text:style-name="P58"><text:span text:style-name="T58_1">33.11</text:span></text:p>
          </table:table-cell>
          <table:table-cell table:style-name="Cell16">
            <text:p text:style-name="P59"><text:span text:style-name="T59_1">Επισκευή<text:s/>μεταλλικών<text:s/>προϊόντων</text:span></text:p>
          </table:table-cell>
        </table:table-row>
        <table:table-row table:style-name="Row9">
          <table:table-cell table:style-name="Cell17">
            <text:p text:style-name="P60"><text:span text:style-name="T60_1">33.12</text:span></text:p>
          </table:table-cell>
          <table:table-cell table:style-name="Cell18">
            <text:p text:style-name="P61"><text:span text:style-name="T61_1">Επισκευή<text:s/>μηχανημάτων</text:span></text:p>
          </table:table-cell>
        </table:table-row>
        <table:table-row table:style-name="Row10">
          <table:table-cell table:style-name="Cell19">
            <text:p text:style-name="P62"><text:span text:style-name="T62_1">33.13</text:span></text:p>
          </table:table-cell>
          <table:table-cell table:style-name="Cell20">
            <text:p text:style-name="P63"><text:span text:style-name="T63_1">Επισκευή<text:s/>ηλεκτρονικού<text:s/>και<text:s/>οπτικού<text:s/>εξοπλισμού</text:span></text:p>
          </table:table-cell>
        </table:table-row>
        <table:table-row table:style-name="Row11">
          <table:table-cell table:style-name="Cell21">
            <text:p text:style-name="P64"><text:span text:style-name="T64_1">33.14</text:span></text:p>
          </table:table-cell>
          <table:table-cell table:style-name="Cell22">
            <text:p text:style-name="P65"><text:span text:style-name="T65_1">Επισκευή<text:s/>ηλεκτρικού<text:s/>εξοπλισμού</text:span></text:p>
          </table:table-cell>
        </table:table-row>
        <table:table-row table:style-name="Row12">
          <table:table-cell table:style-name="Cell23">
            <text:p text:style-name="P66"><text:span text:style-name="T66_1">33.15</text:span></text:p>
          </table:table-cell>
          <table:table-cell table:style-name="Cell24">
            <text:p text:style-name="P67"><text:span text:style-name="T67_1">Επισκευή<text:s/>και<text:s/>συντήρηση<text:s/>πλοίων<text:s/>και<text:s/>σκαφών</text:span></text:p>
          </table:table-cell>
        </table:table-row>
        <table:table-row table:style-name="Row13">
          <table:table-cell table:style-name="Cell25">
            <text:p text:style-name="P68"><text:span text:style-name="T68_1">33.19</text:span></text:p>
          </table:table-cell>
          <table:table-cell table:style-name="Cell26">
            <text:p text:style-name="P69"><text:span text:style-name="T69_1">Επισκευή<text:s/>άλλου<text:s/>εξοπλισμού</text:span></text:p>
          </table:table-cell>
        </table:table-row>
        <table:table-row table:style-name="Row14">
          <table:table-cell table:style-name="Cell27">
            <text:p text:style-name="P70"><text:span text:style-name="T70_1">33.20</text:span></text:p>
          </table:table-cell>
          <table:table-cell table:style-name="Cell28">
            <text:p text:style-name="P71"><text:span text:style-name="T71_1">Εγκατάσταση<text:s/>βιομηχανικών<text:s/>μηχανημάτων<text:s/>και<text:s/>εξοπλισμού</text:span></text:p>
          </table:table-cell>
        </table:table-row>
        <table:table-row table:style-name="Row15">
          <table:table-cell table:style-name="Cell29">
            <text:p text:style-name="P72"><text:span text:style-name="T72_1">35.11</text:span></text:p>
          </table:table-cell>
          <table:table-cell table:style-name="Cell30">
            <text:p text:style-name="P73"><text:span text:style-name="T73_1">Παραγωγή<text:s/>ηλεκτρικού<text:s/>ρεύματος</text:span></text:p>
          </table:table-cell>
        </table:table-row>
        <table:table-row table:style-name="Row16">
          <table:table-cell table:style-name="Cell31">
            <text:p text:style-name="P74"><text:span text:style-name="T74_1">35.12</text:span></text:p>
          </table:table-cell>
          <table:table-cell table:style-name="Cell32">
            <text:p text:style-name="P75"><text:span text:style-name="T75_1">Μετάδοση<text:s/>ηλεκτρικού<text:s/>ρεύματος</text:span></text:p>
          </table:table-cell>
        </table:table-row>
        <table:table-row table:style-name="Row17">
          <table:table-cell table:style-name="Cell33">
            <text:p text:style-name="P76"><text:span text:style-name="T76_1">35.13</text:span></text:p>
          </table:table-cell>
          <table:table-cell table:style-name="Cell34">
            <text:p text:style-name="P77"><text:span text:style-name="T77_1">Διανομή<text:s/>ηλεκτρικού<text:s/>ρεύματος</text:span></text:p>
          </table:table-cell>
        </table:table-row>
        <table:table-row table:style-name="Row18">
          <table:table-cell table:style-name="Cell35">
            <text:p text:style-name="P78"><text:span text:style-name="T78_1">35.14</text:span></text:p>
          </table:table-cell>
          <table:table-cell table:style-name="Cell36">
            <text:p text:style-name="P79"><text:span text:style-name="T79_1">Εμπόριο<text:s/>ηλεκτρικού<text:s/>ρεύματος</text:span></text:p>
          </table:table-cell>
        </table:table-row>
        <table:table-row table:style-name="Row19">
          <table:table-cell table:style-name="Cell37">
            <text:p text:style-name="P80"><text:span text:style-name="T80_1">35.21</text:span></text:p>
          </table:table-cell>
          <table:table-cell table:style-name="Cell38">
            <text:p text:style-name="P81"><text:span text:style-name="T81_1">Παραγωγή<text:s/>φυσικού<text:s/>αερίου</text:span></text:p>
          </table:table-cell>
        </table:table-row>
        <table:table-row table:style-name="Row20">
          <table:table-cell table:style-name="Cell39">
            <text:p text:style-name="P82"><text:span text:style-name="T82_1">35.22</text:span></text:p>
          </table:table-cell>
          <table:table-cell table:style-name="Cell40">
            <text:p text:style-name="P83"><text:span text:style-name="T83_1">Διανομή<text:s/>αέριων<text:s/>καυσίμων<text:s/>μέσω<text:s/>αγωγών</text:span></text:p>
          </table:table-cell>
        </table:table-row>
        <table:table-row table:style-name="Row21">
          <table:table-cell table:style-name="Cell41">
            <text:p text:style-name="P84"><text:span text:style-name="T84_1">35.23</text:span></text:p>
          </table:table-cell>
          <table:table-cell table:style-name="Cell42">
            <text:p text:style-name="P85"><text:span text:style-name="T85_1">Εμπόριο<text:s/>αέριων<text:s/>καυσίμων<text:s/>μέσω<text:s/>αγωγών</text:span></text:p>
          </table:table-cell>
        </table:table-row>
        <table:table-row table:style-name="Row22">
          <table:table-cell table:style-name="Cell43">
            <text:p text:style-name="P86"><text:span text:style-name="T86_1">35.30</text:span></text:p>
          </table:table-cell>
          <table:table-cell table:style-name="Cell44">
            <text:p text:style-name="P87"><text:span text:style-name="T87_1">Παροχή<text:s/>ατμού<text:s/>και<text:s/>κλιματισμού</text:span></text:p>
          </table:table-cell>
        </table:table-row>
        <table:table-row table:style-name="Row23">
          <table:table-cell table:style-name="Cell45">
            <text:p text:style-name="P88"><text:span text:style-name="T88_1">36.00</text:span></text:p>
          </table:table-cell>
          <table:table-cell table:style-name="Cell46">
            <text:p text:style-name="P89"><text:span text:style-name="T89_1">Συλλογή,<text:s/>επεξεργασία<text:s/>και<text:s/>παροχή<text:s/>νερού</text:span></text:p>
          </table:table-cell>
        </table:table-row>
        <table:table-row table:style-name="Row24">
          <table:table-cell table:style-name="Cell47">
            <text:p text:style-name="P90"><text:span text:style-name="T90_1">37.00</text:span></text:p>
          </table:table-cell>
          <table:table-cell table:style-name="Cell48">
            <text:p text:style-name="P91"><text:span text:style-name="T91_1">Επεξεργασία<text:s/>λυμάτων</text:span></text:p>
          </table:table-cell>
        </table:table-row>
        <table:table-row table:style-name="Row25">
          <table:table-cell table:style-name="Cell49">
            <text:p text:style-name="P92"><text:span text:style-name="T92_1">38.11</text:span></text:p>
          </table:table-cell>
          <table:table-cell table:style-name="Cell50">
            <text:p text:style-name="P93"><text:span text:style-name="T93_1">Συλλογή<text:s/>μη<text:s/>επικίνδυνων<text:s/>απορριμμάτων</text:span></text:p>
          </table:table-cell>
        </table:table-row>
        <table:table-row table:style-name="Row26">
          <table:table-cell table:style-name="Cell51">
            <text:p text:style-name="P94"><text:span text:style-name="T94_1">38.12</text:span></text:p>
          </table:table-cell>
          <table:table-cell table:style-name="Cell52">
            <text:p text:style-name="P95"><text:span text:style-name="T95_1">Συλλογή<text:s/>επικίνδυνων<text:s/>απορριμμάτων</text:span></text:p>
          </table:table-cell>
        </table:table-row>
      </table:table>
      <text:p text:style-name="P96"/>
      <table:table table:style-name="Table2">
        <table:table-column table:style-name="Column3"/>
        <table:table-column table:style-name="Column4"/>
        <table:table-row table:style-name="Row27">
          <table:table-cell table:style-name="Cell53">
            <text:p text:style-name="P97"><text:span text:style-name="T97_1">38.31</text:span></text:p>
          </table:table-cell>
          <table:table-cell table:style-name="Cell54">
            <text:p text:style-name="P98"><text:span text:style-name="T98_1">Αποσυναρμολόγηση<text:s/>παλαιών<text:s/>ειδών</text:span></text:p>
          </table:table-cell>
        </table:table-row>
        <table:table-row table:style-name="Row28">
          <table:table-cell table:style-name="Cell55">
            <text:p text:style-name="P99"><text:span text:style-name="T99_1">39.00</text:span></text:p>
          </table:table-cell>
          <table:table-cell table:style-name="Cell56">
            <text:p text:style-name="P100"><text:span text:style-name="T100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29">
          <table:table-cell table:style-name="Cell57">
            <text:p text:style-name="P101"><text:span text:style-name="T101_1">41.10</text:span></text:p>
          </table:table-cell>
          <table:table-cell table:style-name="Cell58">
            <text:p text:style-name="P102"><text:span text:style-name="T102_1">Ανάπτυξη<text:s/>οικοδομικών<text:s/>σχεδίων</text:span></text:p>
          </table:table-cell>
        </table:table-row>
        <table:table-row table:style-name="Row30">
          <table:table-cell table:style-name="Cell59">
            <text:p text:style-name="P103"><text:span text:style-name="T103_1">41.20</text:span></text:p>
          </table:table-cell>
          <table:table-cell table:style-name="Cell60">
            <text:p text:style-name="P104"><text:span text:style-name="T104_1">Κατασκευαστικές<text:s/>εργασίες<text:s/>κτιρίων<text:s/>για<text:s/>κατοικίες<text:s/>και<text:s/>μη</text:span></text:p>
          </table:table-cell>
        </table:table-row>
        <table:table-row table:style-name="Row31">
          <table:table-cell table:style-name="Cell61">
            <text:p text:style-name="P105"><text:span text:style-name="T105_1">43.21</text:span></text:p>
          </table:table-cell>
          <table:table-cell table:style-name="Cell62">
            <text:p text:style-name="P106"><text:span text:style-name="T106_1">Ηλεκτρικές<text:s/>εγκαταστάσεις</text:span></text:p>
          </table:table-cell>
        </table:table-row>
        <table:table-row table:style-name="Row32">
          <table:table-cell table:style-name="Cell63">
            <text:p text:style-name="P107"><text:span text:style-name="T107_1">43.22</text:span></text:p>
          </table:table-cell>
          <table:table-cell table:style-name="Cell64">
            <text:p text:style-name="P108"><text:span text:style-name="T108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33">
          <table:table-cell table:style-name="Cell65">
            <text:p text:style-name="P109"><text:span text:style-name="T109_1">43.29</text:span></text:p>
          </table:table-cell>
          <table:table-cell table:style-name="Cell66">
            <text:p text:style-name="P110"><text:span text:style-name="T110_1">Άλλες<text:s/>κατασκευαστικές<text:s/>εγκαταστάσεις</text:span></text:p>
          </table:table-cell>
        </table:table-row>
        <table:table-row table:style-name="Row34">
          <table:table-cell table:style-name="Cell67">
            <text:p text:style-name="P111"><text:span text:style-name="T111_1">43.31</text:span></text:p>
          </table:table-cell>
          <table:table-cell table:style-name="Cell68">
            <text:p text:style-name="P112"><text:span text:style-name="T112_1">Επιχρίσεις<text:s/>κονιαμάτων</text:span></text:p>
          </table:table-cell>
        </table:table-row>
        <table:table-row table:style-name="Row35">
          <table:table-cell table:style-name="Cell69">
            <text:p text:style-name="P113"><text:span text:style-name="T113_1">43.32</text:span></text:p>
          </table:table-cell>
          <table:table-cell table:style-name="Cell70">
            <text:p text:style-name="P114"><text:span text:style-name="T114_1">Ξυλουργικές<text:s/>εργασίες</text:span></text:p>
          </table:table-cell>
        </table:table-row>
        <table:table-row table:style-name="Row36">
          <table:table-cell table:style-name="Cell71">
            <text:p text:style-name="P115"><text:span text:style-name="T115_1">43.33</text:span></text:p>
          </table:table-cell>
          <table:table-cell table:style-name="Cell72">
            <text:p text:style-name="P116"><text:span text:style-name="T116_1">Επενδύσεις<text:s/>δαπέδων<text:s/>και<text:s/>τοίχων</text:span></text:p>
          </table:table-cell>
        </table:table-row>
        <table:table-row table:style-name="Row37">
          <table:table-cell table:style-name="Cell73">
            <text:p text:style-name="P117"><text:span text:style-name="T117_1">43.34</text:span></text:p>
          </table:table-cell>
          <table:table-cell table:style-name="Cell74">
            <text:p text:style-name="P118"><text:span text:style-name="T118_1">Χρωματισμοί<text:s/>και<text:s/>τοποθέτηση<text:s/>υαλοπινάκων</text:span></text:p>
          </table:table-cell>
        </table:table-row>
        <table:table-row table:style-name="Row38">
          <table:table-cell table:style-name="Cell75">
            <text:p text:style-name="P119"><text:span text:style-name="T119_1">43.39</text:span></text:p>
          </table:table-cell>
          <table:table-cell table:style-name="Cell76">
            <text:p text:style-name="P120"><text:span text:style-name="T120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39">
          <table:table-cell table:style-name="Cell77">
            <text:p text:style-name="P121"><text:span text:style-name="T121_1">43.91</text:span></text:p>
          </table:table-cell>
          <table:table-cell table:style-name="Cell78">
            <text:p text:style-name="P122"><text:span text:style-name="T122_1">Δραστηριότητες<text:s/>κατασκευής<text:s/>στεγών</text:span></text:p>
          </table:table-cell>
        </table:table-row>
        <table:table-row table:style-name="Row40">
          <table:table-cell table:style-name="Cell79">
            <text:p text:style-name="P123"><text:span text:style-name="T123_1">43.99</text:span></text:p>
          </table:table-cell>
          <table:table-cell table:style-name="Cell80">
            <text:p text:style-name="P124"><text:span text:style-name="T124_1">Άλλες<text:s/>εξειδικευμένες<text:s/>κατασκευαστικές<text:s/>δραστηριότητες<text:s/>π.δ.κ.α.</text:span></text:p>
          </table:table-cell>
        </table:table-row>
        <table:table-row table:style-name="Row41">
          <table:table-cell table:style-name="Cell81">
            <text:p text:style-name="P125"><text:span text:style-name="T125_1">45.11</text:span></text:p>
          </table:table-cell>
          <table:table-cell table:style-name="Cell82">
            <text:p text:style-name="P126"><text:span text:style-name="T126_1">Πώληση<text:s/>αυτοκινήτων<text:s/>και<text:s/>ελαφρών<text:s/>μηχανοκίνητων<text:s/>οχημάτων</text:span></text:p>
          </table:table-cell>
        </table:table-row>
        <table:table-row table:style-name="Row42">
          <table:table-cell table:style-name="Cell83">
            <text:p text:style-name="P127"><text:span text:style-name="T127_1">45.19</text:span></text:p>
          </table:table-cell>
          <table:table-cell table:style-name="Cell84">
            <text:p text:style-name="P128"><text:span text:style-name="T128_1">Πώληση<text:s/>άλλων<text:s/>μηχανοκίνητων<text:s/>οχημάτων</text:span></text:p>
          </table:table-cell>
        </table:table-row>
        <table:table-row table:style-name="Row43">
          <table:table-cell table:style-name="Cell85">
            <text:p text:style-name="P129"><text:span text:style-name="T129_1">45.20</text:span></text:p>
          </table:table-cell>
          <table:table-cell table:style-name="Cell86">
            <text:p text:style-name="P130"><text:span text:style-name="T130_1">Συντήρηση<text:s/>και<text:s/>επισκευή<text:s/>μηχανοκίνητων<text:s/>οχημάτων</text:span></text:p>
          </table:table-cell>
        </table:table-row>
        <table:table-row table:style-name="Row44">
          <table:table-cell table:style-name="Cell87">
            <text:p text:style-name="P131"><text:span text:style-name="T131_1">45.32</text:span></text:p>
          </table:table-cell>
          <table:table-cell table:style-name="Cell88">
            <text:p text:style-name="P132"><text:span text:style-name="T132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45">
          <table:table-cell table:style-name="Cell89">
            <text:p text:style-name="P133"><text:span text:style-name="T133_1">45.40</text:span></text:p>
          </table:table-cell>
          <table:table-cell table:style-name="Cell90">
            <text:p text:style-name="P134"><text:span text:style-name="T134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46">
          <table:table-cell table:style-name="Cell91">
            <text:p text:style-name="P135"><text:span text:style-name="T135_1">47.11</text:span></text:p>
          </table:table-cell>
          <table:table-cell table:style-name="Cell92">
            <text:p text:style-name="P136"><text:span text:style-name="T136_1">Λιανικό<text:s/>εμπόριο<text:s/>σε<text:s/>μη<text:s/>εξειδικευμένα<text:s/>καταστήματα<text:s/>που<text:s/>πωλούν<text:s/>κυρίως<text:s/>τρόφιμα,<text:s/>ποτά<text:s/>ή<text:s/>καπνό</text:span></text:p>
          </table:table-cell>
        </table:table-row>
        <table:table-row table:style-name="Row47">
          <table:table-cell table:style-name="Cell93">
            <text:p text:style-name="P137"><text:span text:style-name="T137_1">47.19</text:span></text:p>
          </table:table-cell>
          <table:table-cell table:style-name="Cell94">
            <text:p text:style-name="P138"><text:span text:style-name="T138_1">Άλλο<text:s/>λιανικό<text:s/>εμπόριο<text:s/>σε<text:s/>μη<text:s/>εξειδικευμένα<text:s/>καταστήματα</text:span></text:p>
          </table:table-cell>
        </table:table-row>
        <table:table-row table:style-name="Row48">
          <table:table-cell table:style-name="Cell95">
            <text:p text:style-name="P139"><text:span text:style-name="T139_1">47.21</text:span></text:p>
          </table:table-cell>
          <table:table-cell table:style-name="Cell96">
            <text:p text:style-name="P140"><text:span text:style-name="T140_1">Λιανικό<text:s/>εμπόριο<text:s/>φρούτων<text:s/>και<text:s/>λαχανικών<text:s/>σε<text:s/>εξειδικευμένα<text:s/>καταστήματα</text:span></text:p>
          </table:table-cell>
        </table:table-row>
        <table:table-row table:style-name="Row49">
          <table:table-cell table:style-name="Cell97">
            <text:p text:style-name="P141"><text:span text:style-name="T141_1">47.22</text:span></text:p>
          </table:table-cell>
          <table:table-cell table:style-name="Cell98">
            <text:p text:style-name="P142"><text:span text:style-name="T142_1">Λιανικό<text:s/>εμπόριο<text:s/>κρέατος<text:s/>και<text:s/>προϊόντων<text:s/>κρέατος<text:s/>σε<text:s/>εξειδικευμένα<text:s/>καταστήματα</text:span></text:p>
          </table:table-cell>
        </table:table-row>
        <table:table-row table:style-name="Row50">
          <table:table-cell table:style-name="Cell99">
            <text:p text:style-name="P143"><text:span text:style-name="T143_1">47.23</text:span></text:p>
          </table:table-cell>
          <table:table-cell table:style-name="Cell100">
            <text:p text:style-name="P144"><text:span text:style-name="T144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51">
          <table:table-cell table:style-name="Cell101">
            <text:p text:style-name="P145"><text:span text:style-name="T145_1">47.24</text:span></text:p>
          </table:table-cell>
          <table:table-cell table:style-name="Cell102">
            <text:p text:style-name="P146"><text:span text:style-name="T146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52">
          <table:table-cell table:style-name="Cell103">
            <text:p text:style-name="P147"><text:span text:style-name="T147_1">47.25</text:span></text:p>
          </table:table-cell>
          <table:table-cell table:style-name="Cell104">
            <text:p text:style-name="P148"><text:span text:style-name="T148_1">Λιανικό<text:s/>εμπόριο<text:s/>ποτών<text:s/>σε<text:s/>εξειδικευμένα<text:s/>καταστήματα</text:span></text:p>
          </table:table-cell>
        </table:table-row>
        <table:table-row table:style-name="Row53">
          <table:table-cell table:style-name="Cell105">
            <text:p text:style-name="P149"><text:span text:style-name="T149_1">47.26</text:span></text:p>
          </table:table-cell>
          <table:table-cell table:style-name="Cell106">
            <text:p text:style-name="P150"><text:span text:style-name="T150_1">Λιανικό<text:s/>εμπόριο<text:s/>προϊόντων<text:s/>καπνού<text:s/>σε<text:s/>εξειδικευμένα<text:s/>καταστήματα</text:span></text:p>
          </table:table-cell>
        </table:table-row>
      </table:table>
      <text:p text:style-name="P151"/>
      <table:table table:style-name="Table3">
        <table:table-column table:style-name="Column5"/>
        <table:table-column table:style-name="Column6"/>
        <table:table-row table:style-name="Row54">
          <table:table-cell table:style-name="Cell107">
            <text:p text:style-name="P152"><text:span text:style-name="T152_1">47.29</text:span></text:p>
          </table:table-cell>
          <table:table-cell table:style-name="Cell108">
            <text:p text:style-name="P153"><text:span text:style-name="T153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55">
          <table:table-cell table:style-name="Cell109">
            <text:p text:style-name="P154"><text:span text:style-name="T154_1">47.30</text:span></text:p>
          </table:table-cell>
          <table:table-cell table:style-name="Cell110">
            <text:p text:style-name="P155"><text:span text:style-name="T155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56">
          <table:table-cell table:style-name="Cell111">
            <text:p text:style-name="P156"><text:span text:style-name="T156_1">47.41</text:span></text:p>
          </table:table-cell>
          <table:table-cell table:style-name="Cell112">
            <text:p text:style-name="P157"><text:span text:style-name="T157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57">
          <table:table-cell table:style-name="Cell113">
            <text:p text:style-name="P158"><text:span text:style-name="T158_1">47.42</text:span></text:p>
          </table:table-cell>
          <table:table-cell table:style-name="Cell114">
            <text:p text:style-name="P159"><text:span text:style-name="T159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58">
          <table:table-cell table:style-name="Cell115">
            <text:p text:style-name="P160"><text:span text:style-name="T160_1">47.43</text:span></text:p>
          </table:table-cell>
          <table:table-cell table:style-name="Cell116">
            <text:p text:style-name="P161"><text:span text:style-name="T161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59">
          <table:table-cell table:style-name="Cell117">
            <text:p text:style-name="P162"><text:span text:style-name="T162_1">47.51</text:span></text:p>
          </table:table-cell>
          <table:table-cell table:style-name="Cell118">
            <text:p text:style-name="P163"><text:span text:style-name="T163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60">
          <table:table-cell table:style-name="Cell119">
            <text:p text:style-name="P164"><text:span text:style-name="T164_1">47.52</text:span></text:p>
          </table:table-cell>
          <table:table-cell table:style-name="Cell120">
            <text:p text:style-name="P165"><text:span text:style-name="T165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61">
          <table:table-cell table:style-name="Cell121">
            <text:p text:style-name="P166"><text:span text:style-name="T166_1">47.53</text:span></text:p>
          </table:table-cell>
          <table:table-cell table:style-name="Cell122">
            <text:p text:style-name="P167"><text:span text:style-name="T167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62">
          <table:table-cell table:style-name="Cell123">
            <text:p text:style-name="P168"><text:span text:style-name="T168_1">47.54</text:span></text:p>
          </table:table-cell>
          <table:table-cell table:style-name="Cell124">
            <text:p text:style-name="P169"><text:span text:style-name="T169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63">
          <table:table-cell table:style-name="Cell125">
            <text:p text:style-name="P170"><text:span text:style-name="T170_1">47.59</text:span></text:p>
          </table:table-cell>
          <table:table-cell table:style-name="Cell126">
            <text:p text:style-name="P171"><text:span text:style-name="T171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64">
          <table:table-cell table:style-name="Cell127">
            <text:p text:style-name="P172"><text:span text:style-name="T172_1">47.61</text:span></text:p>
          </table:table-cell>
          <table:table-cell table:style-name="Cell128">
            <text:p text:style-name="P173"><text:span text:style-name="T173_1">Λιανικό<text:s/>εμπόριο<text:s/>βιβλίων<text:s/>σε<text:s/>εξειδικευμένα<text:s/>καταστήματα</text:span></text:p>
          </table:table-cell>
        </table:table-row>
        <table:table-row table:style-name="Row65">
          <table:table-cell table:style-name="Cell129">
            <text:p text:style-name="P174"><text:span text:style-name="T174_1">47.62</text:span></text:p>
          </table:table-cell>
          <table:table-cell table:style-name="Cell130">
            <text:p text:style-name="P175"><text:span text:style-name="T175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66">
          <table:table-cell table:style-name="Cell131">
            <text:p text:style-name="P176"><text:span text:style-name="T176_1">47.63</text:span></text:p>
          </table:table-cell>
          <table:table-cell table:style-name="Cell132">
            <text:p text:style-name="P177"><text:span text:style-name="T177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67">
          <table:table-cell table:style-name="Cell133">
            <text:p text:style-name="P178"><text:span text:style-name="T178_1">47.64</text:span></text:p>
          </table:table-cell>
          <table:table-cell table:style-name="Cell134">
            <text:p text:style-name="P179"><text:span text:style-name="T179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68">
          <table:table-cell table:style-name="Cell135">
            <text:p text:style-name="P180"><text:span text:style-name="T180_1">47.65</text:span></text:p>
          </table:table-cell>
          <table:table-cell table:style-name="Cell136">
            <text:p text:style-name="P181"><text:span text:style-name="T181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69">
          <table:table-cell table:style-name="Cell137">
            <text:p text:style-name="P182"><text:span text:style-name="T182_1">47.71</text:span></text:p>
          </table:table-cell>
          <table:table-cell table:style-name="Cell138">
            <text:p text:style-name="P183"><text:span text:style-name="T183_1">Λιανικό<text:s/>εμπόριο<text:s/>ενδυμάτων<text:s/>σε<text:s/>εξειδικευμένα<text:s/>καταστήματα</text:span></text:p>
          </table:table-cell>
        </table:table-row>
        <table:table-row table:style-name="Row70">
          <table:table-cell table:style-name="Cell139">
            <text:p text:style-name="P184"><text:span text:style-name="T184_1">47.72</text:span></text:p>
          </table:table-cell>
          <table:table-cell table:style-name="Cell140">
            <text:p text:style-name="P185"><text:span text:style-name="T185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71">
          <table:table-cell table:style-name="Cell141">
            <text:p text:style-name="P186"><text:span text:style-name="T186_1">47.73</text:span></text:p>
          </table:table-cell>
          <table:table-cell table:style-name="Cell142">
            <text:p text:style-name="P187"><text:span text:style-name="T187_1">Λιανικό<text:s/>εμπόριο<text:s/>φαρμακευτικών<text:s/>ειδών<text:s/>(φαρμακεία)</text:span></text:p>
          </table:table-cell>
        </table:table-row>
        <table:table-row table:style-name="Row72">
          <table:table-cell table:style-name="Cell143">
            <text:p text:style-name="P188"><text:span text:style-name="T188_1">47.74</text:span></text:p>
          </table:table-cell>
          <table:table-cell table:style-name="Cell144">
            <text:p text:style-name="P189"><text:span text:style-name="T189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73">
          <table:table-cell table:style-name="Cell145">
            <text:p text:style-name="P190"><text:span text:style-name="T190_1">47.75</text:span></text:p>
          </table:table-cell>
          <table:table-cell table:style-name="Cell146">
            <text:p text:style-name="P191"><text:span text:style-name="T191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74">
          <table:table-cell table:style-name="Cell147">
            <text:p text:style-name="P192"><text:span text:style-name="T192_1">47.76</text:span></text:p>
          </table:table-cell>
          <table:table-cell table:style-name="Cell148">
            <text:p text:style-name="P193"><text:span text:style-name="T193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75">
          <table:table-cell table:style-name="Cell149">
            <text:p text:style-name="P194"><text:span text:style-name="T194_1">47.77</text:span></text:p>
          </table:table-cell>
          <table:table-cell table:style-name="Cell150">
            <text:p text:style-name="P195"><text:span text:style-name="T195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76">
          <table:table-cell table:style-name="Cell151">
            <text:p text:style-name="P196"><text:span text:style-name="T196_1">47.78</text:span></text:p>
          </table:table-cell>
          <table:table-cell table:style-name="Cell152">
            <text:p text:style-name="P197"><text:span text:style-name="T197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77">
          <table:table-cell table:style-name="Cell153">
            <text:p text:style-name="P198"><text:span text:style-name="T198_1">47.79</text:span></text:p>
          </table:table-cell>
          <table:table-cell table:style-name="Cell154">
            <text:p text:style-name="P199"><text:span text:style-name="T199_1">Λιανικό<text:s/>εμπόριο<text:s/>μεταχειρισμένων<text:s/>ειδών<text:s/>σε<text:s/>καταστήματα</text:span></text:p>
          </table:table-cell>
        </table:table-row>
        <table:table-row table:style-name="Row78">
          <table:table-cell table:style-name="Cell155">
            <text:p text:style-name="P200"><text:span text:style-name="T200_1">47.81</text:span></text:p>
          </table:table-cell>
          <table:table-cell table:style-name="Cell156">
            <text:p text:style-name="P201"><text:span text:style-name="T201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79">
          <table:table-cell table:style-name="Cell157">
            <text:p text:style-name="P202"><text:span text:style-name="T202_1">47.82</text:span></text:p>
          </table:table-cell>
          <table:table-cell table:style-name="Cell158">
            <text:p text:style-name="P203"><text:span text:style-name="T203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80">
          <table:table-cell table:style-name="Cell159">
            <text:p text:style-name="P204"><text:span text:style-name="T204_1">47.89</text:span></text:p>
          </table:table-cell>
          <table:table-cell table:style-name="Cell160">
            <text:p text:style-name="P205"><text:span text:style-name="T205_1">Λιανικό<text:s/>εμπόριο<text:s/>άλλων<text:s/>ειδών<text:s/>σε<text:s/>υπαίθριους<text:s/>πάγκους<text:s/>και<text:s/>αγορές</text:span></text:p>
          </table:table-cell>
        </table:table-row>
      </table:table>
      <text:p text:style-name="P206"/>
      <table:table table:style-name="Table4">
        <table:table-column table:style-name="Column7"/>
        <table:table-column table:style-name="Column8"/>
        <table:table-row table:style-name="Row81">
          <table:table-cell table:style-name="Cell161">
            <text:p text:style-name="P207"><text:span text:style-name="T207_1">47.91</text:span></text:p>
          </table:table-cell>
          <table:table-cell table:style-name="Cell162">
            <text:p text:style-name="P208"><text:span text:style-name="T208_1">Λιανικό<text:s/>εμπόριο<text:s/>από<text:s/>επιχειρήσεις<text:s/>πωλήσεων<text:s/>με<text:s/>αλληλογραφία<text:s/>ή<text:s/>μέσω<text:s/>διαδικτύου</text:span></text:p>
          </table:table-cell>
        </table:table-row>
        <table:table-row table:style-name="Row82">
          <table:table-cell table:style-name="Cell163">
            <text:p text:style-name="P209"><text:span text:style-name="T209_1">47.99</text:span></text:p>
          </table:table-cell>
          <table:table-cell table:style-name="Cell164">
            <text:p text:style-name="P210"><text:span text:style-name="T210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83">
          <table:table-cell table:style-name="Cell165">
            <text:p text:style-name="P211"><text:span text:style-name="T211_1">49.10</text:span></text:p>
          </table:table-cell>
          <table:table-cell table:style-name="Cell166">
            <text:p text:style-name="P212"><text:span text:style-name="T212_1">Υπεραστικές<text:s/>σιδηροδρομικές<text:s/>μεταφορές<text:s/>επιβατών</text:span></text:p>
          </table:table-cell>
        </table:table-row>
        <table:table-row table:style-name="Row84">
          <table:table-cell table:style-name="Cell167">
            <text:p text:style-name="P213"><text:span text:style-name="T213_1">49.31</text:span></text:p>
          </table:table-cell>
          <table:table-cell table:style-name="Cell168">
            <text:p text:style-name="P214"><text:span text:style-name="T214_1">Αστικές<text:s/>και<text:s/>προαστιακές<text:s/>χερσαίες<text:s/>μεταφορές<text:s/>επιβατών</text:span></text:p>
          </table:table-cell>
        </table:table-row>
        <table:table-row table:style-name="Row85">
          <table:table-cell table:style-name="Cell169">
            <text:p text:style-name="P215"><text:span text:style-name="T215_1">49.32</text:span></text:p>
          </table:table-cell>
          <table:table-cell table:style-name="Cell170">
            <text:p text:style-name="P216"><text:span text:style-name="T216_1">Εκμετάλλευση<text:s/>ταξί</text:span></text:p>
          </table:table-cell>
        </table:table-row>
        <table:table-row table:style-name="Row86">
          <table:table-cell table:style-name="Cell171">
            <text:p text:style-name="P217"><text:span text:style-name="T217_1">49.39</text:span></text:p>
          </table:table-cell>
          <table:table-cell table:style-name="Cell172">
            <text:p text:style-name="P218"><text:span text:style-name="T218_1">Άλλες<text:s/>χερσαίες<text:s/>μεταφορές<text:s/>επιβατών<text:s/>π.δ.κ.α.</text:span></text:p>
          </table:table-cell>
        </table:table-row>
        <table:table-row table:style-name="Row87">
          <table:table-cell table:style-name="Cell173">
            <text:p text:style-name="P219"><text:span text:style-name="T219_1">49.42</text:span></text:p>
          </table:table-cell>
          <table:table-cell table:style-name="Cell174">
            <text:p text:style-name="P220"><text:span text:style-name="T220_1">Υπηρεσίες<text:s/>μετακόμισης</text:span></text:p>
          </table:table-cell>
        </table:table-row>
        <table:table-row table:style-name="Row88">
          <table:table-cell table:style-name="Cell175">
            <text:p text:style-name="P221"><text:span text:style-name="T221_1">50.10</text:span></text:p>
          </table:table-cell>
          <table:table-cell table:style-name="Cell176">
            <text:p text:style-name="P222"><text:span text:style-name="T222_1">Θαλάσσιες<text:s/>και<text:s/>ακτοπλοϊκές<text:s/>μεταφορές<text:s/>επιβατών</text:span></text:p>
          </table:table-cell>
        </table:table-row>
        <table:table-row table:style-name="Row89">
          <table:table-cell table:style-name="Cell177">
            <text:p text:style-name="P223"><text:span text:style-name="T223_1">50.30</text:span></text:p>
          </table:table-cell>
          <table:table-cell table:style-name="Cell178">
            <text:p text:style-name="P224"><text:span text:style-name="T224_1">Εσωτερικές<text:s/>πλωτές<text:s/>μεταφορές<text:s/>επιβατών</text:span></text:p>
          </table:table-cell>
        </table:table-row>
        <table:table-row table:style-name="Row90">
          <table:table-cell table:style-name="Cell179">
            <text:p text:style-name="P225"><text:span text:style-name="T225_1">51.10</text:span></text:p>
          </table:table-cell>
          <table:table-cell table:style-name="Cell180">
            <text:p text:style-name="P226"><text:span text:style-name="T226_1">Αεροπορικές<text:s/>μεταφορές<text:s/>επιβατών</text:span></text:p>
          </table:table-cell>
        </table:table-row>
        <table:table-row table:style-name="Row91">
          <table:table-cell table:style-name="Cell181">
            <text:p text:style-name="P227"><text:span text:style-name="T227_1">52.10</text:span></text:p>
          </table:table-cell>
          <table:table-cell table:style-name="Cell182">
            <text:p text:style-name="P228"><text:span text:style-name="T228_1">Αποθήκευση</text:span></text:p>
          </table:table-cell>
        </table:table-row>
        <table:table-row table:style-name="Row92">
          <table:table-cell table:style-name="Cell183">
            <text:p text:style-name="P229"><text:span text:style-name="T229_1">52.21</text:span></text:p>
          </table:table-cell>
          <table:table-cell table:style-name="Cell184">
            <text:p text:style-name="P230"><text:span text:style-name="T230_1">Δραστηριότητες<text:s/>συναφείς<text:s/>με<text:s/>τις<text:s/>χερσαίες<text:s/>μεταφορές</text:span></text:p>
          </table:table-cell>
        </table:table-row>
        <table:table-row table:style-name="Row93">
          <table:table-cell table:style-name="Cell185">
            <text:p text:style-name="P231"><text:span text:style-name="T231_1">52.22</text:span></text:p>
          </table:table-cell>
          <table:table-cell table:style-name="Cell186">
            <text:p text:style-name="P232"><text:span text:style-name="T232_1">Δραστηριότητες<text:s/>συναφείς<text:s/>με<text:s/>τις<text:s/>πλωτές<text:s/>μεταφορές</text:span></text:p>
          </table:table-cell>
        </table:table-row>
        <table:table-row table:style-name="Row94">
          <table:table-cell table:style-name="Cell187">
            <text:p text:style-name="P233"><text:span text:style-name="T233_1">52.23</text:span></text:p>
          </table:table-cell>
          <table:table-cell table:style-name="Cell188">
            <text:p text:style-name="P234"><text:span text:style-name="T234_1">Δραστηριότητες<text:s/>συναφείς<text:s/>με<text:s/>τις<text:s/>αεροπορικές<text:s/>μεταφορές</text:span></text:p>
          </table:table-cell>
        </table:table-row>
        <table:table-row table:style-name="Row95">
          <table:table-cell table:style-name="Cell189">
            <text:p text:style-name="P235"><text:span text:style-name="T235_1">52.24</text:span></text:p>
          </table:table-cell>
          <table:table-cell table:style-name="Cell190">
            <text:p text:style-name="P236"><text:span text:style-name="T236_1">Διακίνηση<text:s/>φορτίων</text:span></text:p>
          </table:table-cell>
        </table:table-row>
        <table:table-row table:style-name="Row96">
          <table:table-cell table:style-name="Cell191">
            <text:p text:style-name="P237"><text:span text:style-name="T237_1">52.29</text:span></text:p>
          </table:table-cell>
          <table:table-cell table:style-name="Cell192">
            <text:p text:style-name="P238"><text:span text:style-name="T238_1">Άλλες<text:s/>υποστηρικτικές<text:s/>προς<text:s/>τη<text:s/>μεταφορά<text:s/>δραστηριότητες</text:span></text:p>
          </table:table-cell>
        </table:table-row>
        <table:table-row table:style-name="Row97">
          <table:table-cell table:style-name="Cell193">
            <text:p text:style-name="P239"><text:span text:style-name="T239_1">53.10</text:span></text:p>
          </table:table-cell>
          <table:table-cell table:style-name="Cell194">
            <text:p text:style-name="P240"><text:span text:style-name="T240_1">Ταχυδρομικές<text:s/>δραστηριότητες<text:s/>με<text:s/>υποχρέωση<text:s/>παροχής<text:s/>καθολικής<text:s/>υπηρεσίας</text:span></text:p>
          </table:table-cell>
        </table:table-row>
        <table:table-row table:style-name="Row98">
          <table:table-cell table:style-name="Cell195">
            <text:p text:style-name="P241"><text:span text:style-name="T241_1">53.20</text:span></text:p>
          </table:table-cell>
          <table:table-cell table:style-name="Cell196">
            <text:p text:style-name="P242"><text:span text:style-name="T242_1">Άλλες<text:s/>ταχυδρομικές<text:s/>και<text:s/>ταχύ<text:s/>μεταφορικές<text:s/>δραστηριότητες</text:span></text:p>
          </table:table-cell>
        </table:table-row>
        <table:table-row table:style-name="Row99">
          <table:table-cell table:style-name="Cell197">
            <text:p text:style-name="P243"><text:span text:style-name="T243_1">55.10</text:span></text:p>
          </table:table-cell>
          <table:table-cell table:style-name="Cell198">
            <text:p text:style-name="P244"><text:span text:style-name="T244_1">Ξενοδοχεία<text:s/>και<text:s/>παρόμοια<text:s/>καταλύματα</text:span></text:p>
          </table:table-cell>
        </table:table-row>
        <table:table-row table:style-name="Row100">
          <table:table-cell table:style-name="Cell199">
            <text:p text:style-name="P245"><text:span text:style-name="T245_1">55.20</text:span></text:p>
          </table:table-cell>
          <table:table-cell table:style-name="Cell200">
            <text:p text:style-name="P246"><text:span text:style-name="T246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01">
          <table:table-cell table:style-name="Cell201">
            <text:p text:style-name="P247"><text:span text:style-name="T247_1">55.30</text:span></text:p>
          </table:table-cell>
          <table:table-cell table:style-name="Cell202">
            <text:p text:style-name="P248"><text:span text:style-name="T248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102">
          <table:table-cell table:style-name="Cell203">
            <text:p text:style-name="P249"><text:span text:style-name="T249_1">55.90</text:span></text:p>
          </table:table-cell>
          <table:table-cell table:style-name="Cell204">
            <text:p text:style-name="P250"><text:span text:style-name="T250_1">Άλλα<text:s/>καταλύματα</text:span></text:p>
          </table:table-cell>
        </table:table-row>
        <table:table-row table:style-name="Row103">
          <table:table-cell table:style-name="Cell205">
            <text:p text:style-name="P251"><text:span text:style-name="T251_1">56.10</text:span></text:p>
          </table:table-cell>
          <table:table-cell table:style-name="Cell206">
            <text:p text:style-name="P252"><text:span text:style-name="T252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104">
          <table:table-cell table:style-name="Cell207">
            <text:p text:style-name="P253"><text:span text:style-name="T253_1">56.21</text:span></text:p>
          </table:table-cell>
          <table:table-cell table:style-name="Cell208">
            <text:p text:style-name="P254"><text:span text:style-name="T254_1">Δραστηριότητες<text:s/>υπηρεσιών<text:s/>τροφοδοσίας<text:s/>για<text:s/>εκδηλώσεις</text:span></text:p>
          </table:table-cell>
        </table:table-row>
        <table:table-row table:style-name="Row105">
          <table:table-cell table:style-name="Cell209">
            <text:p text:style-name="P255"><text:span text:style-name="T255_1">56.29</text:span></text:p>
          </table:table-cell>
          <table:table-cell table:style-name="Cell210">
            <text:p text:style-name="P256"><text:span text:style-name="T256_1">Άλλες<text:s/>υπηρεσίες<text:s/>εστίασης<text:s/>(</text:span><text:span text:style-name="T256_2">Εξαιρείται<text:s/>η<text:s/>υποκατηγορία<text:s/>του<text:s/>ΚΑΔ<text:s/>«56.29.20.04<text:s/>Υπηρεσίες<text:s/>που<text:s/>παρέχονται<text:s/>από<text:s/>σχολικές<text:s/>καντίνες<text:s/>(κυλικεία)»,<text:s/>σύμφωνα<text:s/>με<text:s/>την<text:s/>κυα<text:s/>45196/2018/Β΄4309</text:span><text:span text:style-name="T256_3">)</text:span></text:p>
          </table:table-cell>
        </table:table-row>
        <table:table-row table:style-name="Row106">
          <table:table-cell table:style-name="Cell211">
            <text:p text:style-name="P257"><text:span text:style-name="T257_1">56.30</text:span></text:p>
          </table:table-cell>
          <table:table-cell table:style-name="Cell212">
            <text:p text:style-name="P258"><text:span text:style-name="T258_1">Δραστηριότητες<text:s/>παροχής<text:s/>ποτών</text:span></text:p>
          </table:table-cell>
        </table:table-row>
      </table:table>
      <text:p text:style-name="P259"/>
      <table:table table:style-name="Table5">
        <table:table-column table:style-name="Column9"/>
        <table:table-column table:style-name="Column10"/>
        <table:table-row table:style-name="Row107">
          <table:table-cell table:style-name="Cell213">
            <text:p text:style-name="P260"><text:span text:style-name="T260_1">58.19</text:span></text:p>
          </table:table-cell>
          <table:table-cell table:style-name="Cell214">
            <text:p text:style-name="P261"><text:span text:style-name="T261_1">Άλλες<text:s/>εκδοτικές<text:s/>δραστηριότητες</text:span></text:p>
          </table:table-cell>
        </table:table-row>
        <table:table-row table:style-name="Row108">
          <table:table-cell table:style-name="Cell215">
            <text:p text:style-name="P262"><text:span text:style-name="T262_1">58.21</text:span></text:p>
          </table:table-cell>
          <table:table-cell table:style-name="Cell216">
            <text:p text:style-name="P263"><text:span text:style-name="T263_1">Έκδοση<text:s/>παιχνιδιών<text:s/>για<text:s/>ηλεκτρονικούς<text:s/>υπολογιστές</text:span></text:p>
          </table:table-cell>
        </table:table-row>
        <table:table-row table:style-name="Row109">
          <table:table-cell table:style-name="Cell217">
            <text:p text:style-name="P264"><text:span text:style-name="T264_1">58.29</text:span></text:p>
          </table:table-cell>
          <table:table-cell table:style-name="Cell218">
            <text:p text:style-name="P265"><text:span text:style-name="T265_1">Έκδοση<text:s/>άλλου<text:s/>λογισμικού</text:span></text:p>
          </table:table-cell>
        </table:table-row>
        <table:table-row table:style-name="Row110">
          <table:table-cell table:style-name="Cell219">
            <text:p text:style-name="P266"><text:span text:style-name="T266_1">59.11</text:span></text:p>
          </table:table-cell>
          <table:table-cell table:style-name="Cell220">
            <text:p text:style-name="P267"><text:span text:style-name="T267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111">
          <table:table-cell table:style-name="Cell221">
            <text:p text:style-name="P268"><text:span text:style-name="T268_1">59.14</text:span></text:p>
          </table:table-cell>
          <table:table-cell table:style-name="Cell222">
            <text:p text:style-name="P269"><text:span text:style-name="T269_1">Δραστηριότητες<text:s/>προβολής<text:s/>κινηματογραφικών<text:s/>ταινιών</text:span></text:p>
          </table:table-cell>
        </table:table-row>
        <table:table-row table:style-name="Row112">
          <table:table-cell table:style-name="Cell223">
            <text:p text:style-name="P270"><text:span text:style-name="T270_1">61.10</text:span></text:p>
          </table:table-cell>
          <table:table-cell table:style-name="Cell224">
            <text:p text:style-name="P271"><text:span text:style-name="T271_1">Ενσύρματες<text:s/>τηλεπικοινωνιακές<text:s/>δραστηριότητες</text:span></text:p>
          </table:table-cell>
        </table:table-row>
        <table:table-row table:style-name="Row113">
          <table:table-cell table:style-name="Cell225">
            <text:p text:style-name="P272"><text:span text:style-name="T272_1">61.20</text:span></text:p>
          </table:table-cell>
          <table:table-cell table:style-name="Cell226">
            <text:p text:style-name="P273"><text:span text:style-name="T273_1">Ασύρματες<text:s/>τηλεπικοινωνιακές<text:s/>δραστηριότητες</text:span></text:p>
          </table:table-cell>
        </table:table-row>
        <table:table-row table:style-name="Row114">
          <table:table-cell table:style-name="Cell227">
            <text:p text:style-name="P274"><text:span text:style-name="T274_1">61.30</text:span></text:p>
          </table:table-cell>
          <table:table-cell table:style-name="Cell228">
            <text:p text:style-name="P275"><text:span text:style-name="T275_1">Δορυφορικές<text:s/>τηλεπικοινωνιακές<text:s/>δραστηριότητες</text:span></text:p>
          </table:table-cell>
        </table:table-row>
        <table:table-row table:style-name="Row115">
          <table:table-cell table:style-name="Cell229">
            <text:p text:style-name="P276"><text:span text:style-name="T276_1">61.90</text:span></text:p>
          </table:table-cell>
          <table:table-cell table:style-name="Cell230">
            <text:p text:style-name="P277"><text:span text:style-name="T277_1">Άλλες<text:s/>τηλεπικοινωνιακές<text:s/>δραστηριότητες</text:span></text:p>
          </table:table-cell>
        </table:table-row>
        <table:table-row table:style-name="Row116">
          <table:table-cell table:style-name="Cell231">
            <text:p text:style-name="P278"><text:span text:style-name="T278_1">62.01</text:span></text:p>
          </table:table-cell>
          <table:table-cell table:style-name="Cell232">
            <text:p text:style-name="P279"><text:span text:style-name="T279_1">Δραστηριότητες<text:s/>προγραμματισμού<text:s/>ηλεκτρονικών<text:s/>συστημάτων</text:span></text:p>
          </table:table-cell>
        </table:table-row>
        <table:table-row table:style-name="Row117">
          <table:table-cell table:style-name="Cell233">
            <text:p text:style-name="P280"><text:span text:style-name="T280_1">62.02</text:span></text:p>
          </table:table-cell>
          <table:table-cell table:style-name="Cell234">
            <text:p text:style-name="P281"><text:span text:style-name="T281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118">
          <table:table-cell table:style-name="Cell235">
            <text:p text:style-name="P282"><text:span text:style-name="T282_1">62.03</text:span></text:p>
          </table:table-cell>
          <table:table-cell table:style-name="Cell236">
            <text:p text:style-name="P283"><text:span text:style-name="T283_1">Υπηρεσίες<text:s/>διαχείρισης<text:s/>ηλεκτρονικών<text:s/>συστημάτων</text:span></text:p>
          </table:table-cell>
        </table:table-row>
        <table:table-row table:style-name="Row119">
          <table:table-cell table:style-name="Cell237">
            <text:p text:style-name="P284"><text:span text:style-name="T284_1">62.09</text:span></text:p>
          </table:table-cell>
          <table:table-cell table:style-name="Cell238">
            <text:p text:style-name="P285"><text:span text:style-name="T285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120">
          <table:table-cell table:style-name="Cell239">
            <text:p text:style-name="P286"><text:span text:style-name="T286_1">63.11</text:span></text:p>
          </table:table-cell>
          <table:table-cell table:style-name="Cell240">
            <text:p text:style-name="P287"><text:span text:style-name="T287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121">
          <table:table-cell table:style-name="Cell241">
            <text:p text:style-name="P288"><text:span text:style-name="T288_1">64.91</text:span></text:p>
          </table:table-cell>
          <table:table-cell table:style-name="Cell242">
            <text:p text:style-name="P289"><text:span text:style-name="T289_1">Χρηματοδοτική<text:s/>μίσθωση<text:s/>(leasing)</text:span></text:p>
          </table:table-cell>
        </table:table-row>
        <table:table-row table:style-name="Row122">
          <table:table-cell table:style-name="Cell243">
            <text:p text:style-name="P290"><text:span text:style-name="T290_1">65.11</text:span></text:p>
          </table:table-cell>
          <table:table-cell table:style-name="Cell244">
            <text:p text:style-name="P291"><text:span text:style-name="T291_1">Ασφάλειες<text:s/>ζωής</text:span></text:p>
          </table:table-cell>
        </table:table-row>
        <table:table-row table:style-name="Row123">
          <table:table-cell table:style-name="Cell245">
            <text:p text:style-name="P292"><text:span text:style-name="T292_1">65.12</text:span></text:p>
          </table:table-cell>
          <table:table-cell table:style-name="Cell246">
            <text:p text:style-name="P293"><text:span text:style-name="T293_1">Ασφάλειες<text:s/>εκτός<text:s/>από<text:s/>τις<text:s/>ασφάλειες<text:s/>ζωής</text:span></text:p>
          </table:table-cell>
        </table:table-row>
        <table:table-row table:style-name="Row124">
          <table:table-cell table:style-name="Cell247">
            <text:p text:style-name="P294"><text:span text:style-name="T294_1">66.12</text:span></text:p>
          </table:table-cell>
          <table:table-cell table:style-name="Cell248">
            <text:p text:style-name="P295"><text:span text:style-name="T295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125">
          <table:table-cell table:style-name="Cell249">
            <text:p text:style-name="P296"><text:span text:style-name="T296_1">66.19</text:span></text:p>
          </table:table-cell>
          <table:table-cell table:style-name="Cell250">
            <text:p text:style-name="P297"><text:span text:style-name="T297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126">
          <table:table-cell table:style-name="Cell251">
            <text:p text:style-name="P298"><text:span text:style-name="T298_1">66.21</text:span></text:p>
          </table:table-cell>
          <table:table-cell table:style-name="Cell252">
            <text:p text:style-name="P299"><text:span text:style-name="T299_1">Αξιολόγηση<text:s/>κινδύνων<text:s/>και<text:s/>ζημιών</text:span></text:p>
          </table:table-cell>
        </table:table-row>
        <table:table-row table:style-name="Row127">
          <table:table-cell table:style-name="Cell253">
            <text:p text:style-name="P300"><text:span text:style-name="T300_1">66.22</text:span></text:p>
          </table:table-cell>
          <table:table-cell table:style-name="Cell254">
            <text:p text:style-name="P301"><text:span text:style-name="T301_1">Δραστηριότητες<text:s/>ασφαλιστικών<text:s/>πρακτόρων<text:s/>και<text:s/>μεσιτών</text:span></text:p>
          </table:table-cell>
        </table:table-row>
        <table:table-row table:style-name="Row128">
          <table:table-cell table:style-name="Cell255">
            <text:p text:style-name="P302"><text:span text:style-name="T302_1">66.29</text:span></text:p>
          </table:table-cell>
          <table:table-cell table:style-name="Cell256">
            <text:p text:style-name="P303"><text:span text:style-name="T303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129">
          <table:table-cell table:style-name="Cell257">
            <text:p text:style-name="P304"><text:span text:style-name="T304_1">66.30</text:span></text:p>
          </table:table-cell>
          <table:table-cell table:style-name="Cell258">
            <text:p text:style-name="P305"><text:span text:style-name="T305_1">Δραστηριότητες<text:s/>διαχείρισης<text:s/>κεφαλαίων</text:span></text:p>
          </table:table-cell>
        </table:table-row>
        <table:table-row table:style-name="Row130">
          <table:table-cell table:style-name="Cell259">
            <text:p text:style-name="P306"><text:span text:style-name="T306_1">68.10</text:span></text:p>
          </table:table-cell>
          <table:table-cell table:style-name="Cell260">
            <text:p text:style-name="P307"><text:span text:style-name="T307_1">Αγοραπωλησία<text:s/>ιδιόκτητων<text:s/>ακινήτων</text:span></text:p>
          </table:table-cell>
        </table:table-row>
        <table:table-row table:style-name="Row131">
          <table:table-cell table:style-name="Cell261">
            <text:p text:style-name="P308"><text:span text:style-name="T308_1">68.20</text:span></text:p>
          </table:table-cell>
          <table:table-cell table:style-name="Cell262">
            <text:p text:style-name="P309"><text:span text:style-name="T309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132">
          <table:table-cell table:style-name="Cell263">
            <text:p text:style-name="P310"><text:span text:style-name="T310_1">68.31</text:span></text:p>
          </table:table-cell>
          <table:table-cell table:style-name="Cell264">
            <text:p text:style-name="P311"><text:span text:style-name="T311_1">Μεσιτικά<text:s/>γραφεία<text:s/>ακινήτων</text:span></text:p>
          </table:table-cell>
        </table:table-row>
        <table:table-row table:style-name="Row133">
          <table:table-cell table:style-name="Cell265">
            <text:p text:style-name="P312"><text:span text:style-name="T312_1">68.32</text:span></text:p>
          </table:table-cell>
          <table:table-cell table:style-name="Cell266">
            <text:p text:style-name="P313"><text:span text:style-name="T313_1">Διαχείριση<text:s/>ακίνητης<text:s/>περιουσίας,<text:s/>έναντι<text:s/>αμοιβής<text:s/>ή<text:s/>βάσει<text:s/>σύμβασης</text:span></text:p>
          </table:table-cell>
        </table:table-row>
      </table:table>
      <text:p text:style-name="P314"/>
      <table:table table:style-name="Table6">
        <table:table-column table:style-name="Column11"/>
        <table:table-column table:style-name="Column12"/>
        <table:table-row table:style-name="Row134">
          <table:table-cell table:style-name="Cell267">
            <text:p text:style-name="P315"><text:span text:style-name="T315_1">69.10</text:span></text:p>
          </table:table-cell>
          <table:table-cell table:style-name="Cell268">
            <text:p text:style-name="P316"><text:span text:style-name="T316_1">Νομικές<text:s/>δραστηριότητες</text:span></text:p>
          </table:table-cell>
        </table:table-row>
        <table:table-row table:style-name="Row135">
          <table:table-cell table:style-name="Cell269">
            <text:p text:style-name="P317"><text:span text:style-name="T317_1">69.20</text:span></text:p>
          </table:table-cell>
          <table:table-cell table:style-name="Cell270">
            <text:p text:style-name="P318"><text:span text:style-name="T318_1">Δραστηριότητες<text:s/>λογιστικής,<text:s/>τήρησης<text:s/>βιβλίων<text:s/>και<text:s/>λογιστικού<text:s/>ελέγχου·<text:s/>παροχή<text:s/>φορολογικών<text:s/>συμβουλών</text:span></text:p>
          </table:table-cell>
        </table:table-row>
        <table:table-row table:style-name="Row136">
          <table:table-cell table:style-name="Cell271">
            <text:p text:style-name="P319"><text:span text:style-name="T319_1">70.21</text:span></text:p>
          </table:table-cell>
          <table:table-cell table:style-name="Cell272">
            <text:p text:style-name="P320"><text:span text:style-name="T320_1">Δραστηριότητες<text:s/>δημοσίων<text:s/>σχέσεων<text:s/>και<text:s/>επικοινωνίας</text:span></text:p>
          </table:table-cell>
        </table:table-row>
        <table:table-row table:style-name="Row137">
          <table:table-cell table:style-name="Cell273">
            <text:p text:style-name="P321"><text:span text:style-name="T321_1">70.22</text:span></text:p>
          </table:table-cell>
          <table:table-cell table:style-name="Cell274">
            <text:p text:style-name="P322"><text:span text:style-name="T322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138">
          <table:table-cell table:style-name="Cell275">
            <text:p text:style-name="P323"><text:span text:style-name="T323_1">71.11</text:span></text:p>
          </table:table-cell>
          <table:table-cell table:style-name="Cell276">
            <text:p text:style-name="P324"><text:span text:style-name="T324_1">Δραστηριότητες<text:s/>αρχιτεκτόνων</text:span></text:p>
          </table:table-cell>
        </table:table-row>
        <table:table-row table:style-name="Row139">
          <table:table-cell table:style-name="Cell277">
            <text:p text:style-name="P325"><text:span text:style-name="T325_1">71.12</text:span></text:p>
          </table:table-cell>
          <table:table-cell table:style-name="Cell278">
            <text:p text:style-name="P326"><text:span text:style-name="T326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140">
          <table:table-cell table:style-name="Cell279">
            <text:p text:style-name="P327"><text:span text:style-name="T327_1">71.20</text:span></text:p>
          </table:table-cell>
          <table:table-cell table:style-name="Cell280">
            <text:p text:style-name="P328"><text:span text:style-name="T328_1">Τεχνικές<text:s/>δοκιμές<text:s/>και<text:s/>αναλύσεις</text:span></text:p>
          </table:table-cell>
        </table:table-row>
        <table:table-row table:style-name="Row141">
          <table:table-cell table:style-name="Cell281">
            <text:p text:style-name="P329"><text:span text:style-name="T329_1">73.11</text:span></text:p>
          </table:table-cell>
          <table:table-cell table:style-name="Cell282">
            <text:p text:style-name="P330"><text:span text:style-name="T330_1">Διαφημιστικά<text:s/>γραφεία</text:span></text:p>
          </table:table-cell>
        </table:table-row>
        <table:table-row table:style-name="Row142">
          <table:table-cell table:style-name="Cell283">
            <text:p text:style-name="P331"><text:span text:style-name="T331_1">73.12</text:span></text:p>
          </table:table-cell>
          <table:table-cell table:style-name="Cell284">
            <text:p text:style-name="P332"><text:span text:style-name="T332_1">Παρουσίαση<text:s/>στα<text:s/>μέσα<text:s/>ενημέρωσης</text:span></text:p>
          </table:table-cell>
        </table:table-row>
        <table:table-row table:style-name="Row143">
          <table:table-cell table:style-name="Cell285">
            <text:p text:style-name="P333"><text:span text:style-name="T333_1">73.20</text:span></text:p>
          </table:table-cell>
          <table:table-cell table:style-name="Cell286">
            <text:p text:style-name="P334"><text:span text:style-name="T334_1">Έρευνα<text:s/>αγοράς<text:s/>και<text:s/>δημοσκοπήσεις</text:span></text:p>
          </table:table-cell>
        </table:table-row>
        <table:table-row table:style-name="Row144">
          <table:table-cell table:style-name="Cell287">
            <text:p text:style-name="P335"><text:span text:style-name="T335_1">74.10</text:span></text:p>
          </table:table-cell>
          <table:table-cell table:style-name="Cell288">
            <text:p text:style-name="P336"><text:span text:style-name="T336_1">Δραστηριότητες<text:s/>ειδικευμένου<text:s/>σχεδίου</text:span></text:p>
          </table:table-cell>
        </table:table-row>
        <table:table-row table:style-name="Row145">
          <table:table-cell table:style-name="Cell289">
            <text:p text:style-name="P337"><text:span text:style-name="T337_1">74.20</text:span></text:p>
          </table:table-cell>
          <table:table-cell table:style-name="Cell290">
            <text:p text:style-name="P338"><text:span text:style-name="T338_1">Φωτογραφικές<text:s/>δραστηριότητες</text:span></text:p>
          </table:table-cell>
        </table:table-row>
        <table:table-row table:style-name="Row146">
          <table:table-cell table:style-name="Cell291">
            <text:p text:style-name="P339"><text:span text:style-name="T339_1">74.30</text:span></text:p>
          </table:table-cell>
          <table:table-cell table:style-name="Cell292">
            <text:p text:style-name="P340"><text:span text:style-name="T340_1">Δραστηριότητες<text:s/>μετάφρασης<text:s/>και<text:s/>διερμηνείας</text:span></text:p>
          </table:table-cell>
        </table:table-row>
        <table:table-row table:style-name="Row147">
          <table:table-cell table:style-name="Cell293">
            <text:p text:style-name="P341"><text:span text:style-name="T341_1">74.90</text:span></text:p>
          </table:table-cell>
          <table:table-cell table:style-name="Cell294">
            <text:p text:style-name="P342"><text:span text:style-name="T342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148">
          <table:table-cell table:style-name="Cell295">
            <text:p text:style-name="P343"><text:span text:style-name="T343_1">75.00</text:span></text:p>
          </table:table-cell>
          <table:table-cell table:style-name="Cell296">
            <text:p text:style-name="P344"><text:span text:style-name="T344_1">Κτηνιατρικές<text:s/>δραστηριότητες</text:span></text:p>
          </table:table-cell>
        </table:table-row>
        <table:table-row table:style-name="Row149">
          <table:table-cell table:style-name="Cell297">
            <text:p text:style-name="P345"><text:span text:style-name="T345_1">77.11</text:span></text:p>
          </table:table-cell>
          <table:table-cell table:style-name="Cell298">
            <text:p text:style-name="P346"><text:span text:style-name="T346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150">
          <table:table-cell table:style-name="Cell299">
            <text:p text:style-name="P347"><text:span text:style-name="T347_1">77.12</text:span></text:p>
          </table:table-cell>
          <table:table-cell table:style-name="Cell300">
            <text:p text:style-name="P348"><text:span text:style-name="T348_1">Ενοικίαση<text:s/>και<text:s/>εκμίσθωση<text:s/>φορτηγών</text:span></text:p>
          </table:table-cell>
        </table:table-row>
        <table:table-row table:style-name="Row151">
          <table:table-cell table:style-name="Cell301">
            <text:p text:style-name="P349"><text:span text:style-name="T349_1">77.21</text:span></text:p>
          </table:table-cell>
          <table:table-cell table:style-name="Cell302">
            <text:p text:style-name="P350"><text:span text:style-name="T350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152">
          <table:table-cell table:style-name="Cell303">
            <text:p text:style-name="P351"><text:span text:style-name="T351_1">77.22</text:span></text:p>
          </table:table-cell>
          <table:table-cell table:style-name="Cell304">
            <text:p text:style-name="P352"><text:span text:style-name="T352_1">Ενοικίαση<text:s/>βιντεοκασετών<text:s/>και<text:s/>δίσκων</text:span></text:p>
          </table:table-cell>
        </table:table-row>
        <table:table-row table:style-name="Row153">
          <table:table-cell table:style-name="Cell305">
            <text:p text:style-name="P353"><text:span text:style-name="T353_1">77.29</text:span></text:p>
          </table:table-cell>
          <table:table-cell table:style-name="Cell306">
            <text:p text:style-name="P354"><text:span text:style-name="T354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154">
          <table:table-cell table:style-name="Cell307">
            <text:p text:style-name="P355"><text:span text:style-name="T355_1">77.31</text:span></text:p>
          </table:table-cell>
          <table:table-cell table:style-name="Cell308">
            <text:p text:style-name="P356"><text:span text:style-name="T356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155">
          <table:table-cell table:style-name="Cell309">
            <text:p text:style-name="P357"><text:span text:style-name="T357_1">77.32</text:span></text:p>
          </table:table-cell>
          <table:table-cell table:style-name="Cell310">
            <text:p text:style-name="P358"><text:span text:style-name="T358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156">
          <table:table-cell table:style-name="Cell311">
            <text:p text:style-name="P359"><text:span text:style-name="T359_1">77.33</text:span></text:p>
          </table:table-cell>
          <table:table-cell table:style-name="Cell312">
            <text:p text:style-name="P360"><text:span text:style-name="T360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157">
          <table:table-cell table:style-name="Cell313">
            <text:p text:style-name="P361"><text:span text:style-name="T361_1">77.34</text:span></text:p>
          </table:table-cell>
          <table:table-cell table:style-name="Cell314">
            <text:p text:style-name="P362"><text:span text:style-name="T362_1">Ενοικίαση<text:s/>και<text:s/>εκμίσθωση<text:s/>εξοπλισμού<text:s/>πλωτών<text:s/>μεταφορών</text:span></text:p>
          </table:table-cell>
        </table:table-row>
        <table:table-row table:style-name="Row158">
          <table:table-cell table:style-name="Cell315">
            <text:p text:style-name="P363"><text:span text:style-name="T363_1">77.35</text:span></text:p>
          </table:table-cell>
          <table:table-cell table:style-name="Cell316">
            <text:p text:style-name="P364"><text:span text:style-name="T364_1">Ενοικίαση<text:s/>και<text:s/>εκμίσθωση<text:s/>εξοπλισμού<text:s/>αεροπορικών<text:s/>μεταφορών</text:span></text:p>
          </table:table-cell>
        </table:table-row>
        <table:table-row table:style-name="Row159">
          <table:table-cell table:style-name="Cell317">
            <text:p text:style-name="P365"><text:span text:style-name="T365_1">77.39</text:span></text:p>
          </table:table-cell>
          <table:table-cell table:style-name="Cell318">
            <text:p text:style-name="P366"><text:span text:style-name="T366_1">Ενοικίαση<text:s/>και<text:s/>εκμίσθωση<text:s/>άλλων<text:s/>μηχανημάτων,<text:s/>ειδών<text:s/>εξοπλισμού<text:s/>και<text:s/>υλικών<text:s/>αγαθών<text:s/>π.δ.κ.α.</text:span></text:p>
          </table:table-cell>
        </table:table-row>
        <table:table-row table:style-name="Row160">
          <table:table-cell table:style-name="Cell319">
            <text:p text:style-name="P367"><text:span text:style-name="T367_1">77.40</text:span></text:p>
          </table:table-cell>
          <table:table-cell table:style-name="Cell320">
            <text:p text:style-name="P368"><text:span text:style-name="T368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</table:table>
      <text:p text:style-name="P369"/>
      <table:table table:style-name="Table7">
        <table:table-column table:style-name="Column13"/>
        <table:table-column table:style-name="Column14"/>
        <table:table-row table:style-name="Row161">
          <table:table-cell table:style-name="Cell321">
            <text:p text:style-name="P370"><text:span text:style-name="T370_1">78.10</text:span></text:p>
          </table:table-cell>
          <table:table-cell table:style-name="Cell322">
            <text:p text:style-name="P371"><text:span text:style-name="T371_1">Δραστηριότητες<text:s/>γραφείων<text:s/>εύρεσης<text:s/>εργασίας</text:span></text:p>
          </table:table-cell>
        </table:table-row>
        <table:table-row table:style-name="Row162">
          <table:table-cell table:style-name="Cell323">
            <text:p text:style-name="P372"><text:span text:style-name="T372_1">78.20</text:span></text:p>
          </table:table-cell>
          <table:table-cell table:style-name="Cell324">
            <text:p text:style-name="P373"><text:span text:style-name="T373_1">Υπηρεσίες<text:s/>γραφείων<text:s/>εύρεσης<text:s/>προσωρινής<text:s/>απασχόλησης</text:span></text:p>
          </table:table-cell>
        </table:table-row>
        <table:table-row table:style-name="Row163">
          <table:table-cell table:style-name="Cell325">
            <text:p text:style-name="P374"><text:span text:style-name="T374_1">78.30</text:span></text:p>
          </table:table-cell>
          <table:table-cell table:style-name="Cell326">
            <text:p text:style-name="P375"><text:span text:style-name="T375_1">Άλλες<text:s/>υπηρεσίες<text:s/>διάθεσης<text:s/>ανθρώπινου<text:s/>δυναμικού</text:span></text:p>
          </table:table-cell>
        </table:table-row>
        <table:table-row table:style-name="Row164">
          <table:table-cell table:style-name="Cell327">
            <text:p text:style-name="P376"><text:span text:style-name="T376_1">79.11</text:span></text:p>
          </table:table-cell>
          <table:table-cell table:style-name="Cell328">
            <text:p text:style-name="P377"><text:span text:style-name="T377_1">Δραστηριότητες<text:s/>ταξιδιωτικών<text:s/>πρακτορείων</text:span></text:p>
          </table:table-cell>
        </table:table-row>
        <table:table-row table:style-name="Row165">
          <table:table-cell table:style-name="Cell329">
            <text:p text:style-name="P378"><text:span text:style-name="T378_1">79.12</text:span></text:p>
          </table:table-cell>
          <table:table-cell table:style-name="Cell330">
            <text:p text:style-name="P379"><text:span text:style-name="T379_1">Δραστηριότητες<text:s/>γραφείων<text:s/>οργανωμένων<text:s/>ταξιδιών</text:span></text:p>
          </table:table-cell>
        </table:table-row>
        <table:table-row table:style-name="Row166">
          <table:table-cell table:style-name="Cell331">
            <text:p text:style-name="P380"><text:span text:style-name="T380_1">79.90</text:span></text:p>
          </table:table-cell>
          <table:table-cell table:style-name="Cell332">
            <text:p text:style-name="P381"><text:span text:style-name="T381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167">
          <table:table-cell table:style-name="Cell333">
            <text:p text:style-name="P382"><text:span text:style-name="T382_1">80.10</text:span></text:p>
          </table:table-cell>
          <table:table-cell table:style-name="Cell334">
            <text:p text:style-name="P383"><text:span text:style-name="T383_1">Δραστηριότητες<text:s/>παροχής<text:s/>ιδιωτικής<text:s/>προστασίας</text:span></text:p>
          </table:table-cell>
        </table:table-row>
        <table:table-row table:style-name="Row168">
          <table:table-cell table:style-name="Cell335">
            <text:p text:style-name="P384"><text:span text:style-name="T384_1">80.20</text:span></text:p>
          </table:table-cell>
          <table:table-cell table:style-name="Cell336">
            <text:p text:style-name="P385"><text:span text:style-name="T385_1">Δραστηριότητες<text:s/>υπηρεσιών<text:s/>συστημάτων<text:s/>προστασίας</text:span></text:p>
          </table:table-cell>
        </table:table-row>
        <table:table-row table:style-name="Row169">
          <table:table-cell table:style-name="Cell337">
            <text:p text:style-name="P386"><text:span text:style-name="T386_1">80.30</text:span></text:p>
          </table:table-cell>
          <table:table-cell table:style-name="Cell338">
            <text:p text:style-name="P387"><text:span text:style-name="T387_1">Δραστηριότητες<text:s/>έρευνας</text:span></text:p>
          </table:table-cell>
        </table:table-row>
        <table:table-row table:style-name="Row170">
          <table:table-cell table:style-name="Cell339">
            <text:p text:style-name="P388"><text:span text:style-name="T388_1">81.10</text:span></text:p>
          </table:table-cell>
          <table:table-cell table:style-name="Cell340">
            <text:p text:style-name="P389"><text:span text:style-name="T389_1">Δραστηριότητες<text:s/>συνδυασμού<text:s/>βοηθητικών<text:s/>υπηρεσιών</text:span></text:p>
          </table:table-cell>
        </table:table-row>
        <table:table-row table:style-name="Row171">
          <table:table-cell table:style-name="Cell341">
            <text:p text:style-name="P390"><text:span text:style-name="T390_1">81.21</text:span></text:p>
          </table:table-cell>
          <table:table-cell table:style-name="Cell342">
            <text:p text:style-name="P391"><text:span text:style-name="T391_1">Γενικός<text:s/>καθαρισμός<text:s/>κτιρίων</text:span></text:p>
          </table:table-cell>
        </table:table-row>
        <table:table-row table:style-name="Row172">
          <table:table-cell table:style-name="Cell343">
            <text:p text:style-name="P392"><text:span text:style-name="T392_1">81.22</text:span></text:p>
          </table:table-cell>
          <table:table-cell table:style-name="Cell344">
            <text:p text:style-name="P393"><text:span text:style-name="T393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173">
          <table:table-cell table:style-name="Cell345">
            <text:p text:style-name="P394"><text:span text:style-name="T394_1">81.29</text:span></text:p>
          </table:table-cell>
          <table:table-cell table:style-name="Cell346">
            <text:p text:style-name="P395"><text:span text:style-name="T395_1">Άλλες<text:s/>δραστηριότητες<text:s/>καθαρισμού</text:span></text:p>
          </table:table-cell>
        </table:table-row>
        <table:table-row table:style-name="Row174">
          <table:table-cell table:style-name="Cell347">
            <text:p text:style-name="P396"><text:span text:style-name="T396_1">81.30</text:span></text:p>
          </table:table-cell>
          <table:table-cell table:style-name="Cell348">
            <text:p text:style-name="P397"><text:span text:style-name="T397_1">Δραστηριότητες<text:s/>υπηρεσιών<text:s/>τοπίου</text:span></text:p>
          </table:table-cell>
        </table:table-row>
        <table:table-row table:style-name="Row175">
          <table:table-cell table:style-name="Cell349">
            <text:p text:style-name="P398"><text:span text:style-name="T398_1">82.11</text:span></text:p>
          </table:table-cell>
          <table:table-cell table:style-name="Cell350">
            <text:p text:style-name="P399"><text:span text:style-name="T399_1">Συνδυασμένες<text:s/>διοικητικές<text:s/>δραστηριότητες<text:s/>γραφείου</text:span></text:p>
          </table:table-cell>
        </table:table-row>
        <table:table-row table:style-name="Row176">
          <table:table-cell table:style-name="Cell351">
            <text:p text:style-name="P400"><text:span text:style-name="T400_1">82.19</text:span></text:p>
          </table:table-cell>
          <table:table-cell table:style-name="Cell352">
            <text:p text:style-name="P401"><text:span text:style-name="T401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177">
          <table:table-cell table:style-name="Cell353">
            <text:p text:style-name="P402"><text:span text:style-name="T402_1">82.20</text:span></text:p>
          </table:table-cell>
          <table:table-cell table:style-name="Cell354">
            <text:p text:style-name="P403"><text:span text:style-name="T403_1">Δραστηριότητες<text:s/>τηλεφωνικών<text:s/>κέντρων</text:span></text:p>
          </table:table-cell>
        </table:table-row>
        <table:table-row table:style-name="Row178">
          <table:table-cell table:style-name="Cell355">
            <text:p text:style-name="P404"><text:span text:style-name="T404_1">82.30</text:span></text:p>
          </table:table-cell>
          <table:table-cell table:style-name="Cell356">
            <text:p text:style-name="P405"><text:span text:style-name="T405_1">Οργάνωση<text:s/>συνεδρίων<text:s/>και<text:s/>εμπορικών<text:s/>εκθέσεων</text:span></text:p>
          </table:table-cell>
        </table:table-row>
        <table:table-row table:style-name="Row179">
          <table:table-cell table:style-name="Cell357">
            <text:p text:style-name="P406"><text:span text:style-name="T406_1">82.91</text:span></text:p>
          </table:table-cell>
          <table:table-cell table:style-name="Cell358">
            <text:p text:style-name="P407"><text:span text:style-name="T407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180">
          <table:table-cell table:style-name="Cell359">
            <text:p text:style-name="P408"><text:span text:style-name="T408_1">82.92</text:span></text:p>
          </table:table-cell>
          <table:table-cell table:style-name="Cell360">
            <text:p text:style-name="P409"><text:span text:style-name="T409_1">Δραστηριότητες<text:s/>συσκευασίας</text:span></text:p>
          </table:table-cell>
        </table:table-row>
        <table:table-row table:style-name="Row181">
          <table:table-cell table:style-name="Cell361">
            <text:p text:style-name="P410"><text:span text:style-name="T410_1">82.99</text:span></text:p>
          </table:table-cell>
          <table:table-cell table:style-name="Cell362">
            <text:p text:style-name="P411"><text:span text:style-name="T411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182">
          <table:table-cell table:style-name="Cell363">
            <text:p text:style-name="P412"><text:span text:style-name="T412_1">85.10</text:span></text:p>
          </table:table-cell>
          <table:table-cell table:style-name="Cell364">
            <text:p text:style-name="P413"><text:span text:style-name="T413_1">Προσχολική<text:s/>εκπαίδευση</text:span></text:p>
          </table:table-cell>
        </table:table-row>
        <table:table-row table:style-name="Row183">
          <table:table-cell table:style-name="Cell365">
            <text:p text:style-name="P414"><text:span text:style-name="T414_1">85.20</text:span></text:p>
          </table:table-cell>
          <table:table-cell table:style-name="Cell366">
            <text:p text:style-name="P415"><text:span text:style-name="T415_1">Πρωτοβάθμια<text:s/>εκπαίδευση</text:span></text:p>
          </table:table-cell>
        </table:table-row>
        <table:table-row table:style-name="Row184">
          <table:table-cell table:style-name="Cell367">
            <text:p text:style-name="P416"><text:span text:style-name="T416_1">85.31</text:span></text:p>
          </table:table-cell>
          <table:table-cell table:style-name="Cell368">
            <text:p text:style-name="P417"><text:span text:style-name="T417_1">Γενική<text:s/>δευτεροβάθμια<text:s/>εκπαίδευση</text:span></text:p>
          </table:table-cell>
        </table:table-row>
        <table:table-row table:style-name="Row185">
          <table:table-cell table:style-name="Cell369">
            <text:p text:style-name="P418"><text:span text:style-name="T418_1">85.32</text:span></text:p>
          </table:table-cell>
          <table:table-cell table:style-name="Cell370">
            <text:p text:style-name="P419"><text:span text:style-name="T419_1">Τεχνική<text:s/>και<text:s/>επαγγελματική<text:s/>δευτεροβάθμια<text:s/>εκπαίδευση</text:span></text:p>
          </table:table-cell>
        </table:table-row>
        <table:table-row table:style-name="Row186">
          <table:table-cell table:style-name="Cell371">
            <text:p text:style-name="P420"><text:span text:style-name="T420_1">85.41</text:span></text:p>
          </table:table-cell>
          <table:table-cell table:style-name="Cell372">
            <text:p text:style-name="P421"><text:span text:style-name="T421_1">Μεταδευτεροβάθμια<text:s/>μη<text:s/>τριτοβάθμια<text:s/>εκπαίδευση</text:span></text:p>
          </table:table-cell>
        </table:table-row>
        <table:table-row table:style-name="Row187">
          <table:table-cell table:style-name="Cell373">
            <text:p text:style-name="P422"><text:span text:style-name="T422_1">85.42</text:span></text:p>
          </table:table-cell>
          <table:table-cell table:style-name="Cell374">
            <text:p text:style-name="P423"><text:span text:style-name="T423_1">Τριτοβάθμια<text:s/>εκπαίδευση</text:span></text:p>
          </table:table-cell>
        </table:table-row>
      </table:table>
      <text:p text:style-name="P424"/>
      <table:table table:style-name="Table8">
        <table:table-column table:style-name="Column15"/>
        <table:table-column table:style-name="Column16"/>
        <table:table-row table:style-name="Row188">
          <table:table-cell table:style-name="Cell375">
            <text:p text:style-name="P425"><text:span text:style-name="T425_1">85.51</text:span></text:p>
          </table:table-cell>
          <table:table-cell table:style-name="Cell376">
            <text:p text:style-name="P426"><text:span text:style-name="T426_1">Αθλητική<text:s/>και<text:s/>ψυχαγωγική<text:s/>εκπαίδευση</text:span></text:p>
          </table:table-cell>
        </table:table-row>
        <table:table-row table:style-name="Row189">
          <table:table-cell table:style-name="Cell377">
            <text:p text:style-name="P427"><text:span text:style-name="T427_1">85.52</text:span></text:p>
          </table:table-cell>
          <table:table-cell table:style-name="Cell378">
            <text:p text:style-name="P428"><text:span text:style-name="T428_1">Πολιτιστική<text:s/>εκπαίδευση</text:span></text:p>
          </table:table-cell>
        </table:table-row>
        <table:table-row table:style-name="Row190">
          <table:table-cell table:style-name="Cell379">
            <text:p text:style-name="P429"><text:span text:style-name="T429_1">85.53</text:span></text:p>
          </table:table-cell>
          <table:table-cell table:style-name="Cell380">
            <text:p text:style-name="P430"><text:span text:style-name="T430_1">Δραστηριότητες<text:s/>σχολών<text:s/>οδηγών</text:span></text:p>
          </table:table-cell>
        </table:table-row>
        <table:table-row table:style-name="Row191">
          <table:table-cell table:style-name="Cell381">
            <text:p text:style-name="P431"><text:span text:style-name="T431_1">85.59</text:span></text:p>
          </table:table-cell>
          <table:table-cell table:style-name="Cell382">
            <text:p text:style-name="P432"><text:span text:style-name="T432_1">Άλλη<text:s/>εκπαίδευση<text:s/>π.δ.κ.α.</text:span></text:p>
          </table:table-cell>
        </table:table-row>
        <table:table-row table:style-name="Row192">
          <table:table-cell table:style-name="Cell383">
            <text:p text:style-name="P433"><text:span text:style-name="T433_1">85.60</text:span></text:p>
          </table:table-cell>
          <table:table-cell table:style-name="Cell384">
            <text:p text:style-name="P434"><text:span text:style-name="T434_1">Εκπαιδευτικές<text:s/>υποστηρικτικές<text:s/>δραστηριότητες</text:span></text:p>
          </table:table-cell>
        </table:table-row>
        <table:table-row table:style-name="Row193">
          <table:table-cell table:style-name="Cell385">
            <text:p text:style-name="P435"><text:span text:style-name="T435_1">86.10</text:span></text:p>
          </table:table-cell>
          <table:table-cell table:style-name="Cell386">
            <text:p text:style-name="P436"><text:span text:style-name="T436_1">Νοσοκομειακές<text:s/>δραστηριότητες</text:span></text:p>
          </table:table-cell>
        </table:table-row>
        <table:table-row table:style-name="Row194">
          <table:table-cell table:style-name="Cell387">
            <text:p text:style-name="P437"><text:span text:style-name="T437_1">86.21</text:span></text:p>
          </table:table-cell>
          <table:table-cell table:style-name="Cell388">
            <text:p text:style-name="P438"><text:span text:style-name="T438_1">Δραστηριότητες<text:s/>άσκησης<text:s/>γενικών<text:s/>ιατρικών<text:s/>επαγγελμάτων</text:span></text:p>
          </table:table-cell>
        </table:table-row>
        <table:table-row table:style-name="Row195">
          <table:table-cell table:style-name="Cell389">
            <text:p text:style-name="P439"><text:span text:style-name="T439_1">86.22</text:span></text:p>
          </table:table-cell>
          <table:table-cell table:style-name="Cell390">
            <text:p text:style-name="P440"><text:span text:style-name="T440_1">Δραστηριότητες<text:s/>άσκησης<text:s/>ειδικών<text:s/>ιατρικών<text:s/>επαγγελμάτων</text:span></text:p>
          </table:table-cell>
        </table:table-row>
        <table:table-row table:style-name="Row196">
          <table:table-cell table:style-name="Cell391">
            <text:p text:style-name="P441"><text:span text:style-name="T441_1">86.23</text:span></text:p>
          </table:table-cell>
          <table:table-cell table:style-name="Cell392">
            <text:p text:style-name="P442"><text:span text:style-name="T442_1">Δραστηριότητες<text:s/>άσκησης<text:s/>οδοντιατρικών<text:s/>επαγγελμάτων</text:span></text:p>
          </table:table-cell>
        </table:table-row>
        <table:table-row table:style-name="Row197">
          <table:table-cell table:style-name="Cell393">
            <text:p text:style-name="P443"><text:span text:style-name="T443_1">86.90</text:span></text:p>
          </table:table-cell>
          <table:table-cell table:style-name="Cell394">
            <text:p text:style-name="P444"><text:span text:style-name="T444_1">Άλλες<text:s/>δραστηριότητες<text:s/>ανθρώπινης<text:s/>υγείας</text:span></text:p>
          </table:table-cell>
        </table:table-row>
        <table:table-row table:style-name="Row198">
          <table:table-cell table:style-name="Cell395">
            <text:p text:style-name="P445"><text:span text:style-name="T445_1">87.10</text:span></text:p>
          </table:table-cell>
          <table:table-cell table:style-name="Cell396">
            <text:p text:style-name="P446"><text:span text:style-name="T446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199">
          <table:table-cell table:style-name="Cell397">
            <text:p text:style-name="P447"><text:span text:style-name="T447_1">87.20</text:span></text:p>
          </table:table-cell>
          <table:table-cell table:style-name="Cell398">
            <text:p text:style-name="P448"><text:span text:style-name="T448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200">
          <table:table-cell table:style-name="Cell399">
            <text:p text:style-name="P449"><text:span text:style-name="T449_1">87.30</text:span></text:p>
          </table:table-cell>
          <table:table-cell table:style-name="Cell400">
            <text:p text:style-name="P450"><text:span text:style-name="T450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201">
          <table:table-cell table:style-name="Cell401">
            <text:p text:style-name="P451"><text:span text:style-name="T451_1">87.90</text:span></text:p>
          </table:table-cell>
          <table:table-cell table:style-name="Cell402">
            <text:p text:style-name="P452"><text:span text:style-name="T452_1">Άλλες<text:s/>δραστηριότητες<text:s/>φροντίδας<text:s/>με<text:s/>παροχή<text:s/>καταλύματος</text:span></text:p>
          </table:table-cell>
        </table:table-row>
        <table:table-row table:style-name="Row202">
          <table:table-cell table:style-name="Cell403">
            <text:p text:style-name="P453"><text:span text:style-name="T453_1">88.10</text:span></text:p>
          </table:table-cell>
          <table:table-cell table:style-name="Cell404">
            <text:p text:style-name="P454"><text:span text:style-name="T454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203">
          <table:table-cell table:style-name="Cell405">
            <text:p text:style-name="P455"><text:span text:style-name="T455_1">88.91</text:span></text:p>
          </table:table-cell>
          <table:table-cell table:style-name="Cell406">
            <text:p text:style-name="P456"><text:span text:style-name="T456_1">Δραστηριότητες<text:s/>βρεφονηπιακών<text:s/>και<text:s/>παιδικών<text:s/>σταθμών</text:span></text:p>
          </table:table-cell>
        </table:table-row>
        <table:table-row table:style-name="Row204">
          <table:table-cell table:style-name="Cell407">
            <text:p text:style-name="P457"><text:span text:style-name="T457_1">88.99</text:span></text:p>
          </table:table-cell>
          <table:table-cell table:style-name="Cell408">
            <text:p text:style-name="P458"><text:span text:style-name="T458_1">Άλλες<text:s/>δραστηριότητες<text:s/>κοινωνικής<text:s/>μέριμνας<text:s/>χωρίς<text:s/>παροχή<text:s/>καταλύματος<text:s/>π.δ.κ.α.</text:span></text:p>
          </table:table-cell>
        </table:table-row>
        <table:table-row table:style-name="Row205">
          <table:table-cell table:style-name="Cell409">
            <text:p text:style-name="P459"><text:span text:style-name="T459_1">90.01</text:span></text:p>
          </table:table-cell>
          <table:table-cell table:style-name="Cell410">
            <text:p text:style-name="P460"><text:span text:style-name="T460_1">Τέχνες<text:s/>του<text:s/>θεάματος</text:span></text:p>
          </table:table-cell>
        </table:table-row>
        <table:table-row table:style-name="Row206">
          <table:table-cell table:style-name="Cell411">
            <text:p text:style-name="P461"><text:span text:style-name="T461_1">90.02</text:span></text:p>
          </table:table-cell>
          <table:table-cell table:style-name="Cell412">
            <text:p text:style-name="P462"><text:span text:style-name="T462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207">
          <table:table-cell table:style-name="Cell413">
            <text:p text:style-name="P463"><text:span text:style-name="T463_1">90.03</text:span></text:p>
          </table:table-cell>
          <table:table-cell table:style-name="Cell414">
            <text:p text:style-name="P464"><text:span text:style-name="T464_1">Καλλιτεχνική<text:s/>δημιουργία</text:span></text:p>
          </table:table-cell>
        </table:table-row>
        <table:table-row table:style-name="Row208">
          <table:table-cell table:style-name="Cell415">
            <text:p text:style-name="P465"><text:span text:style-name="T465_1">90.04</text:span></text:p>
          </table:table-cell>
          <table:table-cell table:style-name="Cell416">
            <text:p text:style-name="P466"><text:span text:style-name="T466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209">
          <table:table-cell table:style-name="Cell417">
            <text:p text:style-name="P467"><text:span text:style-name="T467_1">91.01</text:span></text:p>
          </table:table-cell>
          <table:table-cell table:style-name="Cell418">
            <text:p text:style-name="P468"><text:span text:style-name="T468_1">Δραστηριότητες<text:s/>βιβλιοθηκών<text:s/>και<text:s/>αρχειοφυλακείων</text:span></text:p>
          </table:table-cell>
        </table:table-row>
        <table:table-row table:style-name="Row210">
          <table:table-cell table:style-name="Cell419">
            <text:p text:style-name="P469"><text:span text:style-name="T469_1">91.02</text:span></text:p>
          </table:table-cell>
          <table:table-cell table:style-name="Cell420">
            <text:p text:style-name="P470"><text:span text:style-name="T470_1">Δραστηριότητες<text:s/>μουσείων</text:span></text:p>
          </table:table-cell>
        </table:table-row>
        <table:table-row table:style-name="Row211">
          <table:table-cell table:style-name="Cell421">
            <text:p text:style-name="P471"><text:span text:style-name="T471_1">91.03</text:span></text:p>
          </table:table-cell>
          <table:table-cell table:style-name="Cell422">
            <text:p text:style-name="P472"><text:span text:style-name="T472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212">
          <table:table-cell table:style-name="Cell423">
            <text:p text:style-name="P473"><text:span text:style-name="T473_1">91.04</text:span></text:p>
          </table:table-cell>
          <table:table-cell table:style-name="Cell424">
            <text:p text:style-name="P474"><text:span text:style-name="T474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213">
          <table:table-cell table:style-name="Cell425">
            <text:p text:style-name="P475"><text:span text:style-name="T475_1">92.00</text:span></text:p>
          </table:table-cell>
          <table:table-cell table:style-name="Cell426">
            <text:p text:style-name="P476"><text:span text:style-name="T476_1">Τυχερά<text:s/>παιχνίδια<text:s/>και<text:s/>στοιχήματα</text:span></text:p>
          </table:table-cell>
        </table:table-row>
        <table:table-row table:style-name="Row214">
          <table:table-cell table:style-name="Cell427">
            <text:p text:style-name="P477"><text:span text:style-name="T477_1">93.11</text:span></text:p>
          </table:table-cell>
          <table:table-cell table:style-name="Cell428">
            <text:p text:style-name="P478"><text:span text:style-name="T478_1">Εκμετάλλευση<text:s/>αθλητικών<text:s/>εγκαταστάσεων</text:span></text:p>
          </table:table-cell>
        </table:table-row>
      </table:table>
      <text:p text:style-name="P479"/>
      <table:table table:style-name="Table9">
        <table:table-column table:style-name="Column17"/>
        <table:table-column table:style-name="Column18"/>
        <table:table-row table:style-name="Row215">
          <table:table-cell table:style-name="Cell429">
            <text:p text:style-name="P480"><text:span text:style-name="T480_1">93.12</text:span></text:p>
          </table:table-cell>
          <table:table-cell table:style-name="Cell430">
            <text:p text:style-name="P481"><text:span text:style-name="T481_1">Δραστηριότητες<text:s/>αθλητικών<text:s/>ομίλων</text:span></text:p>
          </table:table-cell>
        </table:table-row>
        <table:table-row table:style-name="Row216">
          <table:table-cell table:style-name="Cell431">
            <text:p text:style-name="P482"><text:span text:style-name="T482_1">93.13</text:span></text:p>
          </table:table-cell>
          <table:table-cell table:style-name="Cell432">
            <text:p text:style-name="P483"><text:span text:style-name="T483_1">Εγκαταστάσεις<text:s/>γυμναστικής</text:span></text:p>
          </table:table-cell>
        </table:table-row>
        <table:table-row table:style-name="Row217">
          <table:table-cell table:style-name="Cell433">
            <text:p text:style-name="P484"><text:span text:style-name="T484_1">93.19</text:span></text:p>
          </table:table-cell>
          <table:table-cell table:style-name="Cell434">
            <text:p text:style-name="P485"><text:span text:style-name="T485_1">Άλλες<text:s/>αθλητικές<text:s/>δραστηριότητες</text:span></text:p>
          </table:table-cell>
        </table:table-row>
        <table:table-row table:style-name="Row218">
          <table:table-cell table:style-name="Cell435">
            <text:p text:style-name="P486"><text:span text:style-name="T486_1">93.21</text:span></text:p>
          </table:table-cell>
          <table:table-cell table:style-name="Cell436">
            <text:p text:style-name="P487"><text:span text:style-name="T487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219">
          <table:table-cell table:style-name="Cell437">
            <text:p text:style-name="P488"><text:span text:style-name="T488_1">93.29</text:span></text:p>
          </table:table-cell>
          <table:table-cell table:style-name="Cell438">
            <text:p text:style-name="P489"><text:span text:style-name="T489_1">Άλλες<text:s/>δραστηριότητες<text:s/>διασκέδασης<text:s/>και<text:s/>ψυχαγωγίας</text:span></text:p>
          </table:table-cell>
        </table:table-row>
        <table:table-row table:style-name="Row220">
          <table:table-cell table:style-name="Cell439">
            <text:p text:style-name="P490"><text:span text:style-name="T490_1">95.11</text:span></text:p>
          </table:table-cell>
          <table:table-cell table:style-name="Cell440">
            <text:p text:style-name="P491"><text:span text:style-name="T491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221">
          <table:table-cell table:style-name="Cell441">
            <text:p text:style-name="P492"><text:span text:style-name="T492_1">95.12</text:span></text:p>
          </table:table-cell>
          <table:table-cell table:style-name="Cell442">
            <text:p text:style-name="P493"><text:span text:style-name="T493_1">Επισκευή<text:s/>εξοπλισμού<text:s/>επικοινωνίας</text:span></text:p>
          </table:table-cell>
        </table:table-row>
        <table:table-row table:style-name="Row222">
          <table:table-cell table:style-name="Cell443">
            <text:p text:style-name="P494"><text:span text:style-name="T494_1">95.21</text:span></text:p>
          </table:table-cell>
          <table:table-cell table:style-name="Cell444">
            <text:p text:style-name="P495"><text:span text:style-name="T495_1">Επισκευή<text:s/>ηλεκτρονικών<text:s/>ειδών<text:s/>ευρείας<text:s/>κατανάλωσης</text:span></text:p>
          </table:table-cell>
        </table:table-row>
        <table:table-row table:style-name="Row223">
          <table:table-cell table:style-name="Cell445">
            <text:p text:style-name="P496"><text:span text:style-name="T496_1">95.22</text:span></text:p>
          </table:table-cell>
          <table:table-cell table:style-name="Cell446">
            <text:p text:style-name="P497"><text:span text:style-name="T497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224">
          <table:table-cell table:style-name="Cell447">
            <text:p text:style-name="P498"><text:span text:style-name="T498_1">95.23</text:span></text:p>
          </table:table-cell>
          <table:table-cell table:style-name="Cell448">
            <text:p text:style-name="P499"><text:span text:style-name="T499_1">Επιδιόρθωση<text:s/>υποδημάτων<text:s/>και<text:s/>δερμάτινων<text:s/>ειδών</text:span></text:p>
          </table:table-cell>
        </table:table-row>
        <table:table-row table:style-name="Row225">
          <table:table-cell table:style-name="Cell449">
            <text:p text:style-name="P500"><text:span text:style-name="T500_1">95.24</text:span></text:p>
          </table:table-cell>
          <table:table-cell table:style-name="Cell450">
            <text:p text:style-name="P501"><text:span text:style-name="T501_1">Επισκευή<text:s/>επίπλων<text:s/>και<text:s/>ειδών<text:s/>οικιακής<text:s/>επίπλωσης</text:span></text:p>
          </table:table-cell>
        </table:table-row>
        <table:table-row table:style-name="Row226">
          <table:table-cell table:style-name="Cell451">
            <text:p text:style-name="P502"><text:span text:style-name="T502_1">95.25</text:span></text:p>
          </table:table-cell>
          <table:table-cell table:style-name="Cell452">
            <text:p text:style-name="P503"><text:span text:style-name="T503_1">Επισκευή<text:s/>ρολογιών<text:s/>και<text:s/>κοσμημάτων</text:span></text:p>
          </table:table-cell>
        </table:table-row>
        <table:table-row table:style-name="Row227">
          <table:table-cell table:style-name="Cell453">
            <text:p text:style-name="P504"><text:span text:style-name="T504_1">95.29</text:span></text:p>
          </table:table-cell>
          <table:table-cell table:style-name="Cell454">
            <text:p text:style-name="P505"><text:span text:style-name="T505_1">Επισκευή<text:s/>άλλων<text:s/>ειδών<text:s/>προσωπικής<text:s/>και<text:s/>οικιακής<text:s/>χρήσης</text:span></text:p>
          </table:table-cell>
        </table:table-row>
        <table:table-row table:style-name="Row228">
          <table:table-cell table:style-name="Cell455">
            <text:p text:style-name="P506"><text:span text:style-name="T506_1">96.01</text:span></text:p>
          </table:table-cell>
          <table:table-cell table:style-name="Cell456">
            <text:p text:style-name="P507"><text:span text:style-name="T507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229">
          <table:table-cell table:style-name="Cell457">
            <text:p text:style-name="P508"><text:span text:style-name="T508_1">96.02</text:span></text:p>
          </table:table-cell>
          <table:table-cell table:style-name="Cell458">
            <text:p text:style-name="P509"><text:span text:style-name="T509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230">
          <table:table-cell table:style-name="Cell459">
            <text:p text:style-name="P510"><text:span text:style-name="T510_1">96.03</text:span></text:p>
          </table:table-cell>
          <table:table-cell table:style-name="Cell460">
            <text:p text:style-name="P511"><text:span text:style-name="T511_1">Δραστηριότητες<text:s/>γραφείων<text:s/>κηδειών<text:s/>και<text:s/>συναφείς<text:s/>δραστηριότητες</text:span></text:p>
          </table:table-cell>
        </table:table-row>
        <table:table-row table:style-name="Row231">
          <table:table-cell table:style-name="Cell461">
            <text:p text:style-name="P512"><text:span text:style-name="T512_1">96.04</text:span></text:p>
          </table:table-cell>
          <table:table-cell table:style-name="Cell462">
            <text:p text:style-name="P513"><text:span text:style-name="T513_1">Δραστηριότητες<text:s/>σχετικές<text:s/>με<text:s/>τη<text:s/>φυσική<text:s/>ευεξία</text:span></text:p>
          </table:table-cell>
        </table:table-row>
        <table:table-row table:style-name="Row232">
          <table:table-cell table:style-name="Cell463">
            <text:p text:style-name="P514"><text:span text:style-name="T514_1">96.09</text:span></text:p>
          </table:table-cell>
          <table:table-cell table:style-name="Cell464">
            <text:p text:style-name="P515"><text:span text:style-name="T515_1">Άλλες<text:s/>δραστηριότητες<text:s/>παροχής<text:s/>προσωπικών<text:s/>υπηρεσιών<text:s/>π.δ.κ.α.</text:span></text:p>
          </table:table-cell>
        </table:table-row>
      </table:table>
      <text:p text:style-name="P516"><text:span text:style-name="T516_1">β)<text:s/>τα<text:s/>μηχανήματα<text:s/>αυτόματης<text:s/>πώλησης<text:s/>προϊόντων<text:s/>(αυτόματοι<text:s/>πωλητές)<text:s/>μέχρι<text:s/>και<text:s/>την<text:s/>31.12.2024.</text:span></text:p>
      <text:p text:style-name="P517"><text:span text:style-name="T517_1">Άρθρο<text:s/>2</text:span></text:p>
      <text:p text:style-name="P518"><text:span text:style-name="T518_1">Αρμόδιες<text:s/>αρχές</text:span></text:p>
      <text:p text:style-name="P519"><text:span text:style-name="T519_1">1.<text:s/>Αρμόδιες<text:s/>αρχές<text:s/>για<text:s/>τη<text:s/>διενέργεια<text:s/>των<text:s/>ελέγχων,<text:s/>τη<text:s/>βεβαίωση<text:s/>παραβάσεων<text:s/>και<text:s/>την<text:s/>επιβολή<text:s/>των<text:s/>προστίμων<text:s/>της<text:s/>παρ.<text:s/>1<text:s/>του<text:s/>άρθρου<text:s/>65<text:s/>του<text:s/>ν.<text:s/>4446/2016<text:s/>ορίζονται:</text:span></text:p>
      <text:p text:style-name="P520"><text:span text:style-name="T520_1">α)<text:s/>Η<text:s/>Διυπηρεσιακή<text:s/>Μονάδα<text:s/>Ελέγχου<text:s/>της<text:s/>Αγοράς<text:s/>(ΔΙ.Μ.Ε.Α.)<text:s/>του<text:s/>Υπουργείου<text:s/>Ανάπτυξης<text:s/>και<text:s/>β)<text:s/>οι<text:s/>αρμόδιες<text:s/>ελεγκτικές<text:s/>υπηρεσίες<text:s/>των<text:s/>Περιφερειών<text:s/>της<text:s/>χώρας.</text:span></text:p>
      <text:p text:style-name="P521"><text:span text:style-name="T521_1">2.<text:s/>Οι<text:s/>υπηρεσίες<text:s/>της<text:s/>Γενικής<text:s/>Γραμματείας<text:s/>Φορολογικής<text:s/>Πολιτικής<text:s/>και<text:s/>της<text:s/>Ανεξάρτητης<text:s/>Αρχής<text:s/>Δημοσίων<text:s/>Εσόδων<text:s/>(Α.Α.Δ.Ε.),<text:s/>εφόσον<text:s/>στα<text:s/>πλαίσια<text:s/>των<text:s/>ελέγχων<text:s/>που<text:s/>διενεργούν<text:s/>βάσει<text:s/>των<text:s/>αρμοδιοτήτων<text:s/>τους,<text:s/>διαπιστώσουν<text:s/>παράβαση<text:s/>της<text:s/>παρ.<text:s/>1<text:s/>του<text:s/>άρθρου<text:s/>65<text:s/>του<text:s/>ν.<text:s/>4446/2016,<text:s/>συμπληρώνουν<text:s/>και<text:s/>διαβιβάζουν<text:s/>σχετική<text:s/>έκθεση<text:s/>ελέγχου<text:s/>προς<text:s/>τις<text:s/>αρμόδιες<text:s/>αρχές<text:s/>της<text:s/>παρ.<text:s/>1,<text:s/>σύμφωνα<text:s/>με<text:s/>την<text:s/>οριζόμενη<text:s/>διαδικασία<text:s/>των<text:s/>διατάξεων<text:s/>της<text:s/>παρ.<text:s/>1<text:s/>του<text:s/>άρθρου<text:s/>24<text:s/>του<text:s/>ν.<text:s/>4177/2013<text:s/>(Α’<text:s/>173),<text:s/>για<text:s/>την<text:s/>περαιτέρω<text:s/>εφαρμογή<text:s/>της<text:s/>οριζόμενης<text:s/>με<text:s/>την<text:s/>παρούσα<text:s/>διαδικασίας<text:s/>βεβαίωσης<text:s/>παραβάσεων<text:s/>και<text:s/>επιβολής<text:s/>προστίμων.<text:s/>Αν<text:s/>η<text:s/>έκθεση<text:s/>ελέγχου<text:s/>αφορά<text:s/>δικαιούχο<text:s/>πληρωμής<text:s/>με<text:s/>έδρα<text:s/>εντός<text:s/>της<text:s/>Περιφέρειας<text:s/>Αττικής,<text:s/>αυτή<text:s/>διαβιβάζεται<text:s/>στη<text:s/>ΔΙΜΕΑ,<text:s/>και<text:s/>σε<text:s/>κάθε<text:s/>άλλη<text:s/>περίπτωση<text:s/>στις<text:s/>οικείες<text:s/>αρμόδιες<text:s/>ελεγκτικές<text:s/>υπηρεσίες<text:s/>των<text:s/>Περιφερειών<text:s/>της<text:s/>χώρας.</text:span></text:p>
      <text:p text:style-name="P522"><text:span text:style-name="T522_1">Άρθρο<text:s/>3</text:span></text:p>
      <text:p text:style-name="P523"><text:span text:style-name="T523_1">Διαδικασία<text:s/>διενέργειας<text:s/>ελέγχου</text:span></text:p>
      <text:p text:style-name="P524"><text:span text:style-name="T524_1">1.<text:s/>Οι<text:s/>αρμόδιες<text:s/>αρχές<text:s/>συγκροτούν<text:s/>κλιμάκια<text:s/>ελέγχου<text:s/>αποτελούμενα<text:s/>τουλάχιστον<text:s/>από<text:s/>δύο<text:s/>(2)<text:s/>υπαλλήλους.</text:span></text:p>
      <text:p text:style-name="P525"><text:span text:style-name="T525_1">2.<text:s/>Τα<text:s/>κλιμάκια<text:s/>ελέγχου<text:s/>που<text:s/>συγκροτούνται<text:s/>από<text:s/>τις<text:s/>αρμόδιες<text:s/>αρχές<text:s/>της<text:s/>παρ.<text:s/>1<text:s/>του<text:s/>άρθρου<text:s/>2<text:s/>της<text:s/>παρούσας,<text:s/>είναι<text:s/>εφοδιασμένα<text:s/>με<text:s/>τα<text:s/>ακόλουθα<text:s/>έντυπα:</text:span></text:p>
      <text:p text:style-name="P526"><text:span text:style-name="T526_1">α)<text:s/>«ΕΝΤΟΛΗ<text:s/>ΕΛΕΓΧΟΥ»</text:span></text:p>
      <text:p text:style-name="P527"><text:span text:style-name="T527_1">β)<text:s/>«ΕΚΘΕΣΗ<text:s/>ΕΛΕΓΧΟΥ».</text:span></text:p>
      <text:p text:style-name="P528"><text:span text:style-name="T528_1">3.<text:s/>Τα<text:s/>παραπάνω<text:s/>έντυπα<text:s/>ακολουθούν<text:s/>το<text:s/>πρότυπο<text:s/>όπως<text:s/>αυτό<text:s/>ορίζεται<text:s/>στο<text:s/>άρθρο<text:s/>116<text:s/>της<text:s/>υπουργικής<text:s/>απόφασης<text:s/>91354/2017<text:s/>«Κανόνες<text:s/>ΔΙ.Ε.Π.Π.Υ.»<text:s/>(Β’<text:s/>2983)<text:s/>και<text:s/>συντάσσονται<text:s/>με<text:s/>τη<text:s/>διαδικασία<text:s/>του<text:s/>άρθρου<text:s/>117<text:s/>της<text:s/>ίδιας<text:s/>απόφασης.</text:span></text:p>
      <text:p text:style-name="P529"><text:span text:style-name="T529_1">Άρθρο<text:s/>4</text:span></text:p>
      <text:p text:style-name="P530"><text:span text:style-name="T530_1">Διαδικασίες<text:s/>δήλωσης<text:s/>και<text:s/>τροποποίησης<text:s/>των<text:s/>επαγγελματικών<text:s/>λογαριασμών<text:s/>που<text:s/>τηρούνται<text:s/>στους<text:s/>παρόχους<text:s/>υπηρεσιών<text:s/>πληρωμών</text:span></text:p>
      <text:p text:style-name="P531"><text:span text:style-name="T531_1">1.<text:s/>Οι<text:s/>δικαιούχοι<text:s/>πληρωμής<text:s/>του<text:s/>άρθρου<text:s/>1<text:s/>δηλώνουν<text:s/>ηλεκτρονικά<text:s/>έναν<text:s/>(1)<text:s/>ή<text:s/>περισσότερους<text:s/>επαγγελματικούς<text:s/>λογαριασμούς<text:s/>στο<text:s/>διαδικτυακό<text:s/>τόπο<text:s/>της<text:s/>Α.Α.Δ.Ε.<text:s/>(</text:span><text:span text:style-name="T531_2"><text:a xlink:type="simple" xlink:href="http://www.aade.gr"><text:span text:style-name="T531_3">www.aade.gr</text:span></text:a></text:span><text:span text:style-name="T531_4">)<text:s/>με<text:s/>τη<text:s/>χρήση<text:s/>των<text:s/>διαπιστευτηρίων<text:s/>που<text:s/>διαθέτουν<text:s/>οι<text:s/>χρήστες<text:s/>για<text:s/>όλες<text:s/>τις<text:s/>ηλεκτρονικές<text:s/>υπηρεσίες<text:s/>της<text:s/>Α.Α.Δ.Ε.,<text:s/>εντός<text:s/>προθεσμίας<text:s/>ενός<text:s/>(1)<text:s/>μήνα<text:s/>από<text:s/>την<text:s/>έναρξη<text:s/>άσκησης<text:s/>δραστηριότητας<text:s/>που<text:s/>υπάγεται<text:s/>στους<text:s/>Κωδικούς<text:s/>Αριθμούς<text:s/>Δραστηριότητας<text:s/>του<text:s/>άρθρου<text:s/>1.</text:span></text:p>
      <text:p text:style-name="P532"><text:span text:style-name="T532_1">2.<text:s/>Στον<text:s/>επαγγελματικό<text:s/>λογαριασμό<text:s/>οι<text:s/>υπόχρεοι<text:s/>του<text:s/>άρθρου<text:s/>1<text:s/>αποδέχονται<text:s/>συναλλαγές<text:s/>που<text:s/>πραγματοποιούνται<text:s/>με<text:s/>ηλεκτρονικά<text:s/>μέσα<text:s/>πληρωμής<text:s/>όπως,<text:s/>ενδεικτικά,<text:s/>μέσα<text:s/>πληρωμής<text:s/>με<text:s/>κάρτα,<text:s/>εντολές<text:s/>άμεσης<text:s/>χρέωσης,<text:s/>μεταφορές<text:s/>πίστωσης,<text:s/>πάγιες<text:s/>εντολές,<text:s/>καθώς<text:s/>και<text:s/>συναλλαγές<text:s/>με<text:s/>μετρητά.<text:s/>Οι<text:s/>συναλλαγές<text:s/>που<text:s/>διενεργούνται<text:s/>μέσω<text:s/>του<text:s/>επαγγελματικού<text:s/>λογαριασμού<text:s/>αφορούν<text:s/>αποκλειστικά<text:s/>την<text:s/>εμπορική,<text:s/>επιχειρηματική<text:s/>ή<text:s/>επαγγελματική<text:s/>δραστηριότητα<text:s/>του<text:s/>υπόχρεου.</text:span></text:p>
      <text:p text:style-name="P533"><text:span text:style-name="T533_1">3.<text:s/>Συναλλαγές<text:s/>που<text:s/>αφορούν<text:s/>την<text:s/>εμπορική,<text:s/>επιχειρηματική<text:s/>ή<text:s/>επαγγελματική<text:s/>δραστηριότητα<text:s/>του<text:s/>υπόχρεου,<text:s/>μέσω<text:s/>των<text:s/>παρόχων<text:s/>υπηρεσιών<text:s/>πληρωμών<text:s/>του<text:s/>ν.<text:s/>4537/2018<text:s/>(Α’<text:s/>84)<text:s/>ανεξαρτήτως<text:s/>του<text:s/>μέσου<text:s/>συναλλαγής,<text:s/>διενεργούνται<text:s/>μέσω<text:s/>επαγγελματικού<text:s/>λογαριασμού,<text:s/>που<text:s/>έχει<text:s/>δηλωθεί<text:s/>σύμφωνα<text:s/>με<text:s/>τη<text:s/>διαδικασία<text:s/>της<text:s/>παρ.<text:s/>1.</text:span></text:p>
      <text:p text:style-name="P534"><text:span text:style-name="T534_1">4.<text:s/>Οι<text:s/>επαγγελματικοί<text:s/>λογαριασμοί<text:s/>δηλώνονται<text:s/>με<text:s/>χρήση<text:s/>του<text:s/>αριθμού<text:s/>λογαριασμού<text:s/>πληρωμών.<text:s/>Εφόσον<text:s/>υπάρχει<text:s/>διεθνής<text:s/>τραπεζικός<text:s/>αριθμός<text:s/>(Ι.Β.Α.Ν.),<text:s/>δηλώνονται<text:s/>υποχρεωτικά<text:s/>με<text:s/>τη<text:s/>μορφή<text:s/>αυτή<text:s/>και<text:s/>επιβεβαιώνονται<text:s/>από<text:s/>τους<text:s/>παρόχους<text:s/>υπηρεσιών<text:s/>Πληρωμών<text:s/>του<text:s/>ν.<text:s/>4537/2018<text:s/>(Α’<text:s/>84).<text:s/>Σε<text:s/>περίπτωση<text:s/>μη<text:s/>επιβεβαίωσης<text:s/>του<text:s/>λογαριασμού,<text:s/>η<text:s/>Α.Α.Δ.Ε.<text:s/>προβαίνει<text:s/>σε<text:s/>απενεργοποίηση<text:s/>του.</text:span></text:p>
      <text:p text:style-name="P535"><text:span text:style-name="T535_1">5.<text:s/>Δήλωση<text:s/>ίδιου<text:s/>επαγγελματικού<text:s/>λογαριασμού<text:s/>από<text:s/>διαφορετικούς<text:s/>δικαιούχους<text:s/>πληρωμής<text:s/>δεν<text:s/>επιτρέπεται<text:s/>και<text:s/>η<text:s/>Α.Α.Δ.Ε.<text:s/>προβαίνει<text:s/>σε<text:s/>απενεργοποίηση<text:s/>των<text:s/>λογαριασμών.</text:span></text:p>
      <text:p text:style-name="P536"><text:span text:style-name="T536_1">6.<text:s/>Οι<text:s/>δικαιούχοι<text:s/>πληρωμής<text:s/>υποχρεούνται<text:s/>να<text:s/>δηλώσουν<text:s/>το<text:s/>σύνολο<text:s/>των<text:s/>επαγγελματικών<text:s/>λογαριασμών<text:s/>τους,<text:s/>σε<text:s/>περίπτωση<text:s/>που<text:s/>οι<text:s/>συναλλαγές<text:s/>της<text:s/>παρ.<text:s/>2<text:s/>διενεργούνται<text:s/>σε<text:s/>πλέον<text:s/>του<text:s/>ενός<text:s/>επαγγελματικούς<text:s/>λογαριασμούς.</text:span></text:p>
      <text:p text:style-name="P537"><text:span text:style-name="T537_1">7.<text:s/>Οι<text:s/>δικαιούχοι<text:s/>πληρωμής<text:s/>δύνανται<text:s/>να<text:s/>διαγράφουν<text:s/>επαγγελματικό<text:s/>λογαριασμό<text:s/>ή/και<text:s/>να<text:s/>προβαίνουν<text:s/>σε<text:s/>προσθήκη<text:s/>επαγγελματικού<text:s/>λογαριασμού,<text:s/>σε<text:s/>περίπτωση<text:s/>τροποποίησης.<text:s/>Οι<text:s/>μεταβολές<text:s/>που<text:s/>επέρχονται<text:s/>στους<text:s/>επαγγελματικούς<text:s/>λογαριασμούς<text:s/>δηλώνονται<text:s/>εντός<text:s/>μηνός<text:s/>από<text:s/>την<text:s/>ημερομηνία<text:s/>κατά<text:s/>την<text:s/>οποία<text:s/>επήλθε<text:s/>η<text:s/>μεταβολή.</text:span></text:p>
      <text:p text:style-name="P538"><text:span text:style-name="T538_1">8.<text:s/>Η<text:s/>Α.Α.Δ.Ε.<text:s/>δύναται<text:s/>να<text:s/>αξιοποιήσει<text:s/>τις<text:s/>πληροφορίες<text:s/>σχετικά<text:s/>με<text:s/>τους<text:s/>επαγγελματικούς<text:s/>λογαριασμούς<text:s/>για<text:s/>την<text:s/>υλοποίηση<text:s/>του<text:s/>άρθρου<text:s/>15<text:s/>του<text:s/>ν.<text:s/>4172/2013<text:s/>(Α’<text:s/>167).</text:span></text:p>
      <text:p text:style-name="P539"><text:span text:style-name="T539_1">Άρθρο<text:s/>5</text:span></text:p>
      <text:p text:style-name="P540"><text:span text:style-name="T540_1">Ύψος<text:s/>και<text:s/>διαδικασία<text:s/>επιβολής<text:s/>κυρώσεων<text:s/>για<text:s/>παραβάσεις<text:s/>σχετικά<text:s/>με<text:s/>την<text:s/>αποδοχή<text:s/>πληρωμών<text:s/>με<text:s/>κάρτα<text:s/>ή<text:s/>άλλα<text:s/>μέσα<text:s/>πληρωμής</text:span></text:p>
      <text:p text:style-name="P541"><text:span text:style-name="T541_1">1.<text:s/>Σε<text:s/>όποιον<text:s/>παραβιάζει<text:s/>το<text:s/>άρθρο<text:s/>1<text:s/>και<text:s/>την<text:s/>παρ.<text:s/>2<text:s/>του<text:s/>άρθρου<text:s/>8<text:s/>επιβάλλεται<text:s/>διοικητικό<text:s/>πρόστιμο<text:s/>ύψους<text:s/>χιλίων<text:s/>πεντακοσίων<text:s/>(1.500)<text:s/>ευρώ.</text:span></text:p>
      <text:p text:style-name="P542"><text:span text:style-name="T542_1">2.<text:s/>Τα<text:s/>πρόστιμα<text:s/>επιβάλλονται<text:s/>με<text:s/>απόφαση<text:s/>του<text:s/>αρμοδίου<text:s/>οργάνου<text:s/>της<text:s/>Υπηρεσίας<text:s/>στην<text:s/>οποία<text:s/>υπάγονται<text:s/>τα<text:s/>ελεγκτικά<text:s/>όργανα<text:s/>που<text:s/>διαπίστωσαν<text:s/>την<text:s/>παράβαση.<text:s/>Σε<text:s/>περίπτωση<text:s/>που<text:s/>η<text:s/>υπηρεσία<text:s/>στην<text:s/>οποία<text:s/>υπάγονται<text:s/>τα<text:s/>ελεγκτικά<text:s/>όργανα<text:s/>δεν<text:s/>είναι<text:s/>αρμόδια<text:s/>για<text:s/>την<text:s/>επιβολή<text:s/>κύρωσης,<text:s/>τα<text:s/>πρόστιμα<text:s/>επιβάλλονται<text:s/>με<text:s/>απόφαση<text:s/>αρμοδίου<text:s/>οργάνου<text:s/>της<text:s/>Υπηρεσίας<text:s/>που<text:s/>είναι<text:s/>αρμόδια<text:s/>για<text:s/>την<text:s/>επιβολή<text:s/>κύρωσης,<text:s/>στην<text:s/>οποία<text:s/>διαβιβάζεται<text:s/>η<text:s/>σχετική<text:s/>έκθεση<text:s/>ελέγχου.<text:s/>Τα<text:s/>ελεγκτικά<text:s/>όργανα<text:s/>υποχρεούνται<text:s/>να<text:s/>υποβάλουν<text:s/>εντός<text:s/>πέντε<text:s/>(5)<text:s/>εργάσιμων<text:s/>ημερών<text:s/>από<text:s/>την<text:s/>ημερομηνία<text:s/>διαπίστωσης<text:s/>τέλεσης<text:s/>της<text:s/>παράβασης<text:s/>τις<text:s/>σχετικές<text:s/>εκθέσεις<text:s/>στην<text:s/>Υπηρεσία<text:s/>τους.<text:s/>Η<text:s/>απόφαση<text:s/>επιβολής<text:s/>προστίμου<text:s/>εκδίδεται<text:s/>αφού<text:s/>ζητηθεί<text:s/>ακρόαση<text:s/>του<text:s/>διοικούμενου<text:s/>κατά<text:s/>το<text:s/>άρθρο<text:s/>6<text:s/>του<text:s/>ν.<text:s/>2690/1999<text:s/>(Α’<text:s/>45),<text:s/>και<text:s/>κοινοποιείται<text:s/>αμελλητί<text:s/>στον<text:s/>παραβάτη.</text:span></text:p>
      <text:p text:style-name="P543"><text:span text:style-name="T543_1">3.<text:s/>Τα<text:s/>διοικητικά<text:s/>πρόστιμα<text:s/>της<text:s/>παρούσας<text:s/>εισπράττονται,<text:s/>σύμφωνα<text:s/>με<text:s/>τον<text:s/>ν.<text:s/>4978/2022<text:s/>(Α’<text:s/>190)<text:s/>περί<text:s/>Κώδικα<text:s/>είσπραξης<text:s/>δημοσίων<text:s/>εσόδων,<text:s/>και<text:s/>αποδίδονται,<text:s/>με<text:s/>την<text:s/>επιφύλαξη<text:s/>της<text:s/>παρ.<text:s/>1<text:s/>του<text:s/>άρθρου<text:s/>16<text:s/>του<text:s/>ν.<text:s/>2946/2001<text:s/>(Α’<text:s/>224),<text:s/>στον<text:s/>κρατικό<text:s/>προϋπολογισμό.</text:span></text:p>
      <text:p text:style-name="P544"><text:span text:style-name="T544_1">4.<text:s/>Η<text:s/>απόφαση<text:s/>επιβολής<text:s/>διοικητικού<text:s/>προστίμου<text:s/>της<text:s/>παρούσης<text:s/>υπόκειται<text:s/>σε<text:s/>ενδικοφανή<text:s/>προσφυγή<text:s/>εντός<text:s/>τριάντα<text:s/>(30)<text:s/>ημερών<text:s/>από<text:s/>την<text:s/>κοινοποίησή<text:s/>της,<text:s/>η<text:s/>οποία<text:s/>ασκείται<text:s/>ενώπιον<text:s/>του<text:s/>Γενικού<text:s/>Γραμματέα<text:s/>Εμπορίου,<text:s/>εφόσον<text:s/>οι<text:s/>διοικητικές<text:s/>κυρώσεις<text:s/>έχουν<text:s/>εκδοθεί<text:s/>από<text:s/>την<text:s/>Διυπηρεσιακή<text:s/>Μονάδα<text:s/>Ελέγχου<text:s/>της<text:s/>Αγοράς<text:s/>(ΔΙ.Μ.Ε.Α.)<text:s/>του<text:s/>Υπουργείου<text:s/>Ανάπτυξης<text:s/>και<text:s/>ενώπιον<text:s/>του<text:s/>Γραμματέα<text:s/>Αποκεντρωμένης<text:s/>Διοίκησης,<text:s/>στην<text:s/>περιφέρεια<text:s/>του<text:s/>οποίου<text:s/>διαπιστώθηκε<text:s/>η<text:s/>παράβαση,<text:s/>σε<text:s/>όλες<text:s/>τις<text:s/>άλλες<text:s/>περιπτώσεις.<text:s/>Η<text:s/>απόφαση<text:s/>επί<text:s/>της<text:s/>προσφυγής<text:s/>εκδίδεται<text:s/>μέσα<text:s/>σε<text:s/>προθεσμία<text:s/>τριάντα<text:s/>(30)<text:s/>ημερών<text:s/>από<text:s/>την<text:s/>κατάθεση<text:s/>της<text:s/>προσφυγής.</text:span></text:p>
      <text:p text:style-name="P545"><text:span text:style-name="T545_1">5.<text:s/>Η<text:s/>απόφαση<text:s/>επί<text:s/>της<text:s/>ενδικοφανούς<text:s/>προσφυγής<text:s/>υπόκειται<text:s/>σε<text:s/>προσφυγή<text:s/>ενώπιον<text:s/>του<text:s/>Διοικητικού<text:s/>Πρωτοδικείου<text:s/>του<text:s/>τόπου<text:s/>όπου<text:s/>εδρεύει<text:s/>το<text:s/>όργανο<text:s/>που<text:s/>εξέδωσε<text:s/>την<text:s/>απόφαση<text:s/>επιβολής<text:s/>προστίμου,<text:s/>μέσα<text:s/>στην<text:s/>προθεσμία<text:s/>της<text:s/>παρ.<text:s/>1<text:s/>του<text:s/>άρθρου<text:s/>66<text:s/>του<text:s/>ν.<text:s/>2717/1999<text:s/>(Α’<text:s/>97),<text:s/>περί<text:s/>Κώδικα<text:s/>Διοικητικής<text:s/>Δικονομίας.</text:span></text:p>
      <text:p text:style-name="P546"><text:span text:style-name="T546_1">6.<text:s/>Το<text:s/>ύψος<text:s/>του<text:s/>επιβληθέντος<text:s/>διοικητικού<text:s/>προστίμου<text:s/>της<text:s/>παρ.<text:s/>1<text:s/>του<text:s/>παρόντος<text:s/>άρθρου<text:s/>μειώνεται<text:s/>στο<text:s/>ήμισυ<text:s/>αν:</text:span></text:p>
      <text:p text:style-name="P547"><text:span text:style-name="T547_1">α)<text:s/>Ο<text:s/>υπόχρεος<text:s/>εντός<text:s/>τριάντα<text:s/>(30)<text:s/>ημερών<text:s/>από<text:s/>την<text:s/>ημερομηνία<text:s/>κοινοποίησης<text:s/>σε<text:s/>αυτόν<text:s/>της<text:s/>σχετικής<text:s/>πράξης<text:s/>και<text:s/>σε<text:s/>κάθε<text:s/>περίπτωση<text:s/>πριν<text:s/>την<text:s/>άσκηση<text:s/>της<text:s/>ενδικοφανούς<text:s/>προσφυγής<text:s/>της<text:s/>παρ.<text:s/>4,<text:s/>προβεί<text:s/>σε<text:s/>καταβολή<text:s/>του<text:s/>προστίμου.<text:s/>Η<text:s/>καταβολή<text:s/>αυτή<text:s/>συνεπάγεται<text:s/>την<text:s/>αυτοδίκαιη<text:s/>παραίτηση<text:s/>του<text:s/>υπόχρεου<text:s/>από<text:s/>κάθε<text:s/>δικαίωμα<text:s/>προσβολής<text:s/>ή<text:s/>αμφισβήτησης<text:s/>της<text:s/>πράξης<text:s/>επιβολής<text:s/>προστίμου.</text:span></text:p>
      <text:p text:style-name="P548"><text:span text:style-name="T548_1">β)<text:s/>Ο<text:s/>υπόχρεος<text:s/>εντός<text:s/>τριάντα<text:s/>(30)<text:s/>ημερών<text:s/>από<text:s/>την<text:s/>ημερομηνία<text:s/>υποβολής<text:s/>καταγγελίας<text:s/>ή<text:s/>διενέργειας<text:s/>ελέγχου,<text:s/>καταθέσει<text:s/>στην<text:s/>αρμόδια<text:s/>ελεγκτική<text:s/>υπηρεσία<text:s/>αποδεικτικό<text:s/>έγγραφο<text:s/>από<text:s/>το<text:s/>οποίο<text:s/>προκύπτει<text:s/>η<text:s/>χρήση<text:s/>τερματικού<text:s/>αποδοχής<text:s/>καρτών<text:s/>πληρωμών,<text:s/>μέσων<text:s/>πληρωμής<text:s/>με<text:s/>κάρτα<text:s/>και<text:s/>μέσων<text:s/>πληρωμής<text:s/>με<text:s/>υπηρεσίες<text:s/>άμεσης<text:s/>πληρωμής<text:s/>από<text:s/>λογαριασμό<text:s/>σε<text:s/>λογαριασμό.</text:span></text:p>
      <text:p text:style-name="P549"><text:span text:style-name="T549_1">Άρθρο<text:s/>6</text:span></text:p>
      <text:p text:style-name="P550"><text:span text:style-name="T550_1">Ύψος<text:s/>και<text:s/>διαδικασία<text:s/>επιβολής<text:s/>κυρώσεων<text:s/>για<text:s/>παραβάσεις<text:s/>σχετικά<text:s/>με<text:s/>τη<text:s/>δήλωση<text:s/>επαγγελματικού<text:s/>λογαριασμού</text:span></text:p>
      <text:p text:style-name="P551"><text:span text:style-name="T551_1">1.<text:s/>Για<text:s/>τη<text:s/>μη<text:s/>δήλωση<text:s/>επαγγελματικού<text:s/>λογαριασμού<text:s/>στο<text:s/>διαδικτυακό<text:s/>τόπο<text:s/>της<text:s/>Α.Α.Δ.Ε.,<text:s/>επιβάλλεται<text:s/>στους<text:s/>υπόχρεους<text:s/>του<text:s/>άρθρου<text:s/>1<text:s/>διοικητικό<text:s/>πρόστιμο<text:s/>ύψους<text:s/>χιλίων<text:s/>(1.000)<text:s/>ευρώ.<text:s/>Η<text:s/>μη<text:s/>υποβολή<text:s/>δήλωσης<text:s/>διόρθωσης,<text:s/>προς<text:s/>συμμόρφωση,<text:s/>από<text:s/>τους<text:s/>υπόχρεους,<text:s/>στις<text:s/>περιπτώσεις<text:s/>απενεργοποίησης<text:s/>Επαγγελματικού<text:s/>Λογαριασμού<text:s/>κατ’<text:s/>εφαρμογή<text:s/>των<text:s/>παρ.<text:s/>4<text:s/>και<text:s/>5<text:s/>του<text:s/>άρθρου<text:s/>4,<text:s/>νοείται<text:s/>ως<text:s/>μη<text:s/>δήλωση<text:s/>επαγγελματικού<text:s/>λογαριασμού<text:s/>και<text:s/>επιφέρει<text:s/>το<text:s/>πρόστιμο<text:s/>του<text:s/>προηγούμενου<text:s/>εδαφίου.</text:span></text:p>
      <text:p text:style-name="P552"><text:span text:style-name="T552_1">2.<text:s/>Για<text:s/>την<text:s/>υποβολή<text:s/>δήλωσης<text:s/>επαγγελματικού<text:s/>λογαριασμού<text:s/>στον<text:s/>διαδικτυακό<text:s/>τόπο<text:s/>της<text:s/>Α.Α.Δ.Ε.<text:s/>πέραν<text:s/>των<text:s/>προθεσμιών<text:s/>που<text:s/>ορίζονται<text:s/>στις<text:s/>παρ.<text:s/>1<text:s/>και<text:s/>7<text:s/>του<text:s/>άρθρου<text:s/>4<text:s/>επιβάλλεται<text:s/>στους<text:s/>υπόχρεους<text:s/>διοικητικό<text:s/>πρόστιμο<text:s/>ύψους<text:s/>εκατό<text:s/>(100)<text:s/>ευρώ.</text:span></text:p>
      <text:p text:style-name="P553"><text:span text:style-name="T553_1">3.<text:s/>Τα<text:s/>πρόστιμα<text:s/>της<text:s/>παρούσας<text:s/>παραγράφου<text:s/>επιβάλλονται<text:s/>από<text:s/>τον<text:s/>Προϊστάμενο<text:s/>Δ.Ο.Υ.<text:s/>που<text:s/>είναι<text:s/>αρμόδιος<text:s/>για<text:s/>την<text:s/>παραλαβή<text:s/>της<text:s/>ετήσιας<text:s/>δήλωσης<text:s/>φορολογίας<text:s/>εισοδήματος<text:s/>του<text:s/>υπόχρεου,<text:s/>κοινοποιούνται<text:s/>στον<text:s/>υπόχρεο<text:s/>κατά<text:s/>τις<text:s/>διατάξεις<text:s/>του<text:s/>άρθρου<text:s/>5<text:s/>του<text:s/>ν.<text:s/>4987/2022<text:s/>(Α’<text:s/>206)<text:s/>και<text:s/>εισπράττονται<text:s/>σύμφωνα<text:s/>με<text:s/>τον<text:s/>ν.<text:s/>4978/2022<text:s/>(Α’<text:s/>190)<text:s/>περί<text:s/>Κώδικα<text:s/>είσπραξης<text:s/>δημοσίων<text:s/>εσόδων.</text:span></text:p>
      <text:p text:style-name="P554"><text:span text:style-name="T554_1">Άρθρο<text:s/>7</text:span></text:p>
      <text:p text:style-name="P555"><text:span text:style-name="T555_1">Συνεργασία<text:s/>μεταξύ<text:s/>αρμόδιων<text:s/>αρχών</text:span></text:p>
      <text:p text:style-name="P556"><text:span text:style-name="T556_1">Όταν<text:s/>οι<text:s/>αρμόδιες<text:s/>Υπηρεσίες<text:s/>της<text:s/>παρ.<text:s/>1<text:s/>του<text:s/>άρθρου<text:s/>2<text:s/>της<text:s/>παρούσας<text:s/>δέχονται<text:s/>καταγγελίες<text:s/>για<text:s/>την<text:s/>μη<text:s/>αποδοχή<text:s/>πληρωμών<text:s/>με<text:s/>χρήση<text:s/>μέσων<text:s/>πληρωμής<text:s/>με<text:s/>κάρτα<text:s/>πληρωμών<text:s/>και<text:s/>μέσα<text:s/>πληρωμής<text:s/>με<text:s/>υπηρεσίες<text:s/>άμεσης<text:s/>πληρωμής<text:s/>από<text:s/>λογαριασμό<text:s/>σε<text:s/>λογαριασμό,<text:s/>όπως<text:s/>την<text:s/>υπηρεσία<text:s/>I.R.I.S.<text:s/>online<text:s/>payments,<text:s/>από<text:s/>υπόχρεο<text:s/>του<text:s/>άρθρου<text:s/>1,<text:s/>αυτές<text:s/>κοινοποιούνται<text:s/>στην<text:s/>Α.Α.Δ.Ε.<text:s/>και<text:s/>στην<text:s/>Γενική<text:s/>Γραμματεία<text:s/>Φορολογικής<text:s/>Πολιτικής<text:s/>προκειμένου<text:s/>να<text:s/>ληφθούν<text:s/>υπόψη<text:s/>κατά<text:s/>τον<text:s/>προγραμματισμό<text:s/>και<text:s/>τη<text:s/>διενέργεια<text:s/>ελέγχων,<text:s/>αρμοδιότητάς<text:s/>τους.</text:span></text:p>
      <text:p text:style-name="P557"><text:span text:style-name="T557_1">Άρθρο<text:s/>8</text:span></text:p>
      <text:p text:style-name="P558"><text:span text:style-name="T558_1">Μεταβατικές<text:s/>διατάξεις</text:span></text:p>
      <text:p text:style-name="P559"><text:span text:style-name="T559_1">1.<text:s/>Για<text:s/>τους<text:s/>δικαιούχους<text:s/>πληρωμής<text:s/>του<text:s/>άρθρου<text:s/>1<text:s/>ορίζεται<text:s/>ως<text:s/>καταληκτική<text:s/>ημερομηνία<text:s/>συμμόρφωσης<text:s/>για<text:s/>την<text:s/>αποδοχή<text:s/>όλων<text:s/>των<text:s/>μέσων<text:s/>πληρωμής<text:s/>η<text:s/>31.01.2024.</text:span></text:p>
      <text:p text:style-name="P560"><text:span text:style-name="T560_1">2.<text:s/>Οι<text:s/>υπόχρεοι<text:s/>με<text:s/>ΚΑΔ<text:s/>του<text:s/>άρθρου<text:s/>1<text:s/>που<text:s/>ήδη<text:s/>υποχρεούνταν<text:s/>να<text:s/>διαθέτουν<text:s/>τερματικά<text:s/>αποδοχής<text:s/>καρτών<text:s/>ή/και<text:s/>επαγγελματικό<text:s/>λογαριασμό<text:s/>κατά<text:s/>την<text:s/>ημερομηνία<text:s/>δημοσίευσης<text:s/>της<text:s/>παρούσας,<text:s/>συνεχίζουν<text:s/>να<text:s/>έχουν<text:s/>την<text:s/>υποχρέωση<text:s/>αυτή.</text:span></text:p>
      <text:p text:style-name="P561"><text:span text:style-name="T561_1">3.<text:s/>Οι<text:s/>υπόχρεοι<text:s/>με<text:s/>ΚΑΔ<text:s/>του<text:s/>άρθρου<text:s/>1<text:s/>που<text:s/>δεν<text:s/>υποχρεούνταν<text:s/>και<text:s/>δεν<text:s/>διέθεταν<text:s/>τερματικά<text:s/>αποδοχής<text:s/>καρτών<text:s/>ή/και<text:s/>επαγγελματικό<text:s/>λογαριασμό<text:s/>κατά<text:s/>την<text:s/>ημερομηνία<text:s/>δημοσίευσης<text:s/>της<text:s/>παρούσας,<text:s/>υποχρεούνται<text:s/>στην<text:s/>προμήθεια<text:s/>και<text:s/>θέση<text:s/>σε<text:s/>λειτουργία<text:s/>τερματικών<text:s/>αποδοχής<text:s/>καρτών,<text:s/>καθώς<text:s/>και<text:s/>στην<text:s/>δήλωση<text:s/>επαγγελματικού<text:s/>λογαριασμού<text:s/>κατά<text:s/>τα<text:s/>οριζόμενα<text:s/>στο<text:s/>άρθρο<text:s/>4<text:s/>της<text:s/>παρούσας,<text:s/>από<text:s/>01.01.2024.<text:s/>Κατ’<text:s/>εξαίρεση,<text:s/>ορίζεται<text:s/>ότι<text:s/>για<text:s/>το<text:s/>χρονικό<text:s/>διάστημα<text:s/>από<text:s/>01.02.2024<text:s/>έως<text:s/>και<text:s/>01.03.2024,<text:s/>αναστέλλεται<text:s/>η<text:s/>επιβολή<text:s/>προστίμου<text:s/>του<text:s/>άρθρου<text:s/>5<text:s/>της<text:s/>παρούσας<text:s/>στους<text:s/>υπόχρεους<text:s/>του<text:s/>προηγούμενου<text:s/>εδαφίου,<text:s/>εφόσον<text:s/>αποδεδειγμένα<text:s/>έχουν<text:s/>καταθέσει<text:s/>νόμιμα<text:s/>σχετικό<text:s/>αίτημα<text:s/>για<text:s/>την<text:s/>προμήθεια<text:s/>τερματικού<text:s/>αποδοχής<text:s/>καρτών<text:s/>ως<text:s/>και<text:s/>31.01.2024<text:s/>και<text:s/>αναμένουν<text:s/>την<text:s/>εγκατάστασή<text:s/>του.</text:span></text:p>
      <text:p text:style-name="P562"><text:span text:style-name="T562_1">4.<text:s/>Ως<text:s/>υπόχρεοι<text:s/>της<text:s/>παρ.<text:s/>3<text:s/>λογίζονται<text:s/>ιδίως<text:s/>οι<text:s/>δικαιούχοι<text:s/>πληρωμής<text:s/>της<text:s/>περ.<text:s/>γ’<text:s/>του<text:s/>άρθρου<text:s/>62<text:s/>του<text:s/>ν.<text:s/>4446/2016<text:s/>που<text:s/>λειτουργούν<text:s/>με<text:s/>Κωδικούς<text:s/>Αριθμούς<text:s/>Δραστηριότητας<text:s/>(Κ.Α.Δ.),<text:s/>που<text:s/>περιλαμβάνονται<text:s/>στον<text:s/>ακόλουθο<text:s/>Πίνακα:</text:span></text:p>
      <table:table table:style-name="Table10">
        <table:table-column table:style-name="Column19"/>
        <table:table-column table:style-name="Column20"/>
        <table:table-row table:style-name="Row233">
          <table:table-cell table:style-name="Cell465">
            <text:p text:style-name="P563"><text:span text:style-name="T563_1">ΚΑΔ</text:span></text:p>
          </table:table-cell>
          <table:table-cell table:style-name="Cell466">
            <text:p text:style-name="P564"><text:span text:style-name="T564_1">ΠΕΡΙΓΡΑΦΗ<text:s/>ΔΡΑΣΤΗΡΙΟΤΗΤΑΣ</text:span></text:p>
          </table:table-cell>
        </table:table-row>
        <table:table-row table:style-name="Row234">
          <table:table-cell table:style-name="Cell467">
            <text:p text:style-name="P565"><text:span text:style-name="T565_1">47.11</text:span></text:p>
          </table:table-cell>
          <table:table-cell table:style-name="Cell468">
            <text:p text:style-name="P566"><text:span text:style-name="T566_1">Λιανικό<text:s/>εμπόριο<text:s/>σε<text:s/>μη<text:s/>εξειδικευμένα<text:s/>καταστήματα<text:s/>που<text:s/>πωλούν<text:s/>κυρίως<text:s/>τρόφιμα,<text:s/>ποτά<text:s/>ή<text:s/>καπνό</text:span></text:p>
          </table:table-cell>
        </table:table-row>
        <table:table-row table:style-name="Row235">
          <table:table-cell table:style-name="Cell469">
            <text:p text:style-name="P567"><text:span text:style-name="T567_1">47.19</text:span></text:p>
          </table:table-cell>
          <table:table-cell table:style-name="Cell470">
            <text:p text:style-name="P568"><text:span text:style-name="T568_1">Άλλο<text:s/>λιανικό<text:s/>εμπόριο<text:s/>σε<text:s/>μη<text:s/>εξειδικευμένα<text:s/>καταστήματα</text:span></text:p>
          </table:table-cell>
        </table:table-row>
        <table:table-row table:style-name="Row236">
          <table:table-cell table:style-name="Cell471">
            <text:p text:style-name="P569"><text:span text:style-name="T569_1">47.29</text:span></text:p>
          </table:table-cell>
          <table:table-cell table:style-name="Cell472">
            <text:p text:style-name="P570"><text:span text:style-name="T570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237">
          <table:table-cell table:style-name="Cell473">
            <text:p text:style-name="P571"><text:span text:style-name="T571_1">47.81</text:span></text:p>
          </table:table-cell>
          <table:table-cell table:style-name="Cell474">
            <text:p text:style-name="P572"><text:span text:style-name="T572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238">
          <table:table-cell table:style-name="Cell475">
            <text:p text:style-name="P573"><text:span text:style-name="T573_1">47.82</text:span></text:p>
          </table:table-cell>
          <table:table-cell table:style-name="Cell476">
            <text:p text:style-name="P574"><text:span text:style-name="T574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239">
          <table:table-cell table:style-name="Cell477">
            <text:p text:style-name="P575"><text:span text:style-name="T575_1">47.89</text:span></text:p>
          </table:table-cell>
          <table:table-cell table:style-name="Cell478">
            <text:p text:style-name="P576"><text:span text:style-name="T576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240">
          <table:table-cell table:style-name="Cell479">
            <text:p text:style-name="P577"><text:span text:style-name="T577_1">47.99</text:span></text:p>
          </table:table-cell>
          <table:table-cell table:style-name="Cell480">
            <text:p text:style-name="P578"><text:span text:style-name="T578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241">
          <table:table-cell table:style-name="Cell481">
            <text:p text:style-name="P579"><text:span text:style-name="T579_1">49.32</text:span></text:p>
          </table:table-cell>
          <table:table-cell table:style-name="Cell482">
            <text:p text:style-name="P580"><text:span text:style-name="T580_1">Εκμετάλλευση<text:s/>ταξί</text:span></text:p>
          </table:table-cell>
        </table:table-row>
        <table:table-row table:style-name="Row242">
          <table:table-cell table:style-name="Cell483">
            <text:p text:style-name="P581"><text:span text:style-name="T581_1">64.91</text:span></text:p>
          </table:table-cell>
          <table:table-cell table:style-name="Cell484">
            <text:p text:style-name="P582"><text:span text:style-name="T582_1">Χρηματοδοτική<text:s/>μίσθωση<text:s/>(leasing)</text:span></text:p>
          </table:table-cell>
        </table:table-row>
        <table:table-row table:style-name="Row243">
          <table:table-cell table:style-name="Cell485">
            <text:p text:style-name="P583"><text:span text:style-name="T583_1">65.11</text:span></text:p>
          </table:table-cell>
          <table:table-cell table:style-name="Cell486">
            <text:p text:style-name="P584"><text:span text:style-name="T584_1">Ασφάλειες<text:s/>ζωής</text:span></text:p>
          </table:table-cell>
        </table:table-row>
        <table:table-row table:style-name="Row244">
          <table:table-cell table:style-name="Cell487">
            <text:p text:style-name="P585"><text:span text:style-name="T585_1">66.12</text:span></text:p>
          </table:table-cell>
          <table:table-cell table:style-name="Cell488">
            <text:p text:style-name="P586"><text:span text:style-name="T586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245">
          <table:table-cell table:style-name="Cell489">
            <text:p text:style-name="P587"><text:span text:style-name="T587_1">66.19</text:span></text:p>
          </table:table-cell>
          <table:table-cell table:style-name="Cell490">
            <text:p text:style-name="P588"><text:span text:style-name="T588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246">
          <table:table-cell table:style-name="Cell491">
            <text:p text:style-name="P589"><text:span text:style-name="T589_1">66.21</text:span></text:p>
          </table:table-cell>
          <table:table-cell table:style-name="Cell492">
            <text:p text:style-name="P590"><text:span text:style-name="T590_1">Αξιολόγηση<text:s/>κινδύνων<text:s/>και<text:s/>ζημιών</text:span></text:p>
          </table:table-cell>
        </table:table-row>
        <table:table-row table:style-name="Row247">
          <table:table-cell table:style-name="Cell493">
            <text:p text:style-name="P591"><text:span text:style-name="T591_1">66.22</text:span></text:p>
          </table:table-cell>
          <table:table-cell table:style-name="Cell494">
            <text:p text:style-name="P592"><text:span text:style-name="T592_1">Δραστηριότητες<text:s/>ασφαλιστικών<text:s/>πρακτόρων<text:s/>και<text:s/>μεσιτών</text:span></text:p>
          </table:table-cell>
        </table:table-row>
        <table:table-row table:style-name="Row248">
          <table:table-cell table:style-name="Cell495">
            <text:p text:style-name="P593"><text:span text:style-name="T593_1">66.29</text:span></text:p>
          </table:table-cell>
          <table:table-cell table:style-name="Cell496">
            <text:p text:style-name="P594"><text:span text:style-name="T594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249">
          <table:table-cell table:style-name="Cell497">
            <text:p text:style-name="P595"><text:span text:style-name="T595_1">66.30</text:span></text:p>
          </table:table-cell>
          <table:table-cell table:style-name="Cell498">
            <text:p text:style-name="P596"><text:span text:style-name="T596_1">Δραστηριότητες<text:s/>διαχείρισης<text:s/>κεφαλαίων</text:span></text:p>
          </table:table-cell>
        </table:table-row>
        <table:table-row table:style-name="Row250">
          <table:table-cell table:style-name="Cell499">
            <text:p text:style-name="P597"><text:span text:style-name="T597_1">68.10</text:span></text:p>
          </table:table-cell>
          <table:table-cell table:style-name="Cell500">
            <text:p text:style-name="P598"><text:span text:style-name="T598_1">Αγοραπωλησία<text:s/>ιδιόκτητων<text:s/>ακινήτων</text:span></text:p>
          </table:table-cell>
        </table:table-row>
        <table:table-row table:style-name="Row251">
          <table:table-cell table:style-name="Cell501">
            <text:p text:style-name="P599"><text:span text:style-name="T599_1">70.21</text:span></text:p>
          </table:table-cell>
          <table:table-cell table:style-name="Cell502">
            <text:p text:style-name="P600"><text:span text:style-name="T600_1">Δραστηριότητες<text:s/>δημοσίων<text:s/>σχέσεων<text:s/>και<text:s/>επικοινωνίας</text:span></text:p>
          </table:table-cell>
        </table:table-row>
        <table:table-row table:style-name="Row252">
          <table:table-cell table:style-name="Cell503">
            <text:p text:style-name="P601"><text:span text:style-name="T601_1">73.11</text:span></text:p>
          </table:table-cell>
          <table:table-cell table:style-name="Cell504">
            <text:p text:style-name="P602"><text:span text:style-name="T602_1">Διαφημιστικά<text:s/>γραφεία</text:span></text:p>
          </table:table-cell>
        </table:table-row>
        <table:table-row table:style-name="Row253">
          <table:table-cell table:style-name="Cell505">
            <text:p text:style-name="P603"><text:span text:style-name="T603_1">73.12</text:span></text:p>
          </table:table-cell>
          <table:table-cell table:style-name="Cell506">
            <text:p text:style-name="P604"><text:span text:style-name="T604_1">Παρουσίαση<text:s/>στα<text:s/>μέσα<text:s/>ενημέρωσης</text:span></text:p>
          </table:table-cell>
        </table:table-row>
        <table:table-row table:style-name="Row254">
          <table:table-cell table:style-name="Cell507">
            <text:p text:style-name="P605"><text:span text:style-name="T605_1">73.20</text:span></text:p>
          </table:table-cell>
          <table:table-cell table:style-name="Cell508">
            <text:p text:style-name="P606"><text:span text:style-name="T606_1">Έρευνα<text:s/>αγοράς<text:s/>και<text:s/>δημοσκοπήσεις</text:span></text:p>
          </table:table-cell>
        </table:table-row>
        <table:table-row table:style-name="Row255">
          <table:table-cell table:style-name="Cell509">
            <text:p text:style-name="P607"><text:span text:style-name="T607_1">77.35</text:span></text:p>
          </table:table-cell>
          <table:table-cell table:style-name="Cell510">
            <text:p text:style-name="P608"><text:span text:style-name="T608_1">Ενοικίαση<text:s/>και<text:s/>εκμίσθωση<text:s/>εξοπλισμού<text:s/>αεροπορικών<text:s/>μεταφορών</text:span></text:p>
          </table:table-cell>
        </table:table-row>
        <table:table-row table:style-name="Row256">
          <table:table-cell table:style-name="Cell511">
            <text:p text:style-name="P609"><text:span text:style-name="T609_1">77.40</text:span></text:p>
          </table:table-cell>
          <table:table-cell table:style-name="Cell512">
            <text:p text:style-name="P610"><text:span text:style-name="T610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257">
          <table:table-cell table:style-name="Cell513">
            <text:p text:style-name="P611"><text:span text:style-name="T611_1">78.10</text:span></text:p>
          </table:table-cell>
          <table:table-cell table:style-name="Cell514">
            <text:p text:style-name="P612"><text:span text:style-name="T612_1">Δραστηριότητες<text:s/>γραφείων<text:s/>εύρεσης<text:s/>εργασίας</text:span></text:p>
          </table:table-cell>
        </table:table-row>
        <table:table-row table:style-name="Row258">
          <table:table-cell table:style-name="Cell515">
            <text:p text:style-name="P613"><text:span text:style-name="T613_1">78.20</text:span></text:p>
          </table:table-cell>
          <table:table-cell table:style-name="Cell516">
            <text:p text:style-name="P614"><text:span text:style-name="T614_1">Υπηρεσίες<text:s/>γραφείων<text:s/>εύρεσης<text:s/>προσωρινής<text:s/>απασχόλησης</text:span></text:p>
          </table:table-cell>
        </table:table-row>
        <table:table-row table:style-name="Row259">
          <table:table-cell table:style-name="Cell517">
            <text:p text:style-name="P615"><text:span text:style-name="T615_1">78.30</text:span></text:p>
          </table:table-cell>
          <table:table-cell table:style-name="Cell518">
            <text:p text:style-name="P616"><text:span text:style-name="T616_1">Άλλες<text:s/>υπηρεσίες<text:s/>διάθεσης<text:s/>ανθρώπινου<text:s/>δυναμικού</text:span></text:p>
          </table:table-cell>
        </table:table-row>
        <table:table-row table:style-name="Row260">
          <table:table-cell table:style-name="Cell519">
            <text:p text:style-name="P617"><text:span text:style-name="T617_1">82.20</text:span></text:p>
          </table:table-cell>
          <table:table-cell table:style-name="Cell520">
            <text:p text:style-name="P618"><text:span text:style-name="T618_1">Δραστηριότητες<text:s/>τηλεφωνικών<text:s/>κέντρων</text:span></text:p>
          </table:table-cell>
        </table:table-row>
        <table:table-row table:style-name="Row261">
          <table:table-cell table:style-name="Cell521">
            <text:p text:style-name="P619"><text:span text:style-name="T619_1">82.30</text:span></text:p>
          </table:table-cell>
          <table:table-cell table:style-name="Cell522">
            <text:p text:style-name="P620"><text:span text:style-name="T620_1">Οργάνωση<text:s/>συνεδρίων<text:s/>και<text:s/>εμπορικών<text:s/>εκθέσεων</text:span></text:p>
          </table:table-cell>
        </table:table-row>
        <table:table-row table:style-name="Row262">
          <table:table-cell table:style-name="Cell523">
            <text:p text:style-name="P621"><text:span text:style-name="T621_1">85.42</text:span></text:p>
          </table:table-cell>
          <table:table-cell table:style-name="Cell524">
            <text:p text:style-name="P622"><text:span text:style-name="T622_1">Τριτοβάθμια<text:s/>εκπαίδευση</text:span></text:p>
          </table:table-cell>
        </table:table-row>
        <table:table-row table:style-name="Row263">
          <table:table-cell table:style-name="Cell525">
            <text:p text:style-name="P623"><text:span text:style-name="T623_1">85.52</text:span></text:p>
          </table:table-cell>
          <table:table-cell table:style-name="Cell526">
            <text:p text:style-name="P624"><text:span text:style-name="T624_1">Πολιτιστική<text:s/>εκπαίδευση</text:span></text:p>
          </table:table-cell>
        </table:table-row>
        <table:table-row table:style-name="Row264">
          <table:table-cell table:style-name="Cell527">
            <text:p text:style-name="P625"><text:span text:style-name="T625_1">85.60</text:span></text:p>
          </table:table-cell>
          <table:table-cell table:style-name="Cell528">
            <text:p text:style-name="P626"><text:span text:style-name="T626_1">Εκπαιδευτικές<text:s/>υποστηρικτικές<text:s/>δραστηριότητες</text:span></text:p>
          </table:table-cell>
        </table:table-row>
        <table:table-row table:style-name="Row265">
          <table:table-cell table:style-name="Cell529">
            <text:p text:style-name="P627"><text:span text:style-name="T627_1">90.01</text:span></text:p>
          </table:table-cell>
          <table:table-cell table:style-name="Cell530">
            <text:p text:style-name="P628"><text:span text:style-name="T628_1">Τέχνες<text:s/>του<text:s/>θεάματος</text:span></text:p>
          </table:table-cell>
        </table:table-row>
        <table:table-row table:style-name="Row266">
          <table:table-cell table:style-name="Cell531">
            <text:p text:style-name="P629"><text:span text:style-name="T629_1">90.04</text:span></text:p>
          </table:table-cell>
          <table:table-cell table:style-name="Cell532">
            <text:p text:style-name="P630"><text:span text:style-name="T63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267">
          <table:table-cell table:style-name="Cell533">
            <text:p text:style-name="P631"><text:span text:style-name="T631_1">91.01</text:span></text:p>
          </table:table-cell>
          <table:table-cell table:style-name="Cell534">
            <text:p text:style-name="P632"><text:span text:style-name="T632_1">Δραστηριότητες<text:s/>βιβλιοθηκών<text:s/>και<text:s/>αρχειοφυλακείων</text:span></text:p>
          </table:table-cell>
        </table:table-row>
        <table:table-row table:style-name="Row268">
          <table:table-cell table:style-name="Cell535">
            <text:p text:style-name="P633"><text:span text:style-name="T633_1">95.23</text:span></text:p>
          </table:table-cell>
          <table:table-cell table:style-name="Cell536">
            <text:p text:style-name="P634"><text:span text:style-name="T634_1">Επιδιόρθωση<text:s/>υποδημάτων<text:s/>και<text:s/>δερμάτινων<text:s/>ειδών</text:span></text:p>
          </table:table-cell>
        </table:table-row>
      </table:table>
      <text:p text:style-name="P635"><text:span text:style-name="T635_1">Άρθρο<text:s/>9</text:span></text:p>
      <text:p text:style-name="P636"><text:span text:style-name="T636_1">Έναρξη<text:s/>ισχύος</text:span></text:p>
      <text:p text:style-name="P637"><text:span text:style-name="T637_1">Η<text:s/>παρούσα<text:s/>ισχύει<text:s/>από<text:s/>τη<text:s/>δημοσίευσή<text:s/>της<text:s/>στην<text:s/>Εφημερίδα<text:s/>της<text:s/>Κυβερνήσεως.</text:span></text:p>
      <text:p text:style-name="P638"><text:span text:style-name="T638_1">Η<text:s/>απόφαση<text:s/>αυτή<text:s/>να<text:s/>δημοσιευθεί<text:s/>στην<text:s/>Εφημερίδα<text:s/>της<text:s/>Κυβερνήσεως.</text:span></text:p>
      <text:p text:style-name="P639"><text:span text:style-name="T639_1">Αθήνα,<text:s/>13<text:s/>Δεκεμβρίου<text:s/>2023</text:span></text:p>
      <text:p text:style-name="P640"><text:span text:style-name="T640_1">Οι<text:s/>Υπουργοί</text:span></text:p>
      <text:p text:style-name="P641"><text:span text:style-name="T641_1">Υφυπουργός</text:span></text:p>
      <text:p text:style-name="P642"><text:span text:style-name="T642_1">Εθνικής<text:s/>Οικονομίας</text:span></text:p>
      <text:p text:style-name="P643"><text:span text:style-name="T643_1">και<text:s/>Οικονομικών<text:s/>Ανάπτυξης</text:span></text:p>
      <text:p text:style-name="P644"><text:span text:style-name="T644_1">ΘΕΟΧΑΡΗΣ<text:s/>ΘΕΟΧΑΡΗΣ<text:s/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