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183796<text:s/>ΕΞ<text:s/>13-12-2023</text:span></text:p>
      <text:p text:style-name="P2"><text:span text:style-name="T2_1">Σύσταση,<text:s/>συγκρότηση<text:s/>και<text:s/>ορισμός<text:s/>μελών<text:s/>Διαρκούς<text:s/>Επιτροπής<text:s/>για<text:s/>την<text:s/>αρωγή<text:s/>της<text:s/>φορολογικής<text:s/>πολιτικής<text:s/>του<text:s/>Υπουργείου<text:s/>Εθνικής<text:s/>Οικονομίας<text:s/>και<text:s/>Οικονομικών</text:span></text:p>
      <text:p text:style-name="P3"><text:span text:style-name="T3_1">Αριθμ.<text:s/>183796<text:s/>ΕΞ<text:s/>2023</text:span></text:p>
      <text:p text:style-name="P4"><text:span text:style-name="T4_1">(ΦΕΚ<text:s/>Β'<text:s/>7207/21-12-2023)</text:span></text:p>
      <text:p text:style-name="P5"><text:span text:style-name="T5_1">Ο<text:s/>ΥΠΟΥΡΓΟΣ<text:s/>ΕΘΝΙΚΗΣ<text:s/>ΟΙΚΟΝΟΜΙΑΣ<text:s/>ΚΑΙ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34<text:s/>του<text:s/>ν.<text:s/>1914/1990<text:s/>(Α’<text:s/>178),<text:s/>όπως<text:s/>αποσαφηνίστηκε<text:s/>με<text:s/>τις<text:s/>διατάξεις<text:s/>του<text:s/>άρθρου<text:s/>13<text:s/>του<text:s/>ν.<text:s/>2346/1995<text:s/>(Α’<text:s/>220),</text:span></text:p>
      <text:p text:style-name="P9"><text:span text:style-name="T9_1">β)</text:span><text:span text:style-name="T9_2"><text:tab/></text:span><text:span text:style-name="T9_3">των<text:s/>άρθρων<text:s/>13<text:s/>έως<text:s/>15<text:s/>του<text:s/>Κώδικα<text:s/>Διοικητικής<text:s/>Διαδικασίας<text:s/>(ν.<text:s/>2690/1999,<text:s/>Α’<text:s/>45),</text:span></text:p>
      <text:p text:style-name="P10"><text:span text:style-name="T10_1">γ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,</text:span></text:p>
      <text:p text:style-name="P11"><text:span text:style-name="T11_1">δ)</text:span><text:span text:style-name="T11_2"><text:tab/></text:span><text:span text:style-name="T11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2"><text:span text:style-name="T12_1">ε)</text:span><text:span text:style-name="T12_2"><text:tab/></text:span><text:span text:style-name="T12_3">της<text:s/>περ.<text:s/>ε’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,</text:span></text:p>
      <text:p text:style-name="P13"><text:span text:style-name="T13_1">στ)</text:span><text:span text:style-name="T13_2"><text:tab/></text:span><text:span text:style-name="T13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4"><text:span text:style-name="T14_1">ζ)</text:span><text:span text:style-name="T14_2"><text:tab/></text:span><text:span text:style-name="T14_3">του<text:s/>π.δ.<text:s/>142/2017<text:s/>«Οργανισμός<text:s/>Υπουργείου<text:s/>Οικονομικών»<text:s/>(Α’<text:s/>181),</text:span></text:p>
      <text:p text:style-name="P15"><text:span text:style-name="T15_1">η)</text:span><text:span text:style-name="T15_2"><text:tab/></text:span><text:span text:style-name="T15_3"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6"><text:span text:style-name="T16_1">θ)</text:span><text:span text:style-name="T16_2"><text:tab/></text:span><text:span text:style-name="T16_3">του<text:s/>π.δ.<text:s/>82/2023<text:s/>«Μετονομασία<text:s/>Υπουργείου<text:s/>Σύσταση<text:s/>και<text:s/>μετονομασία<text:s/>Γενικών<text:s/>Γραμματειών<text:s/>Μεταφορά<text:s/>αρμοδιοτήτων,<text:s/>υπηρεσιακών<text:s/>μονάδων<text:s/>και<text:s/>θέσεων<text:s/>προσωπικού<text:s/>Τροποποίηση<text:s/>και<text:s/>συμπλήρωση<text:s/>του<text:s/>π.δ.<text:s/>77/2023<text:s/>(Α’<text:s/>130)<text:s/>Μεταβατικές<text:s/>διατάξεις»<text:s/>(Α’<text:s/>139),</text:span></text:p>
      <text:p text:style-name="P17"><text:span text:style-name="T17_1">ι)</text:span><text:span text:style-name="T17_2"><text:tab/></text:span><text:span text:style-name="T17_3">του<text:s/>π.δ.<text:s/>79/2023<text:s/>«Διορισμός<text:s/>Υπουργών,<text:s/>Αναπληρωτών<text:s/>Υπουργών<text:s/>και<text:s/>Υφυπουργών»<text:s/>(Α’<text:s/>131).</text:span></text:p>
      <text:p text:style-name="P18"><text:span text:style-name="T18_1">2.<text:s/>α)<text:s/>Την<text:s/>υπό<text:s/>στοιχεία<text:s/>27871<text:s/>ΕΞ<text:s/>2020/6.3.2020<text:s/>απόφαση<text:s/>του<text:s/>Υπουργού<text:s/>Οικονομικών<text:s/>«Διορισμός<text:s/>της<text:s/>Πηνελόπης<text:s/>Παγώνη<text:s/>του<text:s/>Σωτηρίου<text:s/>σε<text:s/>θέση<text:s/>Υπηρεσιακής<text:s/>Γραμματέως<text:s/>του<text:s/>Υπουργείου<text:s/>Οικονομικών.»<text:s/>(ΥΟΔΔ<text:s/>185).<text:s/>β)<text:s/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‘‘Με<text:s/>εντολή<text:s/>Υπουργού’’<text:s/>στην<text:s/>Υπηρεσιακή<text:s/>Γραμματέα<text:s/>του<text:s/>Υπουργείου<text:s/>Εθνικής<text:s/>Οικονομίας<text:s/>και<text:s/>Οικονομικών»<text:s/>(Β’<text:s/>6807).</text:span></text:p>
      <text:p text:style-name="P19"><text:span text:style-name="T19_1">3.<text:s/>Το<text:s/>από<text:s/>9.11.2023<text:s/>μήνυμα<text:s/>ηλεκτρονικού<text:s/>ταχυδρομείου<text:s/>εκ<text:s/>του<text:s/>Ιδιαίτερου<text:s/>Γραφείου<text:s/>του<text:s/>Υφυπουργού<text:s/>Οικονομικών<text:s/>Θεοχάρη<text:s/>Θεοχάρη.</text:span></text:p>
      <text:p text:style-name="P20"><text:span text:style-name="T20_1">4.<text:s/>Την<text:s/>υπό<text:s/>στοιχεία<text:s/>183615<text:s/>ΕΞ<text:s/>2023/12.12.2023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1"><text:span text:style-name="T21_1">5.<text:s/>Την<text:s/>ανάγκη<text:s/>σύστασης<text:s/>στο<text:s/>Υπουργείο<text:s/>Εθνικής<text:s/>Οικονομίας<text:s/>και<text:s/>Οικονομικών<text:s/>Διαρκούς<text:s/>Επιτροπής<text:s/>Παρατηρητηρίου<text:s/>Φορέων,<text:s/>η<text:s/>οποία,<text:s/>μέσω<text:s/>της<text:s/>συμμετοχής<text:s/>σε<text:s/>αυτή<text:s/>εκπροσώπων<text:s/>των<text:s/>κοινωνικών<text:s/>φορέων,<text:s/>θα<text:s/>συνδράμει<text:s/>στην<text:s/>επίλυση<text:s/>ζητημάτων<text:s/>που<text:s/>άπτονται<text:s/>της<text:s/>φορολογικής<text:s/>πολιτικής.</text:span></text:p>
      <text:p text:style-name="P22"><text:span text:style-name="T22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23"><text:span text:style-name="T23_1">αποφασίζουμε:</text:span></text:p>
      <text:p text:style-name="P24"><text:span text:style-name="T24_1"> </text:span></text:p>
      <text:p text:style-name="P25"><text:span text:style-name="T25_1">Α.<text:s/></text:span><text:span text:style-name="T25_2">Συστήνουμε<text:s/>στο<text:s/>Υπουργείο<text:s/>Εθνικής<text:s/>Οικονομίας<text:s/>και<text:s/>Οικονομικών<text:s/>Διαρκή<text:s/>Επιτροπή<text:s/>για<text:s/>την<text:s/>αρωγή<text:s/>της<text:s/>φορολογικής<text:s/>πολιτικής.</text:span></text:p>
      <text:p text:style-name="P26"><text:span text:style-name="T26_1">Β.<text:s/></text:span><text:span text:style-name="T26_2">Συγκροτούμε<text:s/>την<text:s/>ανωτέρω<text:s/>Επιτροπή<text:s/>και<text:s/>ορίζουμε<text:s/>τα<text:s/>μέλη<text:s/>της<text:s/>ως<text:s/>εξής:</text:span></text:p>
      <text:p text:style-name="P27"><text:span text:style-name="T27_1">1.<text:s/>Γεώργιο<text:s/>Χριστόπουλο<text:s/>του<text:s/>Δημητρίου,<text:s/>φοροτεχνικό-οικονομολόγο,<text:s/>ως<text:s/>Πρόεδρο,<text:s/>με<text:s/>αναπληρωτή<text:s/>του<text:s/>τον<text:s/>Ανδρέα<text:s/>Τσουρουφλή<text:s/>του<text:s/>Ιωάννου,<text:s/>Αναπληρωτή<text:s/>Καθηγητή<text:s/>φορολογικού<text:s/>δικαίου<text:s/>της<text:s/>Νομικής<text:s/>Σχολής<text:s/>του<text:s/>Ε.Κ.Π.Α.</text:span></text:p>
      <text:p text:style-name="P28"><text:span text:style-name="T28_1"> </text:span></text:p>
      <text:p text:style-name="P29"><text:span text:style-name="T29_1">2.<text:s/>Αντώνιο<text:s/>Μουζάκη<text:s/>του<text:s/>Ιωάννη,<text:s/>φοροτεχνικό-οικονομολόγο,<text:s/>με<text:s/>αναπληρωτή<text:s/>του<text:s/>τον<text:s/>Δημήτριο<text:s/>Αλεξόπουλο<text:s/>του<text:s/>Αριστείδη,<text:s/>δικηγόρο.</text:span></text:p>
      <text:p text:style-name="P30"><text:span text:style-name="T30_1"> </text:span></text:p>
      <text:p text:style-name="P31"><text:span text:style-name="T31_1">3.<text:s/>Ευάγγελο<text:s/>Αμπελιώτη<text:s/>του<text:s/>Δημητρίου,<text:s/>φοροτεχνικό-οικονομολόγο,<text:s/>με<text:s/>αναπληρώτριά<text:s/>του<text:s/>την<text:s/>Ευαγγελία<text:s/>Αμπελιώτη<text:s/>του<text:s/>Ευαγγέλου,<text:s/>δικηγόρο.</text:span></text:p>
      <text:p text:style-name="P32"><text:span text:style-name="T32_1"> </text:span></text:p>
      <text:p text:style-name="P33"><text:span text:style-name="T33_1">4.<text:s/>Νικόλαο<text:s/>Καβουρίνο<text:s/>του<text:s/>Δημητρίου,<text:s/>φοροτεχνικό-οικονομολόγο,<text:s/>με<text:s/>αναπληρωτή<text:s/>του<text:s/>τον<text:s/>Ιωάννη<text:s/>Καρούκη<text:s/>του<text:s/>Δημητρίου,<text:s/>λογιστή-φοροτεχνικό.</text:span></text:p>
      <text:p text:style-name="P34"><text:span text:style-name="T34_1"> </text:span></text:p>
      <text:p text:style-name="P35"><text:span text:style-name="T35_1">5.<text:s/>Μιχαήλ<text:s/>Πόλυγγερ<text:s/>του<text:s/>Χριστόφορου,<text:s/>οικονομολόγο-φοροτεχνικό,<text:s/>με<text:s/>αναπληρωτή<text:s/>του<text:s/>τον<text:s/>Χαράλαμπο<text:s/>Τζιρίτα<text:s/>του<text:s/>Γεωργίου,<text:s/>οικονομολόγο-φοροτεχνικό.</text:span></text:p>
      <text:p text:style-name="P36"><text:span text:style-name="T36_1"> </text:span></text:p>
      <text:p text:style-name="P37"><text:span text:style-name="T37_1">6.<text:s/>Κωνσταντίνο<text:s/>Σφακάκη<text:s/>του<text:s/>Εμμανουήλ,<text:s/>Σύμβουλο<text:s/>Διοίκησης<text:s/>του<text:s/>Συλλόγου<text:s/>Επιχειρήσεων<text:s/>και<text:s/>Βιομηχανιών<text:s/>(Σ.Ε.Β.)<text:s/>επί<text:s/>Φορολογικών<text:s/>Θεμάτων,<text:s/>με<text:s/>αναπληρώτριά<text:s/>του<text:s/>την<text:s/>Αθηνά<text:s/>Βουνάτσου<text:s/>του<text:s/>Μιχαήλ,<text:s/>Διευθύντρια<text:s/>Τομέα<text:s/>Φορολογίας<text:s/>Επενδύσεων<text:s/>και<text:s/>Λειτουργίας<text:s/>Αγοράς<text:s/>του<text:s/>Σ.Ε.Β.</text:span><text:span text:style-name="T37_2"><text:note text:note-class="footnote"><text:note-citation/><text:note-body><text:p text:style-name="P38"><text:span text:style-name="T38_1">Τροποποίηση<text:s/>A.<text:s/>102893<text:s/>ΕΞ<text:s/>2025 17.06.2025</text:span></text:p></text:note-body></text:note></text:span></text:p>
      <text:p text:style-name="P39"><text:span text:style-name="T39_1"> </text:span></text:p>
      <text:p text:style-name="P40"><text:span text:style-name="T40_1">7.<text:s/>Χριστοφίλη<text:s/>Ζουριδάκη<text:s/>του<text:s/>Θεόδωρου,<text:s/>λογίστρια-φοροτεχνικό<text:s/>της<text:s/>Ελληνικής<text:s/>Συνομοσπονδίας<text:s/>Εμπορίου<text:s/>και<text:s/>Επιχειρηματικότητας<text:s/>(Ε.Σ.Ε.Ε.),<text:s/>με<text:s/>αναπληρωτή<text:s/>της<text:s/>τον<text:s/>Βασίλειο<text:s/>Πλιάτσικα<text:s/>του<text:s/>Κωνσταντίνου,<text:s/>οικονομολόγο-χρηματοοικονομικό<text:s/>σύμβουλο<text:s/>της<text:s/>Ε.Σ.Ε.Ε.</text:span></text:p>
      <text:p text:style-name="P41"><text:span text:style-name="T41_1"> </text:span></text:p>
      <text:p text:style-name="P42"><text:span text:style-name="T42_1">8.<text:s/>Δημήτριο<text:s/>Αναστασόπουλο<text:s/>του<text:s/>Χρήστου,<text:s/>δικηγόρο,<text:s/>μέλος<text:s/>του<text:s/>Δ.Σ.<text:s/>του<text:s/>Δικηγορικού<text:s/>Συλλόγου<text:s/>Αθηνών<text:s/>(Δ.Σ.Α.),<text:s/>με<text:s/>αναπληρωτή<text:s/>του<text:s/>τον<text:s/>Χρήστο<text:s/>Κρίγκα<text:s/>του<text:s/>Γεωργίου,<text:s/>λογιστή-φοροτεχνικό<text:s/>Α’<text:s/>τάξης,<text:s/>φορολογικό<text:s/>σύμβουλο<text:s/>του<text:s/>Δ.Σ.Α.</text:span></text:p>
      <text:p text:style-name="P43"><text:span text:style-name="T43_1"> </text:span></text:p>
      <text:p text:style-name="P44"><text:span text:style-name="T44_1">9.<text:s/>Δημήτριο<text:s/>Χριστοφοράκη<text:s/>του<text:s/>Νικολάου,<text:s/>λογιστή-φοροτεχνικό,<text:s/>Γενικό<text:s/>Γραμματέα<text:s/>της<text:s/>Πανελλήνιας<text:s/>Ομοσπονδίας<text:s/>Φοροτεχνικών<text:s/>Ελευθέρων<text:s/>Επαγγελματιών<text:s/>(Π.Ο.Φ.Ε.Ε.),<text:s/>με<text:s/>αναπληρωτή<text:s/>του<text:s/>τον<text:s/>Θωμά<text:s/>Γρηγορίου<text:s/>του<text:s/>Χρήστου,<text:s/>λογιστή-φοροτεχνικό,<text:s/>Οικονομικό<text:s/>Επόπτη<text:s/>της<text:s/>Π.Ο.Φ.Ε.Ε.</text:span></text:p>
      <text:p text:style-name="P45"><text:span text:style-name="T45_1"> </text:span></text:p>
      <text:p text:style-name="P46"><text:span text:style-name="T46_1">10.<text:s/>Βασίλειο<text:s/>Καμπάνη<text:s/>του<text:s/>Γεωργίου,<text:s/>λογιστή-φοροτεχνικό-οικονομολόγο,<text:s/>εκπρόσωπο<text:s/>της<text:s/>Γενικής<text:s/>Συνομοσπονδίας<text:s/>Επαγγελματιών<text:s/>Βιοτεχνών<text:s/>Εμπόρων<text:s/>Ελλάδας<text:s/>(Γ.Σ.Ε.Β.Ε.Ε.),<text:s/>με<text:s/>αναπληρωτή<text:s/>του<text:s/>τον<text:s/>Κωνσταντίνο<text:s/>Σταυρουλάκη<text:s/>του<text:s/>Νικολάου,<text:s/>λογιστή-φοροτεχνικό,<text:s/>εκπρόσωπο<text:s/>της<text:s/>Γ.Σ.Ε.Β.Ε.Ε.</text:span></text:p>
      <text:p text:style-name="P47"><text:span text:style-name="T47_1"> </text:span></text:p>
      <text:p text:style-name="P48"><text:span text:style-name="T48_1">11.<text:s/>Δημήτριο<text:s/>Τσαγκάρη<text:s/>του<text:s/>Γεωργίου,<text:s/>οικονομολόγο-λογιστή,<text:s/>φοροτεχνικό<text:s/>Α’<text:s/>τάξεως<text:s/>του<text:s/>Οικονομικού<text:s/>Επιμελητηρίου<text:s/>Ελλάδος<text:s/>(Ο.Ε.Ε.),<text:s/>με<text:s/>αναπληρωτή<text:s/>του<text:s/>τον<text:s/>Νικόλαο<text:s/>Καραδημήτρη<text:s/>του<text:s/>Αλέξανδρου,<text:s/>λογιστή-φοροτεχνικό.</text:span></text:p>
      <text:p text:style-name="P49"><text:span text:style-name="T49_1"> </text:span></text:p>
      <text:p text:style-name="P50"><text:span text:style-name="T50_1">12.<text:s/>Χρήστο<text:s/>Κουτσούκο<text:s/>του<text:s/>Παναγιώτη,<text:s/>υπάλληλο<text:s/>του<text:s/>κλάδου<text:s/>ΠΕ<text:s/>Εφοριακών<text:s/>με<text:s/>βαθμό<text:s/>Α’,<text:s/>αναπληρωτή<text:s/>Προϊστάμενο<text:s/>στο<text:s/>Τμήμα<text:s/>Ε’<text:s/>Κωδικοποίησης<text:s/>της<text:s/>Νομοθεσίας<text:s/>της<text:s/>Διεύθυνσης<text:s/>Φορολογικής<text:s/>Πολιτικής<text:s/>του<text:s/>Υπουργείου<text:s/>Εθνικής<text:s/>Οικονομίας<text:s/>και<text:s/>Οικονομικών.</text:span></text:p>
      <text:p text:style-name="P51"><text:span text:style-name="T51_1"> </text:span></text:p>
      <text:p text:style-name="P52"><text:span text:style-name="T52_1">13.<text:s/>Μαριάννα<text:s/>Ηλιοκαύτου<text:s/>του<text:s/>Δημητρίου,<text:s/>υπάλληλο<text:s/>του<text:s/>κλάδου<text:s/>ΠΕ<text:s/>Εφοριακών<text:s/>με<text:s/>βαθμό<text:s/>Α’,<text:s/>που<text:s/>υπηρετεί<text:s/>στο<text:s/>Γραφείο<text:s/>του<text:s/>Υφυπουργού<text:s/>Εθνικής<text:s/>Οικονομίας<text:s/>και<text:s/>Οικονομικών<text:s/>Γ.<text:s/>Κώτσηρα.</text:span></text:p>
      <text:p text:style-name="P53"><text:span text:style-name="T53_1"> </text:span></text:p>
      <text:p text:style-name="P54"><text:span text:style-name="T54_1">14.<text:s/>Βασίλειο<text:s/>Μπάτρη<text:s/>του<text:s/>Δημητρίου,<text:s/>υπάλληλο<text:s/>του<text:s/>κλάδου<text:s/>ΠΕ<text:s/>Εφοριακών<text:s/>με<text:s/>βαθμό<text:s/>Β’,<text:s/>που<text:s/>υπηρετεί<text:s/>στο<text:s/>Γραφείο<text:s/>του<text:s/>Υφυπουργού<text:s/>Εθνικής<text:s/>Οικονομίας<text:s/>και<text:s/>Οικονομικών<text:s/>Γ.<text:s/>Κώτσηρα.</text:span></text:p>
      <text:p text:style-name="P55"><text:span text:style-name="T55_1"> Γραμματέας<text:s/>της<text:s/>Επιτροπής<text:s/>ορίζεται<text:s/>το<text:s/>υπ’<text:s/>αρ.<text:s/>14<text:s/>μέλος.</text:span></text:p>
      <text:p text:style-name="P56"><text:span text:style-name="T56_1">Γ.<text:s/></text:span><text:span text:style-name="T56_2">Έργο<text:s/>της<text:s/>Επιτροπής<text:s/>είναι:</text:span></text:p>
      <text:p text:style-name="P57"><text:span text:style-name="T57_1">1.<text:s/>Η<text:s/>εξασφάλιση<text:s/>της<text:s/>ευρύτερης<text:s/>συμμετοχής<text:s/>των<text:s/>κοινωνικών<text:s/>φορέων<text:s/>(μέσω<text:s/>των<text:s/>εξουσιοδοτημένων<text:s/>εκπροσώπων<text:s/>τους<text:s/>που<text:s/>θα<text:s/>συμμετέχουν<text:s/>στην<text:s/>Επιτροπή)<text:s/>σε<text:s/>διαβουλεύσεις<text:s/>και<text:s/>στην<text:s/>επεξεργασία<text:s/>νομοσχεδίων<text:s/>φορολογικού<text:s/>ενδιαφέροντος<text:s/>και<text:s/>των<text:s/>κατ’<text:s/>εξουσιοδότηση<text:s/>εκδιδόμενων<text:s/>αποφάσεων<text:s/>και<text:s/>εγκυκλίων<text:s/>οδηγιών.</text:span></text:p>
      <text:p text:style-name="P58"><text:span text:style-name="T58_1">2.<text:s/>Η<text:s/>υποβολή<text:s/>τεκμηριωμένων<text:s/>εισηγήσεων<text:s/>για<text:s/>την<text:s/>αναμόρφωση<text:s/>της<text:s/>φορολογικής<text:s/>νομοθεσίας,<text:s/>ώστε<text:s/>να<text:s/>διασφαλίζεται<text:s/>η<text:s/>εναρμόνιση<text:s/>με<text:s/>τις<text:s/>δεσμεύσεις<text:s/>της<text:s/>Ελλάδας<text:s/>ως<text:s/>μέλος<text:s/>της<text:s/>Ευρωπαϊκής<text:s/>Ένωσης<text:s/>και<text:s/>των<text:s/>διεθνών<text:s/>οργανισμών<text:s/>και<text:s/>με<text:s/>το<text:s/>υφιστάμενο<text:s/>γενικότερο<text:s/>πλαίσιο<text:s/>φορολογικής<text:s/>πολιτικής.<text:s/>Οι<text:s/>ως<text:s/>άνω<text:s/>εισηγήσεις<text:s/>θα<text:s/>συνοδεύονται,<text:s/>εφόσον<text:s/>απαιτείται,<text:s/>με<text:s/>εκτίμηση<text:s/>για<text:s/>την<text:s/>προσδοκώμενη<text:s/>ωφέλεια<text:s/>ως<text:s/>προς<text:s/>τα<text:s/>έσοδα,<text:s/>αλλά<text:s/>και<text:s/>ως<text:s/>προς<text:s/>τη<text:s/>δυνατότητα<text:s/>συμμόρφωσης<text:s/>των<text:s/>φορολογουμένων.</text:span></text:p>
      <text:p text:style-name="P59"><text:span text:style-name="T59_1">3.<text:s/>Η<text:s/>υποβολή<text:s/>προτάσεων<text:s/>για<text:s/>τροποποίηση<text:s/>των<text:s/>υφιστάμενων<text:s/>διατάξεων<text:s/>της<text:s/>φορολογικής<text:s/>και<text:s/>λογιστικής<text:s/>νομοθεσίας,<text:s/>οι<text:s/>οποίες<text:s/>είτε<text:s/>είναι<text:s/>ανενεργές<text:s/>είτε<text:s/>χρήζουν<text:s/>βελτιώσεων<text:s/>και<text:s/>προσαρμογών,<text:s/>ώστε<text:s/>να<text:s/>συνάδουν<text:s/>με<text:s/>τους<text:s/>στόχους<text:s/>των<text:s/>μέτρων<text:s/>που<text:s/>λαμβάνονται<text:s/>κατά<text:s/>την<text:s/>άσκηση<text:s/>της<text:s/>φορολογικής<text:s/>πολιτικής.</text:span></text:p>
      <text:p text:style-name="P60"><text:span text:style-name="T60_1">4.<text:s/>Η<text:s/>λειτουργική<text:s/>διασύνδεση<text:s/>των<text:s/>φορολογικών<text:s/>νομοθετημάτων,<text:s/>ιδιαίτερα<text:s/>σε<text:s/>περιπτώσεις<text:s/>που<text:s/>υπάρχει<text:s/>αλληλεπίδραση<text:s/>μεταξύ<text:s/>τους<text:s/>(π.χ.<text:s/>των<text:s/>διατάξεων<text:s/>του<text:s/>Κ.Φ.Ε.<text:s/>με<text:s/>τις<text:s/>διατάξεις<text:s/>του<text:s/>Φ.Π.Α.,<text:s/>των<text:s/>Ε.Λ.Π.,<text:s/>του<text:s/>Κ.Φ.Δ.,<text:s/>του<text:s/>εταιρικού<text:s/>δικαίου<text:s/>κ.λπ.).</text:span></text:p>
      <text:p text:style-name="P61"><text:span text:style-name="T61_1">5.<text:s/>Η<text:s/>συνεισφορά<text:s/>στη<text:s/>διαδραστική<text:s/>αλληλεπίδραση<text:s/>επί<text:s/>ζητημάτων<text:s/>και<text:s/>ερωτημάτων<text:s/>σχετικά<text:s/>με<text:s/>την<text:s/>εφαρμογή<text:s/>διατάξεων<text:s/>και<text:s/>εγκυκλίων,<text:s/>προκειμένου<text:s/>να<text:s/>διευκολύνονται<text:s/>οι<text:s/>φορολογούμενοι<text:s/>στις<text:s/>δηλωτικές<text:s/>υποχρεώσεις<text:s/>τους.<text:s/>Ειδικότερα<text:s/>η<text:s/>Επιτροπή<text:s/>θα<text:s/>δέχεται<text:s/>και<text:s/>θα<text:s/>συγκεντρώνει<text:s/>τις<text:s/>προτάσεις,<text:s/>τα<text:s/>προβλήματα<text:s/>της<text:s/>καθημερινότητας<text:s/>και<text:s/>τα<text:s/>ερωτήματα<text:s/>του<text:s/>επιχειρηματικού<text:s/>κόσμου,<text:s/>όπου<text:s/>απαιτείται<text:s/>από<text:s/>κοινού<text:s/>με<text:s/>τον<text:s/>κλάδο<text:s/>των<text:s/>Λογιστών<text:s/>Φοροτεχνικών,<text:s/>ως<text:s/>άμεσος<text:s/>και<text:s/>βασικός<text:s/>συνεργάτης<text:s/>του<text:s/>επιχειρείν<text:s/>και<text:s/>αφού<text:s/>θα<text:s/>τα<text:s/>επεξεργάζεται<text:s/>πρωτογενώς,<text:s/>θα<text:s/>εισηγείται<text:s/>για<text:s/>την<text:s/>επίλυσή<text:s/>τους<text:s/>σε<text:s/>συνεργασία<text:s/>με<text:s/>τις<text:s/>αρμόδιες<text:s/>υπηρεσίες.</text:span></text:p>
      <text:p text:style-name="P62"><text:span text:style-name="T62_1">6.<text:s/>Η<text:s/>επίλυση<text:s/>ερμηνευτικών<text:s/>και<text:s/>άλλων<text:s/>ζητημάτων<text:s/>τόσο<text:s/>στο<text:s/>σχεδιασμό<text:s/>όσο<text:s/>και<text:s/>στην<text:s/>εύρυθμη<text:s/>λειτουργία<text:s/>των<text:s/>διαφόρων<text:s/>ηλεκτρονικών<text:s/>εφαρμογών<text:s/>με<text:s/>τη<text:s/>βοήθεια<text:s/>λογιστή<text:s/>φοροτεχνικού,<text:s/>αναφορικά<text:s/>με<text:s/>όλες<text:s/>τις<text:s/>δηλωτικές<text:s/>υποχρεώσεις<text:s/>των<text:s/>φορολογουμένων.<text:s/>Ειδικότερα,<text:s/>μέσω<text:s/>της<text:s/>Επιτροπής<text:s/>θα<text:s/>επιτυγχάνεται<text:s/>(κατά<text:s/>θεματική<text:s/>ενότητα)<text:s/>η<text:s/>συνεργασία<text:s/>με<text:s/>τις<text:s/>οργανώσεις<text:s/>των<text:s/>Λογιστών<text:s/>και<text:s/>με<text:s/>Λογιστές<text:s/>Φοροτεχνικούς,<text:s/>οι<text:s/>οποίοι<text:s/>θα<text:s/>ορίζονται<text:s/>από<text:s/>το<text:s/>Ο.Ε.Ε.,<text:s/>ώστε<text:s/>να<text:s/>εξασφαλίζεται<text:s/>ο<text:s/>ενδελεχής<text:s/>προληπτικός<text:s/>έλεγχος<text:s/>κάθε<text:s/>νέας<text:s/>σχετικής<text:s/>πλατφόρμας,<text:s/>με<text:s/>σκοπό<text:s/>την<text:s/>αποφυγή<text:s/>δυσλειτουργιών<text:s/>των<text:s/>εφαρμογών<text:s/>ή<text:s/>περιττών<text:s/>και<text:s/>άσκοπων<text:s/>χρονοβόρων<text:s/>γραφειοκρατικών<text:s/>διαδικασιών.</text:span></text:p>
      <text:p text:style-name="P63"><text:span text:style-name="T63_1">Δ.<text:s/></text:span><text:span text:style-name="T63_2">Τα<text:s/>αναπληρωματικά<text:s/>μέλη<text:s/>της<text:s/>Επιτροπής<text:s/>συμμετέχουν<text:s/>στις<text:s/>συνεδριάσεις<text:s/>αυτής<text:s/>σε<text:s/>περίπτωση<text:s/>κωλύματος<text:s/>των<text:s/>τακτικών<text:s/>μελών<text:s/>και,<text:s/>εξαιρετικά,<text:s/>παρουσία<text:s/>και<text:s/>των<text:s/>τακτικών<text:s/>μελών.</text:span></text:p>
      <text:p text:style-name="P64"><text:span text:style-name="T64_1">Ε.<text:s/></text:span><text:span text:style-name="T64_2">Οι<text:s/>συνεδριάσεις<text:s/>της<text:s/>Επιτροπής<text:s/>πραγματοποιούνται<text:s/>εντός<text:s/>του<text:s/>κανονικού<text:s/>ωραρίου<text:s/>λειτουργίας<text:s/>των<text:s/>δημοσίων<text:s/>υπηρεσιών.<text:s/>Η<text:s/>Επιτροπή<text:s/>συνεδριάζει<text:s/>σε<text:s/>κτήριο<text:s/>όπου<text:s/>στεγάζονται<text:s/>υπηρεσίες<text:s/>του<text:s/>Υπουργείου<text:s/>Εθνικής<text:s/>Οικονομίας<text:s/>και<text:s/>Οικονομικών<text:s/>ή<text:s/>μέσω<text:s/>τηλεδιάσκεψης.</text:span></text:p>
      <text:p text:style-name="P65"><text:span text:style-name="T65_1">ΣΤ.<text:s/></text:span><text:span text:style-name="T65_2">Στην<text:s/>Πρόεδρο,<text:s/>τα<text:s/>μέλη<text:s/>και<text:s/>τον<text:s/>εκτελούντα<text:s/>χρέη<text:s/>Γραμματέα<text:s/>της<text:s/>Επιτροπής<text:s/>δεν<text:s/>καταβάλλεται<text:s/>αποζημίωση.</text:span></text:p>
      <text:p text:style-name="P66"><text:span text:style-name="T6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7"><text:span text:style-name="T67_1">Η<text:s/>απόφαση<text:s/>αυτή<text:s/>να<text:s/>δημοσιευθεί<text:s/>στην<text:s/>Εφημερίδα<text:s/>της<text:s/>Κυβερνήσεως</text:span></text:p>
      <text:p text:style-name="P68"><text:span text:style-name="T68_1">Αθήνα,<text:s/>13<text:s/>Δεκεμβρίου<text:s/>2023</text:span></text:p>
      <text:p text:style-name="P69"><text:span text:style-name="T69_1">Με<text:s/>εντολή<text:s/>Υπουργού</text:span></text:p>
      <text:p text:style-name="P70"><text:span text:style-name="T70_1">Η<text:s/>Υπηρεσιακή<text:s/>Γραμματέας</text:span></text:p>
      <text:p text:style-name="P71"><text:span text:style-name="T71_1">ΠΗΝΕΛΟΠΗ<text:s/>ΠΑΓΩ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