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4" style:family="text"/>
    <style:style style:name="T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6" style:family="text"/>
    <style:style style:name="T1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style:text-underline-style="solid" style:text-underline-color="font-color"/>
    </style:style>
    <style:style style:name="T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style:text-underline-style="solid" style:text-underline-color="font-color"/>
    </style:style>
    <style:style style:name="T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style:text-underline-style="solid" style:text-underline-color="font-color"/>
    </style:style>
    <style:style style:name="T7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956cm" fo:margin-left="0cm"/>
    </style:style>
    <style:style style:name="Column1" style:family="table-column">
      <style:table-column-properties style:column-width="5.641cm"/>
    </style:style>
    <style:style style:name="Column2" style:family="table-column">
      <style:table-column-properties style:column-width="9.31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style:text-underline-style="solid" style:text-underline-color="font-color"/>
    </style:style>
    <style:style style:name="T9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style:text-underline-style="solid" style:text-underline-color="font-color"/>
    </style:style>
    <style:style style:name="T9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_2" style:family="text">
      <style:text-properties fo:language="el" fo:language-asian="el" style:text-underline-style="solid" style:text-underline-color="font-color"/>
    </style:style>
    <style:style style:name="T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style:text-underline-style="solid" style:text-underline-color="font-color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2" style:family="text">
      <style:text-properties fo:language="el" fo:language-asian="el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2" style:family="text">
      <style:text-properties fo:language="el" fo:language-asian="el" style:text-underline-style="solid" style:text-underline-color="font-color"/>
    </style:style>
    <style:style style:name="T1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2_2" style:family="text">
      <style:text-properties fo:language="el" fo:language-asian="el" style:text-underline-style="solid" style:text-underline-color="font-color"/>
    </style:style>
    <style:style style:name="T10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_2" style:family="text">
      <style:text-properties fo:language="el" fo:language-asian="el" style:text-underline-style="solid" style:text-underline-color="font-color"/>
    </style:style>
    <style:style style:name="T10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_2" style:family="text">
      <style:text-properties fo:language="el" fo:language-asian="el" style:text-underline-style="solid" style:text-underline-color="font-color"/>
    </style:style>
    <style:style style:name="T1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5_2" style:family="text">
      <style:text-properties fo:language="el" fo:language-asian="el" style:text-underline-style="solid" style:text-underline-color="font-color"/>
    </style:style>
    <style:style style:name="T1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6_2" style:family="text">
      <style:text-properties fo:language="el" fo:language-asian="el" style:text-underline-style="solid" style:text-underline-color="font-color"/>
    </style:style>
    <style:style style:name="T1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MainText">
      <style:paragraph-properties fo:margin-top="0.212cm" fo:margin-bottom="0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.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Ε</text:span></text:p>
      <text:p text:style-name="P4"><text:span text:style-name="T4_1">Ανεξάρτητη<text:s/>Αρχή<text:s/>Δημοσίων<text:s/>Εσόδων</text:span></text:p>
      <text:p text:style-name="P5"><text:span text:style-name="T5_1">Ι.<text:s/>ΓΕΝΙΚΗ<text:s/>ΔΙΕΥΘΥΝΣΗ<text:s/>ΦΟΡΟΛΟΓΙΑΣ</text:span></text:p>
      <text:p text:style-name="P6"><text:span text:style-name="T6_1">1.<text:s/></text:span><text:span text:style-name="T6_2">ΔΙΕΥΘΥΝΣΗ<text:s/>ΕΦΑΡΜΟΓΗΣ<text:s/>ΕΜΜΕΣΗΣ<text:s/>ΦΟΡΟΛΟΓΙΑΣ</text:span></text:p>
      <text:h text:style-name="P7" text:outline-level="1"><text:span text:style-name="T7_1">ΤΜΗΜΑ<text:s/>Α΄</text:span></text:h>
      <text:p text:style-name="P8"><text:span text:style-name="T8_1">2.<text:s/></text:span><text:span text:style-name="T8_2">ΔΙΕΥΘΥΝΣΗ<text:s/>ΕΛΕΓΚΤΙΚΩΝ<text:s/>ΔΙΑΔΙΚΑΣΙΩΝ</text:span></text:p>
      <text:p text:style-name="P9"><text:span text:style-name="T9_1">3.<text:s/></text:span><text:span text:style-name="T9_2">ΔΙΕΥΘΥΝΣΗ<text:s/>ΔΙΑΔΙΚΑΣΙΩΝ<text:s/>ΕΙΣΠΡΑΞΕΩΝ<text:s/>ΚΑΙ<text:s/>ΕΠΙΣΤΡΟΦΩΝ</text:span></text:p>
      <text:h text:style-name="P10" text:outline-level="1"><text:span text:style-name="T10_1">ΤΜΗΜΑ<text:s/>Α΄</text:span></text:h>
      <text:h text:style-name="P11" text:outline-level="1"><text:span text:style-name="T11_1">ΙΙ.<text:s/>ΓΕΝΙΚΗ<text:s/>ΔΙΕΥΘΥΝΣΗ<text:s/>ΗΛΕΚΤΡΟΝΙΚΗΣ<text:s/>ΔΙΑΚΥΒΕΡΝΗΣΗΣ</text:span></text:h>
      <text:p text:style-name="P12"><text:span text:style-name="T12_1">1.<text:s/></text:span><text:span text:style-name="T12_2">ΔΙΕΥΘΥΝΣΗ<text:s/>ΕΠΙΧΕΙΡΗΣΙΑΚΩΝ<text:s/>ΔΙΑΔΙΚΑΣΙΩΝ</text:span></text:p>
      <text:p text:style-name="P13"><text:span text:style-name="T13_1">2.<text:s/></text:span><text:span text:style-name="T13_2">ΔΙΕΥΘΥΝΣΗ<text:s/>ΑΝΑΠΤΥΞΗΣ<text:s/>ΦΟΡΟΛΟΓΙΚΩΝ<text:s/>ΕΦΑΡΜΟΓΩΝ</text:span></text:p>
      <text:p text:style-name="P14"><text:span text:style-name="T14_1">3.<text:s/></text:span><text:span text:style-name="T14_2">ΔΙΕΥΘΥΝΣΗ<text:s/>ΑΝΑΠΤΥΞΗΣ<text:s/>ΤΕΛΩΝΕΙΑΚΩΝ,<text:s/>ΕΛΕΓΚΤΙΚΩΝ<text:s/>ΚΑΙ<text:s/>ΕΠΙΧΕΙΡΗΣΙΑΚΩΝ<text:s/>ΕΦΑΡΜΟΓΩΝ</text:span></text:p>
      <text:p text:style-name="P15"><text:span text:style-name="T15_1">Ταχ.<text:s/>Δ/νση</text:span></text:p>
      <text:p text:style-name="P16"><text:span text:style-name="T16_1">Καρ.<text:s/>Σερβίας<text:s/>10</text:span></text:p>
      <text:p text:style-name="P17"><text:span text:style-name="T17_1">ΠΡΟΣ<text:s/>Ως<text:s/>Πίνακας<text:s/>Διανομής</text:span></text:p>
      <text:p text:style-name="P18"><text:span text:style-name="T18_1">101<text:s/>84<text:s/>ΑΘΗΝΑ<text:s/>213<text:s/>2122400<text:s/>210<text:s/>4802400<text:s/>210-3635007<text:s/></text:span><text:span text:style-name="T18_2"><text:a xlink:type="simple" xlink:href="mailto:deef.a@aade.gr"><text:span text:style-name="T18_3">deef.a@aade.gr</text:span></text:a></text:span><text:span text:style-name="T18_4"><text:a xlink:type="simple" xlink:href="mailto:dieldi@aade.gr"><text:span text:style-name="T18_5">dieldi@aade.gr</text:span></text:a></text:span><text:span text:style-name="T18_6"><text:a xlink:type="simple" xlink:href="mailto:dideisep@aade.gr"><text:span text:style-name="T18_7">dideisep@aade.gr</text:span></text:a></text:span></text:p>
      <text:p text:style-name="P19"><text:span text:style-name="T19_1"><text:a xlink:type="simple" xlink:href="http://www.aade.gr/"><text:span text:style-name="T19_2">www.aade.gr</text:span></text:a></text:span></text:p>
      <text:p text:style-name="P20"><text:span text:style-name="T20_1">Θέμα:<text:s/>«<text:s/>Τροποποίηση<text:s/>της<text:s/>υπό<text:s/>στοιχεία<text:s/>Α.1104/2020<text:s/>απόφασης<text:s/>του<text:s/>Διοικητή<text:s/>της<text:s/>Ανεξάρτητης<text:s/>Αρχής<text:s/>Δημοσίων<text:s/>Εσόδων<text:s/>(ΑΑΔΕ)<text:s/>«Διαδικασία<text:s/>επιστροφής<text:s/>Φόρου<text:s/>Προστιθεμένης<text:s/>Αξίας»,<text:s/>(Β’<text:s/>1895)».</text:span></text:p>
      <text:p text:style-name="P21"><text:span text:style-name="T21_1">ΑΠΟΦΑΣΗ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</text:span><text:span text:style-name="T24_2">Τις<text:s/>διατάξεις<text:s/>:</text:span></text:p>
      <text:p text:style-name="P25"><text:span text:style-name="T25_1">α.<text:s/>του<text:s/>άρθρου<text:s/>42<text:s/>παρ.<text:s/>5,<text:s/>καθώς<text:s/>και<text:s/>τις<text:s/>διατάξεις<text:s/>των<text:s/>άρθρων<text:s/>12,<text:s/>14,<text:s/>18,<text:s/>19,<text:s/>26<text:s/>παρ.<text:s/>1<text:s/>,<text:s/>36,<text:s/>44,<text:s/>και<text:s/>48<text:s/>παρ.<text:s/>2<text:s/>και<text:s/>53<text:s/>του<text:s/>Κώδικα<text:s/>Φορολογικής<text:s/>Διαδικασίας<text:s/>(ΚΦΔ)<text:s/>(ν<text:s/>4987/2022,<text:s/>Α΄206),<text:s/>και</text:span></text:p>
      <text:p text:style-name="P26"><text:span text:style-name="T26_1">β.<text:s/>της<text:s/>παρ.<text:s/>3<text:s/>του<text:s/>άρθρου<text:s/>32<text:s/>και<text:s/>της<text:s/>παρ.<text:s/>1<text:s/>του<text:s/>άρθρου<text:s/>34<text:s/>του<text:s/>Κώδικα<text:s/>Φόρου<text:s/>Προστιθέμενης<text:s/>Αξίας<text:s/>(Φ.Π.Α.)(ν.2859/2000,<text:s/>Α΄<text:s/>248).</text:span></text:p>
      <text:p text:style-name="P27"><text:span text:style-name="T27_1">2.<text:s/></text:span><text:span text:style-name="T27_2">Την<text:s/>υπό<text:s/>στοιχεία<text:s/>Α.1123/2023<text:s/>απόφαση<text:s/>του<text:s/>Διοικητή<text:s/>της<text:s/>ΑΑΔΕ<text:s/>«Καθορισμός<text:s/>βιβλίων<text:s/>καταχώρισης<text:s/>εισπρακτέων<text:s/>και<text:s/>επιστρεπτέων<text:s/>ποσών<text:s/>κατά<text:s/>τις<text:s/>διατάξεις<text:s/>της<text:s/>παρ.<text:s/>1<text:s/>του<text:s/>άρθρου<text:s/>30<text:s/>και<text:s/>της<text:s/>παρ.<text:s/>5<text:s/>του<text:s/>άρθρου<text:s/>42<text:s/>του<text:s/>ν.<text:s/>4987/2022<text:s/>(Α'<text:s/>206)»(Β'<text:s/>5037).</text:span></text:p>
      <text:p text:style-name="P28"><text:span text:style-name="T28_1">3.<text:s/></text:span><text:span text:style-name="T28_2">Την<text:s/>υπό<text:s/>στοιχεία<text:s/>Α.1104/2020<text:s/>απόφαση<text:s/>του<text:s/>Διοικητή<text:s/>της<text:s/>ΑΑΔΕ<text:s/>«Διαδικασία<text:s/>επιστροφής<text:s/>Φόρου<text:s/>Προστιθεμένης<text:s/>Αξίας»,<text:s/>(Β’<text:s/>1895).</text:span></text:p>
      <text:p text:style-name="P29"><text:span text:style-name="T29_1">4.<text:s/></text:span><text:span text:style-name="T29_2">Την<text:s/>υπό<text:s/>στοιχεία<text:s/>ΠΟΛ<text:s/>1103/2017<text:s/>απόφαση<text:s/>του<text:s/>Διοικητή<text:s/>της<text:s/>ΑΑΔΕ<text:s/>«Επίσπευση<text:s/>επιστροφής<text:s/>πιστωτικού<text:s/>υπολοίπου<text:s/>των<text:s/>υποκειμένων<text:s/>που<text:s/>έχουν<text:s/>δικαίωμα<text:s/>έκπτωσης<text:s/>του<text:s/>φόρου<text:s/>των<text:s/>εισροών<text:s/>τους<text:s/>και<text:s/>είτε<text:s/>πραγματοποιούν<text:s/>κυρίως<text:s/>πράξεις<text:s/>που<text:s/>δεν<text:s/>επιβαρύνονται<text:s/>με<text:s/>Φ.Π.Α.,<text:s/>είτε<text:s/>είναι<text:s/>κάτοχοι<text:s/>«άδειας<text:s/>Α.Ε.Ο.<text:s/>Authorised<text:s/>Economic<text:s/>Operator»<text:s/>ή<text:s/>«αδειών<text:s/>απλουστευμένων<text:s/>διαδικασιών»,<text:s/>(Β΄<text:s/>2536).</text:span></text:p>
      <text:p text:style-name="P30"><text:span text:style-name="T30_1">5.<text:s/></text:span><text:span text:style-name="T30_2">Την<text:s/>υπό<text:s/>στοιχεία<text:s/>ΠΟΛ<text:s/>1104/2015<text:s/>απόφαση<text:s/>της<text:s/>Γενικής<text:s/>Γραμματέως<text:s/>Δημοσίων<text:s/>Εσο-<text:s/>δών<text:s/>«Διαγραφή<text:s/>αχρεώστητης<text:s/>οφειλής<text:s/>Φ.Π.Α.<text:s/>βάσει<text:s/>δήλωσης<text:s/>και<text:s/>περαιτέρω<text:s/>επιστροφή»<text:s/>(Β΄<text:s/>844).</text:span></text:p>
      <text:p text:style-name="P31"><text:span text:style-name="T31_1">6.<text:s/></text:span><text:span text:style-name="T31_2">Την<text:s/>υπό<text:s/>στοιχεία<text:s/>Α.1158/2022<text:s/>απόφαση<text:s/>του<text:s/>Διοικητή<text:s/>της<text:s/>ΑΑΔΕ<text:s/>«Καθορισμός<text:s/>και<text:s/>επικαιροποίηση<text:s/>τύπου<text:s/>και<text:s/>περιεχομένου<text:s/>εντύπων<text:s/>της<text:s/>Φορολογικής<text:s/>Διοίκησης»<text:s/>(Β΄5703),</text:span></text:p>
      <text:p text:style-name="P32"><text:span text:style-name="T32_1">7.<text:s/></text:span><text:span text:style-name="T32_2">Τις<text:s/>διατάξεις<text:s/>της<text:s/>υποπαραγράφου<text:s/>Ε2<text:s/>της<text:s/>παραγράφου<text:s/>Ε<text:s/>του<text:s/>πρώτου<text:s/>άρθρου<text:s/>του<text:s/>ν.<text:s/>4093/2012<text:s/>(Α’<text:s/>222),<text:s/>περί<text:s/>σύστασης<text:s/>θέσης<text:s/>Γενικού<text:s/>Γραμματέα<text:s/>Δημοσίων<text:s/>Εσόδων,<text:s/>σε<text:s/>συνδυασμό<text:s/>με<text:s/>τις<text:s/>διατάξεις<text:s/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.</text:span></text:p>
      <text:p text:style-name="P33"><text:span text:style-name="T33_1">8.<text:s/></text:span><text:span text:style-name="T33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<text:s/>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4"><text:span text:style-name="T34_1">9.<text:s/></text:span><text:span text:style-name="T34_2">Την<text:s/>υπό<text:s/>στοιχεία<text:s/>Δ6Α<text:s/>1015213<text:s/>ΕΞ/28.01.2013<text:s/>(Β’130)<text:s/>απόφαση<text:s/>του<text:s/>Υπουργού<text:s/>Οικονομικών<text:s/>και<text:s/>του<text:s/>Υφυπουργού<text:s/>Οικονομικών<text:s/>περί<text:s/>μεταβίβασης<text:s/>αρμοδιοτήτων<text:s/>στον<text:s/>Γενικό<text:s/>Γραμματέα<text:s/>Δημοσίων<text:s/>Εσόδων<text:s/>του<text:s/>Υπουργείου<text:s/>Οικονομικών,<text:s/>όπως<text:s/>συμπληρώθηκε<text:s/>με<text:s/>την<text:s/>υπ<text:s/>αριθ.<text:s/>Δ6Α<text:s/>1196756<text:s/>ΕΞ/24.12.2013<text:s/>Α.Υ.Ο<text:s/>(Β΄3317)<text:s/>όμοια.</text:span></text:p>
      <text:p text:style-name="P35"><text:span text:style-name="T35_1">10.<text:s/></text:span><text:span text:style-name="T35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36"><text:span text:style-name="T36_1">11.<text:s/></text:span><text:span text:style-name="T36_2">Την<text:s/>υπό<text:s/>στοιχεία<text:s/>Β/7/35889/2582/2014<text:s/>κοινή<text:s/>υπουργική<text:s/>απόφαση<text:s/>του<text:s/>Υφυπουργού<text:s/>Οικονομικών<text:s/>και<text:s/>του<text:s/>Υπουργού<text:s/>Εργασίας,<text:s/>Κοινωνικής<text:s/>Ασφάλισης<text:s/>και<text:s/>Πρόνοιας<text:s/>«<text:s/>Προϋποθέσεις<text:s/>και<text:s/>διαδικασία<text:s/>συμψηφισμού<text:s/>επιστροφών<text:s/>Φόρου<text:s/>Προστιθέμενης<text:s/>Αξίας<text:s/>και<text:s/>Φόρου<text:s/>Εισοδήματος<text:s/>με<text:s/>οφειλές<text:s/>στους<text:s/>Οργανισμούς<text:s/>Κοινωνικής<text:s/>Ασφάλισης.»<text:s/>(Β’<text:s/>2795).</text:span></text:p>
      <text:p text:style-name="P37"><text:span text:style-name="T37_1">12.<text:s/></text:span><text:span text:style-name="T37_2">Την<text:s/>ανάγκη<text:s/>εκσυγχρονισμού<text:s/>της<text:s/>διαδικασίας<text:s/>επιστροφής<text:s/>Φ.Π.Α.,<text:s/>με<text:s/>σκοπό<text:s/>την<text:s/>μείωση<text:s/>του<text:s/>διοικητικού<text:s/>κόστους<text:s/>τόσο<text:s/>των<text:s/>επιχειρήσεων<text:s/>όσο<text:s/>και<text:s/>της<text:s/>Φορολογικής<text:s/>Διοίκησης.</text:span></text:p>
      <text:p text:style-name="P38"><text:span text:style-name="T38_1">13.<text:s/></text:span><text:span text:style-name="T38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9"><text:span text:style-name="T39_1">ΑΠΟΦΑΣΙΖΟΥΜΕ</text:span></text:p>
      <text:h text:style-name="P40" text:outline-level="6"><text:span text:style-name="T40_1">Άρθρο<text:s/>1</text:span><text:span text:style-name="T40_2"><text:s/></text:span></text:h>
      <text:h text:style-name="P41" text:outline-level="6"><text:span text:style-name="T41_1">Τροποποιούμε<text:s/>την<text:s/>υπό<text:s/>στοιχεία<text:s/>Α.1104/2020<text:s/>Απόφαση<text:s/>του<text:s/>Διοικητή<text:s/>της<text:s/>Ανεξάρτητης<text:s/>Αρχής<text:s/>Δημοσίων<text:s/>Εσόδων,<text:s/>«Διαδικασία<text:s/>επιστροφής<text:s/>Φόρου<text:s/>Προστιθεμένης<text:s/>Αξίας»<text:s/>(Β΄1895)<text:s/>ως<text:s/>κατωτέρω:</text:span></text:h>
      <text:p text:style-name="P42"><text:span text:style-name="T42_1">1.</text:span><text:span text:style-name="T42_2"><text:s/></text:span><text:span text:style-name="T42_3">Μετά<text:s/>το<text:s/>δεύτερο<text:s/>εδάφιο<text:s/>της<text:s/>παρ.<text:s/>2<text:s/>του<text:s/>άρθρου<text:s/>2<text:s/>της<text:s/>απόφασης<text:s/>Διοικητή<text:s/>ΑΑΔΕ<text:s/>1104/2020<text:s/>προστίθεται<text:s/>εδάφιο<text:s/>ως<text:s/>εξής<text:s/>:</text:span></text:p>
      <text:p text:style-name="P43"><text:span text:style-name="T43_1">«Εφόσον<text:s/>διαπιστωθεί<text:s/>η<text:s/>μη<text:s/>συνδρομή<text:s/>έστω<text:s/>ενός<text:s/>εκ<text:s/>των<text:s/>ειδικότερα<text:s/>οριζόμενων<text:s/>κριτηρίων<text:s/>του<text:s/>Παραρτήματος<text:s/>Ι<text:s/>της<text:s/>παρούσας,<text:s/>η<text:s/>υπόθεση<text:s/>χαρακτηρίζεται<text:s/>κατόπιν<text:s/>ελέγχου.»</text:span></text:p>
      <text:p text:style-name="P44"><text:span text:style-name="T44_1">2.</text:span><text:span text:style-name="T44_2"><text:s/></text:span><text:span text:style-name="T44_3">Η<text:s/>παρ.<text:s/>3<text:s/>«Διαχείριση<text:s/>αιτήσεων<text:s/>επιστροφής<text:s/>που<text:s/>αξιολογήθηκαν»<text:s/>του<text:s/>άρθρου<text:s/>2<text:s/>της<text:s/>απόφασης<text:s/>Διοικητή<text:s/>ΑΑΔΕ<text:s/>Α.1104/2020<text:s/>αντικαθίσταται<text:s/>ως<text:s/>εξής<text:s/>:</text:span></text:p>
      <text:p text:style-name="P45"><text:span text:style-name="T45_1">«<text:s/>Για<text:s/>τις<text:s/>αξιολογημένες<text:s/>αιτήσεις<text:s/>επιστροφής<text:s/>Φ.Π.Α.<text:s/>που<text:s/>είναι<text:s/>χαρακτηρισμένες<text:s/>με<text:s/>την<text:s/>ένδειξη<text:s/>«ΑΜΕΣΗ<text:s/>ΕΠΙΣΤΡΟΦΗ»<text:s/>η<text:s/>αρμόδια<text:s/>Διεύθυνση<text:s/>της<text:s/>Γ.Δ.ΗΛΕ.Δ.<text:s/>εκδίδει<text:s/>κεντρικά<text:s/>εκκαθαρισμένα<text:s/>Α.Φ.ΕΚ.,<text:s/>ενώ<text:s/>για<text:s/>τις<text:s/>αξιολογημένες<text:s/>αιτήσεις<text:s/>επιστροφής<text:s/>Φ.Π.Α.<text:s/>που<text:s/>χαρακτηρίστηκαν<text:s/>με<text:s/>την<text:s/>ένδειξη<text:s/>«ΚΑΤΟΠΙΝ<text:s/>ΕΛΕΓΧΟΥ»<text:s/>η<text:s/>αρμόδια<text:s/>Διεύθυνση<text:s/>της<text:s/>Γ.Δ.ΗΛΕ.Δ.<text:s/>εκδίδει<text:s/>κεντρικά<text:s/>μη<text:s/>εκκαθαρισμένα<text:s/>Α.Φ.ΕΚ.<text:s/>και<text:s/>για<text:s/>αμφότερες<text:s/>τις<text:s/>περιπτώσεις<text:s/>ενημερώνει<text:s/>τον<text:s/>φορολογούμενο<text:s/>με<text:s/>μήνυμα<text:s/>στην<text:s/>εφαρμογή<text:s/>«e-Κοινοποιήσεις»<text:s/>της<text:s/>ψηφιακής<text:s/>πύλης<text:s/>myAADE<text:s/>της<text:s/>ΑΑΔΕ<text:s/>για<text:s/>την<text:s/>αξιολόγηση<text:s/>του<text:s/>αιτήματός<text:s/>του.</text:span></text:p>
      <text:p text:style-name="P46"><text:span text:style-name="T46_1">Για<text:s/>τις<text:s/>αιτήσεις<text:s/>επιστροφής<text:s/>Φ.Π.Α.<text:s/>που<text:s/>περιλαμβάνονται<text:s/>στο<text:s/>αρχείο<text:s/>με<text:s/>την<text:s/>ένδειξη<text:s/>«ΑΜΕΣΗ<text:s/>ΕΠΙΣΤΡΟΦΗ»,<text:s/>το<text:s/>οποίο<text:s/>αναρτάται<text:s/>τόσο<text:s/>στα<text:s/>ΕΛΚΕ<text:s/>και<text:s/>στις<text:s/>Δ.Ο.Υ.<text:s/>με<text:s/>Τμήμα<text:s/>ελέγχου<text:s/>όσο<text:s/>και<text:s/>στις<text:s/>Δ.Ο.Υ.<text:s/>στις<text:s/>οποίες<text:s/>έχει<text:s/>καταργηθεί<text:s/>το<text:s/>Τμήμα<text:s/>Ελέγχου<text:s/>δεν<text:s/>απαιτούνται<text:s/>ενέργειες<text:s/>από<text:s/>τον<text:s/>Προϊστάμενο<text:s/>της<text:s/>Υπηρεσίας<text:s/>που<text:s/>είναι<text:s/>αρμόδιος<text:s/>για<text:s/>την<text:s/>επιστροφή<text:s/>του<text:s/>φόρου.</text:span></text:p>
      <text:p text:style-name="P47"><text:span text:style-name="T47_1">Για<text:s/>τις<text:s/>αιτήσεις<text:s/>επιστροφής<text:s/>Φ.Π.Α.<text:s/>που<text:s/>περιλαμβάνονται<text:s/>στο<text:s/>αρχείο<text:s/>με<text:s/>την<text:s/>ένδειξη<text:s/>«ΚΑΤΟΠΙΝ<text:s/>ΕΛΕΓΧΟΥ»,<text:s/>ο<text:s/>Προϊστάμενος<text:s/>της<text:s/>Υπηρεσίας<text:s/>που<text:s/>είναι<text:s/>αρμόδιος<text:s/>για<text:s/>τον<text:s/>έλεγχο<text:s/>προβαίνει<text:s/>σε</text:span></text:p>
      <text:p text:style-name="P48"><text:span text:style-name="T48_1">έκδοση<text:s/>εντολής<text:s/>ελέγχου<text:s/>εντός<text:s/>πέντε<text:s/>(5)<text:s/>εργασίμων<text:s/>ημερών<text:s/>από<text:s/>την<text:s/>ημερομηνία<text:s/>που<text:s/>εμφανίζονται<text:s/>στο<text:s/>Ο.Π.Σ.<text:s/>Elenxis<text:s/>ως<text:s/>«ΥΠΟΨΗΦΙΕΣ<text:s/>ΣΤΗ<text:s/>Φ.Ε.Υ.».»</text:span></text:p>
      <text:p text:style-name="P49"><text:span text:style-name="T49_1">3.</text:span><text:span text:style-name="T49_2"><text:s/></text:span><text:span text:style-name="T49_3">Το<text:s/>άρθρο<text:s/>4<text:s/>«Προϋποθέσεις<text:s/>και<text:s/>διαδικασία<text:s/>καταβολής<text:s/>ποσού<text:s/>επιστροφής»<text:s/>της<text:s/>απόφασης<text:s/>Διοικητή<text:s/>ΑΑΔΕ<text:s/>Α.1104/2020<text:s/>αντικαθίσταται<text:s/>ως<text:s/>εξής:</text:span></text:p>
      <text:p text:style-name="P50"><text:span text:style-name="T50_1">«<text:s/>Άρθρο<text:s/>4</text:span></text:p>
      <text:p text:style-name="P51"><text:span text:style-name="T51_1">Προϋποθέσεις<text:s/>και<text:s/>διαδικασία<text:s/>καταβολής<text:s/>ποσού<text:s/>επιστροφής</text:span></text:p>
      <text:p text:style-name="P52"><text:span text:style-name="T52_1">1.<text:s/></text:span><text:span text:style-name="T52_2">Κατά<text:s/>την<text:s/>επιστροφή<text:s/>Φ.Π.Α.<text:s/>εφαρμόζονται<text:s/>οι<text:s/>διατάξεις<text:s/>περί<text:s/>αποδεικτικού<text:s/>ενημερότητας<text:s/>του<text:s/>άρθρου<text:s/>12<text:s/>ΚΦΔ<text:s/>και<text:s/>συμψηφισμού<text:s/>της<text:s/>παρ.<text:s/>1<text:s/>του<text:s/>άρθρου<text:s/>42,<text:s/>της<text:s/>παρ.<text:s/>2<text:s/>του<text:s/>άρθρου<text:s/>48<text:s/>του<text:s/>ΚΦΔ<text:s/>και<text:s/>του<text:s/>άρθρου<text:s/>75<text:s/>του<text:s/>Κώδικα<text:s/>Είσπραξης<text:s/>Δημοσίων<text:s/>Εσόδων<text:s/>(ν.<text:s/>4978/2022<text:s/>Α΄190),<text:s/>αντίστοιχα<text:s/>κατά<text:s/>περίπτωση.<text:s/>Πλέον<text:s/>των<text:s/>ανωτέρω<text:s/>διατάξεων,<text:s/>εφαρμόζεται<text:s/>η<text:s/>διάταξη<text:s/>της<text:s/>περ.<text:s/>2<text:s/>της<text:s/>υποπαραγράφου<text:s/>ΙΑ.2<text:s/>του<text:s/>άρθρου<text:s/>Πρώτου<text:s/>του<text:s/>ν.<text:s/>4254/2014<text:s/>(Α΄<text:s/>85)<text:s/>περί<text:s/>συμψηφισμού<text:s/>για<text:s/>οφειλές<text:s/>σε<text:s/>Οργανισμούς<text:s/>Κοινωνικής<text:s/>Ασφάλισης<text:s/>(εφεξής<text:s/>Ο.Κ.Α.).<text:s/>Η<text:s/>Διεύθυνση<text:s/>Ανάπτυξης<text:s/>Φορολογικών<text:s/>Εφαρμογών<text:s/>(Δ.Α.Φ.Ε.)<text:s/>ενημερώνεται<text:s/>για<text:s/>τυχόν<text:s/>οφειλές<text:s/>στους<text:s/>Ο.Κ.Α.,<text:s/>από<text:s/>την<text:s/>Ηλεκτρονική<text:s/>Διακυβέρνηση<text:s/>Κοινωνικής<text:s/>Ασφάλισης<text:s/>Α.Ε.<text:s/>(Η.ΔΙ.Κ.Α.<text:s/>Α.Ε.)<text:s/>κατόπιν<text:s/>αιτήματος<text:s/>που<text:s/>αποστέλλεται<text:s/>ηλεκτρονικά<text:s/>μέσω<text:s/>ηλεκτρονικής<text:s/>διεπαφής.</text:span></text:p>
      <text:p text:style-name="P53"><text:span text:style-name="T53_1">2.<text:s/></text:span><text:span text:style-name="T53_2">Για<text:s/>τις<text:s/>υποβαλλόμενες<text:s/>σε<text:s/>έντυπη<text:s/>μορφή<text:s/>αιτήσεις<text:s/>επιστροφής<text:s/>Φ.Π.Α<text:s/>που<text:s/>περιγράφονται<text:s/>στο<text:s/>άρθρο<text:s/>3,<text:s/>η<text:s/>έκδοση<text:s/>των<text:s/>Α.Φ.ΕΚ.<text:s/>διενεργείται<text:s/>από<text:s/>την<text:s/>αρμόδια<text:s/>Δ.Ο.Υ.<text:s/>φορολογίας<text:s/>του<text:s/>δικαιούχου<text:s/>της<text:s/>επιστροφής<text:s/>ή<text:s/>το<text:s/>ΚΕΜΕΕΠ/ΚΕΦΟΜΕΠ,<text:s/>ενώ<text:s/>η<text:s/>εκκαθάριση<text:s/>και<text:s/>η<text:s/>εξόφλησή<text:s/>τους<text:s/>διενεργείται<text:s/>κεντρικά<text:s/>από<text:s/>την<text:s/>Γ.Δ.ΗΛΕ.Δ.<text:s/>Οι<text:s/>λοιπές<text:s/>Υπηρεσίες<text:s/>της<text:s/>ΑΑΔΕ<text:s/>εξοφλούν<text:s/>φύλλα<text:s/>έκπτωσης<text:s/>σύμφωνα<text:s/>με<text:s/>τα<text:s/>οριζόμενα<text:s/>στην<text:s/>υπό<text:s/>στοιχεία<text:s/>Α.<text:s/>1123/2023<text:s/>(Β΄5037)<text:s/>απόφαση<text:s/>Διοικητή<text:s/>ΑΑΔΕ.</text:span></text:p>
      <text:p text:style-name="P54"><text:span text:style-name="T54_1">3.<text:s/></text:span><text:span text:style-name="T54_2">‘Όσον<text:s/>αφορά<text:s/>στα<text:s/>Α.Φ.ΕΚ.<text:s/>αιτήσεων<text:s/>επιστροφής<text:s/>Φ.Π.Α.<text:s/>που<text:s/>είναι<text:s/>χαρακτηρισμένες<text:s/>με<text:s/>την<text:s/>ένδειξη<text:s/>«ΑΜΕΣΗ<text:s/>ΕΠΙΣΤΡΟΦΗ»<text:s/>ακολουθείται<text:s/>η<text:s/>κάτωθι<text:s/>διαδικασία<text:s/>:</text:span></text:p>
      <text:p text:style-name="P55"><text:span text:style-name="T55_1">Εφόσον<text:s/>πληρούνται<text:s/>οι<text:s/>προϋποθέσεις<text:s/>της<text:s/>παρ.<text:s/>1<text:s/>η<text:s/>αρμόδια<text:s/>διεύθυνση<text:s/>της<text:s/>Γ.Δ.ΗΛΕ.Δ.<text:s/>προβαίνει<text:s/>στη<text:s/>διασταύρωση<text:s/>και<text:s/>ταυτοποίηση<text:s/>των<text:s/>δηλωθέντων<text:s/>στοιχείων<text:s/>λογαριασμού<text:s/>πληρωμών<text:s/>(σε<text:s/>μορφή<text:s/>ΙΒΑΝ)<text:s/>του<text:s/>δικαιούχου<text:s/>με<text:s/>αυτά<text:s/>που<text:s/>τηρούνται<text:s/>στον<text:s/>εκάστοτε<text:s/>πάροχο<text:s/>υπηρεσιών<text:s/>πληρωμών.<text:s/>Μετά<text:s/>την<text:s/>επιτυχή<text:s/>ταυτοποίηση<text:s/>η<text:s/>αρμόδια<text:s/>διεύθυνση<text:s/>της<text:s/>Γ.Δ.ΗΛΕ.Δ.<text:s/>εκδίδει<text:s/>και<text:s/>αποστέλλει<text:s/>στη<text:s/>Δ.Ο.Υ.<text:s/>φορολογίας<text:s/>του<text:s/>δικαιούχου<text:s/>επιστροφής<text:s/>ή<text:s/>στο<text:s/>Κέντρο<text:s/>Βεβαίωσης<text:s/>και<text:s/>Είσπραξης<text:s/>(ΚΕΒΕΙΣ)<text:s/>/<text:s/>ΚΕΜΕEΠ/ΚΕΦΟΜΕΠ<text:s/>ψηφιακά<text:s/>εκκαθαρισμένα<text:s/>Α.Φ.ΕΚ..<text:s/>Για<text:s/>την<text:s/>εξόφλησή<text:s/>των<text:s/>εν<text:s/>λόγω<text:s/>Α.Φ.ΕΚ.,<text:s/>η<text:s/>αρμόδια<text:s/>διεύθυνση<text:s/>της<text:s/>Γ.Δ.ΗΛΕ.Δ.<text:s/>εκδίδει<text:s/>κεντρικά<text:s/>οριστικοποιημένες<text:s/>εντολές<text:s/>μεταφοράς,<text:s/>σε<text:s/>πίστωση<text:s/>των<text:s/>λογαριασμών<text:s/>των<text:s/>δικαιούχων<text:s/>με<text:s/>αντίστοιχη<text:s/>χρέωση<text:s/>του<text:s/>λογαριασμού<text:s/>της<text:s/>Δ.Ο.Υ.<text:s/>του<text:s/>δικαιούχου<text:s/>επιστροφής<text:s/>ή<text:s/>του<text:s/>ΚΕΒΕΙΣ/<text:s/>ΚΕΜΕEΠ/ΚΕΦΟΜΕΠ,<text:s/>που<text:s/>τηρείται<text:s/>στη<text:s/>Τράπεζα<text:s/>της<text:s/>Ελλάδος.</text:span></text:p>
      <text:p text:style-name="P56"><text:span text:style-name="T56_1">Σε<text:s/>περίπτωση<text:s/>που<text:s/>δεν<text:s/>πληρούνται<text:s/>οι<text:s/>προϋποθέσεις<text:s/>της<text:s/>παρ.<text:s/>1<text:s/>ή<text:s/>σε<text:s/>περίπτωση<text:s/>που<text:s/>αν<text:s/>και<text:s/>πληρούνται<text:s/>δεν<text:s/>καταστεί<text:s/>εφικτή<text:s/>η<text:s/>ταυτοποίηση<text:s/>των<text:s/>δηλωθέντων<text:s/>στοιχείων<text:s/>λογαριασμού<text:s/>πληρωμών<text:s/>του<text:s/>δικαιούχου,<text:s/>η<text:s/>αρμόδια<text:s/>διεύθυνση<text:s/>της<text:s/>Γ.Δ.ΗΛΕ.Δ.<text:s/>εκδίδει<text:s/>και<text:s/>αποστέλλει<text:s/>στη<text:s/>Δ.Ο.Υ.<text:s/>φορολογίας<text:s/>του<text:s/>δικαιούχου<text:s/>επιστροφής<text:s/>ή<text:s/>στο<text:s/>ΚΕΒΕΙΣ/<text:s/>ΚΕΜΕΕΠ/ΚΕΦΟΜΕΠ,<text:s/>ψηφιακά<text:s/>εκκαθαρισμένα<text:s/>Α.Φ.ΕΚ.</text:span><text:change text:change-id="R_0_1"/><text:span text:style-name="T56_2"><text:s/>Η<text:s/>πίστωση<text:s/>των<text:s/>προς<text:s/>επιστροφή<text:s/>ποσών,<text:s/>στους<text:s/>λογαριασμούς<text:s/>πληρωμών<text:s/>των<text:s/>δικαιούχων<text:s/>πραγματοποιείται<text:s/>κατόπιν<text:s/>διενέργειας<text:s/>των<text:s/>κεντρικών<text:s/>συμψηφισμών<text:s/>σύμφωνα<text:s/>με<text:s/>την<text:s/>παρ.<text:s/>4.</text:span></text:p>
      <text:p text:style-name="P57"><text:span text:style-name="T57_1">Όσον<text:s/>αφορά<text:s/>στα<text:s/>Α.Φ.ΕΚ.<text:s/>αιτήσεων<text:s/>επιστροφής<text:s/>Φ.Π.Α.<text:s/>που<text:s/>είναι<text:s/>χαρακτηρισμένες<text:s/>με<text:s/>την<text:s/>ένδειξη<text:s/>«ΚΑΤΟΠΙΝ<text:s/>ΕΛΕΓΧΟΥ»,<text:s/>ακολουθείται<text:s/>η<text:s/>κάτωθι<text:s/>διαδικασία<text:s/>:</text:span></text:p>
      <text:p text:style-name="P58"><text:span text:style-name="T58_1">Μετά<text:s/>την<text:s/>ολοκλήρωση<text:s/>του<text:s/>ελέγχου<text:s/>και<text:s/>εφόσον<text:s/>το<text:s/>αιτούμενο<text:s/>ποσό<text:s/>δεν<text:s/>διαφοροποιείται<text:s/>από<text:s/>τον<text:s/>έλεγχο,<text:s/>πραγματοποιείται<text:s/>με<text:s/>κεντρικές<text:s/>διαδικασίες<text:s/>ενημέρωση<text:s/>του<text:s/>υποσυστήματος<text:s/>ΦΠΑ<text:s/>του<text:s/>τμήματος<text:s/>συμμόρφωσης<text:s/>της<text:s/>Δ.Ο.Υ.<text:s/>/ΚΕΜΕΕΠ/ΚΕΦΟΜΕΠ,<text:s/>με<text:s/>το<text:s/>αποτέλεσμα<text:s/>του<text:s/>ελέγχου.<text:s/>Τα<text:s/>Α.Φ.ΕΚ.<text:s/>εκκαθαρίζονται<text:s/>κεντρικά<text:s/>από<text:s/>την<text:s/>αρμόδια<text:s/>διεύθυνση<text:s/>της<text:s/>Γ.Δ.ΗΛΕ.Δ.,<text:s/>λαμβάνοντας<text:s/>Αριθμό<text:s/>Βιβλίου<text:s/>Καταχώρησης<text:s/>Ταμείου<text:s/>(Α.Β.Κ.Τ.).<text:s/>Εάν<text:s/>από<text:s/>την<text:s/>ολοκλήρωση<text:s/>του<text:s/>ελέγχου<text:s/>προκύψει:</text:span></text:p>
      <text:p text:style-name="P59"><text:span text:style-name="T59_1">ι)μικρότερο<text:s/>ποσό<text:s/>προς<text:s/>επιστροφή,<text:s/>το<text:s/>ποσό<text:s/>της<text:s/>διαφοράς<text:s/>βεβαιώνεται<text:s/>κεντρικά,<text:s/>στη<text:s/>Δ.Ο.Υ.<text:s/>φορολογίας<text:s/>του<text:s/>δικαιούχου<text:s/>επιστροφής<text:s/>/ΚΕΒΕΙΣ,<text:s/>από<text:s/>την<text:s/>αρμόδια<text:s/>διεύθυνση<text:s/>της<text:s/>Γ.Δ.ΗΛΕ.Δ.<text:s/>λαμβάνοντας<text:s/>αριθμό<text:s/>τριπλοτύπου<text:s/>βεβαίωσης<text:s/>(Α.Τ.Β.),<text:s/>ταυτόχρονα<text:s/>με<text:s/>την<text:s/>εκκαθάριση<text:s/>του<text:s/>Α.Φ.ΕΚ.<text:s/>και<text:s/>την<text:s/>απόδοση<text:s/>του<text:s/>Α.Β.Κ.Τ.</text:span></text:p>
      <text:p text:style-name="P60"><text:span text:style-name="T60_1">ii)επιπλέον<text:s/>ποσό<text:s/>βεβαίωσης<text:s/>από<text:s/>το<text:s/>ποσό<text:s/>της<text:s/>αίτησης<text:s/>επιστροφής,<text:s/>το<text:s/>επιπλέον<text:s/>ποσό<text:s/>βεβαιώνεται<text:s/>από<text:s/>τη<text:s/>Δ.Ο.Υ.<text:s/>ελέγχου/ΕΛΚΕ/ΚΕΜΕΕΠ/ΚΕΦΟΜΕΠ,<text:s/>μέσω<text:s/>της<text:s/>εφαρμογής<text:s/>αυτοματοποιημένης<text:s/>βεβαίωσης,<text:s/>λαμβάνοντας<text:s/>αριθμό<text:s/>τριπλοτύπου<text:s/>βεβαίωσης<text:s/>(Α.Τ.Β.),<text:s/>γίνεται<text:s/>εκκαθάριση<text:s/>του<text:s/>Α.Φ.ΕΚ.,<text:s/>αποδίδεται<text:s/>Α.Β.Κ.Τ.<text:s/>και<text:s/>πραγματοποιείται<text:s/>βεβαίωση<text:s/>κεντρικά<text:s/>του<text:s/>ποσού<text:s/>του<text:s/>Α.Φ.ΕΚ.<text:s/>από<text:s/>την<text:s/>αρμόδια<text:s/>διεύθυνση<text:s/>της<text:s/>Γ.Δ.ΗΛΕ.Δ.<text:s/>στη<text:s/>Δ.Ο.Υ.<text:s/>φορολογίας<text:s/>του<text:s/>δικαιούχου<text:s/>επιστροφής<text:s/>ή<text:s/>στο<text:s/>Κέντρο<text:s/>Βεβαίωσης<text:s/>και<text:s/>Είσπραξης<text:s/>(ΚΕΒΕΙΣ)<text:s/>/<text:s/>ΚΕΜΕEΠ/ΚΕΦΟΜΕΠ.</text:span></text:p>
      <text:p text:style-name="P61"><text:span text:style-name="T61_1">Εν<text:s/>συνεχεία,<text:s/>διενεργείται<text:s/>ο<text:s/>έλεγχος<text:s/>των<text:s/>προϋποθέσεων<text:s/>της<text:s/>παρ.<text:s/>1<text:s/>και<text:s/>εφόσον<text:s/>πληρούνται<text:s/>οι<text:s/>προϋποθέσεις,<text:s/>διενεργείται<text:s/>η<text:s/>πίστωση<text:s/>των<text:s/>προς<text:s/>επιστροφή<text:s/>ποσών,<text:s/>στους<text:s/>λογαριασμούς<text:s/>πληρωμών<text:s/>των<text:s/>δικαιούχων,<text:s/>είτε<text:s/>από<text:s/>τη<text:s/>Δ.Ο.Υ.<text:s/>φορολογίας<text:s/>του<text:s/>δικαιούχου<text:s/>επιστροφής<text:s/>/ΚΕΒΕΙΣ,<text:s/>είτε<text:s/>μέσω<text:s/>των<text:s/>κεντρικών<text:s/>συμψηφισμών.</text:span></text:p>
      <text:p text:style-name="P62"><text:span text:style-name="T62_1">4.<text:s/></text:span><text:span text:style-name="T62_2">Η<text:s/>Γ.Δ.ΗΛΕ.Δ.<text:s/>διενεργεί,<text:s/>ανά<text:s/>τακτά<text:s/>χρονικά<text:s/>διαστήματα,<text:s/>κεντρικά<text:s/>τους<text:s/>οριζόμενους<text:s/>στην<text:s/>παρ.<text:s/>1<text:s/>συμψηφισμούς<text:s/>των<text:s/>αμοιβαίων<text:s/>ανταπαιτήσεων,<text:s/>παρακρατήσεις<text:s/>των<text:s/>προς<text:s/>επιστροφή<text:s/>ποσών,<text:s/>καθώς<text:s/>επίσης<text:s/>δύναται<text:s/>να<text:s/>διενεργεί<text:s/>και<text:s/>συμψηφισμούς<text:s/>με<text:s/>οφειλές<text:s/>στους<text:s/>Ο.Κ.Α.<text:s/>σύμφωνα<text:s/>με<text:s/>τις<text:s/>διατάξεις<text:s/>της<text:s/>περ.<text:s/>2<text:s/>της<text:s/>υποπαραγράφου<text:s/>ΙΑ.2<text:s/>το<text:s/>άρθρου<text:s/>Πρώτου<text:s/>του<text:s/>ν.<text:s/>4254/2014.<text:s/>Οι<text:s/>λοιπές<text:s/>Υπηρεσίες<text:s/>της<text:s/>ΑΑΔΕ<text:s/>εξοφλούν<text:s/>φύλλα<text:s/>έκπτωσης<text:s/>σύμφωνα<text:s/>με<text:s/>τα<text:s/>οριζόμενα<text:s/>στην<text:s/>υπό<text:s/>στοιχεία<text:s/>Α.<text:s/>1123/2023<text:s/>(Β΄5037)<text:s/>απόφαση<text:s/>Διοικητή<text:s/>ΑΑΔΕ.</text:span></text:p>
      <text:p text:style-name="P63"><text:span text:style-name="T63_1">5.<text:s/></text:span><text:span text:style-name="T63_2">Τα<text:s/>Α.Φ.ΕΚ.<text:s/>«ΑΜΕΣΗΣ<text:s/>ΕΠΙΣΤΡΟΦΗΣ»<text:s/>ή<text:s/>«ΚΑΤΟΠΙΝ<text:s/>ΕΛΕΓΧΟΥ»<text:s/>που<text:s/>εκδίδονται<text:s/>και<text:s/>εκκαθαρίζονται,<text:s/>κεντρικά,<text:s/>από<text:s/>τη<text:s/>αρμόδια<text:s/>διεύθυνση<text:s/>της<text:s/>Γ.Δ.ΗΛΕ.Δ.<text:s/>φέρουν<text:s/>την<text:s/>υπογραφή<text:s/>του<text:s/>Διοικητή<text:s/>της<text:s/>ΑΑΔΕ.<text:s/>με<text:s/>μηχανογραφική<text:s/>σήμανση<text:s/>και<text:s/>τη<text:s/>σφραγίδα<text:s/>της<text:s/>ΑΑΔΕ<text:s/>στις<text:s/>θέσεις<text:s/>υπογραφών<text:s/>της<text:s/>σύνταξης<text:s/>και<text:s/>εκκαθάρισης.<text:s/>Τα<text:s/>Α.Φ.ΕΚ.<text:s/>δύνανται<text:s/>να<text:s/>εκτυπωθούν<text:s/>είτε<text:s/>ατομικά<text:s/>ανά<text:s/>Α.Φ.Μ.<text:s/>είτε<text:s/>συγκεντρωτικά,<text:s/>σε<text:s/>περίπτωση<text:s/>συμψηφιστικής<text:s/>εξόφλησης<text:s/>του<text:s/>τίτλου»</text:span></text:p>
      <text:p text:style-name="P64"><text:span text:style-name="T64_1">4.</text:span><text:span text:style-name="T64_2"><text:s/></text:span><text:span text:style-name="T64_3">Αντικαθίσταται<text:s/>το<text:s/>Παράρτημα<text:s/>Ι<text:s/>της<text:s/>απόφασης<text:s/>(υπό<text:s/>στοιχεία<text:s/>Α.1104/2020<text:s/>απόφαση<text:s/>του<text:s/>Διοικητή<text:s/>της<text:s/>ΑΑΔΕ)<text:s/>και<text:s/>στην<text:s/>ίδια<text:s/>απόφαση<text:s/>προστίθεται<text:s/>Παράρτημα<text:s/>ΙΙ.</text:span></text:p>
      <text:h text:style-name="P65" text:outline-level="6"><text:span text:style-name="T65_1">Άρθρο<text:s/>2</text:span><text:span text:style-name="T65_2"><text:s/></text:span></text:h>
      <text:h text:style-name="P66" text:outline-level="6"><text:span text:style-name="T66_1">Έναρξη<text:s/>ισχύος</text:span></text:h>
      <text:p text:style-name="P67"><text:span text:style-name="T67_1">Η<text:s/>παρούσα<text:s/>απόφαση<text:s/>ισχύει<text:s/>για<text:s/>αιτήματα<text:s/>επιστροφής<text:s/>που<text:s/>θα<text:s/>δημιουργηθούν<text:s/>από<text:s/>1η<text:s/>Ιανουαρίου<text:s/>2024</text:span></text:p>
      <text:p text:style-name="P68"><text:span text:style-name="T68_1">Η<text:s/>παρούσα<text:s/>απόφαση<text:s/>να<text:s/>δημοσιευθεί<text:s/>στην<text:s/>Εφημερίδα<text:s/>της<text:s/>Κυβερνήσεως<text:s/>πλην<text:s/>των<text:s/>παραρτημάτων<text:s/>Ι<text:s/>και<text:s/>ΙΙ<text:s/>αυτής.</text:span></text:p>
      <text:p text:style-name="P69"><text:span text:style-name="T69_1">Ο<text:s/>ΔΙΟΙΚΗΤΗΣ<text:s/>ΤΗΣ<text:s/>ΑΝΕΞΑΡΤΗΤΗΣ<text:s/>ΑΡΧΗΣΔΗΜΟΣΙΩΝ<text:s/>ΕΣΟΔΩΝ</text:span></text:p>
      <text:p text:style-name="P70"><text:span text:style-name="T70_1">ΓΕΩΡΓΙΟΣ<text:s/>ΠΙΤΣΙΛΗΣ</text:span></text:p>
      <text:p text:style-name="P71"><text:span text:style-name="T71_1">ΠΑΡΑΡΤΗΜΑ<text:s/>Ι:<text:s/>Δεν<text:s/>δημοσιοποιείται<text:s/>και<text:s/>αποστέλλεται<text:s/>στην<text:s/>ΓΔΗΛΕΔ<text:s/>για<text:s/>ενέργεια</text:span></text:p>
      <text:p text:style-name="P72"><text:span text:style-name="T72_1">ΠΑΡΑΡΤΗΜΑ<text:s/>ΙΙ<text:s/>:<text:s/>Δεν<text:s/>δημοσιοποιείται<text:s/>και<text:s/>αποστέλλεται<text:s/>στους<text:s/>αποδέκτες<text:s/>για<text:s/>ενέργεια<text:s/>του<text:s/>πίνακα<text:s/>Γ΄<text:s/>του<text:s/>Πίνακα<text:s/>Διανομής</text:span></text:p>
      <text:p text:style-name="P73"><text:span text:style-name="T73_1">ΠΙΝΑΚΑΣ<text:s/>ΔΙΑΝΟΜΗΣ:</text:span></text:p>
      <text:p text:style-name="P74"><text:span text:style-name="T74_1">Ι.<text:s/>ΑΠΟΔΕΚΤΕΣ<text:s/>ΠΡΟΣ<text:s/>ΕΝΕΡΓΕΙΑ</text:span></text:p>
      <text:p text:style-name="P75"><text:span text:style-name="T75_1">1.</text:span><text:span text:style-name="T75_2"><text:s/></text:span><text:span text:style-name="T75_3">Αποδέκτες<text:s/>Πίνακα<text:s/>Γ’,<text:s/>πλην<text:s/>αριθμ.<text:s/>2<text:s/>και<text:s/>3</text:span></text:p>
      <text:p text:style-name="P76"><text:span text:style-name="T76_1">2.</text:span><text:span text:style-name="T76_2"><text:s/></text:span><text:span text:style-name="T76_3">Διεύθυνση<text:s/>Στρατηγικής<text:s/>Τεχνολογιών<text:s/>Πληροφορικής<text:s/>για<text:s/>ανάρτηση<text:s/>στην<text:s/>ιστοσελίδα<text:s/>της<text:s/>ΑΑΔΕ</text:span></text:p>
      <text:p text:style-name="P77"><text:span text:style-name="T77_1">3.</text:span><text:span text:style-name="T77_2"><text:s/></text:span><text:span text:style-name="T77_3">Διεύθυνση<text:s/>Επικοινωνίας</text:span></text:p>
      <text:p text:style-name="P78"><text:span text:style-name="T78_1">4.</text:span><text:span text:style-name="T78_2"><text:s/></text:span><text:span text:style-name="T78_3">Ηλεκτρονικη<text:s/>Βιβλιοθήκη<text:s/>ΑΑΔΕ</text:span></text:p>
      <text:p text:style-name="P79"><text:span text:style-name="T79_1">5.</text:span><text:span text:style-name="T79_2"><text:s/></text:span><text:span text:style-name="T79_3">Εθνικό<text:s/>Τυπογραφείο<text:s/>για<text:s/>δημοσίευση<text:s/>σε<text:s/>ΦΕΚ</text:span></text:p>
      <text:p text:style-name="P80"><text:span text:style-name="T8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1"><text:span text:style-name="T81_1">1.<text:s/></text:span><text:span text:style-name="T81_2">Αποδέκτες<text:s/>Πίνακα</text:span></text:p>
            <text:p text:style-name="P82"><text:span text:style-name="T82_1">2.<text:s/></text:span><text:span text:style-name="T82_2">Αποδέκτες<text:s/>Πίνακα</text:span></text:p>
            <text:p text:style-name="P83"><text:span text:style-name="T83_1">3.<text:s/></text:span><text:span text:style-name="T83_2">Αποδέκτες<text:s/>Πίνακα</text:span></text:p>
            <text:p text:style-name="P84"><text:span text:style-name="T84_1">»<text:s/>»</text:span></text:p>
            <text:p text:style-name="P85"><text:span text:style-name="T85_1">»<text:s/>»</text:span></text:p>
            <text:p text:style-name="P86"><text:span text:style-name="T86_1">»<text:s/>»</text:span></text:p>
            <text:p text:style-name="P87"><text:span text:style-name="T87_1">»<text:s/>»</text:span></text:p>
          </table:table-cell>
          <table:table-cell table:style-name="Cell2">
            <text:p text:style-name="P88"><text:span text:style-name="T88_1">Α΄<text:s/>μόνο<text:s/>οι<text:s/>αριθμ.<text:s/>1<text:s/>και<text:s/>4.</text:span></text:p>
            <text:p text:style-name="P89"><text:span text:style-name="T89_1">Β΄.</text:span></text:p>
            <text:p text:style-name="P90"><text:span text:style-name="T90_1">Γ΄,<text:s/>μόνο<text:s/>οι<text:s/>αριθμ.<text:s/>2<text:s/>και<text:s/>3.</text:span></text:p>
            <text:p text:style-name="P91"><text:span text:style-name="T91_1">Ζ΄.</text:span></text:p>
            <text:p text:style-name="P92"><text:span text:style-name="T92_1">Η΄.</text:span></text:p>
            <text:p text:style-name="P93"><text:span text:style-name="T93_1">Θ΄<text:s/>μόνο<text:s/>οι<text:s/>αριθμ<text:s/>13,19,20.</text:span></text:p>
            <text:p text:style-name="P94"><text:span text:style-name="T94_1">ΙΒ΄ΙΓ’,ΙΕ΄,ΙΖ,<text:s/>ΙΗ΄,<text:s/>ΙΣΤ΄,<text:s/>Κ΄,<text:s/>ΚΒ΄,<text:s/>ΚΓ΄,</text:span></text:p>
          </table:table-cell>
        </table:table-row>
      </table:table>
      <text:p text:style-name="P95"><text:span text:style-name="T95_1">8.</text:span><text:span text:style-name="T95_2"><text:s/></text:span><text:span text:style-name="T95_3">Γραφείο<text:s/>Υπουργού<text:s/>Εθνικής<text:s/>Οικονομίας<text:s/>και<text:s/>Οικονομικών</text:span></text:p>
      <text:p text:style-name="P96"><text:span text:style-name="T96_1">9.</text:span><text:span text:style-name="T96_2"><text:s/></text:span><text:span text:style-name="T96_3">Γραφείο<text:s/>Υφυπουργού<text:s/>Εθνικής<text:s/>Οικονομίας<text:s/>και<text:s/>Οικονομικών</text:span></text:p>
      <text:p text:style-name="P97"><text:span text:style-name="T97_1">10.</text:span><text:span text:style-name="T97_2"><text:s/></text:span><text:span text:style-name="T97_3">Γραφείο<text:s/>Γεν.<text:s/>Γραμματέα<text:s/>Φορολογικής<text:s/>Πολιτικής</text:span></text:p>
      <text:p text:style-name="P98"><text:span text:style-name="T98_1">11.</text:span><text:span text:style-name="T98_2"><text:s/></text:span><text:span text:style-name="T98_3">Διεύθυνση<text:s/>Φορολογικής<text:s/>Πολιτικής<text:s/>της<text:s/>Γενικής<text:s/>Γραμματείας<text:s/>Φορολογικής<text:s/>Πολιτικής</text:span></text:p>
      <text:p text:style-name="P99"><text:span text:style-name="T99_1">ΙΙΙ.<text:s/>ΕΣΩΤΕΡΙΚΗ<text:s/>ΔΙΑΝΟΜΗ</text:span></text:p>
      <text:p text:style-name="P100"><text:span text:style-name="T100_1">1.</text:span><text:span text:style-name="T100_2"><text:s/></text:span><text:span text:style-name="T100_3">Γραφείο<text:s/>Διοικητή<text:s/>ΑΑΔΕ</text:span></text:p>
      <text:p text:style-name="P101"><text:span text:style-name="T101_1">2.</text:span><text:span text:style-name="T101_2"><text:s/></text:span><text:span text:style-name="T101_3">Γραφείο<text:s/>κ.<text:s/>κ.<text:s/>Γενικών<text:s/>Διευθυντών</text:span></text:p>
      <text:p text:style-name="P102"><text:span text:style-name="T102_1">3.</text:span><text:span text:style-name="T102_2"><text:s/></text:span><text:span text:style-name="T102_3">Διεύθυνση<text:s/>Νομικής<text:s/>Υποστήριξης</text:span></text:p>
      <text:p text:style-name="P103"><text:span text:style-name="T103_1">4.</text:span><text:span text:style-name="T103_2"><text:s/></text:span><text:span text:style-name="T103_3">Διεύθυνση<text:s/>Εφαρμογής<text:s/>Έμμεσης<text:s/>Φορολογίας</text:span></text:p>
      <text:p text:style-name="P104"><text:span text:style-name="T104_1">5.</text:span><text:span text:style-name="T104_2"><text:s/></text:span><text:span text:style-name="T104_3">Διεύθυνση<text:s/>Διαδικασιών<text:s/>Εισπράξεων<text:s/>και<text:s/>Επιστροφών</text:span></text:p>
      <text:p text:style-name="P105"><text:span text:style-name="T105_1">6.</text:span><text:span text:style-name="T105_2"><text:s/></text:span><text:span text:style-name="T105_3">Διεύθυνση<text:s/>Ελεγκτικών<text:s/>Διαδικασιών</text:span></text:p>
      <text:p text:style-name="P106"><text:span text:style-name="T106_1">7.</text:span><text:span text:style-name="T106_2"><text:s/></text:span><text:span text:style-name="T106_3">Διεύθυνση<text:s/>Επιχειρησιακών<text:s/>Διαδικασιών</text:span></text:p>
      <text:p text:style-name="P107"><text:span text:style-name="T107_1">8.</text:span><text:span text:style-name="T107_2"><text:s/></text:span><text:span text:style-name="T107_3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