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Τροποποίηση<text:s/>της<text:s/>υπό<text:s/>στοιχεία<text:s/>Α.<text:s/>1123/2023<text:s/>απόφασης<text:s/>Διοικητή<text:s/>ΑΑΔΕ<text:s/>με<text:s/>θέμα:<text:s/>«Καθορισμός<text:s/>βιβλίων<text:s/>καταχώρισης<text:s/>εισπρακτέων<text:s/>και<text:s/>επιστρεπτέων<text:s/>ποσών<text:s/>κατά<text:s/>τις<text:s/>διατάξεις<text:s/>της<text:s/>παρ.<text:s/>1<text:s/>του<text:s/>άρθρου<text:s/>30<text:s/>και<text:s/>της<text:s/>παρ.<text:s/>5<text:s/>του<text:s/>άρθρου<text:s/>42<text:s/>του<text:s/>ν.<text:s/>4987/2022<text:s/>(Α΄206)»<text:s/>(Β΄5037).</text:span></text:p>
      <text:p text:style-name="P3"><text:span text:style-name="T3_1">ΑΠΟΦΑΣΗ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<text:s/>:</text:span></text:p>
      <text:p text:style-name="P6"><text:span text:style-name="T6_1">α)</text:span><text:span text:style-name="T6_2"><text:tab/></text:span><text:span text:style-name="T6_3">Της<text:s/>παρ.<text:s/>1<text:s/>του<text:s/>άρθρου<text:s/>30<text:s/>και<text:s/>της<text:s/>παρ.<text:s/>5<text:s/>του<text:s/>άρθρου<text:s/>42<text:s/>του<text:s/>Κώδικα<text:s/>Φορολογικής<text:s/>Διαδικασίας<text:s/>(ν.<text:s/>4987/2022,<text:s/>Α΄206)<text:s/>εφεξής<text:s/>ΚΦΔ,<text:s/>β)<text:s/>της<text:s/>παρ.<text:s/>1<text:s/>του<text:s/>άρθρου<text:s/>4<text:s/>και<text:s/>της<text:s/>παρ.<text:s/>25<text:s/>του<text:s/>άρθρου<text:s/>70<text:s/>του<text:s/>ΚΦΔ.</text:span></text:p>
      <text:p text:style-name="P7"><text:span text:style-name="T7_1">2.<text:s/></text:span><text:span text:style-name="T7_2">Tην<text:s/>υπό<text:s/>στοιχεία<text:s/>Δ.ΟΡΓ.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8"><text:span text:style-name="T8_1">3.<text:s/></text:span><text:span text:style-name="T8_2">T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Διοίκησης<text:s/>της<text:s/>Α.Α.Δ.Ε.<text:s/>και<text:s/>υπό<text:s/>στοιχεία<text:s/>5294<text:s/>ΕΞ<text:s/>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9"><text:span text:style-name="T9_1">4.<text:s/></text:span><text:span text:style-name="T9_2">Την<text:s/>ανάγκη<text:s/>βελτίωσης<text:s/>και<text:s/>επίσπευσης<text:s/>των<text:s/>επιστροφών<text:s/>καθώς<text:s/>και<text:s/>την<text:s/>διαδικασία<text:s/>μηχανογραφικής<text:s/>υποστήριξης<text:s/>αυτοματοποιημένης<text:s/>έκδοσης<text:s/>και<text:s/>εκκαθάρισης<text:s/>ΑΦΕΚ.</text:span></text:p>
      <text:p text:style-name="P10"><text:span text:style-name="T10_1">5.<text:s/></text:span><text:span text:style-name="T10_2">Το<text:s/>γεγονός<text:s/>ότι<text:s/>με<text:s/>την<text:s/>παρούσα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11"><text:span text:style-name="T11_1">ΑΠΟΦΑΣΙΖΟΥΜΕ</text:span></text:p>
      <text:h text:style-name="P12" text:outline-level="6"><text:span text:style-name="T12_1">Άρθρο<text:s/></text:span></text:h>
      <text:h text:style-name="P13" text:outline-level="6"><text:span text:style-name="T13_1">μόνο</text:span></text:h>
      <text:p text:style-name="P14"><text:span text:style-name="T14_1">H<text:s/>υπό<text:s/>στοιχεία<text:s/>Α.<text:s/>1123/2023<text:s/>(Β΄5037)<text:s/>απόφαση<text:s/>Διοικητή<text:s/>ΑΑΔΕ<text:s/>«Καθορισμός<text:s/>βιβλίων<text:s/>καταχώρισης<text:s/>εισπρακτέων<text:s/>και<text:s/>επιστρεπτέων<text:s/>ποσών<text:s/>κατά<text:s/>τις<text:s/>διατάξεις<text:s/>της<text:s/>παρ.<text:s/>1<text:s/>του<text:s/>άρθρου<text:s/>30<text:s/>και<text:s/>της<text:s/>παρ.<text:s/>5<text:s/>του<text:s/>άρθρου<text:s/>42<text:s/>του<text:s/>ν.4987/2022<text:s/>(Α΄206)»<text:s/>τροποποιείται<text:s/>ως<text:s/>εξής:</text:span></text:p>
      <text:p text:style-name="P15"><text:span text:style-name="T15_1">1.</text:span><text:span text:style-name="T15_2"><text:s/></text:span><text:span text:style-name="T15_3">Οι<text:s/>παρ.<text:s/>7<text:s/>και<text:s/>8<text:s/>του<text:s/>άρθρου<text:s/>3<text:s/>αντικαθίστανται<text:s/>ως<text:s/>εξής:</text:span></text:p>
      <text:p text:style-name="P16"><text:span text:style-name="T16_1">«7.<text:s/>Τα<text:s/>φύλλα<text:s/>έκπτωσης,<text:s/>ατομικά<text:s/>ή<text:s/>συγκεντρωτικά,<text:s/>ανεξαρτήτως<text:s/>εάν<text:s/>εκδίδονται<text:s/>ή/και<text:s/>εκκαθαρίζονται<text:s/>κεντρικά<text:s/>ή<text:s/>από<text:s/>άλλη<text:s/>Υπηρεσία<text:s/>της<text:s/>ΑΑΔΕ,<text:s/>εξοφλούνται<text:s/>κεντρικά<text:s/>από<text:s/>τη<text:s/>ΓΔΗΛΕΔ.</text:span></text:p>
      <text:p text:style-name="P17"><text:span text:style-name="T17_1">8.<text:s/></text:span><text:span text:style-name="T17_2">Οι<text:s/>λοιπές<text:s/>Υπηρεσίες<text:s/>της<text:s/>ΑΑΔΕ<text:s/>(όπως<text:s/>Δ.Ο.Υ.,<text:s/>ΚΕΜΕΕΠ,<text:s/>ΚΕΦΟΜΕΠ,<text:s/>ΚΕΒΕΙΣ)<text:s/>εξοφλούν<text:s/>φύλλα<text:s/>έκπτωσης<text:s/>ατομικά<text:s/>ή<text:s/>συγκεντρωτικά<text:s/>όταν:</text:span></text:p>
      <text:p text:style-name="P18"><text:span text:style-name="T18_1">α)<text:s/>η<text:s/>ημερομηνία<text:s/>εκκαθάρισης<text:s/>του<text:s/>ΑΦΕΚ<text:s/>είναι<text:s/>προγενέστερη<text:s/>της<text:s/>ημερομηνίας<text:s/>που<text:s/>διενεργήθηκε<text:s/>ο<text:s/>τελευταίος<text:s/>κεντρικός<text:s/>συμψηφισμός<text:s/>ή<text:s/>β)<text:s/>έχουν<text:s/>παρέλθει<text:s/>δεκαπέντε<text:s/>(15)<text:s/>μέρες<text:s/>από<text:s/>την<text:s/>ημερομηνία<text:s/>εκκαθάρισής<text:s/>του<text:s/>ή</text:span></text:p>
      <text:p text:style-name="P19"><text:span text:style-name="T19_1">γ)<text:s/>η<text:s/>εξόφληση<text:s/>αυτών<text:s/>δεν<text:s/>είναι<text:s/>δυνατό<text:s/>να<text:s/>πραγματοποιηθεί<text:s/>κεντρικά<text:s/>από<text:s/>τη<text:s/>ΓΔΗΛΕΔ.»</text:span></text:p>
      <text:p text:style-name="P20"><text:span text:style-name="T20_1">2.</text:span><text:span text:style-name="T20_2"><text:s/></text:span><text:span text:style-name="T20_3">Οι<text:s/>παρ.<text:s/>11<text:s/>και<text:s/>12<text:s/>του<text:s/>άρθρου<text:s/>3<text:s/>αντικαθίστανται<text:s/>ως<text:s/>εξής:</text:span></text:p>
      <text:p text:style-name="P21"><text:span text:style-name="T21_1">«11.<text:s/>Τα<text:s/>Α.Φ.ΕΚ.<text:s/>που<text:s/>εκδίδονται<text:s/>από<text:s/>την<text:s/>εκάστοτε<text:s/>αρμόδια<text:s/>Υπηρεσία<text:s/>(όπως<text:s/>Δ.Ο.Υ.,<text:s/>ΚΕΜΕΕΠ,<text:s/>ΚΕΦΟΜΕΠ,<text:s/>ΕΛΚΕ)<text:s/>για<text:s/>τα<text:s/>οποία<text:s/>έχει<text:s/>διενεργηθεί<text:s/>κεντρική<text:s/>εκκαθάριση<text:s/>της<text:s/>δήλωσης<text:s/>από<text:s/>τη<text:s/>ΓΔΗΛΕΔ,<text:s/>και<text:s/>αφορούν<text:s/>σε<text:s/>αρχικές<text:s/>και<text:s/>τροποποιητικές<text:s/>δηλώσεις,<text:s/>φέρουν:<text:s/>α)<text:s/>στη<text:s/>θέση<text:s/>των<text:s/>υπογραφών<text:s/>της<text:s/>σύνταξης<text:s/>την<text:s/>υπογραφή<text:s/>του<text:s/>Διοικητή<text:s/>της<text:s/>ΑΑΔΕ<text:s/>με<text:s/>μηχανογραφική<text:s/>σήμανση<text:s/>και<text:s/>τη<text:s/>σφραγίδα<text:s/>της<text:s/>ΑΑΔΕ,<text:s/>β)<text:s/>στη<text:s/>θέση<text:s/>υπογραφών<text:s/>της<text:s/>εκκαθάρισης<text:s/>το<text:s/>ονοματεπώνυμο<text:s/>του<text:s/>κατά<text:s/>περίπτωση<text:s/>Προϊσταμένου<text:s/>της<text:s/>αρμόδιας<text:s/>Υπηρεσίας<text:s/>(όπως<text:s/>Δ.Ο.Υ.,<text:s/>ΚΕΒΕΙΣ,<text:s/>ΚΕΜΕΕΠ,<text:s/>ΚΕΦΟΜΕΠ)<text:s/>εφόσον<text:s/>η<text:s/>εκκαθάριση<text:s/>δεν<text:s/>διενεργείται<text:s/>κεντρικά,<text:s/>διαφορετικά<text:s/>την<text:s/>υπογραφή<text:s/>του<text:s/>Διοικητή<text:s/>της<text:s/>ΑΑΔΕ<text:s/>με<text:s/>μηχανογραφική<text:s/>σήμανση<text:s/>και<text:s/>τη<text:s/>σφραγίδα<text:s/>της<text:s/>ΑΑΔΕ<text:s/>και<text:s/>γ)<text:s/>στη<text:s/>θέση<text:s/>της<text:s/>υπογραφής<text:s/>ως<text:s/>προς<text:s/>την<text:s/>εξόφληση<text:s/>το<text:s/>ονοματεπώνυμο<text:s/>του<text:s/>αρμόδιου<text:s/>για<text:s/>την<text:s/>εξόφληση<text:s/>Προϊσταμένου<text:s/>Τμήματος<text:s/>Εσόδων/Υποδιευθυντή<text:s/>Εσόδων,<text:s/>εφόσον<text:s/>η<text:s/>εξόφληση<text:s/>δεν<text:s/>διενεργείται<text:s/>κεντρικά,<text:s/>διαφορετικά<text:s/>την<text:s/>υπογραφή<text:s/>του<text:s/>Διοικητή<text:s/>της<text:s/>ΑΑΔΕ<text:s/>με<text:s/>μηχανογραφική<text:s/>σήμανση<text:s/>και<text:s/>τη<text:s/>σφραγίδα<text:s/>της<text:s/>ΑΑΔΕ.</text:span></text:p>
      <text:p text:style-name="P22"><text:span text:style-name="T22_1">12.<text:s/></text:span><text:span text:style-name="T22_2">Τα<text:s/>ΑΦΕΚ<text:s/>που<text:s/>εκδίδονται<text:s/>από<text:s/>την<text:s/>εκάστοτε<text:s/>αρμόδια<text:s/>Υπηρεσία<text:s/>(όπως<text:s/>Δ.Ο.Υ,<text:s/>ΚΕΜΕΕΠ,<text:s/>ΚΕΦΟΜΕΠ,<text:s/>ΕΛΚΕ.),<text:s/>πλην<text:s/>των<text:s/>περιπτώσεων<text:s/>της<text:s/>παρ.<text:s/>11,<text:s/>φέρουν:<text:s/>α)<text:s/>στη<text:s/>θέση<text:s/>της<text:s/>υπογραφής<text:s/>της<text:s/>σύνταξης<text:s/>τουλάχιστον<text:s/>το<text:s/>ονοματεπώνυμο<text:s/>του<text:s/>Προϊσταμένου<text:s/>της<text:s/>αρμόδιας<text:s/>Υπηρεσίας,<text:s/>ενώ<text:s/>η<text:s/>έκδοση<text:s/>αυτών<text:s/>διενεργείται<text:s/>με<text:s/>τη<text:s/>χρήση<text:s/>προσωπικών<text:s/>κωδικών<text:s/>πρόσβασης<text:s/>στη<text:s/>σχετική<text:s/>εφαρμογή<text:s/>των<text:s/>αρμόδιων<text:s/>για<text:s/>την<text:s/>υπογραφή<text:s/>οργάνων<text:s/>β)<text:s/>στη<text:s/>θέση<text:s/>των<text:s/>υπογραφών<text:s/>της<text:s/>εκκαθάρισης<text:s/>το<text:s/>ονοματεπώνυμο<text:s/>του<text:s/>κατά<text:s/>περίπτωση<text:s/>Προϊσταμένου<text:s/>της<text:s/>αρμόδιας<text:s/>Υπηρεσίας<text:s/>(όπως<text:s/>ΚΕΒΕΙΣ,<text:s/>Δ.Ο.Υ,<text:s/>ΚΕΜΕΕΠ,<text:s/>ΚΕΦΟΜΕΠ)<text:s/>εφόσον<text:s/>η<text:s/>εκκαθάριση<text:s/>δεν<text:s/>διενεργείται<text:s/>κεντρικά,<text:s/>διαφορετικά<text:s/>την<text:s/>υπογραφή<text:s/>του<text:s/>Διοικητή<text:s/>της<text:s/>ΑΑΔΕ<text:s/>με<text:s/>μηχανογραφική<text:s/>σήμανση<text:s/>και<text:s/>τη<text:s/>σφραγίδα<text:s/>της<text:s/>ΑΑΔΕ<text:s/>και<text:s/>γ)<text:s/>στη<text:s/>θέση<text:s/>της<text:s/>υπογραφής<text:s/>ως<text:s/>προς<text:s/>την<text:s/>εξόφληση<text:s/>το<text:s/>ονοματεπώνυμο<text:s/>του<text:s/>αρμόδιου<text:s/>για<text:s/>την<text:s/>εξόφληση<text:s/>Προϊσταμένου<text:s/>Τμήματος<text:s/>Εσόδων/Υποδιευθυντή<text:s/>Εσόδων,<text:s/>εφόσον<text:s/>η<text:s/>εξόφληση<text:s/>δεν<text:s/>διενεργείται<text:s/>κεντρικά,<text:s/>διαφορετικά<text:s/>την<text:s/>υπογραφή<text:s/>του<text:s/>Διοικητή<text:s/>της<text:s/>ΑΑΔΕ<text:s/>με<text:s/>μηχανογραφική<text:s/>σήμανση<text:s/>και<text:s/>τη<text:s/>σφραγίδα<text:s/>της<text:s/>ΑΑΔΕ.»</text:span></text:p>
      <text:p text:style-name="P23"><text:span text:style-name="T23_1">3.</text:span><text:span text:style-name="T23_2"><text:s/></text:span><text:span text:style-name="T23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Ο<text:s/>ΔΙΟΙΚΗΤΗΣ<text:s/>ΤΗΣ<text:s/>ΑΑΔΕ</text:span></text:p>
      <text:p text:style-name="P26"><text:span text:style-name="T26_1">ΓΕΩΡΓΙΟΣ<text:s/>ΠΙΤΣΙΛΗΣ</text:span></text:p>
      <text:p text:style-name="P27"><text:span text:style-name="T27_1">ΠΙΝΑΚΑΣ<text:s/>ΔΙΑΝΟΜΗΣ</text:span></text:p>
      <text:p text:style-name="P28"><text:span text:style-name="T28_1">Α.<text:s/>ΑΠΟΔΕΚΤΕΣ<text:s/>ΠΡΟΣ<text:s/>ΕΝΕΡΓΕΙΑ</text:span></text:p>
      <text:p text:style-name="P29"><text:span text:style-name="T29_1">1.<text:s/></text:span><text:span text:style-name="T29_2">Γενική<text:s/>Διεύθυνση<text:s/>Ηλεκτρονικής<text:s/>Διακυβέρνησης</text:span></text:p>
      <text:p text:style-name="P30"><text:span text:style-name="T30_1">2.<text:s/></text:span><text:span text:style-name="T30_2">Αποδέκτες<text:s/>Πίνακα<text:s/>Γ</text:span></text:p>
      <text:p text:style-name="P31"><text:span text:style-name="T31_1">3.<text:s/></text:span><text:span text:style-name="T31_2">Διεύθυνση<text:s/>Στρατηγικής<text:s/>Τεχνολογιών<text:s/>Πληροφορικής<text:s/>(για<text:s/>ανάρτηση<text:s/>στην<text:s/>ιστοσελίδα<text:s/>της<text:s/>Α.Α.Δ.Ε.)</text:span></text:p>
      <text:p text:style-name="P32"><text:span text:style-name="T32_1">4.<text:s/></text:span><text:span text:style-name="T32_2">Ηλεκτρονική<text:s/>Βιβλιοθήκη<text:s/>ΑΑΔΕ</text:span></text:p>
      <text:p text:style-name="P33"><text:span text:style-name="T33_1">Β.<text:s/>ΑΠΟΔΕΚΤΕΣ<text:s/>ΠΡΟΣ<text:s/>ΚΟΙΝΟΠΟΙΗΣΗ</text:span></text:p>
      <text:p text:style-name="P34"><text:span text:style-name="T34_1">1.<text:s/></text:span><text:span text:style-name="T34_2">Γραφείο<text:s/>Υπουργού<text:s/>Εθνικής<text:s/>Οικονομίας<text:s/>και<text:s/>Οικονομικών</text:span></text:p>
      <text:p text:style-name="P35"><text:span text:style-name="T35_1">2.<text:s/></text:span><text:span text:style-name="T35_2">Γραφείο<text:s/>Υφυπουργού<text:s/>Εθνικής<text:s/>Οικονομίας<text:s/>και<text:s/>Οικονομικών</text:span></text:p>
      <text:p text:style-name="P36"><text:span text:style-name="T36_1">3.<text:s/></text:span><text:span text:style-name="T36_2">Αποδέκτες<text:s/>Πίνακα<text:s/>Α<text:s/>(πλην<text:s/>των<text:s/>αποδεκτών<text:s/>προς<text:s/>ενέργεια),<text:s/>Β,<text:s/>Δ,<text:s/>Ε,<text:s/>ΣΤ,<text:s/>Ζ,<text:s/>Η,<text:s/>Θ<text:s/>(εκτός<text:s/>Εθνικού<text:s/>Τυπογραφείου),<text:s/>Ι,<text:s/>ΙΒ,<text:s/>ΙΔ,<text:s/>ΙΕ,<text:s/>ΙΣΤ</text:span></text:p>
      <text:p text:style-name="P37"><text:span text:style-name="T37_1">4.<text:s/></text:span><text:span text:style-name="T37_2">Γραφείο<text:s/>Επικοινωνίας<text:s/>και<text:s/>Ενημέρωσης</text:span></text:p>
      <text:p text:style-name="P38"><text:span text:style-name="T38_1">5.<text:s/></text:span><text:span text:style-name="T38_2">Γενική<text:s/>Γραμματεία<text:s/>Φορολογικής<text:s/>Πολιτικής</text:span></text:p>
      <text:p text:style-name="P39"><text:span text:style-name="T39_1">Γ.<text:s/>ΕΣΩΤΕΡΙΚΗ<text:s/>ΔΙΑΝΟΜΗ</text:span></text:p>
      <text:p text:style-name="P40"><text:span text:style-name="T40_1">1.<text:s/></text:span><text:span text:style-name="T40_2">Γραφείο<text:s/>Διοικητή<text:s/>Ανεξάρτητης<text:s/>Αρχής<text:s/>Δημοσίων<text:s/>Εσόδων</text:span></text:p>
      <text:p text:style-name="P41"><text:span text:style-name="T41_1">2.<text:s/></text:span><text:span text:style-name="T41_2">Γραφεία<text:s/>Προϊσταμένων<text:s/>Γενικών<text:s/>Διευθύνσεων</text:span></text:p>
      <text:p text:style-name="P42"><text:span text:style-name="T42_1">3.<text:s/></text:span><text:span text:style-name="T42_2">Διεύθυνση<text:s/>Νομικής<text:s/>Υποστήριξης</text:span></text:p>
      <text:p text:style-name="P43"><text:span text:style-name="T43_1">4.<text:s/></text:span><text:span text:style-name="T43_2">Διεύθυνση<text:s/>Διαδικασιών<text:s/>Εισπράξεων<text:s/>και<text:s/>Επιστροφών–<text:s/>Τμήματα<text:s/>Α<text:s/>-<text:s/>Γ,<text:s/>Γραμματεία</text:span></text:p>
      <text:p text:style-name="P44"><text:span text:style-name="T44_1">5.<text:s/></text:span><text:span text:style-name="T44_2">Διεύθυνση<text:s/>Επιχειρησιακού<text:s/>Σχεδιασμού<text:s/>Εισπράξεων<text:s/>και<text:s/>Επιστροφών</text:span></text:p>
      <text:p text:style-name="P45"><text:span text:style-name="T45_1">6.<text:s/></text:span><text:span text:style-name="T45_2">Διεύθυνση<text:s/>Επικοινωνίας</text:span></text:p>
      <text:p text:style-name="P46"><text:span text:style-name="T46_1">7.<text:s/></text:span><text:span text:style-name="T46_2">Διεύθυνση<text:s/>Εφαρμογής<text:s/>Άμεσης<text:s/>Φορολογίας</text:span></text:p>
      <text:p text:style-name="P47"><text:span text:style-name="T47_1">8.<text:s/></text:span><text:span text:style-name="T47_2">Διεύθυνση<text:s/>Εφαρμογής<text:s/>Έμμεσης<text:s/>Φορολογίας</text:span></text:p>
      <text:p text:style-name="P48"><text:span text:style-name="T48_1">9.<text:s/></text:span><text:span text:style-name="T48_2">Διεύθυνση<text:s/>Εφαρμογής<text:s/>Φορολογίας<text:s/>Κεφαλαίου<text:s/>και<text:s/>Περιουσιολογίου</text:span></text:p>
      <text:p text:style-name="P49"><text:span text:style-name="T49_1">10.<text:s/></text:span><text:span text:style-name="T49_2">Διεύθυνση<text:s/>Ελεγκτι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