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6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ΟΡΘΗ<text:s/>ΕΠΑΝΑΛΗΨΗ<text:s/>–<text:s/>ΔΙΟΡΘΩΣΗ<text:s/>ΣΦΑΛΜΑΤΩΝ<text:s/>:</text:span></text:p>
      <text:p text:style-name="P2"><text:span text:style-name="T2_1">ΕΛΛΗΝΙΚΗ<text:s/>ΔΗΜΟΚΡΑΤΙΑ</text:span></text:p>
      <text:p text:style-name="P3"><text:span text:style-name="T3_1">Δ/ΝΣΗ<text:s/>ΕΠΙΛΥΣΗΣ<text:s/>ΔΙΑΦΟΡΩΝ</text:span></text:p>
      <text:p text:style-name="P4"><text:span text:style-name="T4_1">ΥΠΟΔ/ΝΣΗ<text:s/>ΝΟΜΙΚΩΝ<text:s/>ΘΕΜΑΤΩΝ</text:span></text:p>
      <text:h text:style-name="P5" text:outline-level="1"><text:span text:style-name="T5_1">ΤΜΗΜΑ<text:s/></text:span></text:h>
      <text:h text:style-name="P6" text:outline-level="1"><text:span text:style-name="T6_1">Β1<text:s/>ΝΟΜΙΚΗΣ<text:s/>ΥΠΟΣΤΗΡΙΞΗΣ</text:span></text:h>
      <text:p text:style-name="P7"><text:span text:style-name="T7_1">διορθώνεται<text:s/>το<text:s/>εσφαλμένο<text:s/>«Η»<text:s/>στο<text:s/>ορθό<text:s/>«Ειδικότερα,<text:s/>η»,</text:span></text:p>
      <text:p text:style-name="P8"><text:span text:style-name="T8_1">-</text:span><text:span text:style-name="T8_2"><text:tab/></text:span><text:span text:style-name="T8_3">στην<text:s/>παρ.<text:s/>5<text:s/>του<text:s/>άρθρου<text:s/>4Α<text:s/>διορθώνεται<text:s/>το<text:s/>εσφαλμένο<text:s/>«με<text:s/>τα<text:s/>οριζόμενα<text:s/>στο<text:s/>άρθρο<text:s/>5<text:s/>του<text:s/>ΚΦΔ»<text:s/>στο<text:s/>ορθό<text:s/>«με<text:s/>τους<text:s/>λοιπούς<text:s/>τρόπους<text:s/>κοινοποίησης<text:s/>που<text:s/>προβλέπονται<text:s/>στο<text:s/>άρθρο<text:s/>5<text:s/>του<text:s/>ΚΦΔ».</text:span></text:p>
      <text:p text:style-name="P9"><text:span text:style-name="T9_1">ΕΞ.<text:s/>ΕΠΕΙΓΟΝ</text:span></text:p>
      <text:p text:style-name="P10"><text:span text:style-name="T10_1">ΑΝΑΡΤΗΤΕΑ<text:s/>ΣΤΟ<text:s/>ΔΙΑΔΙΚΤΥΟ</text:span></text:p>
      <text:p text:style-name="P11"><text:span text:style-name="T11_1">ΑΔΑ:<text:s/>ΕΒ4Ω46ΜΠ3Ζ-Ψ66</text:span></text:p>
      <text:p text:style-name="P12"><text:span text:style-name="T12_1">ΦΕΚ:<text:s/>Β’<text:s/>7301/22.12.2023,</text:span></text:p>
      <text:p text:style-name="P13"><text:span text:style-name="T13_1">Β’<text:s/>359/19.01.2024</text:span></text:p>
      <text:p text:style-name="P14"><text:span text:style-name="T14_1">(</text:span><text:span text:style-name="T14_2">διόρθωση<text:s/>σφάλματος</text:span><text:span text:style-name="T14_3">)</text:span></text:p>
      <text:p text:style-name="P15"><text:span text:style-name="T15_1">Αθήνα,<text:s/>15/12/2023</text:span></text:p>
      <text:p text:style-name="P16"><text:span text:style-name="T16_1">Αριθ.<text:s/>Πρωτ.:<text:s/>Α.<text:s/>1203</text:span></text:p>
      <text:p text:style-name="P17"><text:span text:style-name="T17_1">ΠΡΟΣ<text:s/>Ως<text:s/>προς<text:s/>τον<text:s/>πίνακα<text:s/>διανομής</text:span></text:p>
      <text:p text:style-name="P18"><text:span text:style-name="T18_1">Θέμα:<text:s/>«Τροποποίηση<text:s/>της<text:s/>υπό<text:s/>στοιχεία<text:s/>ΠΟΛ<text:s/>1064/12.04.2017<text:s/>απόφασης<text:s/>του<text:s/>Διοικητή<text:s/>της<text:s/>Ανεξάρτητης<text:s/>Αρχής<text:s/>Δημοσίων<text:s/>Εσόδων<text:s/>(Α.Α.Δ.Ε.)<text:s/>«Εφαρμογή<text:s/>των<text:s/>διατάξεων<text:s/>του<text:s/>άρθρου<text:s/>63<text:s/>του<text:s/>ν.<text:s/>4174/2013<text:s/>(Ειδική<text:s/>Διοικητική<text:s/>Διαδικασία<text:s/>–<text:s/>Ενδικοφανής<text:s/>προσφυγή),<text:s/>καθορισμός<text:s/>λεπτομερειών<text:s/>για<text:s/>τη<text:s/>λειτουργία<text:s/>της<text:s/>Διεύθυνσης<text:s/>Επίλυσης<text:s/>Διαφορών<text:s/>της<text:s/>Ανεξάρτητης<text:s/>Αρχής<text:s/>Δημοσίων<text:s/>Εσόδων<text:s/>(Α.Α.Δ.Ε.),<text:s/>την<text:s/>εφαρμοστέα<text:s/>διαδικασία<text:s/>και<text:s/>τον<text:s/>τρόπο<text:s/>έκδοσης<text:s/>των<text:s/>αποφάσεων<text:s/>αυτής<text:s/>και<text:s/>ρύθμιση<text:s/>ζητημάτων<text:s/>καταβολής<text:s/>και<text:s/>αναστολής<text:s/>καταβολής<text:s/>του<text:s/>οφειλόμενου<text:s/>ποσού<text:s/>σε<text:s/>περίπτωση<text:s/>άσκησης<text:s/>ενδικοφανούς<text:s/>προσφυγής»<text:s/>(Β΄1440).»</text:span></text:p>
      <text:p text:style-name="P19"><text:span text:style-name="T19_1">ΑΠΟΦΑΣΗ</text:span></text:p>
      <text:p text:style-name="P20"><text:span text:style-name="T20_1">Ο<text:s/>ΔΙΟΙΚΗΤΗΣ<text:s/>ΤΗΣ<text:s/>ΑΝΕΞΑΡΤΗΤΗΣ<text:s/>ΑΡΧΗΣ<text:s/>ΔΗΜΟΣΙΩΝ<text:s/>ΕΣΟΔΩΝ</text:span></text:p>
      <text:p text:style-name="P21"><text:span text:style-name="T21_1">Έχοντας<text:s/>υπόψη:</text:span></text:p>
      <text:p text:style-name="P22"><text:span text:style-name="T22_1">1.<text:s/></text:span><text:span text:style-name="T22_2">Τις<text:s/>διατάξεις:</text:span></text:p>
      <text:p text:style-name="P23"><text:span text:style-name="T23_1">α)</text:span><text:span text:style-name="T23_2"><text:tab/></text:span><text:span text:style-name="T23_3">του<text:s/>Κώδικα<text:s/>Φορολογικής<text:s/>Διαδικασίας<text:s/>(ν.4987/2022,<text:s/>Α’<text:s/>206),<text:s/>εφεξής<text:s/>ΚΦΔ,<text:s/>και<text:s/>ιδίως<text:s/>των<text:s/>άρθρων<text:s/>5<text:s/>και<text:s/>63<text:s/>αυτού,</text:span></text:p>
      <text:p text:style-name="P24"><text:span text:style-name="T24_1">β)</text:span><text:span text:style-name="T24_2"><text:tab/></text:span><text:span text:style-name="T24_3">του<text:s/>Κεφαλαίου<text:s/>Α’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,</text:span></text:p>
      <text:p text:style-name="P25"><text:span text:style-name="T25_1">γ)</text:span><text:span text:style-name="T25_2"><text:tab/></text:span><text:span text:style-name="T25_3">του<text:s/>ν.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(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,</text:span></text:p>
      <text:p text:style-name="P26"><text:span text:style-name="T26_1">δ)</text:span><text:span text:style-name="T26_2"><text:tab/></text:span><text:span text:style-name="T26_3">της<text:s/>αριθμ.<text:s/>Δ.ΟΡΓ.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27"><text:span text:style-name="T27_1">2.<text:s/></text:span><text:span text:style-name="T27_2">Την<text:s/>υπό<text:s/>στοιχεία<text:s/>ΠΟΛ.<text:s/>1064/12.04.2017<text:s/>απόφαση<text:s/>του<text:s/>Διοικητή<text:s/>της<text:s/>Ανεξάρτητης<text:s/>Αρχής<text:s/>Δημοσίων<text:s/>Εσόδων<text:s/>(Α.Α.Δ.Ε.)<text:s/>«Εφαρμογή<text:s/>των<text:s/>διατάξεων<text:s/>του<text:s/>άρθρου<text:s/>63<text:s/>του<text:s/>ν.<text:s/>4174/2013<text:s/>(Ειδική<text:s/>Διοικητική<text:s/>Διαδικασία<text:s/>–<text:s/>Ενδικοφανής<text:s/>προσφυγή),<text:s/>καθορισμός<text:s/>λεπτομερειών<text:s/>για<text:s/>τη<text:s/>λειτουργία<text:s/>της<text:s/>Διεύθυνσης<text:s/>Επίλυσης<text:s/>Διαφορών<text:s/>της<text:s/>Ανεξάρτητης<text:s/>Αρχής<text:s/>Δημοσίων<text:s/>Εσόδων<text:s/>(Α.Α.Δ.Ε.),<text:s/>την<text:s/>εφαρμοστέα<text:s/>διαδικασία<text:s/>και<text:s/>τον<text:s/>τρόπο<text:s/>έκδοσης<text:s/>των<text:s/>αποφάσεων<text:s/>αυτής<text:s/>και<text:s/>ρύθμιση<text:s/>ζητημάτων<text:s/>καταβολής<text:s/>και<text:s/>αναστολής<text:s/>καταβολής<text:s/>του<text:s/>οφειλόμενου<text:s/>ποσού<text:s/>σε<text:s/>περίπτωση<text:s/>άσκησης<text:s/>ενδικοφανούς<text:s/>προσφυγής».</text:span></text:p>
      <text:p text:style-name="P28"><text:span text:style-name="T28_1">3.<text:s/></text:span><text:span text:style-name="T28_2">Την<text:s/>υπό<text:s/>στοιχεία<text:s/>Α.<text:s/>1025/15.02.2022<text:s/>απόφαση<text:s/>του<text:s/>Διοικητή<text:s/>της<text:s/>ΑΑΔΕ<text:s/>«Επικαιροποίηση<text:s/>στη<text:s/>ψηφιακή<text:s/>πύλη<text:s/>myAADE<text:s/>των<text:s/>στοιχείων<text:s/>επικοινωνίας<text:s/>των<text:s/>πιστοποιημένων<text:s/>χρηστών<text:s/>των<text:s/>ηλεκτρονικών<text:s/>υπηρεσιών<text:s/>της<text:s/>Ανεξάρτητης<text:s/>Αρχής<text:s/>Δημοσίων<text:s/>Εσόδων<text:s/>(Β΄765)».</text:span></text:p>
      <text:p text:style-name="P29"><text:span text:style-name="T29_1">4.<text:s/></text:span><text:span text:style-name="T29_2">Την<text:s/>υπό<text:s/>στοιχεία<text:s/>ΠΟΛ<text:s/>1125/16.04.2014<text:s/>απόφαση<text:s/>του<text:s/>Γενικού<text:s/>Γραμματέα<text:s/>Δημοσίων<text:s/>Εσόδων<text:s/>«Καθορισμός<text:s/>λεπτομερειών<text:s/>εφαρμογής<text:s/>των<text:s/>διατάξεων<text:s/>της<text:s/>παραγράφου<text:s/>6<text:s/>του<text:s/>άρθρου<text:s/>5<text:s/>του<text:s/>ν.<text:s/>4174/2013<text:s/>(Α΄<text:s/>170),<text:s/>για<text:s/>την<text:s/>ηλεκτρονική<text:s/>κοινοποίηση<text:s/>πράξεων<text:s/>της<text:s/>Φορολογικής<text:s/>Διοίκησης<text:s/>(Β’<text:s/>1171)».</text:span></text:p>
      <text:p text:style-name="P30"><text:span text:style-name="T30_1">5.<text:s/></text:span><text:span text:style-name="T30_2">Την<text:s/>υπ΄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-11-2017<text:s/>(Υ.Ο.Δ.Δ.<text:s/>689)<text:s/>του<text:s/>Συμβουλίου<text:s/>Διοίκησης<text:s/>της<text:s/>ΑΑΔΕ<text:s/>και<text:s/>υπ΄<text:s/>αρ.<text:s/>5294<text:s/>ΕΞ<text:s/>2020/17-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1"><text:span text:style-name="T31_1">6.<text:s/></text:span><text:span text:style-name="T31_2">Την<text:s/>ανάγκη<text:s/>εισαγωγής<text:s/>της<text:s/>ηλεκτρονικής<text:s/>κοινοποίησης<text:s/>ως<text:s/>βασικού<text:s/>τρόπου<text:s/>κοινοποίησης<text:s/>των<text:s/>αποφάσεων<text:s/>της<text:s/>Διεύθυνσης<text:s/>Επίλυσης<text:s/>Διαφορών.</text:span></text:p>
      <text:p text:style-name="P32"><text:span text:style-name="T32_1">7.<text:s/></text:span><text:span text:style-name="T32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3"><text:span text:style-name="T33_1">ΑΠΟΦΑΣΙΖΟΥΜΕΑΡΘΡΟ<text:s/>ΜΟΝΟ</text:span></text:p>
      <text:p text:style-name="P34"><text:span text:style-name="T34_1">Τροποποιούμε<text:s/>την<text:s/>υπό<text:s/>στοιχεία<text:s/>ΠΟΛ<text:s/>1064/12.04.2017<text:s/>απόφαση<text:s/>του<text:s/>Διοικητή<text:s/>της<text:s/>Α.Α.Δ.Ε.<text:s/>«Εφαρμογή<text:s/>των<text:s/>διατάξεων<text:s/>του<text:s/>άρθρου<text:s/>63<text:s/>του<text:s/>ν.<text:s/>4174/2013<text:s/>(Ειδική<text:s/>Διοικητική<text:s/>Διαδικασία<text:s/>–<text:s/>Ενδικοφανής<text:s/>προσφυγή),<text:s/>καθορισμός<text:s/>λεπτομερειών<text:s/>για<text:s/>τη<text:s/>λειτουργία<text:s/>της<text:s/>Διεύθυνσης<text:s/>Επίλυσης<text:s/>Διαφορών<text:s/>της<text:s/>Ανεξάρτητης<text:s/>Αρχής<text:s/>Δημοσίων<text:s/>Εσόδων<text:s/>(Α.Α.Δ.Ε.),<text:s/>την<text:s/>εφαρμοστέα<text:s/>διαδικασία<text:s/>και<text:s/>τον<text:s/>τρόπο<text:s/>έκδοσης<text:s/>των<text:s/>αποφάσεων<text:s/>αυτής<text:s/>και<text:s/>ρύθμιση<text:s/>ζητημάτων<text:s/>καταβολής<text:s/>και<text:s/>αναστολής<text:s/>καταβολής<text:s/>του<text:s/>οφειλόμενου<text:s/>ποσού<text:s/>σε<text:s/>περίπτωση<text:s/>άσκησης<text:s/>ενδικοφανούς<text:s/>προσφυγής»,<text:s/>ως<text:s/>ακολούθως:</text:span></text:p>
      <text:p text:style-name="P35"><text:span text:style-name="T35_1">1.<text:s/></text:span><text:span text:style-name="T35_2">Προστίθεται<text:s/>άρθρο<text:s/>4Α<text:s/>μετά<text:s/>το<text:s/>άρθρο<text:s/>4<text:s/>ως<text:s/>εξής<text:s/>:</text:span></text:p>
      <text:p text:style-name="P36"><text:span text:style-name="T36_1">«</text:span></text:p>
      <text:p text:style-name="P37"><text:span text:style-name="T37_1">Άρθρο<text:s/>4ΑΚοινοποίηση<text:s/>της<text:s/>απόφασης</text:span></text:p>
      <text:p text:style-name="P38"><text:span text:style-name="T38_1">1.<text:s/></text:span><text:span text:style-name="T38_2">Η<text:s/>απόφαση<text:s/>του<text:s/>Προϊσταμένου<text:s/>της<text:s/>Δ/νσης<text:s/>Επίλυσης<text:s/>Διαφορών<text:s/>που<text:s/>εκδίδεται<text:s/>επί<text:s/>ενδικοφανούς<text:s/>προσφυγής<text:s/>κοινοποιείται<text:s/>στον<text:s/>φορολογούμενο<text:s/>ηλεκτρονικά<text:s/>σύμφωνα<text:s/>με<text:s/>τις<text:s/>οικείες<text:s/>διατάξεις<text:s/>του<text:s/>άρθρου<text:s/></text:span><text:span text:style-name="T38_3">5<text:s/></text:span><text:span text:style-name="T38_4">του<text:s/>ΚΦΔ<text:s/>(Α’<text:s/></text:span><text:span text:style-name="T38_5">206).</text:span></text:p>
      <text:p text:style-name="P39"><text:span text:style-name="T39_1">2.<text:s/></text:span><text:span text:style-name="T39_2">Ειδικότερα,<text:s/>η<text:s/>ηλεκτρονική<text:s/>κοινοποίηση<text:s/>προς<text:s/>φυσικό<text:s/>πρόσωπο,<text:s/>συντελείται<text:s/>α)<text:s/>με<text:s/>την<text:s/>ανάρτησή<text:s/>της<text:s/>στον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<text:s/>(εφαρμογή<text:s/></text:span><text:span text:style-name="T39_3">e-κοινοποιήσεις<text:s/></text:span><text:span text:style-name="T39_4">στην<text:s/>ψηφιακή<text:s/>πύλη<text:s/></text:span><text:span text:style-name="T39_5">myAADE)<text:s/></text:span><text:span text:style-name="T39_6">και<text:s/>β)<text:s/>την<text:s/>εν<text:s/>συνεχεία<text:s/>αποστολή<text:s/>ηλεκτρονικής<text:s/>ειδοποίησης<text:s/>στη<text:s/>δηλωθείσα<text:s/>διεύθυνση<text:s/>ηλεκτρονικού<text:s/>ταχυδρομείου<text:s/>του<text:s/>(είτε<text:s/>προσωπικό<text:s/></text:span><text:span text:style-name="T39_7">email<text:s/></text:span><text:span text:style-name="T39_8">είτε<text:s/></text:span><text:span text:style-name="T39_9">email<text:s/></text:span><text:span text:style-name="T39_10">Βοηθού<text:s/>εκπλήρωσης,<text:s/>όπως<text:s/>αυτά<text:s/>είναι<text:s/>καταχωρημένα<text:s/>στην<text:s/>ψηφιακή<text:s/>πύλη<text:s/></text:span><text:span text:style-name="T39_11">myAADE,<text:s/></text:span><text:span text:style-name="T39_12">στην<text:s/>επιλογή<text:s/>«Μητρώο<text:s/></text:span><text:span text:style-name="T39_13">&amp;<text:s/></text:span><text:span text:style-name="T39_14">Επικοινωνία»<text:s/>και<text:s/>στην<text:s/>ενότητα<text:s/>«Στοιχεία<text:s/>Επικοινωνίας»,<text:s/>είτε<text:s/>και<text:s/>στις<text:s/>δύο<text:s/>ως<text:s/>άνω<text:s/>ηλεκτρονικές<text:s/>διευθύνσεις<text:s/>εφόσον<text:s/>έχουν<text:s/>αμφότερες<text:s/>συμπληρωθεί).</text:span></text:p>
      <text:p text:style-name="P40"><text:span text:style-name="T40_1">3.<text:s/></text:span><text:span text:style-name="T40_2">Η<text:s/>ηλεκτρονική<text:s/>κοινοποίηση<text:s/>προς<text:s/>νομικό<text:s/>πρόσωπο<text:s/>ή<text:s/>νομική<text:s/>οντότητα,<text:s/>συντελείται<text:s/>α)<text:s/>με<text:s/>την<text:s/>ανάρτησή<text:s/>της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<text:s/>(εφαρμογή<text:s/></text:span><text:span text:style-name="T40_3">e-κοινοποιήσεις<text:s/></text:span><text:span text:style-name="T40_4">στην<text:s/>ψηφιακή<text:s/>πύλη<text:s/></text:span><text:span text:style-name="T40_5">myAADE)<text:s/></text:span><text:span text:style-name="T40_6">και<text:s/>β)<text:s/>την<text:s/>εν<text:s/>συνεχεία<text:s/>αποστολή<text:s/>ηλεκτρονικής<text:s/>ειδοποίησης<text:s/>στη<text:s/>δηλωθείσα<text:s/>διεύθυνση<text:s/>ηλεκτρονικού<text:s/>ταχυδρομείου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ή<text:s/>των<text:s/>βοηθών<text:s/>εκπλήρωσης<text:s/>αυτών<text:s/>ή<text:s/>και<text:s/>στις<text:s/>δύο<text:s/>εφόσον<text:s/>έχουν<text:s/>αμφότερες<text:s/>συμπληρωθεί.</text:span></text:p>
      <text:p text:style-name="P41"><text:span text:style-name="T41_1">4.<text:s/></text:span><text:span text:style-name="T41_2">Η<text:s/>απόφαση<text:s/>θεωρείται<text:s/>ότι<text:s/>νομίμως<text:s/>έχει<text:s/>κοινοποιηθεί<text:s/>μετά<text:s/>την<text:s/>παρέλευση<text:s/>δέκα<text:s/></text:span><text:span text:style-name="T41_3">(10)<text:s/></text:span><text:span text:style-name="T41_4">ημερών<text:s/>από<text:s/>την<text:s/>ανάρτησή<text:s/>της<text:s/>και<text:s/>την<text:s/>αποστολή<text:s/>της<text:s/>ηλεκτρονικής<text:s/>ειδοποίησης<text:s/>σύμφωνα<text:s/>με<text:s/>τις<text:s/>παρ.<text:s/></text:span><text:span text:style-name="T41_5">2<text:s/></text:span><text:span text:style-name="T41_6">και<text:s/></text:span><text:span text:style-name="T41_7">3,<text:s/></text:span><text:span text:style-name="T41_8">εφόσον<text:s/>δεν<text:s/>προκύπτει<text:s/>προγενέστερος<text:s/>χρόνος<text:s/>παραλαβής<text:s/>της.</text:span></text:p>
      <text:p text:style-name="P42"><text:span text:style-name="T42_1">5.<text:s/></text:span><text:span text:style-name="T42_2">Σε<text:s/>περίπτωση<text:s/>που<text:s/>δεν<text:s/>είναι<text:s/>δυνατή<text:s/>η<text:s/>ηλεκτρονική<text:s/>κοινοποίηση<text:s/>της<text:s/>απόφασης,<text:s/>η<text:s/>απόφαση<text:s/>κοινοποιείται<text:s/>σύμφωνα<text:s/>με<text:s/>τους<text:s/>λοιπούς<text:s/>τρόπους<text:s/>κοινοποίησης<text:s/>που<text:s/>προβλέπονται<text:s/>στο<text:s/>άρθρο<text:s/></text:span><text:span text:style-name="T42_3">5<text:s/></text:span><text:span text:style-name="T42_4">του<text:s/>ΚΦΔ»</text:span></text:p>
      <text:p text:style-name="P43"><text:span text:style-name="T43_1">2.<text:s/></text:span><text:span text:style-name="T43_2">Τροποποιείται<text:s/>η<text:s/>παράγραφος<text:s/>5<text:s/>του<text:s/>άρθρου<text:s/>6<text:s/>ως<text:s/>εξής<text:s/>:<text:s/>«</text:span><text:span text:style-name="T43_3">Η<text:s/>απόφαση<text:s/>επί<text:s/>της<text:s/>αιτήσεως<text:s/>αναστολής<text:s/>καταβολής<text:s/>εκδίδεται<text:s/>εντός<text:s/>προθεσμίας<text:s/>τριάντα<text:s/></text:span><text:span text:style-name="T43_4">(30)<text:s/></text:span><text:span text:style-name="T43_5">ημερών<text:s/>από<text:s/>την<text:s/>ημερομηνία<text:s/>υποβολής<text:s/>της<text:s/>ενδικοφανούς<text:s/>προσφυγής<text:s/>και<text:s/>κοινοποιείται<text:s/>σύμφωνα<text:s/>με<text:s/>τα<text:s/>οριζόμενα<text:s/>στο<text:s/>άρθρο<text:s/>4Α</text:span><text:span text:style-name="T43_6">».</text:span></text:p>
      <text:p text:style-name="P44"><text:span text:style-name="T44_1">3.<text:s/></text:span><text:span text:style-name="T44_2">Η<text:s/>απόφαση<text:s/>αυτή<text:s/>ισχύει<text:s/>από<text:s/>02-01-2024.</text:span></text:p>
      <text:p text:style-name="P45"><text:span text:style-name="T45_1">4.<text:s/></text:span><text:span text:style-name="T45_2">Η<text:s/>απόφαση<text:s/>αυτή<text:s/>να<text:s/>δημοσιευθεί<text:s/>στην<text:s/>Εφημερίδα<text:s/>της<text:s/>Κυβερνήσεως.</text:span></text:p>
      <text:p text:style-name="P46"><text:span text:style-name="T46_1">Ο<text:s/>ΔΙΟΙΚΗΤΗΣ<text:s/>ΤΗΣ<text:s/>ΑΝΕΞΑΡΤΗΤΗΣΑΡΧΗΣ<text:s/>ΔΗΜΟΣΙΩΝ<text:s/>ΕΣΟΔΩΝ</text:span></text:p>
      <text:p text:style-name="P47"><text:span text:style-name="T47_1">ΓΕΩΡΓΙΟΣ<text:s/>ΠΙΤΣΙΛΗΣ</text:span></text:p>
      <text:p text:style-name="P48"><text:span text:style-name="T48_1">ΠΙΝΑΚΑΣ<text:s/>ΔΙΑΝΟΜΗΣ<text:s/></text:span><text:span text:style-name="T48_2">:</text:span></text:p>
      <text:p text:style-name="P49"><text:span text:style-name="T49_1">Ι.<text:s/>ΑΠΟΔΕΚΤΕΣ<text:s/>ΓΙΑ<text:s/>ΕΝΕΡΓΕΙΑ</text:span></text:p>
      <text:p text:style-name="P50"><text:span text:style-name="T50_1">1.<text:s/></text:span><text:span text:style-name="T50_2">Αποδέκτες<text:s/>Πίνακα<text:s/>Γ΄<text:s/>(πλην<text:s/>περ.<text:s/>1)</text:span></text:p>
      <text:p text:style-name="P51"><text:span text:style-name="T51_1">2.<text:s/></text:span><text:span text:style-name="T51_2">Διεύθυνση<text:s/>Στρατηγικής<text:s/>Τεχνολογιών<text:s/>Πληροφορικής<text:s/>(ΔΙ.Σ.ΤΕ.ΠΛ.)<text:s/>για<text:s/>ανάρτηση<text:s/>στον<text:s/>ιστότοπο<text:s/>της<text:s/>Α.Α.Δ.Ε<text:s/>και<text:s/>την<text:s/>Ηλεκτρονική<text:s/>Βιβλιοθήκη</text:span></text:p>
      <text:p text:style-name="P52"><text:span text:style-name="T52_1">IΙ.<text:s/>ΑΠΟΔΕΚΤΕΣ<text:s/>ΓΙΑ<text:s/>ΚΟΙΝΟΠΟΙΗΣΗ</text:span></text:p>
      <text:p text:style-name="P53"><text:span text:style-name="T53_1">1.<text:s/></text:span><text:span text:style-name="T53_2">Γραφείο<text:s/>Υπουργού<text:s/>Οικονομικών</text:span></text:p>
      <text:p text:style-name="P54"><text:span text:style-name="T54_1">2.<text:s/></text:span><text:span text:style-name="T54_2">Γραφείο<text:s/>Υφυπουργού<text:s/>Οικονομικών</text:span></text:p>
      <text:p text:style-name="P55"><text:span text:style-name="T55_1">3.<text:s/></text:span><text:span text:style-name="T55_2">Γραφείο<text:s/>Νομικού<text:s/>Συμβούλου<text:s/>στο<text:s/>Υπουργείο<text:s/>Οικονομικών</text:span></text:p>
      <text:p text:style-name="P56"><text:span text:style-name="T56_1">4.<text:s/></text:span><text:span text:style-name="T56_2">Ειδικό<text:s/>Νομικό<text:s/>Γραφείο<text:s/>Δημοσίων<text:s/>Εσόδων<text:s/>Α.Α.Δ.Ε.</text:span></text:p>
      <text:p text:style-name="P57"><text:span text:style-name="T57_1">5.<text:s/></text:span><text:span text:style-name="T57_2">Φορολογικές<text:s/>Περιφέρειες</text:span></text:p>
      <text:p text:style-name="P58"><text:span text:style-name="T58_1">6.<text:s/></text:span><text:span text:style-name="T58_2">Π.Ο.Ε.<text:s/>-<text:s/>Δ.Ο.Υ.<text:s/>-<text:s/>Λεωχάρους<text:s/>2,<text:s/>Τ.Κ.105<text:s/>62<text:s/>Αθήνα</text:span></text:p>
      <text:p text:style-name="P59"><text:span text:style-name="T59_1">7.<text:s/></text:span><text:span text:style-name="T59_2">Περιοδικό<text:s/>«Φορολογική<text:s/>Επιθεώρηση»<text:s/>-<text:s/>Λεωχάρους<text:s/>2,<text:s/>Τ.Κ.105<text:s/>62<text:s/>Αθήνα</text:span></text:p>
      <text:p text:style-name="P60"><text:span text:style-name="T60_1">8.<text:s/></text:span><text:span text:style-name="T60_2">Δικηγορικοί<text:s/>Σύλλογοι</text:span></text:p>
      <text:p text:style-name="P61"><text:span text:style-name="T61_1">9.<text:s/></text:span><text:span text:style-name="T61_2">Αποδέκτες<text:s/>Πίνακα<text:s/>Η’<text:s/>(πλην<text:s/>περ.<text:s/>4,<text:s/>10<text:s/>και<text:s/>11)</text:span></text:p>
      <text:p text:style-name="P62"><text:span text:style-name="T62_1">ΙII.<text:s/>ΕΣΩΤΕΡΙΚΗ<text:s/>ΔΙΑΝΟΜΗ</text:span></text:p>
      <text:p text:style-name="P63"><text:span text:style-name="T63_1">1.<text:s/></text:span><text:span text:style-name="T63_2">Γραφείο<text:s/>Διοικητή<text:s/>Ανεξάρτητης<text:s/>Αρχής<text:s/>Δημοσίων<text:s/>Εσόδων</text:span></text:p>
      <text:p text:style-name="P64"><text:span text:style-name="T64_1">2.<text:s/></text:span><text:span text:style-name="T64_2">Προϊσταμένους<text:s/>Γενικών<text:s/>Διευθύνσεων<text:s/>Α.Α.Δ.Ε.</text:span></text:p>
      <text:p text:style-name="P65"><text:span text:style-name="T65_1">3.<text:s/></text:span><text:span text:style-name="T65_2">Διευθύνσεις,<text:s/>Αυτοτελή<text:s/>Τμήματα<text:s/>και<text:s/>Αυτοτελή<text:s/>Γραφεία<text:s/>της<text:s/>Κεντρικής<text:s/>Υπηρεσίας<text:s/>της<text:s/>Α.Α.Δ.Ε.</text:span></text:p>
      <text:p text:style-name="P66"><text:span text:style-name="T66_1">4.<text:s/></text:span><text:span text:style-name="T66_2">Αυτοτελές<text:s/>Τμήμα<text:s/>Συντονισμού<text:s/>Μεταρρυθμιστικών<text:s/>Δράσεων<text:s/>και<text:s/>Επικοινωνίας</text:span></text:p>
      <text:p text:style-name="P67"><text:span text:style-name="T67_1">5.<text:s/></text:span><text:span text:style-name="T67_2">Διεύθυνση<text:s/>Επίλυσης<text:s/>Διαφορών<text:s/>(Δ.Ε.Δ.)<text:s/>-<text:s/>Υποδιεύθυνση<text:s/>Επανεξέτασης<text:s/>και<text:s/>Νομικής<text:s/>Υποστήριξης<text:s/>(Θεσσαλονίκη)</text:span></text:p>
      <text:p text:style-name="P68"><text:span text:style-name="T68_1">6.<text:s/></text:span><text:span text:style-name="T68_2">Δ/νση<text:s/>Επίλυσης<text:s/>Διαφορ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