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436/391873</text:span></text:p>
      <text:p text:style-name="P2"><text:span text:style-name="T2_1">Τροποποίηση<text:s/>της<text:s/>υπ’<text:s/>αρ.<text:s/>3915/144646/23-10-2018<text:s/>κοινής<text:s/>υπουργικής<text:s/>απόφασης<text:s/>«Ειδικοί<text:s/>όροι<text:s/>εμφιάλωσης<text:s/>οίνων»<text:s/>(Β’4976).</text:span></text:p>
      <text:p text:style-name="P3"><text:span text:style-name="T3_1">Ο<text:s/>ΥΠΟΥΡΓΟΣ</text:span></text:p>
      <text:p text:style-name="P4"><text:span text:style-name="T4_1"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90<text:s/>του<text:s/>Κώδικα<text:s/>Νομοθεσίας<text:s/>για<text:s/>την<text:s/>Κυβέρνηση<text:s/>και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8"><text:span text:style-name="T8_1">β)</text:span><text:span text:style-name="T8_2"><text:tab/></text:span><text:span text:style-name="T8_3">της<text:s/>παρ.<text:s/>2<text:s/>του<text:s/>άρθρου<text:s/>62,<text:s/>της<text:s/>παρ.<text:s/>46,<text:s/>και<text:s/>του<text:s/>προτελευταίου<text:s/>εδαφίου<text:s/>του<text:s/>άρθρου<text:s/>64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,</text:span></text:p>
      <text:p text:style-name="P9"><text:span text:style-name="T9_1">γ)</text:span><text:span text:style-name="T9_2"><text:tab/></text:span><text:span text:style-name="T9_3">της<text:s/>παρ.<text:s/>3<text:s/>του<text:s/>άρθρου<text:s/>20<text:s/>του<text:s/>ν.<text:s/>4337/2015<text:s/>«Μέτρα<text:s/>για<text:s/>την<text:s/>εφαρμογή<text:s/>της<text:s/>συμφωνίας<text:s/>δημοσιονομικών<text:s/>στόχων<text:s/>και<text:s/>διαρθρωτικών<text:s/>μεταρρυθμίσεων»<text:s/>(Α’<text:s/>129),</text:span></text:p>
      <text:p text:style-name="P10"><text:span text:style-name="T10_1">δ)</text:span><text:span text:style-name="T10_2"><text:tab/></text:span><text:span text:style-name="T10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11"><text:span text:style-name="T11_1">ε)</text:span><text:span text:style-name="T11_2"><text:tab/></text:span><text:span text:style-name="T11_3">του<text:s/>π.δ.<text:s/>97/2017<text:s/>«Οργανισμός<text:s/>Υπουργείου<text:s/>Αγροτικής<text:s/>Ανάπτυξης<text:s/>και<text:s/>Τροφίμων»<text:s/>(Α’<text:s/>138),</text:span></text:p>
      <text:p text:style-name="P12"><text:span text:style-name="T12_1">στ)</text:span><text:span text:style-name="T12_2"><text:tab/></text:span><text:span text:style-name="T12_3">του<text:s/>άρθρου<text:s/>5<text:s/>του<text:s/>β.δ.<text:s/>423/1970<text:s/>«Περί<text:s/>αναγνωρίσεως<text:s/>ονομασιών<text:s/>προελεύσεως<text:s/>οίνων»<text:s/>(Α’<text:s/>136).</text:span></text:p>
      <text:p text:style-name="P13"><text:span text:style-name="T13_1">2.<text:s/>Τους<text:s/>Κανονισμούς:</text:span></text:p>
      <text:p text:style-name="P14"><text:span text:style-name="T14_1">α)</text:span><text:span text:style-name="T14_2"><text:tab/></text:span><text:span text:style-name="T14_3">Τον<text:s/>Κανονισμό<text:s/>(ΕΕ)<text:s/>αριθ.<text:s/>1308/2013<text:s/>του<text:s/>Ευρωπαϊκού<text:s/>Κοινοβουλίου<text:s/>και<text:s/>του<text:s/>Συμβουλίου,<text:s/>της<text:s/>17ης<text:s/>Δεκεμβρίου<text:s/>2013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.<text:s/>922/72,<text:s/>(ΕΟΚ)<text:s/>αριθ.<text:s/>234/79,<text:s/>(ΕΚ)<text:s/>αριθ.<text:s/>1037/2001<text:s/>και<text:s/>(ΕΚ)<text:s/>αριθ.<text:s/>1234/2007<text:s/>του<text:s/>Συμβουλίου»<text:s/>(ΕΕ<text:s/>L<text:s/>347).</text:span></text:p>
      <text:p text:style-name="P15"><text:span text:style-name="T15_1">β)</text:span><text:span text:style-name="T15_2"><text:tab/></text:span><text:span text:style-name="T15_3">Τον<text:s/>Κανονισμό<text:s/>(ΕΚ)<text:s/>αριθ.<text:s/>33/2019<text:s/>της<text:s/>Επιτροπής,<text:s/>της<text:s/>17ης<text:s/>Οκτωβρίου<text:s/>2018<text:s/>«για<text:s/>τη<text:s/>συμπλήρωση<text:s/>του<text:s/>κανονισμού<text:s/>(ΕΕ)<text:s/>αριθ.<text:s/>1308/2013<text:s/>του<text:s/>Ευρωπαϊκού<text:s/>Κοινοβουλίου<text:s/>και<text:s/>του<text:s/>Συμβουλίου<text:s/>όσον<text:s/>αφορά<text:s/>τις<text:s/>αιτήσεις<text:s/>προστασίας<text:s/>ονομασιών<text:s/>προέλευσης,<text:s/>γεωγραφικών<text:s/>ενδείξεων<text:s/>και<text:s/>παραδοσιακών<text:s/>ενδείξεων<text:s/>στον<text:s/>αμπελοοινικό<text:s/>τομέα,<text:s/>τη<text:s/>διαδικασία<text:s/>ένστασης,<text:s/>τους<text:s/>περιορισμούς<text:s/>στη<text:s/>χρήση,<text:s/>τις<text:s/>τροποποιήσεις<text:s/>των<text:s/>προδιαγραφών<text:s/>προϊόντος,<text:s/>την<text:s/>ανάκληση<text:s/>της<text:s/>προστασίας,<text:s/>καθώς<text:s/>και<text:s/>την<text:s/>επισήμανση<text:s/>και<text:s/>την<text:s/>παρουσίαση»<text:s/>(ΕΕ<text:s/>L<text:s/>9).</text:span></text:p>
      <text:p text:style-name="P16"><text:span text:style-name="T16_1">3.<text:s/>Την<text:s/>υπ’<text:s/>αρ.<text:s/>1462/329168/26-10-2023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.<text:s/>ε’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7"><text:span text:style-name="T17_1">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λλά<text:s/>σε<text:s/>βάρος<text:s/>των<text:s/>πιστώσεων<text:s/>του<text:s/>ΚΑΕ<text:s/>0891<text:s/>του<text:s/>Φ.<text:s/>110<text:s/>του<text:s/>προϋπολογισμού<text:s/>του<text:s/>Ταμείου<text:s/>Γεωργίας<text:s/>και<text:s/>Κτηνοτροφίας<text:s/>(ΤΓΚ),<text:s/>Νομικού<text:s/>Προσώπου<text:s/>Δημοσίου<text:s/>Δικαίου<text:s/>εποπτευόμενου<text:s/>από<text:s/>το<text:s/>Υπουργείο<text:s/>Αγροτικής<text:s/>Ανάπτυξης<text:s/>και<text:s/>Τροφίμων<text:s/>και<text:s/>καλύπτεται<text:s/>από<text:s/>τα<text:s/>έσοδα<text:s/>του<text:s/>παραβόλου<text:s/>που<text:s/>καταβάλλουν<text:s/>οι<text:s/>επιχειρήσεις<text:s/>με<text:s/>την<text:s/>υποβολή<text:s/>αίτησης<text:s/>για<text:s/>την<text:s/>χορήγηση<text:s/>ταινιών<text:s/>ελέγχου<text:s/>οίνων<text:s/>με<text:s/>Προστατευόμενη<text:s/>Ονομασία<text:s/>Προέλευσης<text:s/>(ΠΟΠ),<text:s/>αποφασίζουμε:</text:span></text:p>
      <text:h text:style-name="P18" text:outline-level="6"><text:span text:style-name="T18_1">Άρθρο<text:s/>1</text:span></text:h>
      <text:p text:style-name="P19"><text:span text:style-name="T19_1">Τροποποιούμε<text:s/>την<text:s/>υπ’<text:s/>αρ.<text:s/>3915/144646/23-10-2018<text:s/>κοινή<text:s/>υπουργική<text:s/>απόφαση<text:s/>«Ειδικοί<text:s/>όροι<text:s/>εμφιάλωσης<text:s/>οίνων»<text:s/>(Β’<text:s/>4976)<text:s/>όπως<text:s/>παρακάτω:</text:span></text:p>
      <text:p text:style-name="P20"><text:span text:style-name="T20_1">Η<text:s/>παρ.<text:s/>3<text:s/>του<text:s/>άρθρου<text:s/>6<text:s/>αντικαθίσταται<text:s/>ως<text:s/>εξής:<text:s/>«3.<text:s/>Οι<text:s/>συνολικές<text:s/>δαπάνες<text:s/>για<text:s/>την<text:s/>κατ’<text:s/>έτος<text:s/>εκτύπωση<text:s/>των<text:s/>ταινιών<text:s/>ελέγχου<text:s/>οίνων<text:s/>ΠΟΠ,<text:s/>στις<text:s/>οποίες<text:s/>περιλαμβάνονται<text:s/>και<text:s/>οι<text:s/>δαπάνες<text:s/>φιλοτέχνησης<text:s/>των<text:s/>μακετών<text:s/>και<text:s/>κατασκευής<text:s/>της<text:s/>μήτρας<text:s/>των<text:s/>μη<text:s/>μεταβαλλόμενων<text:s/>στοιχείων<text:s/>των<text:s/>ταινιών,<text:s/>βαρύνουν<text:s/>τις<text:s/>πιστώσεις<text:s/>του<text:s/>Ταμείου<text:s/>Γεωργίας<text:s/>και<text:s/>Κτηνοτροφίας<text:s/>Φ.<text:s/>110<text:s/>-<text:s/>Κ.Α.Ε.<text:s/>0891.<text:s/>Οι<text:s/>εν<text:s/>λόγω<text:s/>δαπάνες<text:s/>καθορίζονται<text:s/>στα<text:s/>30.000<text:s/>ευρώ<text:s/>για<text:s/>το<text:s/>οικονομικό<text:s/>έτος<text:s/>2024<text:s/>και<text:s/>κάθε<text:s/>επόμενο<text:s/>έτος».</text:span></text:p>
      <text:h text:style-name="P21" text:outline-level="6"><text:span text:style-name="T21_1">Άρθρο<text:s/>2</text:span></text:h>
      <text:p text:style-name="P22"><text:span text:style-name="T22_1">Έναρξη<text:s/>ισχύος</text:span></text:p>
      <text:p text:style-name="P23"><text:span text:style-name="T23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24"><text:span text:style-name="T24_1">Η<text:s/>παρούσα<text:s/>απόφαση<text:s/>να<text:s/>δημοσιευθεί<text:s/>στην<text:s/>Εφημερίδα<text:s/>της<text:s/>Κυβερνήσεως.</text:span></text:p>
      <text:p text:style-name="P25"><text:span text:style-name="T25_1">Αθήνα,<text:s/>20<text:s/>Δεκεμβρίου<text:s/>2023</text:span></text:p>
      <text:p text:style-name="P26"><text:span text:style-name="T26_1">Ο<text:s/>Υπουργός</text:span></text:p>
      <text:p text:style-name="P27"><text:span text:style-name="T27_1">ΕΛΕΥΘΕΡΙΟΣ<text:s/>ΑΥΓΕ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