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text:s/>ΕΦΑΡΜΟΓΩΝ</text:span></text:p>
      <text:h text:style-name="P16" text:outline-level="1"><text:span text:style-name="T16_1">ΤΜΗΜΑ<text:s/>E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ΑΔΑ:<text:s/>9ΜΔΒ46ΜΠ3Ζ-ΦΥΝ</text:span></text:h>
      <text:p text:style-name="P20"><text:span text:style-name="T20_1">Αριθ.<text:s/>ΦΕΚ:<text:s/>Β΄7257/21-12-2023</text:span></text:p>
      <text:p text:style-name="P21"><text:span text:style-name="T21_1">Αθήνα,<text:s/>20<text:s/>Δεκεμβρίου<text:s/>2023</text:span></text:p>
      <text:p text:style-name="P22"><text:span text:style-name="T22_1">Α.1206</text:span></text:p>
      <text:p text:style-name="P23"><text:span text:style-name="T23_1">ΠΡΟΣ<text:s/>Ως<text:s/>Πίνακας<text:s/>Διανομής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3635963,<text:s/>2103605159,<text:s/>2103630573<text:s/></text:span><text:span text:style-name="T29_2"><text:a xlink:type="simple" xlink:href="mailto:dideisep@aade.gr"><text:span text:style-name="T29_3">dideisep@aade.gr</text:span></text:a></text:span><text:span text:style-name="T29_4"><text:a xlink:type="simple" xlink:href="http://www.aade.gr/"><text:span text:style-name="T29_5">www.aade.gr</text:span></text:a></text:span></text:p>
      <text:p text:style-name="P30"><text:span text:style-name="T30_1">ΘΕΜΑ:<text:s/>«Τροποποίηση<text:s/>της<text:s/>υπό<text:s/>στοιχεία<text:s/>Α.<text:s/>1189/30.11.2023<text:s/>(Β΄6721)<text:s/>απόφασης<text:s/>του<text:s/>Υφυπουργού<text:s/>Εθνικής<text:s/>Οικονομίας<text:s/>και<text:s/>Οικονομικών<text:s/>περί<text:s/>παράτασης<text:s/>καταβολής<text:s/>και<text:s/>αναστολής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Αύγουστο<text:s/>του<text:s/>2023<text:s/>στον<text:s/>Δήμο<text:s/>Ασπροπύργου<text:s/>της<text:s/>Περιφερειακής<text:s/>Ενότητας<text:s/>Δυτικής<text:s/>Αττικής<text:s/>της<text:s/>Περιφέρειας<text:s/>Αττικής»</text:span></text:p>
      <text:p text:style-name="P31"><text:span text:style-name="T31_1">ΑΠΟΦΑΣΗ</text:span></text:p>
      <text:p text:style-name="P32"><text:span text:style-name="T32_1">Ο<text:s/>ΥΦΥΠΟΥΡΓΟΣ<text:s/>ΕΘΝΙΚΗΣ<text:s/>ΟΙΚΟΝΟΜΙΑΣ<text:s/>ΚΑΙ<text:s/>ΟΙΚΟΝΟΜΙΚΩΝ</text:span></text:p>
      <text:p text:style-name="P33"><text:span text:style-name="T33_1">Έχοντας<text:s/>υπόψη:</text:span></text:p>
      <text:p text:style-name="P34"><text:span text:style-name="T34_1">1.<text:s/></text:span><text:span text:style-name="T34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5"><text:span text:style-name="T35_1">2.<text:s/></text:span><text:span text:style-name="T35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6"><text:span text:style-name="T36_1">3.<text:s/></text:span><text:span text:style-name="T36_2">Τον<text:s/>Κώδικα<text:s/>Είσπραξης<text:s/>Δημοσίων<text:s/>Εσόδων<text:s/>(ν.<text:s/>4978/2022,<text:s/>Α΄190).</text:span></text:p>
      <text:p text:style-name="P37"><text:span text:style-name="T37_1">4.<text:s/></text:span><text:span text:style-name="T37_2">Τον<text:s/>Κώδικα<text:s/>Φορολογικής<text:s/>Διαδικασίας<text:s/>(ν.<text:s/>4987/2022,<text:s/>Α΄<text:s/>206).</text:span></text:p>
      <text:p text:style-name="P38"><text:span text:style-name="T38_1">5.<text:s/></text:span><text:span text:style-name="T38_2">Το<text:s/>π.δ.<text:s/>142/2017<text:s/>«Οργανισμός<text:s/>Υπουργείου<text:s/>Οικονομικών»<text:s/>(Α΄<text:s/>181).</text:span></text:p>
      <text:p text:style-name="P39"><text:span text:style-name="T39_1">6.<text:s/></text:span><text:span text:style-name="T39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0"><text:span text:style-name="T40_1">7.<text:s/></text:span><text:span text:style-name="T40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1"><text:span text:style-name="T41_1">8.<text:s/></text:span><text:span text:style-name="T41_2">Το<text:s/>π.δ.<text:s/>79/2023<text:s/>«Διορισμός<text:s/>Υπουργών,<text:s/>Αναπληρωτών<text:s/>Υπουργών<text:s/>και<text:s/>Υφυπουργών»<text:s/>(Α΄131).</text:span></text:p>
      <text:p text:style-name="P42"><text:span text:style-name="T42_1">9.<text:s/></text:span><text:span text:style-name="T42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3"><text:span text:style-name="T43_1">10.Την<text:s/>υπό<text:s/>στοιχεία<text:s/>Α4225/03.10.2023<text:s/>(ΑΔΑ:<text:s/>ΨΘΞΥ46ΝΠΙΘ-3Τ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σπροπύργου<text:s/>της<text:s/>Περιφερειακής<text:s/>Ενότητας<text:s/>Δυτικής<text:s/>Αττικής<text:s/>της<text:s/>Περιφέρειας<text:s/>Αττικής.</text:span></text:p>
      <text:p text:style-name="P44"><text:span text:style-name="T44_1">11.<text:s/></text:span><text:span text:style-name="T44_2">Την<text:s/>από<text:s/>25.08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45"><text:span text:style-name="T45_1">12.Την<text:s/>από<text:s/>10.09.2023<text:s/>Εισήγηση<text:s/>της<text:s/>Κυβερνητικής<text:s/>Επιτροπής<text:s/>Κρατικής<text:s/>Αρωγής<text:s/>του<text:s/>άρθρου<text:s/>13<text:s/>του<text:s/>ν.<text:s/>4797/2021<text:s/>(Α΄66)<text:s/>-<text:s/>ΠΥΣ<text:s/>3/29.03.2021<text:s/>(Α΄56).</text:span></text:p>
      <text:p text:style-name="P46"><text:span text:style-name="T46_1">13.<text:s/></text:span><text:span text:style-name="T46_2">Την<text:s/>υπό<text:s/>στοιχεία<text:s/>Α.<text:s/>1189/30.11.2023<text:s/>(Β΄6721)<text:s/>απόφαση<text:s/>του<text:s/>Υφυπουργού<text:s/>Εθνικής<text:s/>Οικονομίας<text:s/>και<text:s/>Οικονομικών<text:s/>και<text:s/>την<text:s/>ανάγκη<text:s/>τροποποίησης<text:s/>αυτής<text:s/>με<text:s/>σκοπό<text:s/>τη<text:s/>συνεχόμενη<text:s/>στήριξη<text:s/>των<text:s/>πληγέντων.</text:span></text:p>
      <text:p text:style-name="P47"><text:span text:style-name="T47_1">14.<text:s/></text:span><text:span text:style-name="T4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8"><text:span text:style-name="T48_1">Α<text:s/>Π<text:s/>Ο<text:s/>Φ<text:s/>Α<text:s/>Σ<text:s/>Ι<text:s/>Ζ<text:s/>Ο<text:s/>Υ<text:s/>Μ<text:s/>Ε</text:span></text:p>
      <text:h text:style-name="P49" text:outline-level="6"><text:span text:style-name="T49_1">ΑΡΘΡΟ<text:s/></text:span></text:h>
      <text:h text:style-name="P50" text:outline-level="6"><text:span text:style-name="T50_1">ΜΟΝΟ</text:span></text:h>
      <text:p text:style-name="P51"><text:span text:style-name="T51_1">1.</text:span><text:span text:style-name="T51_2"><text:s/></text:span><text:span text:style-name="T51_3">Οι<text:s/>παρ.<text:s/>1,2<text:s/>και<text:s/>3<text:s/>του<text:s/>άρθρου<text:s/>μόνου<text:s/>της<text:s/>υπό<text:s/>στοιχεία<text:s/>Α.<text:s/>1189/30.11.2023<text:s/>(Β΄6721)<text:s/>απόφασης<text:s/>του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52"><text:span text:style-name="T52_1">«</text:span></text:p>
      <text:p text:style-name="P53"><text:span text:style-name="T53_1">1.<text:s/></text:span><text:span text:style-name="T53_2">Παρατείνονται<text:s/>μέχρι<text:s/>και<text:s/>την<text:s/>29.02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2.08.2023<text:s/>μέχρι<text:s/>και<text:s/>29.02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ν<text:s/>Δήμο<text:s/>Ασπροπύργου<text:s/>της<text:s/>Περιφερειακής<text:s/>Ενότητας<text:s/>Δυτικής<text:s/>Αττικής<text:s/>της<text:s/>Περιφέρειας<text:s/>Αττικής.</text:span></text:p>
      <text:p text:style-name="P54"><text:span text:style-name="T54_1">2.<text:s/></text:span><text:span text:style-name="T54_2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22.08.2023<text:s/>μέχρι<text:s/>και<text:s/>19.02.2024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55"><text:span text:style-name="T55_1">3.<text:s/></text:span><text:span text:style-name="T55_2">Αναστέλλεται<text:s/>μέχρι<text:s/>και<text:s/>την<text:s/>19.02.2024<text:s/>η<text:s/>πληρωμή<text:s/>των<text:s/>βεβαιωμένων<text:s/>και<text:s/>ληξιπρόθεσμων<text:s/>την<text:s/>22.08.2023<text:s/>οφειλών<text:s/>των<text:s/>προαναφερθέντων<text:s/>προσώπων<text:s/>και<text:s/>οντοτήτων.»</text:span></text:p>
      <text:p text:style-name="P56"><text:span text:style-name="T56_1">2.</text:span><text:span text:style-name="T56_2"><text:s/></text:span><text:span text:style-name="T56_3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ν<text:s/>Δήμο<text:s/>Ασπροπύργου<text:s/>της<text:s/>Περιφερειακής<text:s/>Ενότητας<text:s/>Δυτικής<text:s/>Αττικής<text:s/>της<text:s/>Περιφέρειας<text:s/>Αττικής,<text:s/>από<text:s/>την<text:s/>01.12.2023<text:s/>μέχρι<text:s/>την<text:s/>ημερομηνία<text:s/>έναρξης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που<text:s/>τυχόν<text:s/>απωλέσθηκαν<text:s/>από<text:s/>την<text:s/>01.12.2023<text:s/>μέχρι<text:s/>την<text:s/>ημερομηνία<text:s/>έναρξης<text:s/>ισχύος<text:s/>της<text:s/>παρούσας<text:s/>για<text:s/>τα<text:s/>προαναφερόμενα<text:s/>πρόσωπα<text:s/>και<text:s/>οντότητε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άρθρου<text:s/>μόνου<text:s/>της<text:s/>υπό<text:s/>στοιχεία<text:s/>Α.<text:s/>1189/30.11.2023<text:s/>απόφασης<text:s/>του<text:s/>Υφυπουργού<text:s/>Εθνικής<text:s/>Οικονομίας<text:s/>και<text:s/>Οικονομικών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Ο<text:s/>ΥΦΥΠΟΥΡΓΟΣ<text:s/>ΕΘΝΙΚΗΣ<text:s/>ΟΙΚΟΝΟΜΙΑΣ<text:s/>ΚΑΙ<text:s/>ΟΙΚΟΝΟΜΙΚΩN</text:span></text:p>
      <text:p text:style-name="P59"><text:span text:style-name="T59_1">ΘΕΟΧΑΡΗΣ<text:s/>ΘΕΟΧΑΡΗΣ</text:span></text:p>
      <text:p text:style-name="P60"><text:span text:style-name="T60_1">ΠΙΝΑΚΑΣ<text:s/>ΔΙΑΝΟΜΗΣ:</text:span></text:p>
      <text:p text:style-name="P61"><text:span text:style-name="T61_1">Α.<text:s/>ΠΡΟΣ<text:s/>ΕΝΕΡΓΕΙΑ</text:span></text:p>
      <text:p text:style-name="P62"><text:span text:style-name="T62_1">1)<text:s/></text:span><text:span text:style-name="T62_2">Αποδέκτες<text:s/>πίνακα<text:s/>Γ<text:s/>&amp;<text:s/>Δ</text:span></text:p>
      <text:p text:style-name="P63"><text:span text:style-name="T63_1">2)<text:s/></text:span><text:span text:style-name="T6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4"><text:span text:style-name="T64_1">3)<text:s/></text:span><text:span text:style-name="T64_2">Γενική<text:s/>Διεύθυνση<text:s/>Ηλεκτρονικής<text:s/>Διακυβέρνησης<text:s/>ΑΑΔΕ</text:span></text:p>
      <text:p text:style-name="P65"><text:span text:style-name="T65_1">4)<text:s/></text:span><text:span text:style-name="T65_2">Ηλεκτρονική<text:s/>Βιβλιοθήκη<text:s/>ΑΑΔΕ</text:span></text:p>
      <text:p text:style-name="P66"><text:span text:style-name="T66_1">Β.<text:s/>ΑΠΟΔΕΚΤΕΣ<text:s/>ΓΙΑ<text:s/>ΚΟΙΝΟΠΟΙΗΣΗ</text:span></text:p>
      <text:p text:style-name="P67"><text:span text:style-name="T67_1">1)<text:s/></text:span><text:span text:style-name="T67_2">Γραφείο<text:s/>Υπουργού<text:s/>Εθνικής<text:s/>Οικονομίας<text:s/>και<text:s/>Οικονομικών</text:span></text:p>
      <text:p text:style-name="P68"><text:span text:style-name="T68_1">2)<text:s/></text:span><text:span text:style-name="T68_2">Γραφείο<text:s/>Υφυπουργού<text:s/>Εθνικής<text:s/>Οικονομίας<text:s/>και<text:s/>Οικονομικών</text:span></text:p>
      <text:p text:style-name="P69"><text:span text:style-name="T69_1">3)<text:s/></text:span><text:span text:style-name="T69_2">Γενική<text:s/>Γραμματεία<text:s/>Φορολογικής<text:s/>Πολιτικής</text:span></text:p>
      <text:p text:style-name="P70"><text:span text:style-name="T70_1">4)<text:s/></text:span><text:span text:style-name="T7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1"><text:span text:style-name="T71_1">5)<text:s/></text:span><text:span text:style-name="T71_2">Γραφείο<text:s/>Επικοινωνίας<text:s/>και<text:s/>Ενημέρωσης</text:span></text:p>
      <text:p text:style-name="P72"><text:span text:style-name="T72_1">Γ.<text:s/>ΕΣΩΤΕΡΙΚΗ<text:s/>ΔΙΑΝΟΜΗ</text:span></text:p>
      <text:p text:style-name="P73"><text:span text:style-name="T73_1">1)<text:s/></text:span><text:span text:style-name="T73_2">Γραφείο<text:s/>Διοικητή<text:s/>Ανεξάρτητης<text:s/>Αρχής<text:s/>Δημοσίων<text:s/>Εσόδων</text:span></text:p>
      <text:p text:style-name="P74"><text:span text:style-name="T74_1">2)<text:s/></text:span><text:span text:style-name="T74_2">Γραφεία<text:s/>κ.κ.<text:s/>Γεν.<text:s/>Διευθυντών</text:span></text:p>
      <text:p text:style-name="P75"><text:span text:style-name="T75_1">3)<text:s/></text:span><text:span text:style-name="T75_2">Δ/νση<text:s/>Διαδικασιών<text:s/>Εισπράξεων<text:s/>και<text:s/>Επιστροφών-<text:s/>Τμήματα<text:s/>Α,<text:s/>Β,<text:s/>Γ,<text:s/>Γραμματεία</text:span></text:p>
      <text:p text:style-name="P76"><text:span text:style-name="T76_1">4)<text:s/></text:span><text:span text:style-name="T7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