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/>
    <style:style style:name="T84_3" style:family="text" style:parent-style-name="Internet_20_link">
      <style:text-properties fo:color="#0000ee" fo:language="el" fo:language-asian="el"/>
    </style:style>
    <style:style style:name="T84_4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/>
    <style:style style:name="T173_3" style:family="text" style:parent-style-name="Internet_20_link">
      <style:text-properties fo:color="#0000ee" fo:language="el" fo:language-asian="el"/>
    </style:style>
    <style:style style:name="T173_4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T185_2" style:family="text"/>
    <style:style style:name="T185_3" style:family="text" style:parent-style-name="Internet_20_link">
      <style:text-properties fo:color="#0000ee" fo:language="el" fo:language-asian="el"/>
    </style:style>
    <style:style style:name="T185_4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T216_2" style:family="text"/>
    <style:style style:name="T216_3" style:family="text" style:parent-style-name="Internet_20_link">
      <style:text-properties fo:color="#0000ee" fo:language="el" fo:language-asian="el"/>
    </style:style>
    <style:style style:name="T216_4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T241_2" style:family="text"/>
    <style:style style:name="T241_3" style:family="text" style:parent-style-name="Internet_20_link">
      <style:text-properties fo:color="#0000ee" fo:language="el" fo:language-asian="el"/>
    </style:style>
    <style:style style:name="T241_4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T242_2" style:family="text"/>
    <style:style style:name="T242_3" style:family="text" style:parent-style-name="Internet_20_link">
      <style:text-properties fo:color="#0000ee" fo:language="el" fo:language-asian="el"/>
    </style:style>
    <style:style style:name="T242_4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T285_2" style:family="text"/>
    <style:style style:name="T285_3" style:family="text" style:parent-style-name="Internet_20_link">
      <style:text-properties fo:color="#0000ee" fo:language="el" fo:language-asian="el"/>
    </style:style>
    <style:style style:name="T285_4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T286_2" style:family="text"/>
    <style:style style:name="T286_3" style:family="text" style:parent-style-name="Internet_20_link">
      <style:text-properties fo:color="#0000ee" fo:language="el" fo:language-asian="el"/>
    </style:style>
    <style:style style:name="T286_4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T331_2" style:family="text"/>
    <style:style style:name="T331_3" style:family="text" style:parent-style-name="Internet_20_link">
      <style:text-properties fo:color="#0000ee" fo:language="el" fo:language-asian="el"/>
    </style:style>
    <style:style style:name="T331_4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T332_2" style:family="text"/>
    <style:style style:name="T332_3" style:family="text" style:parent-style-name="Internet_20_link">
      <style:text-properties fo:color="#0000ee" fo:language="el" fo:language-asian="el"/>
    </style:style>
    <style:style style:name="T332_4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T346_2" style:family="text"/>
    <style:style style:name="T346_3" style:family="text" style:parent-style-name="Internet_20_link">
      <style:text-properties fo:color="#0000ee" fo:language="el" fo:language-asian="el"/>
    </style:style>
    <style:style style:name="T346_4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T350_2" style:family="text"/>
    <style:style style:name="T350_3" style:family="text" style:parent-style-name="Internet_20_link">
      <style:text-properties fo:color="#0000ee" fo:language="el" fo:language-asian="el"/>
    </style:style>
    <style:style style:name="T350_4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T359_2" style:family="text"/>
    <style:style style:name="T359_3" style:family="text" style:parent-style-name="Internet_20_link">
      <style:text-properties fo:color="#0000ee" fo:language="el" fo:language-asian="el"/>
    </style:style>
    <style:style style:name="T359_4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T369_2" style:family="text"/>
    <style:style style:name="T369_3" style:family="text" style:parent-style-name="Internet_20_link">
      <style:text-properties fo:color="#0000ee" fo:language="el" fo:language-asian="el"/>
    </style:style>
    <style:style style:name="T369_4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/>
    <style:style style:name="T370_3" style:family="text" style:parent-style-name="Internet_20_link">
      <style:text-properties fo:color="#0000ee" fo:language="el" fo:language-asian="el"/>
    </style:style>
    <style:style style:name="T370_4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T371_2" style:family="text"/>
    <style:style style:name="T371_3" style:family="text" style:parent-style-name="Internet_20_link">
      <style:text-properties fo:color="#0000ee" fo:language="el" fo:language-asian="el"/>
    </style:style>
    <style:style style:name="T371_4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/>
    <style:style style:name="T372_3" style:family="text" style:parent-style-name="Internet_20_link">
      <style:text-properties fo:color="#0000ee" fo:language="el" fo:language-asian="el"/>
    </style:style>
    <style:style style:name="T372_4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T374_2" style:family="text"/>
    <style:style style:name="T374_3" style:family="text" style:parent-style-name="Internet_20_link">
      <style:text-properties fo:color="#0000ee" fo:language="el" fo:language-asian="el"/>
    </style:style>
    <style:style style:name="T374_4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T376_2" style:family="text"/>
    <style:style style:name="T376_3" style:family="text" style:parent-style-name="Internet_20_link">
      <style:text-properties fo:color="#0000ee" fo:language="el" fo:language-asian="el"/>
    </style:style>
    <style:style style:name="T376_4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404cm"/>
    </style:style>
    <style:style style:name="Column2" style:family="table-column">
      <style:table-column-properties style:column-width="13.1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3" style:family="paragraph" style:parent-style-name="Normal">
      <style:paragraph-properties fo:text-align="justify" fo:margin-top="0.423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4" style:family="paragraph" style:parent-style-name="Normal">
      <style:paragraph-properties fo:text-align="justify" fo:margin-top="0.423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9" style:family="paragraph" style:parent-style-name="Normal">
      <style:paragraph-properties fo:text-align="justify" fo:margin-top="0.423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0" style:family="paragraph" style:parent-style-name="Normal">
      <style:paragraph-properties fo:text-align="justify" fo:margin-top="0.423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Table2" style:family="table">
      <style:table-properties table:align="left" style:width="10.095cm" fo:margin-left="0cm"/>
    </style:style>
    <style:style style:name="Column3" style:family="table-column">
      <style:table-column-properties style:column-width="5.457cm"/>
    </style:style>
    <style:style style:name="Column4" style:family="table-column">
      <style:table-column-properties style:column-width="4.637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Table3" style:family="table">
      <style:table-properties table:align="left" style:width="15.071cm" fo:margin-left="0cm"/>
    </style:style>
    <style:style style:name="Column5" style:family="table-column">
      <style:table-column-properties style:column-width="6.539cm"/>
    </style:style>
    <style:style style:name="Column6" style:family="table-column">
      <style:table-column-properties style:column-width="8.532cm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1.245cm"/>
    </style:style>
    <style:style style:name="Column8" style:family="table-column">
      <style:table-column-properties style:column-width="5.265cm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12410</text:span></text:p>
      <text:p text:style-name="P2"><text:span text:style-name="T2_1">Τροποποίηση<text:s/>της<text:s/>υπ’<text:s/>αρ.<text:s/>79435/<text:s/>07.09.2023<text:s/>κοινής<text:s/>υπουργικής<text:s/>απόφασης<text:s/>«Ολοκληρωμένη<text:s/>Δράση<text:s/>Κατάρτισης<text:s/>και<text:s/>Απασχόλησης<text:s/>15.000<text:s/>ανέργων,<text:s/>ηλικίας<text:s/>25<text:s/>έως<text:s/>45<text:s/>ετών»<text:s/>(Β’<text:s/>5363)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ΕΡΓΑΣΙΑΣ<text:s/>ΚΑΙ<text:s/>ΚΟΙΝΩΝΙΚΗΣ<text:s/>ΑΣΦΑΛΙΣΗΣ</text:span></text:p>
      <text:p text:style-name="P5"><text:span text:style-name="T5_1">Έχοντας<text:s/>υπόψη:</text:span></text:p>
      <text:p text:style-name="P6"><text:span text:style-name="T6_1">1.<text:s/>Το<text:s/>άρθρο<text:s/>29<text:s/>του<text:s/>ν.<text:s/>1262/1982<text:s/>«Για<text:s/>την<text:s/>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<text:s/>(Α’<text:s/>70)<text:s/>και<text:s/>ιδίως<text:s/>την<text:s/>παρ.<text:s/>1.</text:span></text:p>
      <text:p text:style-name="P7"><text:span text:style-name="T7_1">2.<text:s/>Τον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’<text:s/>75).</text:span></text:p>
      <text:p text:style-name="P8"><text:span text:style-name="T8_1">3.<text:s/>Το<text:s/>άρθρο<text:s/>56<text:s/>του<text:s/>ν.<text:s/>4872/2021<text:s/>«Δίκαιη<text:s/>Αναπτυξιακή<text:s/>Μετάβαση,<text:s/>ρύθμιση<text:s/>ειδικότερων<text:s/>ζητημάτων<text:s/>απολιγνιτοποίησης<text:s/>και<text:s/>άλλες<text:s/>επείγουσες<text:s/>διατάξεις»<text:s/>(Α’<text:s/>247).</text:span></text:p>
      <text:p text:style-name="P9"><text:span text:style-name="T9_1">4.<text:s/>Την<text:s/>παρ.<text:s/>6<text:s/>του<text:s/>άρθρου<text:s/>10<text:s/>του<text:s/>Κώδικα<text:s/>Διοικητικής<text:s/>Διαδικασίας<text:s/>(ν.<text:s/>2690/1999,<text:s/>Α’<text:s/>45).</text:span></text:p>
      <text:p text:style-name="P10"><text:span text:style-name="T10_1">5.<text:s/>Τον<text:s/>ν.<text:s/>2956/2001<text:s/>«Αναδιάρθρωση<text:s/>Ο.Α.Ε.Δ.<text:s/>και<text:s/>άλλες<text:s/>διατάξεις»<text:s/>(Α’<text:s/>258).</text:span></text:p>
      <text:p text:style-name="P11"><text:span text:style-name="T11_1">6.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2"><text:span text:style-name="T12_1">7.<text:s/>Τον<text:s/>ν.<text:s/>3879/2010<text:s/>«Ανάπτυξη<text:s/>της<text:s/>Δια<text:s/>Βίου<text:s/>Μάθησης»<text:s/>(Α’<text:s/>163).</text:span></text:p>
      <text:p text:style-name="P13"><text:span text:style-name="T13_1">8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4"><text:span text:style-name="T14_1">9.<text:s/>Το<text:s/>άρθρο<text:s/>48<text:s/>του<text:s/>ν.<text:s/>4485/2017<text:s/>(Α’<text:s/>114),<text:s/>ίδρυση<text:s/>Κ.Ε.ΔΙ.ΒΙ.Μ<text:s/>στα<text:s/>Α.Ε.Ι.<text:s/>σε<text:s/>συνδυασμό<text:s/>με<text:s/>το<text:s/>άρθρο<text:s/>458<text:s/>του<text:s/>ν.<text:s/>4957/2022<text:s/>(Α’<text:s/>141).</text:span></text:p>
      <text:p text:style-name="P15"><text:span text:style-name="T15_1">10.<text:s/>Το<text:s/>άρθρο<text:s/>89<text:s/>του<text:s/>ν.<text:s/>4547/2018<text:s/>(Α’<text:s/>102),<text:s/>με<text:s/>το<text:s/>οποίο<text:s/>προστέθηκε<text:s/>άρθρο<text:s/>24Α<text:s/>«Κέντρα<text:s/>Διά<text:s/>Βίου<text:s/>Μάθησης»<text:s/>στον<text:s/>ν.<text:s/>4186/2013<text:s/>«Αναδιάρθρωση<text:s/>της<text:s/>Δευτεροβάθμιας<text:s/>Εκπαίδευσης<text:s/>και<text:s/>λοιπές<text:s/>διατάξεις»<text:s/>(Α’<text:s/>193).</text:span></text:p>
      <text:p text:style-name="P16"><text:span text:style-name="T16_1">11.<text:s/>Το<text:s/>άρθρο<text:s/>23<text:s/>του<text:s/>ν.<text:s/>4488/2017<text:s/>«Συνταξιοδοτικές<text:s/>ρυθμίσεις<text:s/>Δημοσίου<text:s/>και<text:s/>λοιπές<text:s/>ασφαλιστικές<text:s/>διατάξεις,<text:s/>ενίσχυση<text:s/>της<text:s/>προστασίας<text:s/>των<text:s/>εργαζομένων,<text:s/>δικαιώματα<text:s/>ατόμων<text:s/>με<text:s/>αναπηρίες<text:s/>και<text:s/>άλλες<text:s/>διατάξεις»<text:s/>(Α’<text:s/>137).</text:span></text:p>
      <text:p text:style-name="P17"><text:span text:style-name="T17_1">1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8"><text:span text:style-name="T18_1">13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9"><text:span text:style-name="T19_1">14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20"><text:span text:style-name="T20_1">15.<text:s/>Τα<text:s/>άρθρα<text:s/>63<text:s/>-<text:s/>66<text:s/>του<text:s/>ν.<text:s/>4763/2020<text:s/>«Εθνικό<text:s/>Σύστημα<text:s/>Επαγγελματικής<text:s/>Εκπαίδευσης,<text:s/>Κατάρτισης<text:s/>και<text:s/>Διά<text:s/>Βίου<text:s/>Μάθησης»<text:s/>(Α’<text:s/>254).</text:span></text:p>
      <text:p text:style-name="P21"><text:span text:style-name="T21_1">16.<text:s/>Τον<text:s/>ν.<text:s/>4765/2021<text:s/>«Εκσυγχρονισμός<text:s/>του<text:s/>συστήματος<text:s/>προσλήψεων<text:s/>στον<text:s/>δημόσιο<text:s/>τομέα<text:s/>και<text:s/>ενίσχυση<text:s/>του<text:s/>Ανώτατου<text:s/>Συμβουλίου<text:s/>Επιλογής<text:s/>Προσωπικού<text:s/>(Α.Σ.Ε.Π.)<text:s/>και<text:s/>λοιπές<text:s/>διατάξεις»<text:s/>(Α’<text:s/>6)<text:s/>και<text:s/>ιδίως<text:s/>την<text:s/>περ.<text:s/>ιζ’<text:s/>της<text:s/>παρ.<text:s/>2<text:s/>του<text:s/>άρθρου<text:s/>2.</text:span></text:p>
      <text:p text:style-name="P22"><text:span text:style-name="T22_1">17.<text:s/>Τον<text:s/>ν.<text:s/>4772/2021<text:s/>«Διενέργεια<text:s/>Γενικών<text:s/>Απογραφών<text:s/>έτους<text:s/>2021<text:s/>από<text:s/>την<text:s/>Ελληνική<text:s/>Στατιστική<text:s/>Αρχή,<text:s/>επείγουσες<text:s/>ρυθμίσεις<text:s/>για<text:s/>την<text:s/>αντιμετώπιση<text:s/>των<text:s/>επιπτώσεων<text:s/>της<text:s/>πανδημίας<text:s/>του<text:s/>κορωνοϊού<text:s/>COVID-19,<text:s/>επείγουσες<text:s/>δημοσιονομικές<text:s/>και<text:s/>φορολογικές<text:s/>ρυθμίσεις<text:s/>και<text:s/>άλλες<text:s/>διατάξεις»<text:s/>(Α’<text:s/>17),<text:s/>ιδίως<text:s/>τις<text:s/>διατάξεις<text:s/>του<text:s/>άρθρου<text:s/>42<text:s/>αυτού,<text:s/>περί<text:s/>της<text:s/>διαδικασίας<text:s/>ένταξης<text:s/>και<text:s/>χρηματοδότησης<text:s/>από<text:s/>το<text:s/>ΠΔΕ<text:s/>έργων<text:s/>χρηματοδοτούμενων<text:s/>από<text:s/>το<text:s/>Ταμείο<text:s/>Ανάκαμψης<text:s/>και<text:s/>Ανθεκτικότητας<text:s/>της<text:s/>ΕΕ.</text:span></text:p>
      <text:p text:style-name="P23"><text:span text:style-name="T23_1">18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’<text:s/>135).</text:span></text:p>
      <text:p text:style-name="P24"><text:span text:style-name="T24_1">19.<text:s/>Τον<text:s/>Κανονισμό<text:s/>(ΕΕ)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για<text:s/>την<text:s/>ελεύθερη<text:s/>κυκλοφορία<text:s/>των<text:s/>δεδομένων<text:s/>αυτών<text:s/>(Γενικός<text:s/>Κανονισμός<text:s/>για<text:s/>την<text:s/>Προστασία<text:s/>Δεδομένων).</text:span></text:p>
      <text:p text:style-name="P25"><text:span text:style-name="T25_1">20.<text:s/>Τον<text:s/>Κανονισμό<text:s/>(ΕΕ)<text:s/>1407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<text:s/>352<text:s/>της<text:s/>24.2.2013).</text:span></text:p>
      <text:p text:style-name="P26"><text:span text:style-name="T26_1">21.<text:s/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EE<text:s/>L<text:s/>187/1<text:s/>της<text:s/>26.6.2014),<text:s/>όπως<text:s/>έχει<text:s/>τροποποιηθεί<text:s/>με<text:s/>τον<text:s/>Κανονισμό<text:s/>(ΕΕ)<text:s/>2023/1315<text:s/>της<text:s/>Επιτροπής<text:s/>της<text:s/>23ης<text:s/>Ιουνίου<text:s/>2023<text:s/>(EE<text:s/>L<text:s/>167/1<text:s/>της<text:s/>30.06.2023).</text:span></text:p>
      <text:p text:style-name="P27"><text:span text:style-name="T27_1">22.<text:s/>Τον<text:s/>Κανονισμό<text:s/>(ΕΕ)<text:s/>2021/241<text:s/>του<text:s/>Ευρωπαϊκού<text:s/>Κοινοβουλίου<text:s/>και<text:s/>του<text:s/>Συμβουλίου<text:s/>της<text:s/>12ης<text:s/>Φεβρουαρίου<text:s/>2021<text:s/>για<text:s/>τη<text:s/>θέσπιση<text:s/>του<text:s/>Μηχανισμού<text:s/>Ανάκαμψης<text:s/>και<text:s/>Ανθεκτικότητας<text:s/>(ΕΕ<text:s/>L<text:s/>57/17<text:s/>της<text:s/>18.2.2021).</text:span></text:p>
      <text:p text:style-name="P28"><text:span text:style-name="T28_1">23.<text:s/>Τον<text:s/>Κανονισμό<text:s/>(ΕΕ)<text:s/>2021/240<text:s/>του<text:s/>Ευρωπαϊκού<text:s/>Κοινοβουλίου<text:s/>και<text:s/>του<text:s/>Συμβουλίου<text:s/>της<text:s/>10ης<text:s/>Φεβρουαρίου<text:s/>2021<text:s/>για<text:s/>τη<text:s/>θέσπιση<text:s/>Μέσου<text:s/>Τεχνικής<text:s/>Υποστήριξης<text:s/>(ΕΕ<text:s/>L<text:s/>57/1)<text:s/>της<text:s/>18.2.2021.</text:span></text:p>
      <text:p text:style-name="P29"><text:span text:style-name="T29_1">24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.</text:span></text:p>
      <text:p text:style-name="P30"><text:span text:style-name="T30_1">25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31"><text:span text:style-name="T31_1">26.<text:s/>Την<text:s/>παρ.<text:s/>2<text:s/>του<text:s/>άρθρου<text:s/>12<text:s/>του<text:s/>π.δ.<text:s/>80/2016<text:s/>«Ανάληψη<text:s/>υποχρεώσεων<text:s/>από<text:s/>τους<text:s/>διατάκτες»<text:s/>(Α’<text:s/>145).</text:span></text:p>
      <text:p text:style-name="P32"><text:span text:style-name="T32_1">27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33"><text:span text:style-name="T33_1">28.<text:s/>Το<text:s/>π.δ.<text:s/>142/2017<text:s/>«Οργανισμός<text:s/>Υπουργείου<text:s/>Οικονομικών»<text:s/>(Α’<text:s/>181).</text:span></text:p>
      <text:p text:style-name="P34"><text:span text:style-name="T34_1">29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35"><text:span text:style-name="T35_1">30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36"><text:span text:style-name="T36_1">31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37"><text:span text:style-name="T37_1">32.<text:s/>Την<text:s/>υπό<text:s/>στοιχεία<text:s/>Υ12/07.07.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38"><text:span text:style-name="T38_1">33.<text:s/>Την<text:s/>υπό<text:s/>στοιχεία<text:s/>119126EΞ2021/28.09.2021<text:s/>υπουργική<text:s/>απόφαση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’<text:s/>4498).</text:span></text:p>
      <text:p text:style-name="P39"><text:span text:style-name="T39_1">34.<text:s/>Την<text:s/>υπό<text:s/>στοιχεία<text:s/>59886/ΕΥΚΕ913/11.06.2020<text:s/>απόφαση<text:s/>των<text:s/>Υπουργών<text:s/>Ανάπτυξης<text:s/>και<text:s/>Επενδύσεων<text:s/>και<text:s/>Οικονομικών<text:s/>με<text:s/>θέμα<text:s/>«Λειτουργία<text:s/>του<text:s/>Πληροφοριακού<text:s/>Συστήματος<text:s/>Σώρευσης<text:s/>Κρατικών<text:s/>Ενισχύσεων<text:s/>Ήσσονος<text:s/>Σημασίας»<text:s/>(Β’<text:s/>2417<text:s/>και<text:s/>διόρθωση<text:s/>σφάλματος<text:s/>Β’<text:s/>3968).</text:span></text:p>
      <text:p text:style-name="P40"><text:span text:style-name="T40_1">35.<text:s/>Την<text:s/>υπ’<text:s/>αρ.<text:s/>82759/2022<text:s/>απόφαση<text:s/>των<text:s/>Υπουργών<text:s/>Ανάπτυξης<text:s/>και<text:s/>Επενδύσεων,<text:s/>Παιδείας<text:s/>και<text:s/>Θρησκευμάτων,<text:s/>Εργασίας<text:s/>και<text:s/>Κοινωνικών<text:s/>Υποθέσεων<text:s/>με<text:s/>θέμα<text:s/>«Σύστημα<text:s/>Σχεδιασμού<text:s/>και<text:s/>Διαχείρισης<text:s/>της<text:s/>υλοποίησης<text:s/>συγχρηματοδοτούμενων/επιδοτούμενων<text:s/>προγραμμάτων<text:s/>μη<text:s/>τυπικής<text:s/>μάθησης,<text:s/>Συνεχιζόμενης<text:s/>Επαγγελματικής<text:s/>Κατάρτισης<text:s/>(Σ.Ε.Κ)<text:s/>και<text:s/>Γενικής<text:s/>Εκπαίδευσης<text:s/>Ενηλίκων<text:s/>(Γ.Ε.Ε)»<text:s/>(Β’<text:s/>4581).</text:span></text:p>
      <text:p text:style-name="P41"><text:span text:style-name="T41_1">36.<text:s/>Την<text:s/>υπ’<text:s/>αρ.<text:s/>79435/07.09.2023<text:s/>κοινή<text:s/>υπουργική<text:s/>απόφαση<text:s/>«Ολοκληρωμένη<text:s/>Δράση<text:s/>Κατάρτισης<text:s/>και<text:s/>Απασχόλησης<text:s/>15.000<text:s/>ανέργων,<text:s/>ηλικίας<text:s/>25<text:s/>έως<text:s/>45<text:s/>ετών»<text:s/>(Β’<text:s/>5363).</text:span></text:p>
      <text:p text:style-name="P42"><text:span text:style-name="T42_1">37.<text:s/>Την<text:s/>υπ’<text:s/>αρ.<text:s/>58118/15.07.2016<text:s/>απόφαση<text:s/>της<text:s/>Διοικήτριας<text:s/>του<text:s/>Ο.Α.Ε.Δ.,<text:s/>με<text:s/>την<text:s/>οποία<text:s/>συστάθηκαν<text:s/>Γραφεία<text:s/>Παρακολούθησης<text:s/>των<text:s/>Ενεργητικών<text:s/>Πολιτικών<text:s/>Απασχόλησης<text:s/>στα<text:s/>ΚΠΑ<text:s/>2.</text:span></text:p>
      <text:p text:style-name="P43"><text:span text:style-name="T43_1">38.<text:s/>Την<text:s/>υπ’<text:s/>αρ.<text:s/>635/08.03.2016<text:s/>απόφαση<text:s/>του<text:s/>Διοικητικού<text:s/>Συμβουλίου<text:s/>του<text:s/>Ο.Α.Ε.Δ.<text:s/>περί<text:s/>«Νέου<text:s/>Κανονισμού<text:s/>Εκδίκασης<text:s/>Ενδικοφανών<text:s/>Προσφυγών<text:s/>του<text:s/>Ο.Α.Ε.Δ.»<text:s/>(Β’<text:s/>1708).</text:span></text:p>
      <text:p text:style-name="P44"><text:span text:style-name="T44_1">39.<text:s/>Την<text:s/>υπ’<text:s/>αρ.<text:s/>353/07.02.2017<text:s/>απόφαση<text:s/>του<text:s/>Διοικητικού<text:s/>Συμβουλίου<text:s/>του<text:s/>Ο.Α.Ε.Δ.<text:s/>περί<text:s/>«Ορισμού<text:s/>μελών<text:s/>στις<text:s/>Επιτροπές<text:s/>Εκδίκασης<text:s/>Ενδικοφανών<text:s/>Προσφυγών<text:s/>(ΕΠ.<text:s/>ΕΚ.ΕΠ.)<text:s/>του<text:s/>Ο.Α.Ε.Δ.»<text:s/>(Β’<text:s/>883).</text:span></text:p>
      <text:p text:style-name="P45"><text:span text:style-name="T45_1">40.<text:s/>Την<text:s/>υπό<text:s/>στοιχεία<text:s/>120141<text:s/>ΕΞ<text:s/>2021/30.09.2021<text:s/>(ΑΔΑ:<text:s/>6ΝΞ3Η-ΨΘ0)<text:s/>απόφαση<text:s/>του<text:s/>Διοικητή<text:s/>της<text:s/>Ειδικής<text:s/>Υπηρεσίας<text:s/>Συντονισμού<text:s/>Ταμείου<text:s/>Ανάκαμψης<text:s/>περί<text:s/>Έγκρισης<text:s/>του<text:s/>Εγχειριδίου<text:s/>Διαδικασιών<text:s/>του<text:s/>Συστήματος<text:s/>Διαχείρισης<text:s/>και<text:s/>Ελέγχου<text:s/>του<text:s/>Ταμείου<text:s/>Ανάκαμψης.</text:span></text:p>
      <text:p text:style-name="P46"><text:span text:style-name="T46_1">41.<text:s/>Την<text:s/>υπό<text:s/>στοιχεία<text:s/>ΓΝ<text:s/>90/2023<text:s/>γνωμοδότηση<text:s/>της<text:s/>Κεντρικής<text:s/>Μονάδας<text:s/>Κρατικών<text:s/>Ενισχύσεων<text:s/>του<text:s/>Υπουργείου<text:s/>Οικονομικών.</text:span></text:p>
      <text:p text:style-name="P47"><text:span text:style-name="T47_1">42.<text:s/>Το<text:s/>υπ’<text:s/>αρ.<text:s/>46321/10342/05.05.2023<text:s/>έγγραφο<text:s/>του<text:s/>Τμήματος<text:s/>Κρατικών<text:s/>Ενισχύσεων<text:s/>της<text:s/>Διεύθυνσης<text:s/>Προϋπολογισμού<text:s/>και<text:s/>Δημοσιονομικών<text:s/>Αναφορών<text:s/>του<text:s/>Υπουργείου<text:s/>Εργασίας<text:s/>και<text:s/>Κοινωνικών<text:s/>Υποθέσεων.</text:span></text:p>
      <text:p text:style-name="P48"><text:span text:style-name="T48_1">43.<text:s/>Το<text:s/>υπ’<text:s/>αρ.<text:s/>111298/19.12.2023<text:s/>έγγραφο<text:s/>του<text:s/>Τμήματος<text:s/>Κρατικών<text:s/>Ενισχύσεων<text:s/>της<text:s/>Διεύθυνσης<text:s/>Προϋπολογισμού<text:s/>και<text:s/>Δημοσιονομικών<text:s/>Αναφορών<text:s/>του<text:s/>Υπουργείου<text:s/>Εργασίας<text:s/>και<text:s/>Κοινωνικής<text:s/>Ασφάλισης.</text:span></text:p>
      <text:p text:style-name="P49"><text:span text:style-name="T49_1">44.<text:s/>Την<text:s/>υπό<text:s/>στοιχεία<text:s/>61255/ΕΞ/2022/06.05.2022<text:s/>απόφαση<text:s/>«Ένταξη<text:s/>του<text:s/>Έργου<text:s/>με<text:s/>τίτλο<text:s/>“SUB1:<text:s/>Ολοκληρωμένη<text:s/>Δράση<text:s/>Κατάρτισης<text:s/>και<text:s/>Απασχόλησης<text:s/>15.000<text:s/>ανέργων<text:s/>ηλικίας<text:s/>25<text:s/>έως<text:s/>45<text:s/>ετών<text:s/>-<text:s/>Δράση<text:s/>16747”<text:s/>(κωδικός<text:s/>ΟΠΣ<text:s/>ΤΑ<text:s/>5164476)<text:s/>στο<text:s/>Ταμείο<text:s/>Ανάκαμψης<text:s/>και<text:s/>Ανθεκτικότητας»<text:s/>(ΑΔΑ:<text:s/>ΨΓ4ΟΗ-ΗΝ5)<text:s/>του<text:s/>Αναπληρωτή<text:s/>Υπουργού<text:s/>Οικονομικών,<text:s/>όπως<text:s/>τροποποιήθηκε<text:s/>με<text:s/>την<text:s/>υπό<text:s/>στοιχεία<text:s/>47448/ΕΞ/2023/24.03.2023<text:s/>(ΑΔΑ:<text:s/>9Τ4ΣΗ-<text:s/>ΑΙΧ)<text:s/>όμοιά<text:s/>της<text:s/>και<text:s/>την<text:s/>υπ’<text:s/>αρ.<text:s/>185937/15.12.2023<text:s/>απόφαση<text:s/>του<text:s/>Αναπληρωτή<text:s/>Υπουργού<text:s/>Εθνικής<text:s/>Οικονομίας<text:s/>και<text:s/>Οικονομικών<text:s/>«2η<text:s/>Τροποποίηση<text:s/>Απόφασης<text:s/>Ένταξης<text:s/>του<text:s/>Έργου<text:s/>“Sub1:<text:s/>Ολοκληρωμένη<text:s/>Δράση<text:s/>Κατάρτισης<text:s/>και<text:s/>Απασχόλησης<text:s/>ανέργων<text:s/>ηλικίας<text:s/>25<text:s/>έως<text:s/>45<text:s/>ετών”<text:s/>(Κωδικός<text:s/>ΟΠΣ<text:s/>ΤΑ<text:s/>5164476,<text:s/>Κωδικός<text:s/>ΠΔΕ<text:s/>2022ΤΑ03400027)<text:s/>στο<text:s/>Ταμείο<text:s/>Ανάκαμψης<text:s/>και<text:s/>Ανθεκτικότητας<text:s/>της<text:s/>Δράσης<text:s/>με<text:s/>ID<text:s/>16747»<text:s/>(ΑΔΑ:<text:s/>Ρ2ΘΞΗ-25Φ).</text:span></text:p>
      <text:p text:style-name="P50"><text:span text:style-name="T50_1">45.<text:s/>Την<text:s/>υπ’<text:s/>αρ.<text:s/>35674/13.04.2023<text:s/>απόφαση<text:s/>του<text:s/>Υφυπουργού<text:s/>Ανάπτυξης<text:s/>και<text:s/>Επενδύσεων<text:s/>περί<text:s/>ένταξης/<text:s/>τροποποίησης<text:s/>του<text:s/>έργου<text:s/>2022ΤΑ03400027<text:s/>(ΣΑΤΑ034)<text:s/>στο<text:s/>Πρόγραμμα<text:s/>Δημοσίων<text:s/>Επενδύσεων<text:s/>2023<text:s/>(ΑΔΑ:<text:s/>ΨΕΧΡ46ΜΤΛΡ-ΨΝ6)<text:s/>όπως<text:s/>τροποποιήθηκε<text:s/>με<text:s/>την<text:s/>υπ’<text:s/>αρ.<text:s/>122080/18.12.2023<text:s/>(ΑΔΑ:<text:s/>ΨΡ06Η-ΕΥΩ)<text:s/>απόφαση<text:s/>του<text:s/>Αναπληρωτή<text:s/>Υπουργού<text:s/>Εθνικής<text:s/>Οικονομίας<text:s/>και<text:s/>Οικονομικών.</text:span></text:p>
      <text:p text:style-name="P51"><text:span text:style-name="T51_1">46.<text:s/>Το<text:s/>υπ’<text:s/>αρ.<text:s/>1480439/19.12.2023<text:s/>αίτημα<text:s/>της<text:s/>Δ.ΥΠ.Α.</text:span></text:p>
      <text:p text:style-name="P52"><text:span text:style-name="T52_1">47.<text:s/>Την<text:s/>υπ’<text:s/>αρ.<text:s/>4654/113/19.12.2023<text:s/>απόφαση<text:s/>του<text:s/>Διοικητικού<text:s/>Συμβουλίου<text:s/>της<text:s/>Δημόσιας<text:s/>Υπηρεσίας<text:s/>Απασχόλησης<text:s/>(Δ.ΥΠ.Α.).</text:span></text:p>
      <text:p text:style-name="P53"><text:span text:style-name="T53_1">48.<text:s/>Την<text:s/>υπ’<text:s/>αρ.<text:s/>111804/20.12.2023<text:s/>εισήγηση<text:s/>της<text:s/>Προϊσταμένης<text:s/>της<text:s/>Γενικής<text:s/>Διεύθυνσης<text:s/>Οικονομικών<text:s/>Υπηρεσιών<text:s/>του<text:s/>Υπουργείου<text:s/>Εργασίας<text:s/>και<text:s/>Κοινωνικής<text:s/>Ασφάλισης.</text:span></text:p>
      <text:p text:style-name="P54"><text:span text:style-name="T54_1">49.<text:s/>Το<text:s/>γεγονός<text:s/>ότι<text:s/>από<text:s/>τις<text:s/>διατάξεις<text:s/>της<text:s/>παρούσας<text:s/>δεν<text:s/>προκαλείται<text:s/>επιπλέον<text:s/>δαπάνη<text:s/>πέραν<text:s/>αυτής<text:s/>που<text:s/>είχε<text:s/>οριστεί<text:s/>με<text:s/>την<text:s/>υπ’<text:s/>αρ.<text:s/>79435/07.09.2023<text:s/>όμοιά<text:s/>της.<text:s/>Αντιθέτως<text:s/>με<text:s/>την<text:s/>παρούσα<text:s/>προκαλείται<text:s/>μείωση<text:s/>στην<text:s/>προβλεπόμενη<text:s/>δαπάνη<text:s/>που<text:s/>είχε<text:s/>οριστεί<text:s/>στην<text:s/>υπ’<text:s/>αρ.<text:s/>79435/07.09.2023<text:s/>κοινή<text:s/>υπουργική<text:s/>απόφαση<text:s/>κατά<text:s/>το<text:s/>ποσό<text:s/>των<text:s/>38.968.440<text:s/>ευρώ.<text:s/>Η<text:s/>προκαλούμενη<text:s/>δαπάνη<text:s/>προβλέπεται<text:s/>πλέον<text:s/>να<text:s/>ανέλθει<text:s/>στο<text:s/>ποσό<text:s/>των<text:s/>49.731.600<text:s/>ευρώ,<text:s/>η<text:s/>οποία<text:s/>βαρύνει<text:s/>τον<text:s/>προϋπολογισμό<text:s/>της<text:s/>Δ.ΥΠ.Α.<text:s/>(ΚΑΕ<text:s/>2493),<text:s/>καλύπτεται<text:s/>από<text:s/>το<text:s/>Ταμείο<text:s/>Ανάκαμψης<text:s/>και<text:s/>Ανθεκτικότητας<text:s/>(ΣΑΤΑ<text:s/>034)<text:s/>μέσω<text:s/>του<text:s/>εθνικού<text:s/>σκέλους<text:s/>του<text:s/>Προγράμματος<text:s/>Δημοσίων<text:s/>Επενδύσεων<text:s/>(ΠΔΕ)<text:s/>και<text:s/>ο<text:s/>ετήσιες<text:s/>πιστώσεις<text:s/>κατανέμονται<text:s/>ως<text:s/>κατωτέρω:</text:span></text:p>
      <text:p text:style-name="P55"><text:span text:style-name="T55_1">για<text:s/>το<text:s/>έτος<text:s/>2023:<text:s/>34.812.120,00<text:s/>ευρώ,</text:span></text:p>
      <text:p text:style-name="P56"><text:span text:style-name="T56_1">για<text:s/>το<text:s/>έτος<text:s/>2024:<text:s/>14.919.480,00<text:s/>ευρώ,<text:s/>αποφασίζουμε:<text:s/>Την<text:s/>τροποποίηση<text:s/>της<text:s/>υπ’<text:s/>αρ.<text:s/>79435/07.09.2023<text:s/>κοινής<text:s/>υπουργικής<text:s/>απόφασης<text:s/>«Ολοκληρωμένη<text:s/>Δράση<text:s/>Κατάρτισης<text:s/>και<text:s/>Απασχόλησης<text:s/>15.000<text:s/>ανέργων,<text:s/>ηλικίας<text:s/>25<text:s/>έως<text:s/>45<text:s/>ετών»<text:s/>(Β’<text:s/>5363),<text:s/>ως<text:s/>ακολούθως:</text:span></text:p>
      <text:p text:style-name="P57"><text:span text:style-name="T57_1">Ι)<text:s/>Την<text:s/>τροποποίηση<text:s/>του<text:s/>Κεφαλαίου<text:s/>Α,<text:s/>ως<text:s/>εξής:</text:span></text:p>
      <text:p text:style-name="P58"><text:span text:style-name="T58_1">1.<text:s/>Το<text:s/>άρθρο<text:s/>1<text:s/>αντικαθίσταται<text:s/>ως<text:s/>εξής:</text:span></text:p>
      <text:p text:style-name="P59"><text:span text:style-name="T59_1">«Άρθρο<text:s/>1</text:span></text:p>
      <text:p text:style-name="P60"><text:span text:style-name="T60_1">Αντικείμενο<text:s/>του<text:s/>Προγράμματος</text:span></text:p>
      <text:p text:style-name="P61"><text:span text:style-name="T61_1">1.<text:s/>Η<text:s/>Δημόσια<text:s/>Υπηρεσία<text:s/>Απασχόλησης<text:s/>θα<text:s/>συνεργαστεί<text:s/>με<text:s/>τα<text:s/>Κ.Ε.Δι.Βι.Μ.<text:s/>των<text:s/>Ελληνικών<text:s/>Δημόσιων<text:s/>Α.Ε.Ι.,<text:s/>καθώς<text:s/>και<text:s/>με<text:s/>τα<text:s/>αδειοδοτημένα<text:s/>Κ.Δ.Β.Μ.<text:s/>που<text:s/>πληρούν<text:s/>συγκεκριμένα<text:s/>κριτήρια<text:s/>διασφάλισης<text:s/>ποιότητας,<text:s/>τα<text:s/>οποία<text:s/>εξειδικεύονται<text:s/>στην<text:s/>πρόσκληση,<text:s/>για<text:s/>την<text:s/>παροχή<text:s/>προγραμμάτων<text:s/>κατάρτισης<text:s/>σε<text:s/>ανέργους<text:s/>ηλικίας<text:s/>25-45<text:s/>ετών,<text:s/>εγγεγραμμένους<text:s/>στο<text:s/>μητρώο<text:s/>ανέργων<text:s/>της<text:s/>Δ.ΥΠ.Α,<text:s/>σε<text:s/>τομείς<text:s/>υψηλής<text:s/>ζήτησης,<text:s/>κυρίως<text:s/>για<text:s/>την<text:s/>ανάπτυξη<text:s/>πράσινων<text:s/>και<text:s/>ψηφιακών<text:s/>δεξιοτήτων<text:s/>στο<text:s/>πλαίσιο<text:s/>της<text:s/>εθνικής<text:s/>προσπάθειας<text:s/>για<text:s/>την<text:s/>αναβάθμιση<text:s/>των<text:s/>γνώσεων,<text:s/>ικανοτήτων<text:s/>και<text:s/>δεξιοτήτων<text:s/>του<text:s/>Ανθρώπινου<text:s/>Δυναμικού<text:s/>(upskilling)<text:s/>και<text:s/>την<text:s/>επανακατάρτιση<text:s/>του<text:s/>(reskilling).</text:span></text:p>
      <text:p text:style-name="P62"><text:span text:style-name="T62_1">2.<text:s/>Αντικείμενο<text:s/>του<text:s/>παρόντος<text:s/>έργου,<text:s/>αποτελεί<text:s/>η<text:s/>παροχή<text:s/>υπηρεσιών<text:s/>θεωρητικής<text:s/>κατάρτισης<text:s/>σε<text:s/>ανέργους<text:s/>ηλικίας<text:s/>25-45<text:s/>ετών,<text:s/>εγγεγραμμένους<text:s/>στο<text:s/>μητρώο<text:s/>ανέργων<text:s/>της<text:s/>Δ.ΥΠ.Α.,<text:s/>η<text:s/>οποία<text:s/>οδηγεί<text:s/>σε<text:s/>πιστοποίηση<text:s/>των<text:s/>γνώσεων,<text:s/>ικανοτήτων<text:s/>και<text:s/>δεξιοτήτων.<text:s/>Ειδικότερα,<text:s/>οι<text:s/>υπηρεσίες<text:s/>που<text:s/>παρέχονται<text:s/>στο<text:s/>πλαίσιο<text:s/>του<text:s/>παρόντος<text:s/>έργου<text:s/>περιλαμβάνει:</text:span></text:p>
      <text:p text:style-name="P63"><text:span text:style-name="T63_1">α)<text:s/>Πρόγραμμα<text:s/>θεωρητικής<text:s/>κατάρτισης<text:s/>ανέργων<text:s/>εγγεγραμμένων<text:s/>στο<text:s/>μητρώο<text:s/>της<text:s/>Δ.ΥΠ.Α.<text:s/>διάρκειας<text:s/>80<text:s/>ωρών<text:s/>που<text:s/>οδηγεί<text:s/>σε<text:s/>απόκτηση<text:s/>γνώσεων<text:s/>και<text:s/>δεξιοτήτων<text:s/>σε<text:s/>θεματικά<text:s/>αντικείμενα<text:s/>υψηλής<text:s/>ζήτησης<text:s/>στην<text:s/>αγορά<text:s/>εργασίας,<text:s/>όπως<text:s/>περιγράφονται<text:s/>στη<text:s/>σχετική<text:s/>Δημόσια<text:s/>Πρόσκληση.</text:span></text:p>
      <text:p text:style-name="P64"><text:span text:style-name="T64_1">β)<text:s/>Πιστοποίηση<text:s/>των<text:s/>γνώσεων,<text:s/>ικανοτήτων<text:s/>και<text:s/>δεξιοτήτων<text:s/>που<text:s/>θα<text:s/>αποκτηθεί<text:s/>στο<text:s/>πλαίσιο<text:s/>του<text:s/>προγράμματος<text:s/>κατάρτισης.</text:span></text:p>
      <text:p text:style-name="P65"><text:span text:style-name="T65_1">Το<text:s/>έργο<text:s/>αφορά<text:s/>στην<text:s/>κατάρτιση<text:s/>και<text:s/>πιστοποίηση,<text:s/>για<text:s/>έως<text:s/>10.000<text:s/>ανέργους<text:s/>εγγεγραμμένους<text:s/>στο<text:s/>μητρώο<text:s/>ανέργων<text:s/>της<text:s/>Δ.ΥΠ.Α.<text:s/>ηλικίας<text:s/>25<text:s/>έως<text:s/>45<text:s/>ετών,<text:s/>μέσω<text:s/>της<text:s/>παροχής<text:s/>Προγραμμάτων<text:s/>Συνεχιζόμενης<text:s/>Επαγγελματικής<text:s/>Κατάρτισης<text:s/>και<text:s/>πρόκειται<text:s/>να<text:s/>εστιάσει<text:s/>στην<text:s/>αναβάθμιση<text:s/>των<text:s/>δεξιοτήτων<text:s/>των<text:s/>ωφελούμενων<text:s/>(upskilling)<text:s/>ή/και<text:s/>στην<text:s/>επανακατάρτισή<text:s/>τους<text:s/>(reskilling)<text:s/>με<text:s/>εκπαίδευση<text:s/>διάρκειας<text:s/>80<text:s/>ωρών.<text:s/>Την<text:s/>κατάρτιση<text:s/>των<text:s/>ωφελούμενων<text:s/>ακολουθεί<text:s/>πιστοποίηση<text:s/>των<text:s/>αποκτηθεισών<text:s/>γνώσεων<text:s/>και<text:s/>δεξιοτήτων.</text:span></text:p>
      <text:p text:style-name="P66"><text:span text:style-name="T66_1">3.<text:s/>Το<text:s/>παρόν<text:s/>έργο,<text:s/>υλοποιείται<text:s/>μέσω<text:s/>των<text:s/>Μητρώων<text:s/>Παρόχων<text:s/>Κατάρτισης<text:s/>των<text:s/>Κ.Ε.Δι.Βι.Μ.<text:s/>των<text:s/>Α.Ε.Ι.<text:s/>και<text:s/>των<text:s/>αδειοδοτημένων<text:s/>Κ.Δ.Β.Μ.<text:s/>και<text:s/>του<text:s/>Μητρώου<text:s/>Φορέων<text:s/>Πιστοποίησης<text:s/>της<text:s/>Δ.ΥΠ.Α.<text:s/>όπως<text:s/>έχουν<text:s/>επικαιροποιηθεί<text:s/>βάσει<text:s/>των<text:s/>υπ’<text:s/>αρ.<text:s/>4546/110/12.12.2023<text:s/>(Μητρώο<text:s/>παρόχων<text:s/>ΚΔΒΜ),<text:s/>4455/107/05.12.2023<text:s/>(Μητρώο<text:s/>παρόχων<text:s/>ΚΕΔΙΒΙΜ)<text:s/>και<text:s/>4547/110/12.12.2023<text:s/>(Μητρώο<text:s/>παρόχων<text:s/>πιστοποίησης)<text:s/>αποφάσεων<text:s/>του<text:s/>ΔΣ<text:s/>της<text:s/>Δ.ΥΠ.Α.<text:s/>όπως<text:s/>τροποποιούνται<text:s/>και<text:s/>ισχύουν<text:s/>κάθε<text:s/>φορά.</text:span></text:p>
      <text:p text:style-name="P67"><text:span text:style-name="T67_1">4.<text:s/>Οι<text:s/>πάροχοι<text:s/>κατάρτισης<text:s/>και<text:s/>οι<text:s/>φορείς<text:s/>πιστοποίησης<text:s/>που<text:s/>είναι<text:s/>ήδη<text:s/>ενταγμένοι<text:s/>στα<text:s/>ανωτέρω<text:s/>Μητρώα<text:s/>της<text:s/>Δ.ΥΠ.Α.,<text:s/>μπορούν<text:s/>να<text:s/>συμμετέχουν<text:s/>στο<text:s/>παρόν<text:s/>έργο,<text:s/>με<text:s/>την<text:s/>προϋπόθεση<text:s/>ότι<text:s/>καταθέτουν<text:s/>σχετική<text:s/>«Αίτηση»<text:s/>για<text:s/>τη<text:s/>συμμετοχή<text:s/>τους<text:s/>με<text:s/>βάση<text:s/>τις<text:s/>προσκλήσεις<text:s/>που<text:s/>θα<text:s/>εκδώσει<text:s/>η<text:s/>Δ.ΥΠ.Α,<text:s/>χωρίς<text:s/>να<text:s/>απαιτείται<text:s/>εκ<text:s/>νέου<text:s/>υποβολή<text:s/>των<text:s/>δικαιολογητικών<text:s/>που<text:s/>έχουν<text:s/>ήδη<text:s/>προσκομιστεί<text:s/>και<text:s/>αξιολογηθεί<text:s/>για<text:s/>την<text:s/>ένταξή<text:s/>τους<text:s/>στα<text:s/>ανωτέρω<text:s/>μητρώα,<text:s/>εφόσον<text:s/>αυτά<text:s/>τα<text:s/>δικαιολογητικά<text:s/>παραμένουν<text:s/>σε<text:s/>ισχύ.<text:s/>Οι<text:s/>πάροχοι<text:s/>οφείλουν<text:s/>να<text:s/>διατηρούν<text:s/>επικαιροποιημένα<text:s/>τα<text:s/>στοιχεία<text:s/>που<text:s/>έχουν<text:s/>καταθέσει<text:s/>κατά<text:s/>την<text:s/>ένταξή<text:s/>τους<text:s/>στα<text:s/>ανωτέρω<text:s/>Μητρώα.</text:span></text:p>
      <text:p text:style-name="P68"><text:span text:style-name="T68_1">5.<text:s/>Η<text:s/>κατάρτιση<text:s/>θα<text:s/>λάβει<text:s/>χώρα<text:s/>σε<text:s/>θεματικά<text:s/>αντικείμενα,<text:s/>σύμφωνα<text:s/>με<text:s/>τις<text:s/>προτεραιότητες<text:s/>της<text:s/>δράσης<text:s/>για<text:s/>την<text:s/>ανάπτυξη<text:s/>δεξιοτήτων<text:s/>του<text:s/>πληθυσμού,<text:s/>προκειμένου<text:s/>να<text:s/>ανταποκρίνεται<text:s/>στους<text:s/>στόχους<text:s/>της<text:s/>προτεινόμενης<text:s/>μεταρρύθμισης<text:s/>του<text:s/>Εθνικού<text:s/>Σχεδίου<text:s/>Ανάκαμψης<text:s/>και<text:s/>Ανθεκτικότητας<text:s/>«Ελλάδα<text:s/>2.0».</text:span></text:p>
      <text:p text:style-name="P69"><text:span text:style-name="T69_1">Το<text:s/>προφίλ<text:s/>των<text:s/>υποψηφίων<text:s/>καταρτιζόμενων<text:s/>που<text:s/>θα<text:s/>κληθούν<text:s/>να<text:s/>υποβάλουν<text:s/>αίτησης<text:s/>συμμετοχής<text:s/>καθώς<text:s/>και<text:s/>οι<text:s/>όροι<text:s/>και<text:s/>οι<text:s/>προϋποθέσεις<text:s/>συμμετοχής<text:s/>τους<text:s/>στα<text:s/>προγράμματα<text:s/>κατάρτισης<text:s/>θα<text:s/>εξειδικευτούν<text:s/>στη<text:s/>Δημόσια<text:s/>Πρόσκληση.</text:span></text:p>
      <text:p text:style-name="P70"><text:span text:style-name="T70_1">Το<text:s/>έργο<text:s/>πρόκειται<text:s/>να<text:s/>υλοποιηθεί<text:s/>με<text:s/>τη<text:s/>διαδικασία<text:s/>της<text:s/>παροχής<text:s/>Επιταγών<text:s/>Κατάρτισης<text:s/>(Training<text:s/>Vouchers)<text:s/>προς<text:s/>τους<text:s/>υποψήφιους<text:s/>ωφελούμενους,<text:s/>οι<text:s/>οποίοι<text:s/>επιλέγονται<text:s/>μέσω<text:s/>της<text:s/>Δημόσιας<text:s/>Πρόσκλησης<text:s/>της<text:s/>Δ.ΥΠ.Α.</text:span></text:p>
      <text:p text:style-name="P71"><text:span text:style-name="T71_1">6.<text:s/>Η<text:s/>Δ.ΥΠ.Α.<text:s/>θα<text:s/>εκδώσει<text:s/>δημόσιες<text:s/>προσκλήσεις<text:s/>προς<text:s/>τους<text:s/>παρόχους<text:s/>κατάρτισης<text:s/>(προς<text:s/>τα<text:s/>Κ.Ε.ΔΙ.ΒΙ.Μ.<text:s/>των<text:s/>δημοσίων<text:s/>Α.Ε.Ι.<text:s/>και<text:s/>προς<text:s/>τα<text:s/>αδειοδοτημένα<text:s/>Κ.Δ.Β.Μ.),<text:s/>στις<text:s/>οποίες<text:s/>θα<text:s/>καθορίζονται<text:s/>τα<text:s/>κριτήρια,<text:s/>οι<text:s/>προϋποθέσεις<text:s/>συμμετοχής,<text:s/>οι<text:s/>λόγοι<text:s/>αποκλεισμού,<text:s/>καθώς<text:s/>και<text:s/>κάθε<text:s/>άλλη<text:s/>λεπτομέρεια<text:s/>για<text:s/>την<text:s/>ένταξή<text:s/>τους<text:s/>στο<text:s/>παρόν<text:s/>έργο.».</text:span></text:p>
      <text:p text:style-name="P72"><text:span text:style-name="T72_1">2.<text:s/>Το<text:s/>άρθρο<text:s/>2<text:s/>καταργείται.</text:span></text:p>
      <text:p text:style-name="P73"><text:span text:style-name="T73_1">3.<text:s/>Το<text:s/>άρθρο<text:s/>3<text:s/>αντικαθίσταται<text:s/>ως<text:s/>εξής:</text:span></text:p>
      <text:p text:style-name="P74"><text:span text:style-name="T74_1">«Άρθρο<text:s/>3</text:span></text:p>
      <text:p text:style-name="P75"><text:span text:style-name="T75_1">Προγράμματα<text:s/>Κατάρτισης</text:span></text:p>
      <text:p text:style-name="P76"><text:span text:style-name="T76_1">1.<text:s/>Η<text:s/>υλοποίηση<text:s/>των<text:s/>προγραμμάτων<text:s/>Συνεχιζόμενης<text:s/>Επαγγελματικής<text:s/>Κατάρτισης<text:s/>πραγματοποιείται<text:s/>μέσω<text:s/>εξ<text:s/>αποστάσεως<text:s/>σύγχρονης<text:s/>και<text:s/>ασύγχρονης<text:s/>εκπαίδευσης,<text:s/>η<text:s/>οποία<text:s/>θα<text:s/>οδηγεί<text:s/>σε<text:s/>πιστοποίηση<text:s/>των<text:s/>αποκτηθεισών<text:s/>γνώσεων<text:s/>και<text:s/>δεξιοτήτων.</text:span></text:p>
      <text:p text:style-name="P77"><text:span text:style-name="T77_1">Για<text:s/>την<text:s/>εξ<text:s/>αποστάσεως<text:s/>εκπαίδευση,<text:s/>χρησιμοποιείται<text:s/>ειδική<text:s/>ψηφιακή<text:s/>πλατφόρμα<text:s/>μάθησης,<text:s/>ψηφιακό<text:s/>εκπαιδευτικό<text:s/>υλικό<text:s/>κατάλληλα<text:s/>προσαρμοσμένο<text:s/>στη<text:s/>μέθοδο<text:s/>αυτή<text:s/>και<text:s/>κατάλληλες<text:s/>διαδικασίες<text:s/>αξιολόγησης<text:s/>και<text:s/>παρακολούθησης<text:s/>των<text:s/>εκπαιδευομένων<text:s/>που<text:s/>εφαρμόζει<text:s/>το<text:s/>κάθε<text:s/>Κ.Ε.Δι.Βι.Μ.<text:s/>των<text:s/>Α.Ε.Ι.<text:s/>ή<text:s/>αδειοδοτημένο<text:s/>Κ.Δ.Β.Μ.<text:s/>Ο<text:s/>τύπος<text:s/>αυτός<text:s/>της<text:s/>εκπαίδευσης<text:s/>αποτελεί<text:s/>ευέλικτη<text:s/>μορφή<text:s/>επιμόρφωσης,<text:s/>καθώς<text:s/>δεν<text:s/>υφίσταται<text:s/>περιορισμός<text:s/>χρόνου<text:s/>και<text:s/>τόπου.<text:s/>Βασίζεται<text:s/>στις<text:s/>αρχές<text:s/>της<text:s/>ανοικτής<text:s/>εκπαίδευσης<text:s/>και<text:s/>εξυπηρετεί<text:s/>τις<text:s/>ανάγκες<text:s/>της<text:s/>εξατομικευμένης<text:s/>μάθησης.<text:s/>Επιπλέον,<text:s/>εξασφαλίζεται<text:s/>η<text:s/>εξοικείωση<text:s/>των<text:s/>καταρτιζόμενων<text:s/>με<text:s/>τα<text:s/>σύγχρονα<text:s/>και<text:s/>ασύγχρονα<text:s/>εργαλεία<text:s/>ηλεκτρονικής<text:s/>μάθησης.<text:s/>2.<text:s/>Ο<text:s/>κάθε<text:s/>καταρτιζόμενος<text:s/>πρόκειται<text:s/>να<text:s/>παρακολουθήσει<text:s/>πρόγραμμα<text:s/>θεωρητικής<text:s/>κατάρτισης<text:s/>προκειμένου<text:s/>να<text:s/>αναπτύξει<text:s/>γνώσεις,<text:s/>ικανότητες<text:s/>και<text:s/>δεξιότητες<text:s/>σε<text:s/>τομείς<text:s/>υψηλής<text:s/>ζήτησης,<text:s/>όπως<text:s/>σε<text:s/>πράσινες<text:s/>ή<text:s/>ψηφιακές,<text:s/>συνολικής<text:s/>διάρκειας<text:s/>80<text:s/>ωρών.<text:s/>Η<text:s/>υλοποίηση<text:s/>της<text:s/>θεωρητικής<text:s/>κατάρτισης<text:s/>θα<text:s/>περιγράφεται<text:s/>αναλυτικά<text:s/>στις<text:s/>προσκλήσεις<text:s/>που<text:s/>θα<text:s/>εκδώσει<text:s/>η<text:s/>Δ.ΥΠ.Α.</text:span></text:p>
      <text:p text:style-name="P78"><text:span text:style-name="T78_1">2.<text:s/>Ο<text:s/>κάθε<text:s/>καταρτιζόμενος<text:s/>πρόκειται<text:s/>να<text:s/>παρακολουθήσει<text:s/>πρόγραμμα<text:s/>θεωρητικής<text:s/>κατάρτισης<text:s/>προκειμένου<text:s/>να<text:s/>αναπτύξει<text:s/>γνώσεις,<text:s/>ικανότητες<text:s/>και<text:s/>δεξιότητες<text:s/>σε<text:s/>τομείς<text:s/>υψηλής<text:s/>ζήτησης,<text:s/>όπως<text:s/>σε<text:s/>πράσινες<text:s/>ή<text:s/>ψηφιακές,<text:s/>συνολικής<text:s/>διάρκειας<text:s/>80<text:s/>ωρών.<text:s/>Η<text:s/>υλοποίηση<text:s/>των<text:s/>προγραμμάτων<text:s/>θα<text:s/>πραγματοποιηθεί<text:s/>με<text:s/>τη<text:s/>μέθοδο<text:s/>της<text:s/>εξ<text:s/>αποστάσεως<text:s/>εκπαίδευσης,<text:s/>η<text:s/>οποία<text:s/>θα<text:s/>περιλαμβάνει<text:s/>τουλάχιστον<text:s/>60<text:s/>ώρες<text:s/>σύγχρονη<text:s/>εξ<text:s/>αποστάσεως<text:s/>εκπαίδευση<text:s/>και<text:s/>έως<text:s/>20<text:s/>ώρες<text:s/>ασύγχρονη<text:s/>εκπαίδευση.</text:span></text:p>
      <text:p text:style-name="P79"><text:span text:style-name="T79_1">Η<text:s/>ημερήσια<text:s/>διάρκεια<text:s/>της<text:s/>σύγχρονης<text:s/>εξ<text:s/>αποστάσεως<text:s/>θεωρητικής<text:s/>κατάρτισης<text:s/>δεν<text:s/>μπορεί<text:s/>να<text:s/>υπερβαίνει<text:s/>τις<text:s/>έξι<text:s/>(6)<text:s/>ώρες.<text:s/>Η<text:s/>καταληκτική<text:s/>ώρα<text:s/>της<text:s/>εξ<text:s/>αποστάσεως<text:s/>σύγχρονης<text:s/>κατάρτισης<text:s/>δεν<text:s/>πρέπει<text:s/>να<text:s/>υπερβαίνει<text:s/>τις<text:s/>22:00.<text:s/>Δεν<text:s/>επιτρέπεται<text:s/>σύγχρονη<text:s/>εξ<text:s/>αποστάσεως<text:s/>εκπαίδευση<text:s/>τις<text:s/>Κυριακές,<text:s/>καθώς<text:s/>και<text:s/>τις<text:s/>επίσημες<text:s/>αργίες.<text:s/>Το<text:s/>κάθε<text:s/>πρόγραμμα<text:s/>κατάρτισης,<text:s/>διάρκειας<text:s/>80<text:s/>ωρών,<text:s/>πρέπει<text:s/>να<text:s/>έχει<text:s/>ολοκληρωθεί<text:s/>το<text:s/>αργότερο<text:s/>σε<text:s/>διάστημα<text:s/>ενός<text:s/>(1)<text:s/>μήνα.</text:span></text:p>
      <text:p text:style-name="P80"><text:span text:style-name="T80_1">3.<text:s/>Οι<text:s/>πάροχοι<text:s/>κατάρτισης<text:s/>πρέπει<text:s/>να<text:s/>πληρούν<text:s/>τις<text:s/>απαιτούμενες<text:s/>ειδικές<text:s/>προδιαγραφές<text:s/>για<text:s/>την<text:s/>άρτια<text:s/>υλοποίηση<text:s/>των<text:s/>προγραμμάτων<text:s/>τηλεκατάρτισης,<text:s/>όπως<text:s/>αυτές<text:s/>περιγράφονται<text:s/>αναλυτικά<text:s/>στις<text:s/>σχετικές<text:s/>προσκλήσεις<text:s/>που<text:s/>εκδίδει<text:s/>η<text:s/>Δ.ΥΠ.Α.</text:span></text:p>
      <text:p text:style-name="P81"><text:span text:style-name="T81_1">4.<text:s/>Η<text:s/>γλώσσα<text:s/>στην<text:s/>οποία<text:s/>υλοποιούνται<text:s/>κατά<text:s/>κανόνα<text:s/>τα<text:s/>προγράμματα<text:s/>είναι<text:s/>η<text:s/>Ελληνική.<text:s/>Επιπλέον,<text:s/>το<text:s/>εκπαιδευτικό<text:s/>υλικό<text:s/>(όπως<text:s/>σημειώσεις,<text:s/>παρουσιάσεις)<text:s/>αναπτύσσεται<text:s/>στην<text:s/>Ελληνική<text:s/>γλώσσα.<text:s/>Εκπαιδευτικό<text:s/>υλικό<text:s/>στην<text:s/>Αγγλική<text:s/>γλώσσα<text:s/>είναι<text:s/>δυνατό<text:s/>να<text:s/>διατίθεται,<text:s/>όπου<text:s/>αυτό<text:s/>κρίνεται<text:s/>εφικτό<text:s/>και<text:s/>αναγκαίο.<text:s/>Δύναται<text:s/>να<text:s/>υλοποιούνται<text:s/>προγράμματα<text:s/>αμιγώς<text:s/>στην<text:s/>Αγγλική<text:s/>γλώσσα.<text:s/>Σε<text:s/>κάθε<text:s/>περίπτωση,<text:s/>στην<text:s/>περιγραφή<text:s/>κάθε<text:s/>προγράμματος,<text:s/>πρέπει<text:s/>να<text:s/>αναφέρεται<text:s/>η<text:s/>γλώσσα<text:s/>υλοποίησης,<text:s/>καθώς<text:s/>και<text:s/>τα<text:s/>απαραίτητα<text:s/>προσόντα<text:s/>κάθε<text:s/>υποψήφιου<text:s/>καταρτιζόμενου.</text:span></text:p>
      <text:p text:style-name="P82"><text:span text:style-name="T82_1">5.<text:s/>Οι<text:s/>πάροχοι<text:s/>κατάρτισης<text:s/>συγκροτούν<text:s/>χωριστά<text:s/>τμήματα<text:s/>κατάρτισης<text:s/>για<text:s/>κάθε<text:s/>Πρόγραμμα<text:s/>Συνεχιζόμενης<text:s/>Επαγγελματικής<text:s/>Κατάρτισης.<text:s/>Ο<text:s/>συνολικός<text:s/>αριθμός<text:s/>των<text:s/>συμμετεχόντων<text:s/>σε<text:s/>κάθε<text:s/>τμήμα<text:s/>κατάρτισης<text:s/>κατά<text:s/>την<text:s/>έναρξη<text:s/>αυτού<text:s/>πρέπει<text:s/>να<text:s/>είναι<text:s/>τουλάχιστον<text:s/>πέντε<text:s/>(5)<text:s/>άτομα<text:s/>και<text:s/>να<text:s/>μην<text:s/>υπερβαίνει<text:s/>τα<text:s/>είκοσι<text:s/>πέντε<text:s/>(25)<text:s/>άτομα.<text:s/>Εφόσον<text:s/>συμπληρωθεί<text:s/>ο<text:s/>ελάχιστος<text:s/>αριθμός<text:s/>συμμετοχών<text:s/>πέντε<text:s/>(5)<text:s/>ατόμων<text:s/>για<text:s/>ένα<text:s/>πρόγραμμα<text:s/>κατάρτισης,<text:s/>τότε<text:s/>ο<text:s/>πάροχος<text:s/>κατάρτισης<text:s/>οφείλει<text:s/>να<text:s/>το<text:s/>υλοποιήσει<text:s/>εντός<text:s/>του<text:s/>χρονικού<text:s/>πλαισίου<text:s/>του<text:s/>παρόντος.</text:span></text:p>
      <text:p text:style-name="P83"><text:span text:style-name="T83_1">Κατά<text:s/>τη<text:s/>συμπλήρωση<text:s/>ενός<text:s/>τμήματος<text:s/>κατάρτισης<text:s/>δύναται<text:s/>να<text:s/>συμμετέχουν<text:s/>εκτός<text:s/>από<text:s/>τους<text:s/>ωφελούμενους<text:s/>του<text:s/>παρόντος<text:s/>έργου<text:s/>και<text:s/>άλλοι<text:s/>καταρτιζόμενοι<text:s/>του<text:s/>παρόχου<text:s/>κατάρτισης,<text:s/>με<text:s/>την<text:s/>προϋπόθεση<text:s/>ότι<text:s/>δεν<text:s/>υπερβαίνει<text:s/>συνολικά<text:s/>τα<text:s/>είκοσι<text:s/>πέντε<text:s/>(25)<text:s/>άτομα.<text:s/>Σε<text:s/>κάθε<text:s/>περίπτωση<text:s/>οι<text:s/>ωφελούμενοι<text:s/>του<text:s/>παρόντος<text:s/>εγγράφονται<text:s/>κατά<text:s/>προτεραιότητα.</text:span></text:p>
      <text:p text:style-name="P84"><text:span text:style-name="T84_1">Το<text:s/>τμήμα<text:s/>κατάρτισης<text:s/>δεν<text:s/>πρέπει<text:s/>να<text:s/>παρουσιάζει<text:s/>ασυνέχειες.<text:s/>Μπορεί<text:s/>να<text:s/>διακόπτεται<text:s/>κατά<text:s/>τις<text:s/>επίσημες<text:s/>αργίες<text:s/>ή/και<text:s/>σε<text:s/>περιπτώσεις<text:s/>ανωτέρας<text:s/>βίας<text:s/>(φυσικές<text:s/>καταστροφές<text:s/>κ.λπ.),<text:s/>με<text:s/>απαραίτητη<text:s/>ενημέρωση<text:s/>μέσω<text:s/>της<text:s/>ειδικής<text:s/>ιστοσελίδας<text:s/></text:span><text:span text:style-name="T84_2"><text:a xlink:type="simple" xlink:href="https://www.voucher.gov.gr"><text:span text:style-name="T84_3">https://www.voucher.gov.gr</text:span></text:a></text:span><text:span text:style-name="T84_4">.<text:s/>Σε<text:s/>περιπτώσεις<text:s/>που<text:s/>ο<text:s/>πάροχος<text:s/>κατάρτισης<text:s/>υποχρεούται<text:s/>να<text:s/>διακόψει<text:s/>τη<text:s/>λειτουργία<text:s/>του<text:s/>τμήματος<text:s/>για<text:s/>συνεχές<text:s/>διάστημα<text:s/>μεγαλύτερο<text:s/>των<text:s/>10<text:s/>ημερολογιακών<text:s/>ημερών,<text:s/>υποχρεούται<text:s/>να<text:s/>υποβάλει<text:s/>αιτιολογημένο<text:s/>αίτημα<text:s/>προς<text:s/>έγκριση<text:s/>στη<text:s/>Δ.Υ.Π.Α.</text:span></text:p>
      <text:p text:style-name="P85"><text:span text:style-name="T85_1">Στις<text:s/>προσκλήσεις<text:s/>που<text:s/>εκδίδονται<text:s/>στο<text:s/>πλαίσιο<text:s/>του<text:s/>παρόντος<text:s/>προγράμματος<text:s/>καθορίζονται<text:s/>οι<text:s/>ειδικότεροι<text:s/>όροι<text:s/>διαχείρισης,<text:s/>παρακολούθησης,<text:s/>ελέγχου<text:s/>της<text:s/>υλοποίησης<text:s/>της<text:s/>θεωρητικής<text:s/>κατάρτισης,<text:s/>καθώς<text:s/>και<text:s/>κάθε<text:s/>άλλη<text:s/>λεπτομέρεια<text:s/>που<text:s/>δεν<text:s/>ορίζεται<text:s/>στην<text:s/>παρούσα<text:s/>απόφαση.</text:span></text:p>
      <text:p text:style-name="P86"><text:span text:style-name="T86_1">6.<text:s/>Κατόπιν<text:s/>αίτησης<text:s/>του<text:s/>παρόχου<text:s/>κατάρτισης<text:s/>προς<text:s/>τη<text:s/>Δ.ΥΠ.Α.,<text:s/>επιτρέπεται<text:s/>η<text:s/>συνεργασία,<text:s/>με<text:s/>άλλη<text:s/>αδειοδοτημένη<text:s/>δομή,<text:s/>η<text:s/>οποία<text:s/>πληροί<text:s/>τις<text:s/>προϋποθέσεις<text:s/>της<text:s/>υπό<text:s/>στοιχεία<text:s/>141267/Κ6/5.11.2021<text:s/>(Β’<text:s/>5159)<text:s/>απόφασης<text:s/>του<text:s/>Γενικού<text:s/>Γραμματέα<text:s/>Επαγγελματικής<text:s/>Εκπαίδευσης,<text:s/>Κατάρτισης<text:s/>Διά<text:s/>Βίου<text:s/>Μάθησης<text:s/>και<text:s/>Νεολαίας<text:s/>του<text:s/>Υπουργείου<text:s/>Παιδείας<text:s/>και<text:s/>Θρησκευμάτων.<text:s/>Στην<text:s/>περίπτωση<text:s/>αυτή,<text:s/>η<text:s/>συνεργαζόμενη<text:s/>αδειοδοτημένη<text:s/>δομή<text:s/>δεν<text:s/>πρέπει<text:s/>να<text:s/>υλοποιεί<text:s/>η<text:s/>ίδια<text:s/>προγράμματα<text:s/>κατάρτισης<text:s/>στο<text:s/>πλαίσιο<text:s/>του<text:s/>παρόντος<text:s/>Έργου.<text:s/>Ο<text:s/>πάροχος<text:s/>κατάρτισης<text:s/>που<text:s/>συνάπτει<text:s/>το<text:s/>συμφωνητικό<text:s/>συνεργασίας<text:s/>με<text:s/>την<text:s/>αδειοδοτημένη<text:s/>δομή<text:s/>οφείλει<text:s/>να<text:s/>αποδεικνύει<text:s/>τουλάχιστον<text:s/>μια<text:s/>(1)<text:s/>επιπλέον<text:s/>ΕΜΕ<text:s/>η<text:s/>οποία<text:s/>προσμετράται<text:s/>στη<text:s/>δομή<text:s/>αυτή,<text:s/>προκειμένου<text:s/>για<text:s/>την<text:s/>υλοποίηση<text:s/>προγραμμάτων<text:s/>κατάρτισης.».</text:span></text:p>
      <text:p text:style-name="P87"><text:span text:style-name="T87_1">4.<text:s/>Το<text:s/>άρθρο<text:s/>4<text:s/>αντικαθίσταται<text:s/>ως<text:s/>εξής:</text:span></text:p>
      <text:p text:style-name="P88"><text:span text:style-name="T88_1">«Άρθρο<text:s/>4</text:span></text:p>
      <text:p text:style-name="P89"><text:span text:style-name="T89_1">Αντικείμενα<text:s/>Κατάρτισης</text:span></text:p>
      <text:p text:style-name="P90"><text:span text:style-name="T90_1">Τα<text:s/>προγράμματα<text:s/>Συνεχιζόμενης<text:s/>Επαγγελματικής<text:s/>Κατάρτισης<text:s/>αναφέρονται<text:s/>σε<text:s/>θεματικά<text:s/>αντικείμενα<text:s/>που<text:s/>έχουν<text:s/>καθοριστεί<text:s/>από<text:s/>τη<text:s/>Δ.ΥΠ.Α.<text:s/>και<text:s/>αφορούν<text:s/>σε<text:s/>τομείς<text:s/>υψηλής<text:s/>ζήτησης<text:s/>με<text:s/>έμφαση<text:s/>στις<text:s/>ψηφιακές<text:s/>και<text:s/>τις<text:s/>πράσινες<text:s/>δεξιότητες<text:s/>ώστε<text:s/>να<text:s/>ανταποκρίνονται<text:s/>στις<text:s/>ανάγκες<text:s/>και<text:s/>στους<text:s/>στόχους<text:s/>της<text:s/>προτεινόμενης<text:s/>μεταρρύθμισης<text:s/>του<text:s/>Εθνικού<text:s/>Σχεδίου<text:s/>Ανάκαμψης<text:s/>και<text:s/>Ανθεκτικότητας<text:s/>«Ελλάδα<text:s/>2.0».</text:span></text:p>
      <text:p text:style-name="P91"><text:span text:style-name="T91_1">Στους<text:s/>καταρτιζόμενους<text:s/>παρέχεται<text:s/>πρόσβαση<text:s/>σε<text:s/>ψηφιακό<text:s/>εκπαιδευτικό<text:s/>υλικό<text:s/>του<text:s/>παρόχου<text:s/>κατάρτισης,<text:s/>το<text:s/>οποίο<text:s/>έχει<text:s/>συνάφεια<text:s/>με<text:s/>τις<text:s/>εκπαιδευτικές<text:s/>ενότητες<text:s/>του<text:s/>κάθε<text:s/>προγράμματος<text:s/>και<text:s/>ανταποκρίνεται<text:s/>στις<text:s/>σύγχρονες<text:s/>απαιτήσεις<text:s/>της<text:s/>αγοράς<text:s/>εργασίας.<text:s/>Το<text:s/>εκπαιδευτικό<text:s/>υλικό<text:s/>αναρτάται<text:s/>στην<text:s/>ηλεκτρονική<text:s/>πλατφόρμα<text:s/>εκπαίδευσης<text:s/>του<text:s/>παρόχου<text:s/>και<text:s/>πρέπει<text:s/>να<text:s/>ανταποκρίνεται<text:s/>στις<text:s/>προδιαγραφές<text:s/>που<text:s/>καθορίζονται<text:s/>αναλυτικά<text:s/>στη<text:s/>σχετική<text:s/>Δημόσια<text:s/>Πρόσκληση.</text:span></text:p>
      <text:p text:style-name="P92"><text:span text:style-name="T92_1">Στο<text:s/>πλαίσιο<text:s/>του<text:s/>παρόντος<text:s/>έργου<text:s/>οι<text:s/>πάροχοι<text:s/>δύνανται<text:s/>να<text:s/>υλοποιήσουν<text:s/>τα<text:s/>προγράμματα<text:s/>κατάρτισης<text:s/>διάρκειας<text:s/>80<text:s/>ωρών<text:s/>που<text:s/>έχουν<text:s/>ήδη<text:s/>ενταχθεί<text:s/>και<text:s/>αξιολογηθεί<text:s/>θετικά<text:s/>στο<text:s/>πλαίσιο<text:s/>της<text:s/>υπ’<text:s/>αρ.<text:s/>134887/02.02.2023<text:s/>πρόσκλησης<text:s/>της<text:s/>Δ.ΥΠ.Α.<text:s/>Για<text:s/>τα<text:s/>προγράμματα<text:s/>αυτά<text:s/>δεν<text:s/>απαιτείται<text:s/>εκ<text:s/>νέου<text:s/>αξιολόγησή<text:s/>τους<text:s/>και<text:s/>θεωρούνται<text:s/>εγκεκριμένα.».</text:span></text:p>
      <text:p text:style-name="P93"><text:span text:style-name="T93_1">5.<text:s/>Το<text:s/>άρθρο<text:s/>5<text:s/>αντικαθίσταται<text:s/>ως<text:s/>εξής:</text:span></text:p>
      <text:p text:style-name="P94"><text:span text:style-name="T94_1">«Άρθρο<text:s/>5</text:span></text:p>
      <text:p text:style-name="P95"><text:span text:style-name="T95_1">Πιστοποίηση<text:s/>γνώσεων<text:s/>και<text:s/>δεξιοτήτων</text:span></text:p>
      <text:p text:style-name="P96"><text:span text:style-name="T96_1">1.<text:s/>Η<text:s/>διαδικασία<text:s/>ανάπτυξης<text:s/>των<text:s/>επαγγελματικών<text:s/>προσόντων<text:s/>συνοδεύεται<text:s/>και<text:s/>υποστηρίζεται<text:s/>από<text:s/>ένα<text:s/>σύστημα<text:s/>πιστοποίησης<text:s/>των<text:s/>επαγγελματικών<text:s/>γνώσεων,<text:s/>ικανοτήτων<text:s/>και<text:s/>δεξιοτήτων,<text:s/>διασφαλίζοντας<text:s/>την<text:s/>αναγνώριση<text:s/>των<text:s/>επαγγελματικών<text:s/>προσόντων<text:s/>των<text:s/>ανέργων<text:s/>και<text:s/>αυξάνοντας<text:s/>τις<text:s/>πιθανότητες<text:s/>απορρόφησής<text:s/>τους<text:s/>στην<text:s/>αγορά<text:s/>εργασίας.</text:span></text:p>
      <text:p text:style-name="P97"><text:span text:style-name="T97_1">2.<text:s/>Κάθε<text:s/>πρόγραμμα<text:s/>Συνεχιζόμενης<text:s/>Επαγγελματικής<text:s/>Κατάρτισης<text:s/>απαιτείται<text:s/>να<text:s/>συνοδεύεται<text:s/>από<text:s/>πιστοποίηση<text:s/>των<text:s/>εκροών/μαθησιακών<text:s/>αποτελεσμάτων<text:s/>από<text:s/>ανεξάρτητους<text:s/>διαπιστευμένους<text:s/>φορείς<text:s/>πιστοποίησης.<text:s/>Πριν<text:s/>από<text:s/>την<text:s/>έναρξη<text:s/>υλοποίησης<text:s/>κάθε<text:s/>προγράμματος<text:s/>κατάρτισης,<text:s/>πρέπει<text:s/>αποδεδειγμένα<text:s/>(μέσω<text:s/>της<text:s/>προσκόμισης<text:s/>σχετικής<text:s/>βεβαίωσης<text:s/>από<text:s/>φορέα<text:s/>πιστοποίησης)<text:s/>να<text:s/>εξασφαλίζεται<text:s/>η<text:s/>δυνατότητα<text:s/>συμμετοχής<text:s/>των<text:s/>ωφελούμενων<text:s/>του<text:s/>προγράμματος<text:s/>σε<text:s/>εξετάσεις<text:s/>πιστοποίησης<text:s/>από<text:s/>τουλάχιστον<text:s/>έναν<text:s/>φορέα<text:s/>πιστοποίησης.<text:s/>Οι<text:s/>φορείς<text:s/>πιστοποίησης<text:s/>είναι:</text:span></text:p>
      <text:p text:style-name="P98"><text:span text:style-name="T98_1">α)<text:s/>Φορείς<text:s/>πιστοποίησης<text:s/>που<text:s/>δραστηριοποιούνται<text:s/>στην<text:s/>Ελλάδα<text:s/>ή/και<text:s/>διεθνώς<text:s/>και<text:s/>οι<text:s/>οποίοι<text:s/>είτε<text:s/>είναι<text:s/>διαπιστευμένοι<text:s/>κατά<text:s/>ISO/IEC<text:s/>17024,<text:s/>από<text:s/>το<text:s/>Εθνικό<text:s/>Σύστημα<text:s/>Διαπίστευσης<text:s/>(ΕΣΥΔ)<text:s/>ή<text:s/>άλλο<text:s/>αναγνωρισμένο<text:s/>ευρωπαϊκό<text:s/>φορέα<text:s/>διαπίστευσης<text:s/>ο<text:s/>οποίος<text:s/>συμμετέχει<text:s/>στην<text:s/>αμοιβαία<text:s/>αναγνώριση<text:s/>της<text:s/>European<text:s/>Accreditation<text:s/>(EA/MLA),<text:s/>είτε<text:s/>είναι<text:s/>διαπιστευμένοι<text:s/>βάσει<text:s/>του<text:s/>ισχύοντος<text:s/>θεσμικού<text:s/>πλαισίου<text:s/>να<text:s/>πιστοποιούν<text:s/>πρόσωπα.</text:span></text:p>
      <text:p text:style-name="P99"><text:span text:style-name="T99_1">β)<text:s/>Φορείς<text:s/>διεξαγωγής<text:s/>εξετάσεων<text:s/>διεθνώς<text:s/>αναγνωρισμένων<text:s/>πιστοποιήσεων<text:s/>ψηφιακών<text:s/>δεξιοτήτων<text:s/>που<text:s/>παρέχονται<text:s/>από<text:s/>εταιρείες<text:s/>λογισμικού<text:s/>και<text:s/>πληροφορικής<text:s/>με<text:s/>διεθνή<text:s/>παρουσία.</text:span></text:p>
      <text:p text:style-name="P100"><text:span text:style-name="T100_1">Οι<text:s/>φορείς<text:s/>πιστοποίησης<text:s/>που<text:s/>είναι<text:s/>ήδη<text:s/>ενταγμένοι<text:s/>στο<text:s/>προαναφερθέν<text:s/>μητρώο<text:s/>της<text:s/>Δ.ΥΠ.Α.,<text:s/>μπορούν<text:s/>να<text:s/>συμμετέχουν<text:s/>στο<text:s/>παρόν<text:s/>έργο,<text:s/>με<text:s/>την<text:s/>προϋπόθεση<text:s/>ότι<text:s/>καταθέτουν<text:s/>σχετική<text:s/>«Αίτηση»<text:s/>για<text:s/>τη<text:s/>συμμετοχή<text:s/>τους<text:s/>με<text:s/>βάση<text:s/>τις<text:s/>προσκλήσεις<text:s/>που<text:s/>θα<text:s/>εκδώσει<text:s/>η<text:s/>Δ.ΥΠ.Α.,<text:s/>χωρίς<text:s/>να<text:s/>απαιτείται<text:s/>εκ<text:s/>νέου<text:s/>υποβολή<text:s/>των<text:s/>δικαιολογητικών<text:s/>που<text:s/>έχουν<text:s/>ήδη<text:s/>προσκομιστεί<text:s/>και<text:s/>αξιολογηθεί<text:s/>για<text:s/>την<text:s/>ένταξή<text:s/>τους<text:s/>στο<text:s/>ανωτέρω<text:s/>μητρώο,<text:s/>εφόσον<text:s/>αυτά<text:s/>τα<text:s/>δικαιολογητικά<text:s/>παραμένουν<text:s/>σε<text:s/>ισχύ.<text:s/>Οι<text:s/>Φορείς<text:s/>Πιστοποίησης<text:s/>οφείλουν<text:s/>να<text:s/>διατηρούν<text:s/>επικαιροποιημένα<text:s/>τα<text:s/>στοιχεία<text:s/>που<text:s/>έχουν<text:s/>καταθέσει<text:s/>κατά<text:s/>την<text:s/>ένταξή<text:s/>τους<text:s/>στο<text:s/>ανωτέρω<text:s/>Μητρώο.</text:span></text:p>
      <text:p text:style-name="P101"><text:span text:style-name="T101_1">3.<text:s/>Η<text:s/>Δ.ΥΠ.Α.<text:s/>θα<text:s/>εκδώσει<text:s/>δημόσιες<text:s/>προσκλήσεις<text:s/>προς<text:s/>τους<text:s/>παρόχους<text:s/>πιστοποίησης<text:s/>στις<text:s/>οποίες<text:s/>θα<text:s/>καθορίζονται<text:s/>τα<text:s/>κριτήρια,<text:s/>οι<text:s/>προϋποθέσεις<text:s/>συμμετοχής,<text:s/>οι<text:s/>λόγοι<text:s/>αποκλεισμού,<text:s/>καθώς<text:s/>και<text:s/>κάθε<text:s/>άλλη<text:s/>λεπτομέρεια<text:s/>για<text:s/>την<text:s/>ένταξη<text:s/>τους<text:s/>στο<text:s/>παρόν<text:s/>Έργο.».</text:span></text:p>
      <text:p text:style-name="P102"><text:span text:style-name="T102_1">6.<text:s/>Το<text:s/>άρθρο<text:s/>6<text:s/>αντικαθίσταται<text:s/>ως<text:s/>εξής:</text:span></text:p>
      <text:p text:style-name="P103"><text:span text:style-name="T103_1">«Άρθρο<text:s/>6</text:span></text:p>
      <text:p text:style-name="P104"><text:span text:style-name="T104_1">Υλοποίηση<text:s/>του<text:s/>Προγράμματος<text:s/>-</text:span></text:p>
      <text:p text:style-name="P105"><text:span text:style-name="T105_1">Σύστημα<text:s/>Επιταγών<text:s/>Κατάρτισης</text:span></text:p>
      <text:p text:style-name="P106"><text:span text:style-name="T106_1">Η<text:s/>κατάρτιση<text:s/>και<text:s/>πιστοποίηση<text:s/>έως<text:s/>10.000<text:s/>ανέργων<text:s/>ηλικίας<text:s/>25-45<text:s/>ετών,<text:s/>εγγεγραμμένων<text:s/>στο<text:s/>μητρώο<text:s/>της<text:s/>Δ.ΥΠ.Α.,<text:s/>υλοποιείται<text:s/>με<text:s/>τη<text:s/>διαδικασία<text:s/>του<text:s/>συστήματος<text:s/>παροχής<text:s/>Επιταγών<text:s/>Κατάρτισης<text:s/>(Training<text:s/>Vouchers)<text:s/>προς<text:s/>τους<text:s/>ωφελούμενους,<text:s/>οι<text:s/>οποίοι<text:s/>επιλέγονται<text:s/>μέσω<text:s/>δημόσιας<text:s/>πρόσκλησης<text:s/>της<text:s/>Δ.ΥΠ.Α.</text:span></text:p>
      <text:p text:style-name="P107"><text:span text:style-name="T107_1">Το<text:s/>Σύστημα<text:s/>Επιταγών<text:s/>Κατάρτισης<text:s/>(Training<text:s/>Voucher)<text:s/>αφορά<text:s/>σε<text:s/>ένα<text:s/>σύστημα<text:s/>παροχής<text:s/>και<text:s/>διαχείρισης<text:s/>υπηρεσιών<text:s/>Συνεχιζόμενης<text:s/>Επαγγελματικής<text:s/>Κατάρτισης<text:s/>που<text:s/>προσφέρει<text:s/>τη<text:s/>δυνατότητα<text:s/>στους<text:s/>ωφελούμενους<text:s/>να<text:s/>λαμβάνουν,<text:s/>σύμφωνα<text:s/>με<text:s/>τις<text:s/>προσωπικές<text:s/>τους<text:s/>ανάγκες,<text:s/>υπηρεσίες<text:s/>Συνεχιζόμενης<text:s/>Επαγγελματικής<text:s/>Κατάρτισης<text:s/>από<text:s/>παρόχους<text:s/>της<text:s/>επιλογής<text:s/>τους<text:s/>οι<text:s/>οποίοι<text:s/>έχουν<text:s/>ενταχθεί<text:s/>στα<text:s/>μητρώα<text:s/>παρόχων<text:s/>Κατάρτισης<text:s/>και<text:s/>Πιστοποίησης<text:s/>της<text:s/>Δ.ΥΠ.Α.<text:s/>του<text:s/>παρόντος<text:s/>έργου.</text:span></text:p>
      <text:p text:style-name="P108"><text:span text:style-name="T108_1">Στο<text:s/>πλαίσιο<text:s/>αυτό,<text:s/>οι<text:s/>ωφελούμενοι<text:s/>του<text:s/>παρόντος<text:s/>προγράμματος,<text:s/>δικαιούνται<text:s/>μια<text:s/>προσωπική<text:s/>επιταγή<text:s/>κατάρτισης,<text:s/>με<text:s/>την<text:s/>οποία<text:s/>αποκτούν<text:s/>τη<text:s/>δυνατότητα<text:s/>να<text:s/>καταρτιστούν<text:s/>σε<text:s/>συγκεκριμένο<text:s/>θεματικό<text:s/>αντικείμενο<text:s/>που<text:s/>επιλέγουν<text:s/>οι<text:s/>ίδιοι,<text:s/>κατά<text:s/>τη<text:s/>φάση<text:s/>της<text:s/>υποβολής<text:s/>αίτησης<text:s/>στην<text:s/>πρόσκληση,<text:s/>που<text:s/>θα<text:s/>εκδώσει<text:s/>η<text:s/>Δ.ΥΠ.Α.</text:span></text:p>
      <text:p text:style-name="P109"><text:span text:style-name="T109_1">Μέσω<text:s/>της<text:s/>επιταγής<text:s/>κατάρτισης<text:s/>ο<text:s/>πάροχος<text:s/>κατάρτισης<text:s/>λαμβάνει<text:s/>την<text:s/>αμοιβή<text:s/>του<text:s/>για<text:s/>το<text:s/>πρόγραμμα<text:s/>κατάρτισης.<text:s/>Μεταξύ<text:s/>του<text:s/>παρόχου<text:s/>κατάρτισης<text:s/>και<text:s/>του<text:s/>καταρτιζόμενου<text:s/>υπογράφεται<text:s/>κατ’<text:s/>αρχάς<text:s/>«Διμερής<text:s/>Σύμβαση»<text:s/>στην<text:s/>οποία<text:s/>επισυνάπτεται<text:s/>ως<text:s/>Παράρτημα<text:s/>αυτής<text:s/>και<text:s/>ο<text:s/>«Κώδικας<text:s/>Δεοντολογίας».<text:s/>Τόσο<text:s/>στη<text:s/>σύμβαση,<text:s/>όσο<text:s/>και<text:s/>στο<text:s/>παράρτημα<text:s/>αυτής,<text:s/>προσδιορίζονται<text:s/>οι<text:s/>βασικές<text:s/>αρχές<text:s/>και<text:s/>οι<text:s/>όροι<text:s/>που<text:s/>διέπουν<text:s/>τη<text:s/>συνεργασία<text:s/>των<text:s/>συμβαλλομένων<text:s/>μερών<text:s/>και<text:s/>για<text:s/>την<text:s/>οποία<text:s/>εκατέρωθεν<text:s/>οι<text:s/>συμβαλλόμενοι<text:s/>έχουν<text:s/>λάβει<text:s/>γνώση.».</text:span></text:p>
      <text:p text:style-name="P110"><text:span text:style-name="T110_1">7.<text:s/>Το<text:s/>άρθρο<text:s/>8<text:s/>αντικαθίσταται<text:s/>ως<text:s/>εξής:</text:span></text:p>
      <text:p text:style-name="P111"><text:span text:style-name="T111_1">«Άρθρο<text:s/>8</text:span></text:p>
      <text:p text:style-name="P112"><text:span text:style-name="T112_1">Χρονοδιάγραμμα<text:s/>υλοποίησης</text:span></text:p>
      <text:p text:style-name="P113"><text:span text:style-name="T113_1">του<text:s/>Προγράμματος<text:s/>-<text:s/>Προϋπολογισμός</text:span></text:p>
      <text:p text:style-name="P114"><text:span text:style-name="T114_1">1.<text:s/>Η<text:s/>λήξη<text:s/>του<text:s/>φυσικού<text:s/>αντικειμένου<text:s/>της<text:s/>δράσης<text:s/>κατάρτισης<text:s/>και<text:s/>πιστοποίησης<text:s/>για<text:s/>έως<text:s/>10.000<text:s/>ανέργους<text:s/>ηλικίας<text:s/>25-45<text:s/>ετών<text:s/>ορίζεται<text:s/>για<text:s/>το<text:s/>δεύτερο<text:s/>τρίμηνο<text:s/>(Q2)<text:s/>του<text:s/>2024.<text:s/>Η<text:s/>λήξη<text:s/>του<text:s/>οικονομικού<text:s/>αντικειμένου<text:s/>του<text:s/>έργου<text:s/>ορίζεται<text:s/>για<text:s/>το<text:s/>τελευταίο<text:s/>τρίμηνο<text:s/>(Q4)<text:s/>του<text:s/>2024.</text:span></text:p>
      <text:p text:style-name="P115"><text:span text:style-name="T115_1">Ο<text:s/>συνολικός<text:s/>προϋπολογισμός<text:s/>του<text:s/>έργου<text:s/>της<text:s/>κατάρτισης<text:s/>και<text:s/>της<text:s/>πιστοποίησης<text:s/>δεν<text:s/>υπερβαίνει<text:s/>το<text:s/>ποσό<text:s/>των<text:s/>οκτώ<text:s/>εκατομμυρίων<text:s/>τετρακοσίων<text:s/>χιλιάδων<text:s/>ευρώ<text:s/>(8.400.000,00<text:s/>€).</text:span></text:p>
      <text:p text:style-name="P116"><text:span text:style-name="T116_1">Η<text:s/>αμοιβή<text:s/>για<text:s/>τους<text:s/>παρόχους<text:s/>κατάρτισης<text:s/>ανά<text:s/>ώρα<text:s/>κατάρτισης<text:s/>ανά<text:s/>καταρτιζόμενο<text:s/>ορίζεται<text:s/>σε<text:s/>4,5<text:s/>ευρώ<text:s/>στο<text:s/>οποίο<text:s/>περιλαμβάνεται<text:s/>το<text:s/>κόστος<text:s/>για<text:s/>την<text:s/>κάλυψη<text:s/>των<text:s/>ασφαλιστικών<text:s/>εισφορών<text:s/>των<text:s/>καταρτιζόμενων.<text:s/>Το<text:s/>εκπαιδευτικό<text:s/>επίδομα<text:s/>για<text:s/>τους<text:s/>καταρτιζόμενους<text:s/>ορίζεται<text:s/>σε<text:s/>5<text:s/>ευρώ<text:s/>ανά<text:s/>ώρα<text:s/>κατάρτισης.</text:span></text:p>
      <text:p text:style-name="P117"><text:span text:style-name="T117_1">Το<text:s/>κόστος<text:s/>πιστοποίησης<text:s/>ορίζεται<text:s/>σε<text:s/>80<text:s/>ευρώ<text:s/>ανά<text:s/>καταρτιζόμενο<text:s/>και<text:s/>παρέχεται<text:s/>μέσω<text:s/>Επιταγής<text:s/>Πιστοποίησης<text:s/>(Certification<text:s/>Voucher)<text:s/>μετά<text:s/>την<text:s/>ολοκλήρωση<text:s/>της<text:s/>παρακολούθησης<text:s/>του<text:s/>προγράμματος<text:s/>Επαγγελματικής<text:s/>Κατάρτισης.</text:span></text:p>
      <text:p text:style-name="P118"><text:span text:style-name="T118_1">Ο<text:s/>προϋπολογισμός<text:s/>του<text:s/>έργου<text:s/>αποτελεί<text:s/>100%<text:s/>δημόσια<text:s/>δαπάνη<text:s/>και<text:s/>χρηματοδοτείται<text:s/>από<text:s/>το<text:s/>Ταμείο<text:s/>Ανάκαμψης<text:s/>και<text:s/>Ανθεκτικότητας<text:s/>Ελλάδα<text:s/>2.0.<text:s/>Τυχόν<text:s/>τραπεζικές<text:s/>προμήθειες<text:s/>βαρύνουν<text:s/>τον<text:s/>προϋπολογισμό<text:s/>της<text:s/>Δ.ΥΠ.Α.<text:s/>στον<text:s/>ΚΑΕ<text:s/>0431.</text:span></text:p>
      <text:p text:style-name="P119"><text:span text:style-name="T119_1">2.<text:s/>Το<text:s/>πρόγραμμα<text:s/>υλοποιείται<text:s/>στο<text:s/>σύνολο<text:s/>των<text:s/>διοικητικών<text:s/>περιφερειών<text:s/>της<text:s/>χώρας.».</text:span></text:p>
      <text:p text:style-name="P120"><text:span text:style-name="T120_1">8.<text:s/>Το<text:s/>άρθρο<text:s/>9<text:s/>αντικαθίσταται<text:s/>ως<text:s/>εξής:</text:span></text:p>
      <text:p text:style-name="P121"><text:span text:style-name="T121_1">«Άρθρο<text:s/>9</text:span></text:p>
      <text:p text:style-name="P122"><text:span text:style-name="T122_1">Ωφελούμενοι<text:s/>-<text:s/>Μητρώο<text:s/>Ωφελούμενων</text:span></text:p>
      <text:p text:style-name="P123"><text:span text:style-name="T123_1">1.<text:s/>Στο<text:s/>πλαίσιο<text:s/>του<text:s/>παρόντος<text:s/>έργου<text:s/>προβλέπεται<text:s/>να<text:s/>καταρτισθούν<text:s/>έως<text:s/>10.000<text:s/>ωφελούμενοι,<text:s/>άνεργοι<text:s/>εγγεγραμμένοι<text:s/>στο<text:s/>μητρώο<text:s/>της<text:s/>Δ.ΥΠ.Α.<text:s/>ηλικίας<text:s/>25<text:s/>-<text:s/>45<text:s/>ετών,<text:s/>μέσω<text:s/>του<text:s/>Μητρώου<text:s/>Κ.Ε.Δι.Βι.Μ<text:s/>των<text:s/>Α.Ε.Ι.<text:s/>και<text:s/>του<text:s/>Μητρώου<text:s/>αδειοδοτημένων<text:s/>Κ.Δ.Β.Μ.</text:span></text:p>
      <text:p text:style-name="P124"><text:span text:style-name="T124_1">Για<text:s/>τη<text:s/>συμμετοχή<text:s/>των<text:s/>ωφελούμενων<text:s/>στα<text:s/>προγράμματα<text:s/>Συνεχιζόμενης<text:s/>Επαγγελματικής<text:s/>Κατάρτισης,<text:s/>η<text:s/>Δ.ΥΠ.Α.<text:s/>εκδίδει<text:s/>Δημόσια<text:s/>Πρόσκληση,<text:s/>η<text:s/>οποία<text:s/>απευθύνεται<text:s/>σε<text:s/>ανέργους<text:s/>ηλικίας<text:s/>25-45<text:s/>ετών<text:s/>εγγεγραμμένους<text:s/>στο<text:s/>μητρώο<text:s/>της<text:s/>Δ.ΥΠ.Α.<text:s/>τους<text:s/>οποίους<text:s/>και<text:s/>καλεί<text:s/>να<text:s/>υποβάλλουν<text:s/>σχετική<text:s/>αίτηση<text:s/>συμμετοχής.</text:span></text:p>
      <text:p text:style-name="P125"><text:span text:style-name="T125_1">Για<text:s/>την<text:s/>υλοποίηση<text:s/>του<text:s/>παρόντος<text:s/>έργου<text:s/>ακολουθείται<text:s/>η<text:s/>διαδικασία<text:s/>της<text:s/>παροχής<text:s/>Επιταγών<text:s/>Κατάρτισης<text:s/>(Training<text:s/>Vouchers)<text:s/>προς<text:s/>τους<text:s/>ωφελούμενους,<text:s/>οι<text:s/>οποίοι<text:s/>επιλέγονται<text:s/>μέσω<text:s/>της<text:s/>ανωτέρω<text:s/>δημόσιας<text:s/>πρόσκλησης<text:s/>της<text:s/>Δ.ΥΠ.Α.<text:s/>στην<text:s/>οποία<text:s/>καθορίζονται<text:s/>με<text:s/>λεπτομέρεια<text:s/>οι<text:s/>όροι<text:s/>υλοποίησης<text:s/>του<text:s/>παρόντος<text:s/>έργου.</text:span></text:p>
      <text:p text:style-name="P126"><text:span text:style-name="T126_1">2.<text:s/>Δικαίωμα<text:s/>συμμετοχής<text:s/>στο<text:s/>παρόν<text:s/>έργο<text:s/>κατάρτισης<text:s/>και<text:s/>επομένως<text:s/>δικαίωμα<text:s/>υποβολής<text:s/>«Αίτησης<text:s/>Συμμετοχής»<text:s/>έχουν<text:s/>άνεργοι,<text:s/>ηλικίας<text:s/>25-45<text:s/>ετών<text:s/>εγγεγραμμένοι<text:s/>στο<text:s/>Μητρώο<text:s/>Ανέργων<text:s/>της<text:s/>Δ.ΥΠ.Α.<text:s/>οι<text:s/>οποίοι,<text:s/>κατόπιν<text:s/>σχετικής<text:s/>πρόσκλησης<text:s/>εκδήλωσης<text:s/>ενδιαφέροντος<text:s/>της<text:s/>Δ.ΥΠ.Α.<text:s/>έχουν<text:s/>ολοκληρώσει<text:s/>τη<text:s/>διαδικασία<text:s/>σύζευξης<text:s/>μέσω<text:s/>υπόδειξης<text:s/>με<text:s/>επιχειρήσεις<text:s/>που<text:s/>έχουν<text:s/>υποβάλλει<text:s/>εντολή<text:s/>κενής<text:s/>θέσης<text:s/>στο<text:s/>πλαίσιο<text:s/>του<text:s/>παρόντος<text:s/>έργου.</text:span></text:p>
      <text:p text:style-name="P127"><text:span text:style-name="T127_1">3.<text:s/>Η<text:s/>επιλογή<text:s/>των<text:s/>ωφελούμενων<text:s/>στο<text:s/>πλαίσιο<text:s/>της<text:s/>σχετικής<text:s/>πρόσκλησης<text:s/>γίνεται<text:s/>κατά<text:s/>σειρά<text:s/>προτεραιότητας<text:s/>υποβολής<text:s/>της<text:s/>αίτησης,<text:s/>εφόσον<text:s/>πληρούνται<text:s/>οι<text:s/>επιμέρους<text:s/>προϋποθέσεις<text:s/>συμμετοχής<text:s/>στο<text:s/>πρόγραμμα<text:s/>κατάρτισης<text:s/>που<text:s/>θα<text:s/>επιλέξουν<text:s/>(όπως<text:s/>σύζευξη<text:s/>με<text:s/>την<text:s/>επιχείρηση,<text:s/>εκπαιδευτικό<text:s/>επίπεδο,<text:s/>γνώση<text:s/>ξένης<text:s/>γλώσσας,<text:s/>όπου<text:s/>απαιτείται)<text:s/>και<text:s/>μέχρι<text:s/>εξαντλήσεως<text:s/>των<text:s/>προσφερόμενων<text:s/>θέσεων.</text:span></text:p>
      <text:p text:style-name="P128"><text:span text:style-name="T128_1">4.<text:s/>Κάθε<text:s/>ενδιαφερόμενος<text:s/>άνεργος,<text:s/>έχει<text:s/>δικαίωμα<text:s/>να<text:s/>υποβάλει<text:s/>αίτηση<text:s/>συμμετοχής<text:s/>και<text:s/>να<text:s/>παρακολουθήσει<text:s/>ένα<text:s/>μόνο<text:s/>πρόγραμμα<text:s/>Συνεχιζόμενης<text:s/>Επαγγελματικής<text:s/>Κατάρτισης,<text:s/>στο<text:s/>πλαίσιο<text:s/>της<text:s/>ίδιας<text:s/>Δράσης<text:s/>και<text:s/>επίσης<text:s/>να<text:s/>μην<text:s/>έχει<text:s/>παρακολουθήσει<text:s/>το<text:s/>ίδιο<text:s/>πρόγραμμα<text:s/>κατάρτισης<text:s/>στο<text:s/>πλαίσιο<text:s/>διαφορετικών<text:s/>Δράσεων.<text:s/>Τα<text:s/>παραπάνω<text:s/>σημεία<text:s/>ελέγχονται<text:s/>μέσω<text:s/>Υπεύθυνης<text:s/>Δήλωσης<text:s/>του<text:s/>ωφελούμενου<text:s/>κατά<text:s/>την<text:s/>υποβολή<text:s/>της<text:s/>Αίτησης<text:s/>Συμμετοχής.».</text:span></text:p>
      <text:p text:style-name="P129"><text:span text:style-name="T129_1">9.<text:s/>Το<text:s/>άρθρο<text:s/>10<text:s/>αντικαθίσταται<text:s/>ως<text:s/>εξής:</text:span></text:p>
      <text:p text:style-name="P130"><text:span text:style-name="T130_1">«Άρθρο<text:s/>10</text:span></text:p>
      <text:p text:style-name="P131"><text:span text:style-name="T131_1">Διαδικασία<text:s/>υποβολής<text:s/>αίτησης<text:s/>συμμετοχής<text:s/>ωφελούμενων<text:s/>-<text:s/>ανέργων</text:span></text:p>
      <text:p text:style-name="P132"><text:span text:style-name="T132_1">1.<text:s/>Η<text:s/>υποβολή<text:s/>των<text:s/>Αιτήσεων<text:s/>των<text:s/>ανέργων<text:s/>για<text:s/>τη<text:s/>συμμετοχή<text:s/>τους<text:s/>στην<text:s/>κατάρτιση,<text:s/>στο<text:s/>πλαίσιο<text:s/>του<text:s/>παρόντος<text:s/>έργου<text:s/>γίνεται<text:s/>αποκλειστικά<text:s/>ηλεκτρονικά.<text:s/>Η<text:s/>διαδικασία<text:s/>και<text:s/>οι<text:s/>προϋποθέσεις<text:s/>συμμετοχής<text:s/>των<text:s/>ανέργων<text:s/>θα<text:s/>καθορίζονται<text:s/>αναλυτικά<text:s/>στην<text:s/>Πρόσκληση.</text:span></text:p>
      <text:p text:style-name="P133"><text:span text:style-name="T133_1">2.<text:s/>Η<text:s/>υποβολή<text:s/>Αίτησης<text:s/>συμμετοχής<text:s/>στο<text:s/>Μητρώο<text:s/>Ωφελούμενων<text:s/>της<text:s/>παρούσας<text:s/>απόφασης<text:s/>συνιστά<text:s/>εξουσιοδότηση<text:s/>προς<text:s/>τη<text:s/>Δ.ΥΠ.Α.,<text:s/>την<text:s/>Ειδική<text:s/>Υπηρεσία<text:s/>Συντονισμού<text:s/>του<text:s/>Ταμείου<text:s/>Ανάκαμψης<text:s/>και<text:s/>τους<text:s/>Φορείς<text:s/>Κατάρτισης<text:s/>και<text:s/>Πιστοποίησης<text:s/>που<text:s/>συμμετέχουν<text:s/>στο<text:s/>έργο,<text:s/>για<text:s/>την<text:s/>περαιτέρω<text:s/>επεξεργασία,<text:s/>των<text:s/>προσωπικών<text:s/>δεδομένων,<text:s/>συμπεριλαμβανομένων<text:s/>και<text:s/>των<text:s/>ευαίσθητων,<text:s/>για<text:s/>τις<text:s/>ανάγκες<text:s/>υλοποίησης<text:s/>του<text:s/>παρόντος<text:s/>έργου,<text:s/>καθώς<text:s/>και<text:s/>για<text:s/>την<text:s/>εξαγωγή<text:s/>τους<text:s/>σε<text:s/>μορφή<text:s/>μικροδεδομένων<text:s/>(microdata).</text:span></text:p>
      <text:p text:style-name="P134"><text:span text:style-name="T134_1">3.<text:s/>Μετά<text:s/>την<text:s/>υποβολή<text:s/>της<text:s/>Αίτησης,<text:s/>η<text:s/>οποία<text:s/>συνοδεύεται<text:s/>από<text:s/>όλα<text:s/>τα<text:s/>απαιτούμενα<text:s/>δικαιολογητικά<text:s/>συμμετοχής,<text:s/>σύμφωνα<text:s/>με<text:s/>την<text:s/>πρόσκληση,<text:s/>εφόσον<text:s/>πληρούνται<text:s/>οι<text:s/>προϋποθέσεις<text:s/>συμμετοχής,<text:s/>οι<text:s/>ωφελούμενοι<text:s/>επιλέγουν<text:s/>το<text:s/>Πρόγραμμα<text:s/>Συνεχιζόμενης<text:s/>Επαγγελματικής<text:s/>Κατάρτισης<text:s/>που<text:s/>επιθυμούν<text:s/>να<text:s/>παρακολουθήσουν,<text:s/>από<text:s/>τη<text:s/>λίστα<text:s/>των<text:s/>προσφερόμενων<text:s/>προγραμμάτων<text:s/>κατάρτισης,<text:s/>στην<text:s/>οποία<text:s/>δίνονται<text:s/>οι<text:s/>απαραίτητες<text:s/>πληροφορίες,<text:s/>για<text:s/>το<text:s/>περιεχόμενο<text:s/>του<text:s/>προγράμματος,<text:s/>τις<text:s/>γνώσεις<text:s/>και<text:s/>τις<text:s/>δεξιότητες<text:s/>που<text:s/>θα<text:s/>αποκτηθούν,<text:s/>τη<text:s/>διάρκεια<text:s/>του<text:s/>προγράμματος,<text:s/>καθώς<text:s/>και<text:s/>τον<text:s/>πάροχο<text:s/>κατάρτισης.</text:span></text:p>
      <text:p text:style-name="P135"><text:span text:style-name="T135_1">4.<text:s/>Οι<text:s/>Πάροχοι<text:s/>Κατάρτισης<text:s/>επαληθεύουν<text:s/>τα<text:s/>δικαιολογητικά<text:s/>των<text:s/>ωφελούμενων<text:s/>και<text:s/>εφόσον<text:s/>πληρούνται<text:s/>οι<text:s/>προϋποθέσεις<text:s/>επιλεξιμότητας,<text:s/>προχωρούν<text:s/>στην<text:s/>ενεργοποίηση<text:s/>της<text:s/>επιταγής<text:s/>κατάρτισης,<text:s/>μέσω<text:s/>της<text:s/>σύναψης<text:s/>της<text:s/>«Διμερούς<text:s/>Σύμβασης»<text:s/>μεταξύ<text:s/>του<text:s/>Παρόχου<text:s/>Κατάρτισης<text:s/>και<text:s/>του<text:s/>ωφελούμενου.<text:s/>Οι<text:s/>πάροχοι<text:s/>έχουν<text:s/>την<text:s/>πλήρη<text:s/>ευθύνη<text:s/>για<text:s/>την<text:s/>επιλεξιμότητα<text:s/>των<text:s/>ωφελούμενων,<text:s/>ως<text:s/>προς<text:s/>τις<text:s/>προϋποθέσεις<text:s/>συμμετοχής.<text:s/>Η<text:s/>Δ.ΥΠ.Α.<text:s/>προβαίνει<text:s/>σε<text:s/>δειγματοληπτικό<text:s/>έλεγχο<text:s/>και<text:s/>σε<text:s/>περίπτωση<text:s/>που<text:s/>προκύψει<text:s/>ότι<text:s/>πάροχος<text:s/>κατάρτισης<text:s/>εισήγαγε<text:s/>στην<text:s/>κατάρτιση<text:s/>μη<text:s/>επιλέξιμο<text:s/>ωφελούμενο,<text:s/>ως<text:s/>προς<text:s/>τα<text:s/>κριτήρια<text:s/>συμμετοχής<text:s/>τότε<text:s/>περικόπτεται<text:s/>το<text:s/>100%<text:s/>του<text:s/>ποσού<text:s/>της<text:s/>επιταγής<text:s/>κατάρτισης,<text:s/>που<text:s/>αντιστοιχεί<text:s/>στον<text:s/>μη<text:s/>επιλέξιμο<text:s/>ωφελούμενο.<text:s/>Συνακόλουθα,<text:s/>ο<text:s/>ωφελούμενος<text:s/>διαγράφεται<text:s/>από<text:s/>το<text:s/>μητρώο<text:s/>ωφελούμενων.<text:s/>Επιπλέον,<text:s/>η<text:s/>Δ.ΥΠ.Α.<text:s/>προβαίνει<text:s/>σε<text:s/>δειγματοληπτικό<text:s/>έλεγχο,<text:s/>ως<text:s/>προς<text:s/>τη<text:s/>γνησιότητα<text:s/>των<text:s/>πτυχίων<text:s/>που<text:s/>έχουν<text:s/>αναρτήσει<text:s/>οι<text:s/>ωφελούμενοι.».</text:span></text:p>
      <text:p text:style-name="P136"><text:span text:style-name="T136_1">10.<text:s/>Το<text:s/>άρθρο<text:s/>11<text:s/>αντικαθίσταται<text:s/>ως<text:s/>εξής:</text:span></text:p>
      <text:p text:style-name="P137"><text:span text:style-name="T137_1">«Άρθρο<text:s/>11</text:span></text:p>
      <text:p text:style-name="P138"><text:span text:style-name="T138_1">Πάροχοι<text:s/>κατάρτισης<text:s/>-<text:s/>Μητρώα<text:s/>Παρόχων<text:s/>Κατάρτισης</text:span></text:p>
      <text:p text:style-name="P139"><text:span text:style-name="T139_1">Για<text:s/>την<text:s/>υλοποίηση<text:s/>του<text:s/>έργου,<text:s/>αξιοποιούνται<text:s/>τα<text:s/>υπάρχοντα<text:s/>Μητρώα<text:s/>Παρόχων<text:s/>Κατάρτισης<text:s/>των<text:s/>Κ.Ε.Δι.Βι.Μ.<text:s/>των<text:s/>Α.Ε.Ι.<text:s/>και<text:s/>των<text:s/>αδειοδοτημένων<text:s/>Κ.Δ.Β.Μ.<text:s/>της<text:s/>Δ.ΥΠ.Α.<text:s/>Οι<text:s/>πάροχοι<text:s/>κατάρτισης<text:s/>που<text:s/>είναι<text:s/>ήδη<text:s/>ενταγμένοι<text:s/>στα<text:s/>αντίστοιχα<text:s/>Μητρώα<text:s/>της<text:s/>Δ.ΥΠ.Α.,<text:s/>βάσει<text:s/>των<text:s/>υπ’<text:s/>αρ.<text:s/>4546/110/12.12.2023<text:s/>(Μητρώο<text:s/>παρόχων<text:s/>ΚΔΒΜ)<text:s/>και<text:s/>4455/107/05.12.2023<text:s/>(Μητρώο<text:s/>παρόχων<text:s/>ΚΕΔΙΒΙΜ)<text:s/>αποφάσεων<text:s/>του<text:s/>Διοικητικού<text:s/>Συμβουλίου<text:s/>της<text:s/>Δ.ΥΠ.Α.,<text:s/>όπως<text:s/>τροποποιούνται<text:s/>και<text:s/>ισχύουν<text:s/>κάθε<text:s/>φορά,<text:s/>μπορούν<text:s/>να<text:s/>συμμετέχουν,<text:s/>με<text:s/>την<text:s/>προϋπόθεση<text:s/>ότι<text:s/>καταθέτουν<text:s/>σχετική<text:s/>αίτηση<text:s/>για<text:s/>τη<text:s/>συμμετοχή<text:s/>τους<text:s/>με<text:s/>βάση<text:s/>τις<text:s/>προσκλήσεις<text:s/>που<text:s/>εκδίδει<text:s/>η<text:s/>Δ.ΥΠ.Α.,<text:s/>χωρίς<text:s/>να<text:s/>απαιτείται<text:s/>εκ<text:s/>νέου<text:s/>υποβολή<text:s/>των<text:s/>δικαιολογητικών<text:s/>που<text:s/>έχουν<text:s/>ήδη<text:s/>προσκομιστεί<text:s/>και<text:s/>αξιολογηθεί<text:s/>για<text:s/>την<text:s/>ένταξή<text:s/>τους<text:s/>στα<text:s/>ανωτέρω<text:s/>μητρώα,<text:s/>εφόσον<text:s/>αυτά<text:s/>παραμένουν<text:s/>σε<text:s/>ισχύ.<text:s/>Οι<text:s/>πάροχοι<text:s/>οφείλουν<text:s/>να<text:s/>διατηρούν<text:s/>επικαιροποιημένα<text:s/>τα<text:s/>στοιχεία<text:s/>που<text:s/>έχουν<text:s/>καταθέσει<text:s/>κατά<text:s/>την<text:s/>ένταξή<text:s/>τους<text:s/>στα<text:s/>ανωτέρω<text:s/>Μητρώα.</text:span></text:p>
      <text:p text:style-name="P140"><text:span text:style-name="T140_1">Η<text:s/>Δ.ΥΠ.Α<text:s/>εκδίδει<text:s/>Δημόσιες<text:s/>Προσκλήσεις<text:s/>προς<text:s/>τους<text:s/>παρόχους<text:s/>κατάρτισης<text:s/>(προς<text:s/>τα<text:s/>Κ.Ε.Δι.Βι.Μ<text:s/>των<text:s/>Α.Ε.Ι.<text:s/>και<text:s/>προς<text:s/>αδειοδοτημένα<text:s/>ΚΔΒΜ),<text:s/>στις<text:s/>οποίες<text:s/>θα<text:s/>καθορίζονται<text:s/>τα<text:s/>κριτήρια,<text:s/>οι<text:s/>προϋποθέσεις<text:s/>συμμετοχής,<text:s/>οι<text:s/>λόγοι<text:s/>αποκλεισμού,<text:s/>καθώς<text:s/>και<text:s/>κάθε<text:s/>άλλη<text:s/>λεπτομέρεια<text:s/>για<text:s/>την<text:s/>ένταξή<text:s/>τους<text:s/>στα<text:s/>αντίστοιχα<text:s/>Μητρώα.».</text:span></text:p>
      <text:p text:style-name="P141"><text:span text:style-name="T141_1">11.<text:s/>Το<text:s/>άρθρο<text:s/>12<text:s/>αντικαθίσταται<text:s/>ως<text:s/>εξής:</text:span></text:p>
      <text:p text:style-name="P142"><text:span text:style-name="T142_1">«Άρθρο<text:s/>12</text:span></text:p>
      <text:p text:style-name="P143"><text:span text:style-name="T143_1">Υποχρεώσεις<text:s/>Παρόχων<text:s/>Κατάρτισης</text:span></text:p>
      <text:p text:style-name="P144"><text:span text:style-name="T144_1">1.<text:s/>Έργο<text:s/>των<text:s/>παρόχων<text:s/>κατάρτισης<text:s/>είναι:</text:span></text:p>
      <text:p text:style-name="P145"><text:span text:style-name="T145_1">α)<text:s/>Η<text:s/>ολοκληρωμένη<text:s/>παρακολούθηση<text:s/>και<text:s/>ομαλή<text:s/>διεξαγωγή<text:s/>του<text:s/>προγράμματος<text:s/>Συνεχιζόμενης<text:s/>Επαγγελματικής<text:s/>Κατάρτισης,<text:s/>η<text:s/>τήρηση<text:s/>του<text:s/>χρονοδιαγράμματος,<text:s/>οι<text:s/>επαφές<text:s/>και<text:s/>συστηματικές<text:s/>συναντήσεις<text:s/>και<text:s/>συνεργασία<text:s/>με<text:s/>τους<text:s/>εκπροσώπους<text:s/>της<text:s/>Δ.ΥΠ.Α.</text:span></text:p>
      <text:p text:style-name="P146"><text:span text:style-name="T146_1">β)<text:s/>Η<text:s/>διασφάλιση<text:s/>ποιότητας<text:s/>του<text:s/>έργου,<text:s/>με<text:s/>βάση<text:s/>αναγνωρισμένα<text:s/>πρότυπα<text:s/>και<text:s/>τεχνικές<text:s/>προδιαγραφές<text:s/>για<text:s/>την<text:s/>εξ’<text:s/>αποστάσεως<text:s/>και<text:s/>τη<text:s/>διά<text:s/>ζώσης<text:s/>κατάρτιση.</text:span></text:p>
      <text:p text:style-name="P147"><text:span text:style-name="T147_1">γ)<text:s/>Η<text:s/>σύνταξη<text:s/>τελικής<text:s/>έκθεσης<text:s/>προόδου<text:s/>του<text:s/>έργου.</text:span></text:p>
      <text:p text:style-name="P148"><text:span text:style-name="T148_1">δ)<text:s/>Η<text:s/>οικονομική<text:s/>διαχείριση<text:s/>του<text:s/>έργου.<text:s/>Συγκέντρωση<text:s/>των<text:s/>απαιτούμενων<text:s/>δικαιολογητικών<text:s/>για<text:s/>την<text:s/>εκτέλεση<text:s/>των<text:s/>πληρωμών,<text:s/>έγκριση<text:s/>των<text:s/>δαπανών<text:s/>από<text:s/>τα<text:s/>αρμόδια<text:s/>όργανά<text:s/>του,<text:s/>εκτέλεση<text:s/>των<text:s/>πληρωμών<text:s/>και<text:s/>τήρηση<text:s/>λογιστικής<text:s/>μερίδας<text:s/>του<text:s/>έργου.</text:span></text:p>
      <text:p text:style-name="P149"><text:span text:style-name="T149_1">ε)<text:s/>Η<text:s/>έκδοση<text:s/>βεβαίωσης<text:s/>ή<text:s/>πιστοποιητικού<text:s/>παρακολούθησης<text:s/>μετά<text:s/>την<text:s/>επιτυχή<text:s/>ολοκλήρωση<text:s/>του<text:s/>Προγράμματος<text:s/>Κατάρτισης.</text:span></text:p>
      <text:p text:style-name="P150"><text:span text:style-name="T150_1">στ)<text:s/>Η<text:s/>ενημέρωση<text:s/>της<text:s/>Δ.ΥΠ.Α.<text:s/>για<text:s/>το<text:s/>αποτέλεσμα<text:s/>της<text:s/>συμμετοχής<text:s/>του<text:s/>κάθε<text:s/>ωφελούμενου<text:s/>στις<text:s/>εξετάσεις<text:s/>πιστοποίησης.</text:span></text:p>
      <text:p text:style-name="P151"><text:span text:style-name="T151_1">2.<text:s/>Οι<text:s/>πάροχοι<text:s/>κατάρτισης<text:s/>έχουν<text:s/>τις<text:s/>κάτωθι<text:s/>επιπλέον<text:s/>υποχρεώσεις:</text:span></text:p>
      <text:p text:style-name="P152"><text:span text:style-name="T152_1">α)<text:s/>Την<text:s/>πλήρη<text:s/>ευθύνη<text:s/>για<text:s/>την<text:s/>επιλεξιμότητα<text:s/>των<text:s/>ωφελούμενων,<text:s/>ως<text:s/>προς<text:s/>τις<text:s/>προϋποθέσεις<text:s/>συμμετοχής.</text:span></text:p>
      <text:p text:style-name="P153"><text:span text:style-name="T153_1">β)<text:s/>Τη<text:s/>συμπλήρωση<text:s/>και<text:s/>την<text:s/>ηλεκτρονική<text:s/>υποβολή<text:s/>στο<text:s/>πληροφοριακό<text:s/>σύστημα<text:s/>του<text:s/>Υπουργείου<text:s/>Εργασίας<text:s/>και<text:s/>Κοινωνικής<text:s/>Ασφάλισης<text:s/>με<text:s/>την<text:s/>ονομασία<text:s/>«ΕΡΓΑΝΗ»<text:s/>το<text:s/>προβλεπόμενο<text:s/>έντυπο,<text:s/>Έντυπο<text:s/>3.2<text:s/>που<text:s/>αφορά<text:s/>στην<text:s/>Αναγγελία<text:s/>Έναρξης/Μεταβολών<text:s/>Θεωρητικής<text:s/>Κατάρτισης<text:s/>βάσει<text:s/>της<text:s/>υπό<text:s/>στοιχεία<text:s/>40331/Δ1.13521/13.09.2019<text:s/>απόφασης<text:s/>του<text:s/>Υπουργού<text:s/>Εργασίας<text:s/>και<text:s/>Κοινωνικών<text:s/>Υποθέσεων<text:s/>«Επανακαθορισμός<text:s/>όρων<text:s/>ηλεκτρονικής<text:s/>υποβολής<text:s/>εντύπων<text:s/>αρμοδιότητας<text:s/>Σώματος<text:s/>Επιθεώρησης<text:s/>Εργασίας<text:s/>(Σ.ΕΠ.Ε.)<text:s/>και<text:s/>Οργανισμού<text:s/>Απασχολήσεως<text:s/>Εργατικού<text:s/>Δυναμικού<text:s/>(Ο.Α.Ε.Δ.)»<text:s/>(Β’<text:s/>3520).</text:span></text:p>
      <text:p text:style-name="P154"><text:span text:style-name="T154_1">γ)<text:s/>Την<text:s/>τήρηση<text:s/>στο<text:s/>αρχείο<text:s/>τους<text:s/>φάκελο<text:s/>της<text:s/>δράσης<text:s/>με<text:s/>όλα<text:s/>τα<text:s/>αποδεικτικά<text:s/>στοιχεία<text:s/>και<text:s/>δικαιολογητικά<text:s/>για<text:s/>την<text:s/>υλοποίησή<text:s/>της,<text:s/>καθώς<text:s/>και<text:s/>για<text:s/>τις<text:s/>ενέργειες<text:s/>δημοσιότητας<text:s/>που<text:s/>αναλαμβάνουν,<text:s/>για<text:s/>όσο<text:s/>διάστημα<text:s/>προβλέπεται<text:s/>από<text:s/>τις<text:s/>κείμενες<text:s/>διατάξεις,<text:s/>τον<text:s/>οποίο<text:s/>οφείλουν<text:s/>να<text:s/>έχουν<text:s/>διαθέσιμο<text:s/>σε<text:s/>περίπτωση<text:s/>ελέγχου.</text:span></text:p>
      <text:p text:style-name="P155"><text:span text:style-name="T155_1">δ)<text:s/>Την<text:s/>παροχή<text:s/>εδεσμάτων<text:s/>και<text:s/>καφέ/αναψυκτικού/χυμού<text:s/>κατά<text:s/>τη<text:s/>διάρκεια<text:s/>του<text:s/>διαλείμματος.</text:span></text:p>
      <text:p text:style-name="P156"><text:span text:style-name="T156_1">3.<text:s/>Κατά<text:s/>την<text:s/>υλοποίηση<text:s/>προγραμμάτων<text:s/>Συνεχιζόμενης<text:s/>Επαγγελματικής<text:s/>Κατάρτισης<text:s/>της<text:s/>παρούσας,<text:s/>οι<text:s/>πάροχοι<text:s/>κατάρτισης<text:s/>χορηγούν<text:s/>υποχρεωτικά<text:s/>στους<text:s/>καταρτιζόμενους<text:s/>το<text:s/>απαιτούμενο<text:s/>εκπαιδευτικό<text:s/>υλικό<text:s/>σε<text:s/>ψηφιακή<text:s/>μορφή,<text:s/>που<text:s/>καλύπτει<text:s/>τις<text:s/>εκπαιδευτικές<text:s/>ενότητες<text:s/>της<text:s/>κατάρτισης.<text:s/>Το<text:s/>εκπαιδευτικό<text:s/>υλικό<text:s/>πρέπει<text:s/>να<text:s/>είναι<text:s/>προσαρμοσμένο<text:s/>στη<text:s/>μέθοδο<text:s/>κατάρτισης<text:s/>κάθε<text:s/>εκπαιδευτικής<text:s/>ενότητας<text:s/>(εξ<text:s/>αποστάσεως/σύγχρονη<text:s/>και<text:s/>ασύγχρονη)<text:s/>και<text:s/>να<text:s/>πληροί<text:s/>τα<text:s/>κάτωθι<text:s/>κριτήρια:</text:span></text:p>
      <text:p text:style-name="P157"><text:span text:style-name="T157_1">α.<text:s/>Συνάφεια<text:s/>με<text:s/>τις<text:s/>εκπαιδευτικές<text:s/>ενότητες<text:s/>του<text:s/>προγράμματος,</text:span></text:p>
      <text:p text:style-name="P158"><text:span text:style-name="T158_1">β.<text:s/>ανταπόκριση<text:s/>στις<text:s/>σύγχρονες<text:s/>εργασιακές<text:s/>απαιτήσεις,<text:s/>γ.<text:s/>καταλληλότητα,<text:s/>ως<text:s/>προς<text:s/>το<text:s/>εκπαιδευτικό<text:s/>επίπεδο<text:s/>των<text:s/>ωφελούμενων.</text:span></text:p>
      <text:p text:style-name="P159"><text:span text:style-name="T159_1">Το<text:s/>εκπαιδευτικό<text:s/>υλικό<text:s/>βρίσκεται<text:s/>αναρτημένο<text:s/>στην<text:s/>εκπαιδευτική<text:s/>πλατφόρμα<text:s/>του<text:s/>παρόχου<text:s/>κατάρτισης.<text:s/>Στην<text:s/>εξ<text:s/>αποστάσεως<text:s/>εκπαίδευση,<text:s/>το<text:s/>εκπαιδευτικό<text:s/>υλικό<text:s/>πρέπει<text:s/>να<text:s/>ανταποκρίνεται<text:s/>στις<text:s/>προδιαγραφές,<text:s/>που<text:s/>περιγράφονται<text:s/>αναλυτικά<text:s/>στη<text:s/>σχετική<text:s/>πρόσκληση<text:s/>υπ’<text:s/>αρ.<text:s/>134887/02.02.2023<text:s/>για<text:s/>την<text:s/>υποβολή<text:s/>προγραμμάτων<text:s/>Επαγγελματικής<text:s/>Κατάρτισης,<text:s/>από<text:s/>παρόχους<text:s/>εγγεγραμμένους<text:s/>στα<text:s/>Μητρώα<text:s/>παρόχων<text:s/>κατάρτισης<text:s/>της<text:s/>Δ.ΥΠ.Α.</text:span></text:p>
      <text:p text:style-name="P160"><text:span text:style-name="T160_1">Για<text:s/>κάθε<text:s/>προτεινόμενο<text:s/>πρόγραμμα<text:s/>Επαγγελματικής<text:s/>Κατάρτισης,<text:s/>πρέπει<text:s/>να<text:s/>έχει<text:s/>εξασφαλιστεί<text:s/>η<text:s/>δυνατότητα<text:s/>πιστοποίησης<text:s/>των<text:s/>εκροών<text:s/>από<text:s/>ανεξάρτητους<text:s/>φορείς<text:s/>πιστοποίησης<text:s/>σύμφωνα<text:s/>με<text:s/>τα<text:s/>οριζόμενα<text:s/>στο<text:s/>άρθρο<text:s/>5<text:s/>της<text:s/>παρούσας.».</text:span></text:p>
      <text:p text:style-name="P161"><text:span text:style-name="T161_1">12.<text:s/>Το<text:s/>άρθρο<text:s/>13<text:s/>αντικαθίσταται<text:s/>ως<text:s/>εξής:</text:span></text:p>
      <text:p text:style-name="P162"><text:span text:style-name="T162_1">«Άρθρο<text:s/>13</text:span></text:p>
      <text:p text:style-name="P163"><text:span text:style-name="T163_1">Εκπαιδευτές<text:s/>κατάρτισης</text:span></text:p>
      <text:p text:style-name="P164"><text:span text:style-name="T164_1">1.<text:s/>Στο<text:s/>πλαίσιο<text:s/>της<text:s/>κατάρτισης<text:s/>που<text:s/>υλοποιείται<text:s/>μέσω<text:s/>του<text:s/>Μητρώου<text:s/>Παρόχων<text:s/>των<text:s/>Κ.Ε.Δι.Βι.Μ.<text:s/>των<text:s/>Α.Ε.Ι.<text:s/>του<text:s/>παρόντος<text:s/>Έργου,<text:s/>η<text:s/>κατάρτιση<text:s/>πραγματοποιείται<text:s/>από<text:s/>εκπαιδευτές<text:s/>ενηλίκων<text:s/>μέλη<text:s/>Διδακτικού<text:s/>Ερευνητικού<text:s/>Προσωπικού<text:s/>(Δ.Ε.Π.),<text:s/>Εργαστηριακού<text:s/>Διδακτικού<text:s/>Προσωπικού<text:s/>(Ε.ΔΙ.Π.),<text:s/>Ειδικού<text:s/>Εκπαιδευτικού<text:s/>Προσωπικού<text:s/>(Ε.Ε.Π.)<text:s/>που<text:s/>διαθέτουν<text:s/>ακαδημαϊκά<text:s/>προσόντα<text:s/>και<text:s/>διδακτική<text:s/>εμπειρία<text:s/>συναφή<text:s/>με<text:s/>το<text:s/>αντικείμενο<text:s/>της<text:s/>διδακτικής<text:s/>ενότητας<text:s/>ή<text:s/>των<text:s/>μαθημάτων<text:s/>που<text:s/>θα<text:s/>διδάξουν,<text:s/>καθώς<text:s/>και<text:s/>μη<text:s/>μέλη<text:s/>Διδακτικού<text:s/>Ερευνητικού<text:s/>Προσωπικού<text:s/>(Δ.Ε.Π.),<text:s/>Εργαστηριακού<text:s/>Διδακτικού<text:s/>Προσωπικού<text:s/>(Ε.ΔΙ.Π.),<text:s/>Ειδικού<text:s/>Εκπαιδευτικού<text:s/>Προσωπικού<text:s/>(Ε.Ε.Π.)<text:s/>του<text:s/>Α.Ε.Ι.,<text:s/>ενταγμένα<text:s/>στο<text:s/>μητρώο<text:s/>του<text:s/>Κ.Ε.Δι.Βι.Μ.,<text:s/>σύμφωνα<text:s/>με<text:s/>τον<text:s/>Κανονισμό<text:s/>Λειτουργίας<text:s/>του,<text:s/>ο<text:s/>οποίος<text:s/>εξασφαλίζει<text:s/>τη<text:s/>συνάφεια<text:s/>των<text:s/>ακαδημαϊκών<text:s/>τους<text:s/>προσόντων<text:s/>και<text:s/>της<text:s/>διδακτικής<text:s/>τους<text:s/>εμπειρίας,<text:s/>ως<text:s/>προς<text:s/>το<text:s/>αντικείμενο<text:s/>της<text:s/>διδακτικής<text:s/>ενότητας<text:s/>ή<text:s/>των<text:s/>μαθημάτων<text:s/>που<text:s/>θα<text:s/>διδάξουν.</text:span></text:p>
      <text:p text:style-name="P165"><text:span text:style-name="T165_1">2.<text:s/>Στο<text:s/>πλαίσιο<text:s/>της<text:s/>Κατάρτισης<text:s/>που<text:s/>υλοποιείται<text:s/>μέσω<text:s/>Μητρώου<text:s/>αδειοδοτημένων<text:s/>Κ.Δ.Β.Μ.<text:s/>του<text:s/>παρόντος<text:s/>Έργου,<text:s/>η<text:s/>κατάρτιση,<text:s/>σύμφωνα<text:s/>με<text:s/>το<text:s/>άρθρο<text:s/>54<text:s/>του<text:s/>ν.<text:s/>4763/2020<text:s/>(Α’<text:s/>254)<text:s/>πραγματοποιείται<text:s/>από<text:s/>εκπαιδευτές<text:s/>ενηλίκων<text:s/>που<text:s/>είναι<text:s/>εγγεγραμμένοι<text:s/>στο<text:s/>Μητρώο<text:s/>Πιστοποιημένων<text:s/>Εκπαιδευτών<text:s/>Ενηλίκων<text:s/>του<text:s/>Ε.Ο.Π.Π.Ε.Π.,<text:s/>της<text:s/>περ.<text:s/>β’<text:s/>της<text:s/>παρ.<text:s/>1<text:s/>του<text:s/>άρθρου<text:s/>21<text:s/>του<text:s/>ν.<text:s/>4115/2013<text:s/>(Α’<text:s/>24),<text:s/>με<text:s/>πιστοποίηση<text:s/>εκπαιδευτικής<text:s/>επάρκειας,<text:s/>σε<text:s/>θεματικό<text:s/>αντικείμενο<text:s/>συναφές<text:s/>με<text:s/>αυτό<text:s/>που<text:s/>καλούνται<text:s/>να<text:s/>διδάξουν,<text:s/>σύμφωνα<text:s/>με<text:s/>τη<text:s/>διαδικασία<text:s/>που<text:s/>ορίζεται<text:s/>στην<text:s/>υπό<text:s/>στοιχεία<text:s/>ΓΠ/20082/23.10.2012<text:s/>(Β’<text:s/>2844)<text:s/>υπουργική<text:s/>απόφαση,<text:s/>όπως<text:s/>τροποποιήθηκε,<text:s/>σύμφωνα<text:s/>με<text:s/>το<text:s/>άρθρο<text:s/>67<text:s/>του<text:s/>ν.<text:s/>4386/2016<text:s/>(Α’<text:s/>83)<text:s/>και<text:s/>την<text:s/>υπ’<text:s/>αρ.<text:s/>10472/06.09.2013<text:s/>υπουργική<text:s/>απόφαση<text:s/>«Συμπλήρωση<text:s/>της<text:s/>υπό<text:s/>στοιχεία<text:s/>ΓΠ/20082/22.10.2012<text:s/>απόφασης<text:s/>του<text:s/>Υπουργού<text:s/>Παιδείας<text:s/>και<text:s/>Θρησκευμάτων,<text:s/>Πολιτισμού<text:s/>και<text:s/>Αθλητισμού<text:s/>“Σύστημα<text:s/>Πιστοποίησης<text:s/>Εκπαιδευτικής<text:s/>Επάρκειας<text:s/>Εκπαιδευτών<text:s/>Ενηλίκων<text:s/>της<text:s/>Μη<text:s/>Τυπικής<text:s/>Εκπαίδευσης”<text:s/>(Β’<text:s/>2844)»<text:s/>(Β’<text:s/>2451),<text:s/>όπως<text:s/>κυρώθηκαν<text:s/>με<text:s/>την<text:s/>παρ.<text:s/>12<text:s/>του<text:s/>άρθρου<text:s/>47<text:s/>του<text:s/>ν.<text:s/>4264/2014<text:s/>(Α’<text:s/>118).</text:span></text:p>
      <text:p text:style-name="P166"><text:span text:style-name="T166_1">Δύνανται<text:s/>επίσης<text:s/>να<text:s/>επιλεγούν,<text:s/>με<text:s/>ευθύνη<text:s/>του<text:s/>εκάστοτε<text:s/>παρόχου,<text:s/>εκπαιδευτές<text:s/>ενηλίκων<text:s/>για<text:s/>τους<text:s/>οποίους,<text:s/>σύμφωνα<text:s/>με<text:s/>την<text:s/>παρ.<text:s/>5<text:s/>του<text:s/>άρθρου<text:s/>19<text:s/>του<text:s/>ν.<text:s/>4452/2017<text:s/>(Α’<text:s/>17),<text:s/>δεν<text:s/>προβλέπεται<text:s/>προϋπόθεση<text:s/>πιστοποίησης<text:s/>εκπαιδευτικής<text:s/>επάρκειας<text:s/>εκπαιδευτών<text:s/>ενηλίκων.</text:span></text:p>
      <text:p text:style-name="P167"><text:span text:style-name="T167_1">Συγκεκριμένα,<text:s/>δύνανται<text:s/>να<text:s/>επιλεγούν<text:s/>ως<text:s/>εκπαιδευτές<text:s/>Υπηρετούντες<text:s/>Λέκτορες<text:s/>των<text:s/>Α.Ε.Ι.,<text:s/>μέλη<text:s/>Ειδικού<text:s/>Εκπαιδευτικού<text:s/>Προσωπικού<text:s/>(Ε.Ε.Π.),<text:s/>Εργαστηριακού<text:s/>Διδακτικού<text:s/>Προσωπικού<text:s/>(Ε.ΔΙ.Π.)<text:s/>και<text:s/>Ειδικό<text:s/>Τεχνικό<text:s/>Εργαστηριακό<text:s/>Προσωπικό<text:s/>(Ε.Τ.Ε.Π.)<text:s/>των<text:s/>Α.Ε.Ι.,<text:s/>εκπαιδευτές<text:s/>που<text:s/>ανήκουν<text:s/>στο<text:s/>μητρώο<text:s/>του<text:s/>κύριου<text:s/>διδακτικού<text:s/>προσωπικού<text:s/>του<text:s/>Εθνικού<text:s/>Κέντρου<text:s/>Δημόσιας<text:s/>Διοίκησης<text:s/>και<text:s/>Αυτοδιοίκησης<text:s/>(Ε.Κ.Δ.Δ.Α.),<text:s/>καθώς<text:s/>και<text:s/>εκπαιδευτές<text:s/>που<text:s/>ανήκουν<text:s/>στο<text:s/>μητρώο<text:s/>εκπαιδευτών<text:s/>του<text:s/>Ιδρύματος<text:s/>Ποιμαντικής<text:s/>Επιμορφώσεως<text:s/>(Ι.Π.Ε.),<text:s/>τα<text:s/>οποία<text:s/>αποτελούν<text:s/>αυτοτελή<text:s/>μητρώα<text:s/>για<text:s/>τις<text:s/>ανάγκες<text:s/>των<text:s/>εκπαιδευτικών<text:s/>προγραμμάτων<text:s/>που<text:s/>το<text:s/>Εθνικό<text:s/>Κέντρο<text:s/>Δημόσιας<text:s/>Διοίκησης<text:s/>και<text:s/>Αυτοδιοίκησης<text:s/>(Ε.Κ.Δ.Δ.Α.)<text:s/>και<text:s/>το<text:s/>Ι.Π.Ε.<text:s/>(Ίδρυμα<text:s/>Ποιμαντικής<text:s/>Επιμορφώσεως)<text:s/>υλοποιούν<text:s/>αντίστοιχα.</text:span></text:p>
      <text:p text:style-name="P168"><text:span text:style-name="T168_1">Σε<text:s/>εξαιρετικές<text:s/>περιπτώσεις,<text:s/>που<text:s/>δεν<text:s/>είναι<text:s/>δυνατή<text:s/>η<text:s/>εξεύρεση<text:s/>πιστοποιημένων<text:s/>εκπαιδευτών,<text:s/>δύναται<text:s/>να<text:s/>παρέχουν<text:s/>υπηρεσίες<text:s/>κατάρτισης<text:s/>σε<text:s/>Κ.Δ.Β.Μ.,<text:s/>εκπαιδευτές<text:s/>που<text:s/>δεν<text:s/>διαθέτουν<text:s/>την<text:s/>πιστοποίηση<text:s/>εκπαιδευτικής<text:s/>επάρκειας,<text:s/>ύστερα<text:s/>από<text:s/>έγκριση<text:s/>του<text:s/>Ε.Ο.Π.Π.Ε.Π.</text:span></text:p>
      <text:p text:style-name="P169"><text:span text:style-name="T169_1">Εκπαιδευτές<text:s/>που<text:s/>υποβάλλουν<text:s/>νέα<text:s/>αίτηση<text:s/>πιστοποίησης<text:s/>στον<text:s/>Ε.Ο.Π.Π.Ε.Π.<text:s/>δύνανται<text:s/>να<text:s/>αιτούνται<text:s/>κατά<text:s/>προτεραιότητα<text:s/>εξέταση<text:s/>της<text:s/>αίτησής<text:s/>τους<text:s/>λόγω<text:s/>πρόθεσης<text:s/>συμμετοχής<text:s/>στο<text:s/>παρόν<text:s/>συγχρηματοδοτούμενο<text:s/>έργο<text:s/>(το<text:s/>σχετικό<text:s/>αίτημα<text:s/>αξιολόγησης<text:s/>κατά<text:s/>προτεραιότητα<text:s/>υποβάλλεται<text:s/>στον<text:s/>Ε.Ο.Π.Π.Ε.Π.<text:s/>από<text:s/>τον<text:s/>εκάστοτε<text:s/>πάροχο,<text:s/>που<text:s/>επιθυμεί<text:s/>να<text:s/>συνεργαστεί<text:s/>με<text:s/>τον<text:s/>υπό<text:s/>αξιολόγηση<text:s/>εκπαιδευτή<text:s/>ενηλίκων).</text:span></text:p>
      <text:p text:style-name="P170"><text:span text:style-name="T170_1">3.<text:s/>Επίσης,<text:s/>οι<text:s/>εκπαιδευτές<text:s/>μπορεί<text:s/>να<text:s/>διαθέτουν<text:s/>διεθνώς<text:s/>αναγνωρισμένη<text:s/>πιστοποίηση<text:s/>ψηφιακών<text:s/>δεξιοτήτων<text:s/>μέσω<text:s/>τρίτων<text:s/>φορέων,<text:s/>όταν<text:s/>πρόκειται<text:s/>για<text:s/>προγράμματα<text:s/>κατάρτισης<text:s/>από<text:s/>διεθνείς<text:s/>εταιρείες<text:s/>λογισμικού.</text:span></text:p>
      <text:p text:style-name="P171"><text:span text:style-name="T171_1">4.<text:s/>Αντικατάσταση<text:s/>εκπαιδευτή<text:s/>επιτρέπεται,<text:s/>κατά<text:s/>τη<text:s/>διάρκεια<text:s/>υλοποίησης<text:s/>του<text:s/>προγράμματος<text:s/>κατάρτισης,<text:s/>με<text:s/>εκπαιδευτή<text:s/>αντίστοιχων<text:s/>προσόντων<text:s/>και<text:s/>κατόπιν<text:s/>ενημέρωσης<text:s/>του<text:s/>πληροφοριακού<text:s/>συστήματος.<text:s/>Κατόπιν<text:s/>αίτησης<text:s/>του<text:s/>παρόχου<text:s/>κατάρτισης<text:s/>και<text:s/>έγκρισης<text:s/>από<text:s/>τη<text:s/>Δ.ΥΠ.Α.<text:s/>δύναται<text:s/>να<text:s/>εγκριθεί<text:s/>εκπαιδευτής<text:s/>με<text:s/>πτυχίο<text:s/>που<text:s/>αντιστοιχεί<text:s/>σε<text:s/>κωδικούς<text:s/>ΣΤΕΠ<text:s/>συναφείς<text:s/>με<text:s/>αυτούς<text:s/>που<text:s/>έχει<text:s/>αρχικά<text:s/>εγκριθεί<text:s/>για<text:s/>το<text:s/>συγκεκριμένο<text:s/>πρόγραμμα<text:s/>κατάρτισης.</text:span></text:p>
      <text:p text:style-name="P172"><text:span text:style-name="T172_1">5.<text:s/>Εκπαιδευτές<text:s/>που<text:s/>η<text:s/>κύρια<text:s/>απασχόλησή<text:s/>τους<text:s/>είναι<text:s/>στον<text:s/>δημόσιο<text:s/>τομέα<text:s/>πρέπει<text:s/>να<text:s/>προσκομίσουν<text:s/>την<text:s/>απαιτούμενη<text:s/>από<text:s/>το<text:s/>άρθρο<text:s/>31<text:s/>του<text:s/>ν.<text:s/>3528/2007<text:s/>(Α’<text:s/>26)<text:s/>άδεια<text:s/>άσκησης<text:s/>ιδιωτικού<text:s/>έργου<text:s/>που<text:s/>εκδίδεται<text:s/>από<text:s/>το<text:s/>αρμόδιο<text:s/>όργανο<text:s/>του<text:s/>φορέα<text:s/>τους,<text:s/>όπου<text:s/>απαιτείται<text:s/>λαμβάνοντας<text:s/>υπόψη<text:s/>και<text:s/>τη<text:s/>διάταξη<text:s/>του<text:s/>άρθρου<text:s/>127<text:s/>του<text:s/>ν.<text:s/>4957/2022<text:s/>και<text:s/>την<text:s/>υπό<text:s/>στοιχεία<text:s/>135557/Ζ1/01.11.2022<text:s/>(ΑΔΑ:<text:s/>6ΧΨΖ46ΜΤΛΗ-ΤΧΔ)<text:s/>εγκύκλιο<text:s/>για<text:s/>την<text:s/>εφαρμογή<text:s/>των<text:s/>διατάξεων<text:s/>του<text:s/>ν.<text:s/>4957/2022.<text:s/>Πρέπει<text:s/>να<text:s/>εξασφαλίζεται,<text:s/>με<text:s/>ευθύνη<text:s/>του<text:s/>παρόχου,<text:s/>η<text:s/>επαγγελματική<text:s/>ή/και<text:s/>εκπαιδευτική<text:s/>συνάφεια<text:s/>του<text:s/>εκπαιδευτή<text:s/>με<text:s/>το<text:s/>εκπαιδευτικό<text:s/>αντικείμενο<text:s/>της<text:s/>διδακτικής<text:s/>ενότητας<text:s/>ή/και<text:s/>του<text:s/>συνόλου<text:s/>του<text:s/>προγράμματος<text:s/>κατάρτισης.<text:s/>Ο<text:s/>πάροχος<text:s/>κατάρτισης<text:s/>συνάπτει<text:s/>συμβάσεις<text:s/>με<text:s/>τους<text:s/>εκπαιδευτές,<text:s/>στις<text:s/>οποίες<text:s/>αναφέρονται<text:s/>υποχρεωτικά<text:s/>τα<text:s/>δικαιώματα<text:s/>και<text:s/>οι<text:s/>υποχρεώσεις<text:s/>των<text:s/>συμβαλλομένων,<text:s/>ιδίως<text:s/>δε<text:s/>το<text:s/>ύψος<text:s/>της<text:s/>αμοιβής<text:s/>τους<text:s/>και<text:s/>ο<text:s/>τρόπος<text:s/>καταβολής<text:s/>της,<text:s/>ο<text:s/>αριθμός<text:s/>των<text:s/>διδακτικών<text:s/>ωρών,<text:s/>το<text:s/>διάστημα<text:s/>συνεργασίας,<text:s/>η<text:s/>ωριαία<text:s/>αποζημίωση,<text:s/>η<text:s/>καταβολή<text:s/>ασφαλιστικών<text:s/>εισφορών,<text:s/>καθώς<text:s/>και<text:s/>τυχόν<text:s/>άλλοι<text:s/>όροι<text:s/>συνεργασίας.</text:span></text:p>
      <text:p text:style-name="P173"><text:span text:style-name="T173_1">6.<text:s/>Ο<text:s/>πίνακας<text:s/>των<text:s/>εκπαιδευτών,<text:s/>που<text:s/>καταρτίζεται<text:s/>από<text:s/>τον<text:s/>πάροχο<text:s/>κατάρτισης,<text:s/>συμπεριλαμβάνεται<text:s/>στο<text:s/>ωρολόγιο<text:s/>εκπαιδευτικό<text:s/>πρόγραμμα,<text:s/>το<text:s/>οποίο<text:s/>δημοσιεύεται<text:s/>από<text:s/>τον<text:s/>πάροχο<text:s/>κατάρτισης<text:s/>στην<text:s/>ειδική<text:s/>ιστοσελίδα<text:s/></text:span><text:span text:style-name="T173_2"><text:a xlink:type="simple" xlink:href="https://www.voucher.gov.gr"><text:span text:style-name="T173_3">https://www.voucher.gov.gr</text:span></text:a></text:span><text:span text:style-name="T173_4"><text:s/>μαζί<text:s/>με<text:s/>τη<text:s/>Δήλωση<text:s/>Έναρξης<text:s/>Τμήματος/Προγράμματος<text:s/>Κατάρτισης.».</text:span></text:p>
      <text:p text:style-name="P174"><text:span text:style-name="T174_1">13.<text:s/>Το<text:s/>άρθρο<text:s/>14<text:s/>αντικαθίσταται<text:s/>ως<text:s/>εξής:</text:span></text:p>
      <text:p text:style-name="P175"><text:span text:style-name="T175_1">«Άρθρο<text:s/>14</text:span></text:p>
      <text:p text:style-name="P176"><text:span text:style-name="T176_1">Υποχρεώσεις<text:s/>ωφελούμενων</text:span></text:p>
      <text:p text:style-name="P177"><text:span text:style-name="T177_1">1.<text:s/>Οι<text:s/>ωφελούμενοι<text:s/>μετά<text:s/>από<text:s/>πρόσκληση<text:s/>εκδήλωσης<text:s/>ενδιαφέροντος<text:s/>της<text:s/>Δ.ΥΠ.Α.<text:s/>υποχρεούνται<text:s/>να<text:s/>προσέλθουν<text:s/>στο<text:s/>ΚΠΑ<text:s/>της<text:s/>περιοχής<text:s/>τους,<text:s/>να<text:s/>συμπληρώσουν<text:s/>Ατομικό<text:s/>Σχέδιο<text:s/>Δράσης<text:s/>(Α.Σ.Δ.)<text:s/>σε<text:s/>συνεργασία<text:s/>με<text:s/>τον<text:s/>εργασιακό<text:s/>σύμβουλο<text:s/>(σε<text:s/>περίπτωση<text:s/>που<text:s/>δε<text:s/>διαθέτουν<text:s/>ήδη<text:s/>Α.Σ.Δ.)<text:s/>και<text:s/>να<text:s/>συμμετάσχουν<text:s/>στη<text:s/>διαδικασία<text:s/>σύζευξης<text:s/>με<text:s/>τις<text:s/>επιχειρήσεις<text:s/>που<text:s/>θα<text:s/>τους<text:s/>υποδειχθούν.</text:span></text:p>
      <text:p text:style-name="P178"><text:span text:style-name="T178_1">2.<text:s/>Οι<text:s/>ωφελούμενοι<text:s/>υποχρεούνται<text:s/>να<text:s/>παρακολουθούν<text:s/>ανελλιπώς<text:s/>το<text:s/>πρόγραμμα<text:s/>κατάρτισης<text:s/>με<text:s/>την<text:s/>απαιτούμενη<text:s/>επιμέλεια<text:s/>και<text:s/>να<text:s/>συμμετάσχουν<text:s/>στις<text:s/>εξετάσεις<text:s/>πιστοποίησης.<text:s/>Το<text:s/>επιτρεπόμενο<text:s/>όριο<text:s/>απουσιών<text:s/>των<text:s/>ωφελούμενων<text:s/>κατά<text:s/>τη<text:s/>συνολική<text:s/>διάρκεια<text:s/>του<text:s/>προγράμματος<text:s/>κατάρτισης<text:s/>ανέρχεται<text:s/>στο<text:s/>10%<text:s/>της<text:s/>συνολικής<text:s/>διάρκειας<text:s/>της<text:s/>εξ<text:s/>αποστάσεως<text:s/>σύγχρονης<text:s/>κατάρτισης.<text:s/>Κατ’<text:s/>εξαίρεση,<text:s/>το<text:s/>επιτρεπόμενο<text:s/>όριο<text:s/>απουσιών<text:s/>ανέρχεται<text:s/>στο<text:s/>20%<text:s/>της<text:s/>συνολικής<text:s/>διάρκειας<text:s/>της<text:s/>εξ<text:s/>αποστάσεως<text:s/>σύγχρονης<text:s/>κατάρτισης<text:s/>αποκλειστικά<text:s/>εάν:</text:span></text:p>
      <text:p text:style-name="P179"><text:span text:style-name="T179_1">α)<text:s/>Είναι<text:s/>άτομα<text:s/>με<text:s/>αναπηρία,<text:s/>μετά<text:s/>από<text:s/>αιτιολογία<text:s/>και<text:s/>σε<text:s/>συνεννόηση<text:s/>με<text:s/>τον<text:s/>πάροχο<text:s/>κατάρτισης.</text:span></text:p>
      <text:p text:style-name="P180"><text:span text:style-name="T180_1">β)<text:s/>Έχουν<text:s/>νοσηλεία<text:s/>σε<text:s/>νοσοκομείο<text:s/>κατά<text:s/>τη<text:s/>διάρκεια<text:s/>υλοποίησης<text:s/>του<text:s/>προγράμματος<text:s/>(η<text:s/>οποία<text:s/>αποδεικνύεται<text:s/>από<text:s/>σχετική<text:s/>βεβαίωση<text:s/>του<text:s/>νοσοκομείου<text:s/>στο<text:s/>οποίο<text:s/>νοσηλεύτηκε)<text:s/>ή<text:s/>γνωμάτευση<text:s/>Διευθυντή<text:s/>κλινικής<text:s/>Νοσοκομείου<text:s/>με<text:s/>την<text:s/>οποία<text:s/>συνιστάται<text:s/>να<text:s/>παραμείνει<text:s/>κλινήρης.<text:s/>Την<text:s/>ως<text:s/>άνω<text:s/>βεβαίωση<text:s/>ή<text:s/>γνωμάτευση<text:s/>ο<text:s/>ωφελούμενος<text:s/>υποχρεούται<text:s/>να<text:s/>την<text:s/>προσκομίσει/αποστείλει<text:s/>άμεσα<text:s/>στον<text:s/>πάροχο<text:s/>κατάρτισης.</text:span></text:p>
      <text:p text:style-name="P181"><text:span text:style-name="T181_1">γ)<text:s/>Διανύει<text:s/>περίοδο<text:s/>εγκυμοσύνης<text:s/>ή<text:s/>λοχείας,<text:s/>κατά<text:s/>τη<text:s/>διάρκεια<text:s/>υλοποίησης<text:s/>του<text:s/>προγράμματος.<text:s/>Στην<text:s/>περίπτωση<text:s/>αυτή,<text:s/>η<text:s/>ωφελούμενη<text:s/>υποχρεούται<text:s/>να<text:s/>προσκομίσει/<text:s/>αποστείλει<text:s/>άμεσα<text:s/>στον<text:s/>πάροχο<text:s/>κατάρτισης<text:s/>σχετική<text:s/>βεβαίωση<text:s/>του<text:s/>νοσοκομείου<text:s/>ή<text:s/>του<text:s/>αρμόδιου<text:s/>ιατρού<text:s/>με<text:s/>την<text:s/>οποία<text:s/>συνιστάται<text:s/>να<text:s/>παραμείνει<text:s/>κλινήρης.</text:span></text:p>
      <text:p text:style-name="P182"><text:span text:style-name="T182_1">3.<text:s/>Στην<text:s/>περίπτωση<text:s/>της<text:s/>ασύγχρονης<text:s/>τηλεκατάρτισης<text:s/>απαιτείται<text:s/>η<text:s/>βεβαίωση<text:s/>ολοκλήρωσης<text:s/>των<text:s/>διακριτών<text:s/>υποενοτήτων/modules<text:s/>όπως<text:s/>προκύπτει<text:s/>και<text:s/>επιβεβαιώνεται<text:s/>από<text:s/>το<text:s/>Ολοκληρωμένο<text:s/>Σύστημα<text:s/>Τηλεκατάρτισης<text:s/>(Ο.Σ.ΤΚ.).</text:span></text:p>
      <text:p text:style-name="P183"><text:span text:style-name="T183_1">4.<text:s/>Στην<text:s/>περίπτωση<text:s/>που<text:s/>ο<text:s/>ωφελούμενος<text:s/>υπερβεί<text:s/>το<text:s/>επιτρεπόμενο<text:s/>όριο<text:s/>απουσιών<text:s/>ή<text:s/>διακόψει<text:s/>την<text:s/>κατάρτιση<text:s/>(η<text:s/>διακοπή<text:s/>αφορά<text:s/>σε<text:s/>λόγους<text:s/>υγείας/ανωτέρας<text:s/>βίας<text:s/>ή<text:s/>μη),<text:s/>δεν<text:s/>καταβάλλεται<text:s/>στον<text:s/>Πάροχο<text:s/>αμοιβή,<text:s/>ο<text:s/>ωφελούμενος<text:s/>δεν<text:s/>δικαιούται<text:s/>επιδόματος<text:s/>και<text:s/>διαγράφεται<text:s/>από<text:s/>το<text:s/>Μητρώο<text:s/>Ωφελούμενων.<text:s/>Στη<text:s/>δεδομένη<text:s/>περίπτωση,<text:s/>ο<text:s/>πάροχος<text:s/>οφείλει<text:s/>να<text:s/>ενημερώνει<text:s/>σχετικά<text:s/>τη<text:s/>Δ.ΥΠ.Α.</text:span></text:p>
      <text:p text:style-name="P184"><text:span text:style-name="T184_1">Επίσης<text:s/>ενημερώνεται<text:s/>από<text:s/>τον<text:s/>πάροχο<text:s/>κατάρτισης<text:s/>εντός<text:s/>των<text:s/>προβλεπόμενων<text:s/>από<text:s/>τη<text:s/>κείμενη<text:s/>νομοθεσία<text:s/>ημερών<text:s/>το<text:s/>Πληροφοριακό<text:s/>Σύστημα<text:s/>ΕΡΓΑΝΗ<text:s/>ΙΙ<text:s/>του<text:s/>Υπουργείου<text:s/>Εργασίας<text:s/>και<text:s/>Κοινωνικής<text:s/>Ασφάλισης,<text:s/>συμπληρώνοντας<text:s/>το<text:s/>Έντυπο<text:s/>«Ε3.2<text:s/>Αναγγελία<text:s/>Έναρξης/<text:s/>Μεταβολών<text:s/>Θεωρητικής<text:s/>Κατάρτισης/Διακοπή».</text:span></text:p>
      <text:p text:style-name="P185"><text:span text:style-name="T185_1">5.<text:s/>Οι<text:s/>ωφελούμενοι<text:s/>υποχρεούνται<text:s/>να<text:s/>συμπληρώσει,<text:s/>το<text:s/>ερωτηματολόγιο<text:s/>αξιολόγησης<text:s/>και<text:s/>να<text:s/>το<text:s/>υποβάλει<text:s/>στην<text:s/>ειδική<text:s/>ιστοσελίδα<text:s/></text:span><text:span text:style-name="T185_2"><text:a xlink:type="simple" xlink:href="https://www.voucher.gov.gr"><text:span text:style-name="T185_3">https://www.voucher.gov.gr</text:span></text:a></text:span><text:span text:style-name="T185_4">.<text:s/>Η<text:s/>μη<text:s/>συμπλήρωση<text:s/>του<text:s/>εντύπου<text:s/>αξιολόγησης<text:s/>από<text:s/>τον<text:s/>ωφελούμενο,<text:s/>επιφέρει<text:s/>τη<text:s/>μη<text:s/>καταβολή<text:s/>του<text:s/>επιδόματός<text:s/>του.</text:span></text:p>
      <text:p text:style-name="P186"><text:span text:style-name="T186_1">6.<text:s/>Οι<text:s/>ωφελούμενοι<text:s/>υποχρεούνται<text:s/>μετά<text:s/>την<text:s/>ολοκλήρωση<text:s/>της<text:s/>κατάρτισης<text:s/>και<text:s/>πιστοποίησης<text:s/>να<text:s/>υπογράψουν<text:s/>τη<text:s/>σχετική<text:s/>σύμβαση<text:s/>εργασίας<text:s/>με<text:s/>επιχείρηση<text:s/>και<text:s/>να<text:s/>εκτελέσουν<text:s/>τις<text:s/>υποχρεώσεις<text:s/>που<text:s/>προβλέπονται<text:s/>από<text:s/>αυτήν.».</text:span></text:p>
      <text:p text:style-name="P187"><text:span text:style-name="T187_1">14.<text:s/>Το<text:s/>άρθρο<text:s/>15<text:s/>αντικαθίσταται<text:s/>ως<text:s/>εξής:</text:span></text:p>
      <text:p text:style-name="P188"><text:span text:style-name="T188_1">«Άρθρο<text:s/>15</text:span></text:p>
      <text:p text:style-name="P189"><text:span text:style-name="T189_1">Φορείς<text:s/>πιστοποίησης<text:s/>-<text:s/>Μητρώο<text:s/>Φορέων<text:s/>Πιστοποίησης</text:span></text:p>
      <text:p text:style-name="P190"><text:span text:style-name="T190_1">Η<text:s/>διαδικασία<text:s/>της<text:s/>πιστοποίησης<text:s/>των<text:s/>γνώσεων,<text:s/>ικανοτήτων<text:s/>και<text:s/>δεξιοτήτων<text:s/>των<text:s/>ωφελούμενων<text:s/>οργανώνεται<text:s/>με<text:s/>βάση<text:s/>το<text:s/>ισχύον<text:s/>Εθνικό<text:s/>ή<text:s/>Ευρωπαϊκό<text:s/>θεσμικό<text:s/>πλαίσιο.<text:s/>Η<text:s/>πιστοποίηση<text:s/>διενεργείται<text:s/>από:</text:span></text:p>
      <text:p text:style-name="P191"><text:span text:style-name="T191_1">α)<text:s/>Ανεξάρτητους<text:s/>Φορείς<text:s/>Πιστοποίησης<text:s/>που<text:s/>δραστηριοποιούνται<text:s/>στην<text:s/>Ελλάδα<text:s/>ή/και<text:s/>διεθνώς<text:s/>και<text:s/>οι<text:s/>οποίοι<text:s/>είτε<text:s/>είναι<text:s/>διαπιστευμένοι<text:s/>κατά<text:s/>ISO/IEC<text:s/>17024,<text:s/>από<text:s/>το<text:s/>Εθνικό<text:s/>Σύστημα<text:s/>Διαπίστευσης<text:s/>(ΕΣΥΔ)<text:s/>ή<text:s/>άλλο<text:s/>αναγνωρισμένο<text:s/>ευρωπαϊκό<text:s/>φορέα<text:s/>διαπίστευσης<text:s/>ο<text:s/>οποίος<text:s/>συμμετέχει<text:s/>στην<text:s/>αμοιβαία<text:s/>αναγνώριση<text:s/>της<text:s/>European<text:s/>Accreditation<text:s/>(EA/MLA),<text:s/>είτε<text:s/>είναι<text:s/>διαπιστευμένοι<text:s/>βάσει<text:s/>του<text:s/>ισχύοντος<text:s/>θεσμικού<text:s/>πλαισίου<text:s/>να<text:s/>πιστοποιούν<text:s/>πρόσωπα.</text:span></text:p>
      <text:p text:style-name="P192"><text:span text:style-name="T192_1">β)<text:s/>Φορείς<text:s/>διεξαγωγής<text:s/>εξετάσεων<text:s/>διεθνώς<text:s/>αναγνωρισμένων<text:s/>πιστοποιήσεων<text:s/>ψηφιακών<text:s/>δεξιοτήτων<text:s/>που<text:s/>παρέχονται<text:s/>από<text:s/>εταιρείες<text:s/>λογισμικού<text:s/>και<text:s/>πληροφορικής<text:s/>με<text:s/>διεθνή<text:s/>παρουσία.</text:span></text:p>
      <text:p text:style-name="P193"><text:span text:style-name="T193_1">Ο<text:s/>πάροχος<text:s/>κατάρτισης<text:s/>έχει<text:s/>υποχρέωση<text:s/>να<text:s/>διασφαλίσει<text:s/>τη<text:s/>συμμετοχή<text:s/>των<text:s/>ωφελούμενων<text:s/>στις<text:s/>εξετάσεις<text:s/>πιστοποίησης,<text:s/>για<text:s/>όλους<text:s/>τους<text:s/>ωφελούμενους<text:s/>που<text:s/>ολοκλήρωσαν<text:s/>την<text:s/>κατάρτιση.<text:s/>Η<text:s/>συμμετοχή<text:s/>των<text:s/>ωφελούμενων<text:s/>στις<text:s/>Εξετάσεις<text:s/>Πιστοποίησης<text:s/>είναι<text:s/>υποχρεωτική.<text:s/>Κατ’<text:s/>εξαίρεση<text:s/>επιτρέπεται<text:s/>η<text:s/>μη<text:s/>συμμετοχή<text:s/>στις<text:s/>Εξετάσεις<text:s/>Πιστοποίησης<text:s/>για<text:s/>αποδεδειγμένους<text:s/>λόγους<text:s/>υγείας<text:s/>ή<text:s/>ανωτέρας<text:s/>βίας<text:s/>(όπως<text:s/>φυσικές<text:s/>καταστροφές,<text:s/>λόγοι<text:s/>δημόσιας<text:s/>υγείας).<text:s/>Στην<text:s/>περίπτωση<text:s/>αυτή,<text:s/>πρέπει<text:s/>να<text:s/>προγραμματιστούν<text:s/>εκ<text:s/>νέου<text:s/>οι<text:s/>εξετάσεις<text:s/>πιστοποίησης.</text:span></text:p>
      <text:p text:style-name="P194"><text:span text:style-name="T194_1">Το<text:s/>κόστος<text:s/>πιστοποίησης<text:s/>υπολογίζεται<text:s/>σε<text:s/>80<text:s/>ευρώ<text:s/>ανά<text:s/>καταρτιζόμενο<text:s/>και<text:s/>παρέχεται<text:s/>μέσω<text:s/>Επιταγής<text:s/>Πιστοποίησης<text:s/>(Certification<text:s/>Voucher)<text:s/>μετά<text:s/>την<text:s/>ολοκλήρωση<text:s/>της<text:s/>παρακολούθησης<text:s/>του<text:s/>προγράμματος<text:s/>Συνεχιζόμενης<text:s/>Επαγγελματικής<text:s/>κατάρτισης.</text:span></text:p>
      <text:p text:style-name="P195"><text:span text:style-name="T195_1">Οι<text:s/>φορείς<text:s/>πιστοποίησης<text:s/>που<text:s/>είναι<text:s/>ήδη<text:s/>ενταγμένοι<text:s/>στο<text:s/>αντίστοιχο<text:s/>μητρώο<text:s/>της<text:s/>Δ.ΥΠ.Α.<text:s/>βάσει<text:s/>της<text:s/>υπ’<text:s/>αρ.<text:s/>4547/110/12.12.2023<text:s/>απόφασης<text:s/>του<text:s/>Διοικητικού<text:s/>Συμβουλίου,<text:s/>μπορούν<text:s/>να<text:s/>συμμετέχουν<text:s/>στο<text:s/>παρόν<text:s/>έργο,<text:s/>με<text:s/>την<text:s/>προϋπόθεση<text:s/>ότι<text:s/>καταθέτουν<text:s/>σχετική<text:s/>«Αίτηση»<text:s/>για<text:s/>τη<text:s/>συμμετοχή<text:s/>τους<text:s/>με<text:s/>βάση<text:s/>την<text:s/>πρόσκληση<text:s/>που<text:s/>θα<text:s/>εκδώσει<text:s/>η<text:s/>Δ.ΥΠ.Α.,<text:s/>χωρίς<text:s/>να<text:s/>απαιτείται<text:s/>εκ<text:s/>νέου<text:s/>υποβολή<text:s/>των<text:s/>δικαιολογητικών<text:s/>που<text:s/>έχουν<text:s/>ήδη<text:s/>προσκομιστεί<text:s/>και<text:s/>αξιολογηθεί<text:s/>για<text:s/>την<text:s/>ένταξή<text:s/>τους<text:s/>στο<text:s/>ανωτέρω<text:s/>μητρώο,<text:s/>εφόσον<text:s/>αυτά<text:s/>παραμένουν<text:s/>σε<text:s/>ισχύ.<text:s/>Οι<text:s/>Φορείς<text:s/>Πιστοποίησης<text:s/>οφείλουν<text:s/>να<text:s/>διατηρούν<text:s/>επικαιροποιημένα<text:s/>τα<text:s/>στοιχεία<text:s/>που<text:s/>έχουν<text:s/>καταθέσει<text:s/>κατά<text:s/>την<text:s/>ένταξή<text:s/>τους<text:s/>στο<text:s/>ανωτέρω<text:s/>Μητρώο.</text:span></text:p>
      <text:p text:style-name="P196"><text:span text:style-name="T196_1">Η<text:s/>Δ.ΥΠ.Α.<text:s/>εκδίδει<text:s/>Δημόσιες<text:s/>Προσκλήσεις<text:s/>προς<text:s/>τους<text:s/>παρόχους<text:s/>Πιστοποίησης,<text:s/>στις<text:s/>οποίες<text:s/>καθορίζονται<text:s/>τα<text:s/>κριτήρια,<text:s/>οι<text:s/>προϋποθέσεις<text:s/>συμμετοχής,<text:s/>οι<text:s/>λόγοι<text:s/>αποκλεισμού<text:s/>καθώς<text:s/>και<text:s/>κάθε<text:s/>άλλη<text:s/>λεπτομέρεια<text:s/>για<text:s/>την<text:s/>ένταξή<text:s/>τους<text:s/>στο<text:s/>παρόν<text:s/>έργο.».</text:span></text:p>
      <text:p text:style-name="P197"><text:span text:style-name="T197_1">15.<text:s/>Το<text:s/>άρθρο<text:s/>18<text:s/>αντικαθίσταται<text:s/>ως<text:s/>εξής:</text:span></text:p>
      <text:p text:style-name="P198"><text:span text:style-name="T198_1">«Άρθρο<text:s/>18</text:span></text:p>
      <text:p text:style-name="P199"><text:span text:style-name="T199_1">Διαγραφή<text:s/>από<text:s/>το<text:s/>Μητρώο<text:s/>ωφελούμενων</text:span></text:p>
      <text:p text:style-name="P200"><text:span text:style-name="T200_1">Ο<text:s/>ωφελούμενος<text:s/>«διαγράφεται»<text:s/>από<text:s/>το<text:s/>μητρώο<text:s/>ωφελούμενων,<text:s/>η<text:s/>δε<text:s/>επιταγή<text:s/>κατάρτισης<text:s/>που<text:s/>δικαιούται,<text:s/>ακυρώνεται<text:s/>στις<text:s/>παρακάτω<text:s/>περιπτώσεις:</text:span></text:p>
      <text:p text:style-name="P201"><text:span text:style-name="T201_1">α.<text:s/>Εάν<text:s/>δεν<text:s/>ενεργοποιηθεί<text:s/>η<text:s/>επιταγή<text:s/>κατάρτισης,<text:s/>με<text:s/>ευθύνη<text:s/>του<text:s/>ωφελούμενου,<text:s/>εντός<text:s/>της<text:s/>προβλεπόμενης<text:s/>προθεσμίας<text:s/>η<text:s/>οποία<text:s/>ορίζεται<text:s/>από<text:s/>τη<text:s/>Δ.ΥΠ.Α.</text:span></text:p>
      <text:p text:style-name="P202"><text:span text:style-name="T202_1">β.<text:s/>Εάν<text:s/>ο<text:s/>ωφελούμενος<text:s/>υπερβεί<text:s/>το<text:s/>επιτρεπόμενο<text:s/>όριο<text:s/>απουσιών.</text:span></text:p>
      <text:p text:style-name="P203"><text:span text:style-name="T203_1">γ.<text:s/>Εάν<text:s/>δεν<text:s/>πληροί<text:s/>τα<text:s/>κριτήρια<text:s/>συμμετοχής<text:s/>στη<text:s/>δράση.<text:s/>δ.<text:s/>Εάν<text:s/>διακόψει<text:s/>την<text:s/>κατάρτιση<text:s/>αναιτιολόγητα.</text:span></text:p>
      <text:p text:style-name="P204"><text:span text:style-name="T204_1">ε.<text:s/>Εάν<text:s/>υποβάλλει<text:s/>δικαιολογητικά<text:s/>που<text:s/>δεν<text:s/>είναι<text:s/>σύμφωνα<text:s/>με<text:s/>τα<text:s/>οριζόμενα<text:s/>στην<text:s/>εκάστοτε<text:s/>πρόσκληση.».</text:span></text:p>
      <text:p text:style-name="P205"><text:span text:style-name="T205_1">16.<text:s/>Το<text:s/>άρθρο<text:s/>19<text:s/>αντικαθίσταται<text:s/>ως<text:s/>εξής:</text:span></text:p>
      <text:p text:style-name="P206"><text:span text:style-name="T206_1">«Άρθρο<text:s/>19</text:span></text:p>
      <text:p text:style-name="P207"><text:span text:style-name="T207_1">Εκπαιδευτικό<text:s/>επίδομα</text:span></text:p>
      <text:p text:style-name="P208"><text:span text:style-name="T208_1">Κάθε<text:s/>ωφελούμενος<text:s/>που<text:s/>ολοκλήρωσε<text:s/>το<text:s/>πρόγραμμα<text:s/>Συνεχιζόμενης<text:s/>Επαγγελματικής<text:s/>Κατάρτισης<text:s/>και<text:s/>πιστοποίησης<text:s/>γνώσεων,<text:s/>ικανοτήτων<text:s/>και<text:s/>δεξιοτήτων<text:s/>και<text:s/>υπέγραψε<text:s/>σύμβαση<text:s/>εργασίας<text:s/>με<text:s/>την<text:s/>επιχείρηση<text:s/>κατόπιν<text:s/>υπόδειξης<text:s/>του<text:s/>αρμόδιου<text:s/>Εργασιακού<text:s/>Συμβούλου,<text:s/>σύμφωνα<text:s/>με<text:s/>τους<text:s/>όρους<text:s/>της<text:s/>παρούσας,<text:s/>δικαιούται<text:s/>να<text:s/>λάβει<text:s/>εκπαιδευτικό<text:s/>επίδομα,<text:s/>το<text:s/>οποίο<text:s/>ανέρχεται<text:s/>σε<text:s/>5€/ώρα<text:s/>κατάρτισης,<text:s/>μη<text:s/>συμπεριλαμβανομένων<text:s/>των<text:s/>ασφαλιστικών<text:s/>εισφορών.<text:s/>Ο<text:s/>ωφελούμενος<text:s/>απαιτείται<text:s/>να<text:s/>ολοκληρώσει<text:s/>την<text:s/>κατάρτιση<text:s/>και<text:s/>να<text:s/>επιτύχει<text:s/>στις<text:s/>εξετάσεις<text:s/>πιστοποίησης,<text:s/>προκειμένου<text:s/>να<text:s/>λάβει<text:s/>το<text:s/>σύνολο<text:s/>του<text:s/>επιδόματος<text:s/>κατάρτισης.<text:s/>Απαραίτητη<text:s/>προϋπόθεση<text:s/>για<text:s/>την<text:s/>καταβολή<text:s/>του<text:s/>εκπαιδευτικού<text:s/>επιδόματος<text:s/>στον<text:s/>ωφελούμενο<text:s/>είναι<text:s/>η<text:s/>πρόσληψή<text:s/>του<text:s/>σε<text:s/>επιχορηγούμενη<text:s/>θέση<text:s/>εργασίας<text:s/>στο<text:s/>πλαίσιο<text:s/>της<text:s/>δράσης<text:s/>απασχόλησης<text:s/>του<text:s/>παρόντος<text:s/>έργου.</text:span></text:p>
      <text:p text:style-name="P209"><text:span text:style-name="T209_1">Ειδικότερα,<text:s/>η<text:s/>καταβολή<text:s/>του<text:s/>εκπαιδευτικού<text:s/>επιδόματος<text:s/>στους<text:s/>ωφελούμενους<text:s/>γίνεται<text:s/>ως<text:s/>εξής:</text:span></text:p>
      <text:p text:style-name="P210"><text:span text:style-name="T210_1">Μετά<text:s/>την<text:s/>επιτυχή<text:s/>ολοκλήρωση<text:s/>της<text:s/>κατάρτισης<text:s/>και<text:s/>τη<text:s/>συμμετοχή<text:s/>του<text:s/>ωφελούμενου<text:s/>σε<text:s/>εξετάσεις<text:s/>πιστοποίησης<text:s/>(ανεξαρτήτως<text:s/>του<text:s/>αποτελέσματος)<text:s/>και<text:s/>τη<text:s/>πρόσληψή<text:s/>του<text:s/>από<text:s/>την<text:s/>επιχείρηση,<text:s/>ο<text:s/>ωφελούμενος<text:s/>δικαιούται<text:s/>ποσό<text:s/>που<text:s/>αντιστοιχεί<text:s/>στο<text:s/>70%<text:s/>του<text:s/>συνολικά<text:s/>δικαιούμενου<text:s/>ποσού<text:s/>για<text:s/>το<text:s/>σύνολο<text:s/>των<text:s/>ωρών<text:s/>κατάρτισης<text:s/>του<text:s/>προγράμματος,<text:s/>αφαιρούμενων<text:s/>των<text:s/>απουσιών.<text:s/>Εφόσον<text:s/>επιτύχει<text:s/>στις<text:s/>εξετάσεις<text:s/>πιστοποίησης<text:s/>δικαιούται<text:s/>το<text:s/>100%<text:s/>του<text:s/>συνολικά<text:s/>δικαιούμενου<text:s/>ποσού<text:s/>για<text:s/>το<text:s/>σύνολο<text:s/>των<text:s/>ωρών<text:s/>κατάρτισης<text:s/>του<text:s/>προγράμματος,<text:s/>αφαιρούμενων<text:s/>των<text:s/>απουσιών.</text:span></text:p>
      <text:p text:style-name="P211"><text:span text:style-name="T211_1">Η<text:s/>πληρωμή<text:s/>γίνεται<text:s/>άπαξ,<text:s/>μετά<text:s/>την<text:s/>ολοκλήρωση<text:s/>της<text:s/>διαδικασίας<text:s/>κατάρτισης,<text:s/>της<text:s/>διαδικασίας<text:s/>πιστοποίησης,<text:s/>της<text:s/>έκδοσης<text:s/>των<text:s/>αποτελεσμάτων<text:s/>και<text:s/>κατόπιν<text:s/>σχετικής<text:s/>ενημέρωσης<text:s/>από<text:s/>τον<text:s/>Πάροχο<text:s/>Κατάρτισης,<text:s/>μέσω<text:s/>του<text:s/>πληροφοριακού<text:s/>συστήματος<text:s/>και<text:s/>της<text:s/>πρόσληψής<text:s/>του<text:s/>σε<text:s/>επιχορηγούμενη<text:s/>θέση<text:s/>εργασίας.<text:s/>Οι<text:s/>ασφαλιστικές<text:s/>εισφορές<text:s/>που<text:s/>αντιστοιχούν<text:s/>στο<text:s/>εκπαιδευτικό<text:s/>επίδομα<text:s/>του<text:s/>καταρτιζόμενου<text:s/>καλύπτονται<text:s/>από<text:s/>την<text:s/>επιταγή<text:s/>κατάρτισης<text:s/>και<text:s/>βαρύνουν<text:s/>τον<text:s/>πάροχο<text:s/>κατάρτισης,<text:s/>ο<text:s/>οποίος<text:s/>υποχρεούται<text:s/>στην<text:s/>εμπρόθεσμη<text:s/>καταβολή<text:s/>τους.</text:span></text:p>
      <text:p text:style-name="P212"><text:span text:style-name="T212_1">Η<text:s/>πρόσληψη<text:s/>του<text:s/>ωφελούμενου<text:s/>από<text:s/>την<text:s/>επιχείρηση<text:s/>γίνεται<text:s/>μόνο,<text:s/>εφόσον<text:s/>έχει<text:s/>επιτύχει<text:s/>στις<text:s/>εξετάσεις<text:s/>πιστοποίησης.<text:s/>Στην<text:s/>περίπτωση<text:s/>αποτυχίας<text:s/>στις<text:s/>εξετάσεις<text:s/>ο<text:s/>ωφελούμενος<text:s/>δικαιούται<text:s/>μόνο<text:s/>το<text:s/>70%<text:s/>του<text:s/>εκπαιδευτικού<text:s/>επιδόματος.</text:span></text:p>
      <text:p text:style-name="P213"><text:span text:style-name="T213_1">Κάθε<text:s/>ωφελούμενος,<text:s/>δικαιούχος<text:s/>επιταγής<text:s/>κατάρτισης,<text:s/>οφείλει<text:s/>εντός<text:s/>προκαθορισμένου<text:s/>χρονικού<text:s/>διαστήματος,<text:s/>να<text:s/>επιλέξει<text:s/>τον<text:s/>πάροχο<text:s/>κατάρτισης<text:s/>που<text:s/>επιθυμεί<text:s/>προκειμένου<text:s/>να<text:s/>λάβει<text:s/>τις<text:s/>υπηρεσίες<text:s/>που<text:s/>παρέχονται,<text:s/>από<text:s/>αυτόν,<text:s/>στο<text:s/>πλαίσιο<text:s/>του<text:s/>συγκεκριμένου<text:s/>προγράμματος.<text:s/>Κάθε<text:s/>πάροχος<text:s/>κατάρτισης,<text:s/>πριν<text:s/>την<text:s/>ενεργοποίηση<text:s/>της<text:s/>επιταγής<text:s/>του<text:s/>ωφελούμενου<text:s/>μέσω<text:s/>της<text:s/>ειδικής<text:s/>ιστοσελίδας,<text:s/>υποχρεούται<text:s/>να<text:s/>επαληθεύσει,<text:s/>εάν:</text:span></text:p>
      <text:p text:style-name="P214"><text:span text:style-name="T214_1">α)<text:s/>Ισχύουν<text:s/>όσα<text:s/>έχουν<text:s/>δηλωθεί<text:s/>στην<text:s/>αίτηση<text:s/>συμμετοχής<text:s/>του<text:s/>(όπως<text:s/>το<text:s/>υπογεγραμμένο<text:s/>από<text:s/>τον<text:s/>εργοδότη<text:s/>συστατικό<text:s/>σημείωμα<text:s/>για<text:s/>την<text:s/>αποδοχή<text:s/>του<text:s/>σε<text:s/>θέση<text:s/>εργασίας,<text:s/>τίτλοι<text:s/>και<text:s/>πιστοποιητικά<text:s/>σπουδών,<text:s/>αριθμός<text:s/>IBAN<text:s/>κ.λπ.),</text:span></text:p>
      <text:p text:style-name="P215"><text:span text:style-name="T215_1">β)<text:s/>ο<text:s/>ωφελούμενος<text:s/>δεν<text:s/>έχει<text:s/>λάβει<text:s/>επιταγή<text:s/>για<text:s/>άλλο<text:s/>πρόγραμμα<text:s/>κατάρτισης<text:s/>στο<text:s/>πλαίσιο<text:s/>του<text:s/>έργου.</text:span></text:p>
      <text:p text:style-name="P216"><text:span text:style-name="T216_1">Ο<text:s/>έλεγχος<text:s/>των<text:s/>περιπτώσεων<text:s/>α)<text:s/>και<text:s/>β)<text:s/>αποτελεί<text:s/>αποκλειστική<text:s/>ευθύνη<text:s/>του<text:s/>παρόχου<text:s/>κατάρτισης<text:s/>και<text:s/>διενεργείται<text:s/>με<text:s/>τον<text:s/>Κωδικό<text:s/>Αριθμό<text:s/>Υποβολής<text:s/>Αίτησης<text:s/>Συμμετοχής<text:s/>(ΚΑΥΑΣ),<text:s/>μέσω<text:s/>της<text:s/>ειδικής<text:s/>ιστοσελίδας<text:s/></text:span><text:span text:style-name="T216_2"><text:a xlink:type="simple" xlink:href="https://www.voucher.gov.gr"><text:span text:style-name="T216_3">https://www.voucher.gov.gr</text:span></text:a></text:span><text:span text:style-name="T216_4">.<text:s/>Ειδικότερα,<text:s/>ο<text:s/>έλεγχος<text:s/>διενεργείται<text:s/>με<text:s/>βάση<text:s/>τα<text:s/>δικαιολογητικά<text:s/>που<text:s/>υποβάλλει<text:s/>ηλεκτρονικά<text:s/>ο<text:s/>ωφελούμενος,<text:s/>μαζί<text:s/>με<text:s/>την<text:s/>αίτηση<text:s/>συμμετοχής<text:s/>του,<text:s/>μέσω<text:s/>της<text:s/>ειδικής<text:s/>ιστοσελίδας.».</text:span></text:p>
      <text:p text:style-name="P217"><text:span text:style-name="T217_1">17.<text:s/>Το<text:s/>άρθρο<text:s/>22<text:s/>αντικαθίσταται<text:s/>ως<text:s/>εξής:</text:span></text:p>
      <text:p text:style-name="P218"><text:span text:style-name="T218_1">«Άρθρο<text:s/>22</text:span></text:p>
      <text:p text:style-name="P219"><text:span text:style-name="T219_1">Ολοκλήρωση<text:s/>συμμετοχής<text:s/>του<text:s/>Ωφελούμενου<text:s/>στη<text:s/>δράση</text:span></text:p>
      <text:p text:style-name="P220"><text:span text:style-name="T220_1">Με<text:s/>την<text:s/>ολοκλήρωση<text:s/>της<text:s/>Συνεχιζόμενης<text:s/>Επαγγελματικής<text:s/>Κατάρτισης<text:s/>κάθε<text:s/>τμήματος<text:s/>κατάρτισης,<text:s/>καθώς<text:s/>και<text:s/>της<text:s/>συμμετοχής<text:s/>των<text:s/>καταρτιζόμενων<text:s/>στις<text:s/>εξετάσεις<text:s/>πιστοποίησης,<text:s/>ο<text:s/>πάροχος<text:s/>κατάρτισης<text:s/>και<text:s/>ο<text:s/>πάροχος<text:s/>πιστοποίησης<text:s/>εκδίδουν<text:s/>σε<text:s/>κάθε<text:s/>καταρτιζόμενο,<text:s/>που<text:s/>ολοκλήρωσε<text:s/>τη<text:s/>συμμετοχή<text:s/>του<text:s/>στις<text:s/>ως<text:s/>άνω<text:s/>διαδικασίες,<text:s/>σύμφωνα<text:s/>με<text:s/>τους<text:s/>όρους<text:s/>της<text:s/>παρούσας,<text:s/>«Απόδειξη<text:s/>Παροχής<text:s/>Υπηρεσιών».</text:span></text:p>
      <text:p text:style-name="P221"><text:span text:style-name="T221_1">Με<text:s/>την<text:s/>ολοκλήρωση<text:s/>της<text:s/>κατάρτισης<text:s/>και<text:s/>με<text:s/>την<text:s/>επιφύλαξη<text:s/>των<text:s/>πορισμάτων<text:s/>τυχόν<text:s/>ελέγχων<text:s/>που<text:s/>θα<text:s/>διενεργηθούν,<text:s/>σύμφωνα<text:s/>με<text:s/>την<text:s/>παρούσα,<text:s/>ο<text:s/>πάροχος<text:s/>κατάρτισης<text:s/>χορηγεί<text:s/>σε<text:s/>κάθε<text:s/>καταρτιζόμενο/ωφελούμενο<text:s/>«Βεβαίωση<text:s/>Ολοκλήρωσης<text:s/>του<text:s/>Προγράμματος<text:s/>Κατάρτισης».<text:s/>Ομοίως,<text:s/>ο<text:s/>πάροχος<text:s/>πιστοποίησης<text:s/>χορηγεί<text:s/>σε<text:s/>κάθε<text:s/>καταρτιζόμενο/ωφελούμενο<text:s/>«Βεβαίωση<text:s/>Συμμετοχής<text:s/>στις<text:s/>εξετάσεις<text:s/>πιστοποίησης»,<text:s/>καθώς<text:s/>και<text:s/>«Πιστοποιητικό<text:s/>γνώσεων,<text:s/>και<text:s/>δεξιοτήτων»<text:s/>κατόπιν<text:s/>συμμετοχής<text:s/>και<text:s/>επιτυχίας<text:s/>στις<text:s/>εξετάσεις<text:s/>πιστοποίησης,<text:s/>αντίστοιχα.».</text:span></text:p>
      <text:p text:style-name="P222"><text:span text:style-name="T222_1">18.<text:s/>Το<text:s/>άρθρο<text:s/>23<text:s/>αντικαθίσταται<text:s/>ως<text:s/>εξής:</text:span></text:p>
      <text:p text:style-name="P223"><text:span text:style-name="T223_1">«Άρθρο<text:s/>23</text:span></text:p>
      <text:p text:style-name="P224"><text:span text:style-name="T224_1">Υποχρεώσεις<text:s/>Παρόχων<text:s/>Κατάρτισης<text:s/>μετά<text:s/>την<text:s/>ολοκλήρωση<text:s/>της<text:s/>συμμετοχής<text:s/>των<text:s/>Ωφελουμένων<text:s/>στη<text:s/>δράση</text:span></text:p>
      <text:p text:style-name="P225"><text:span text:style-name="T225_1">Ο<text:s/>πάροχος<text:s/>κατάρτισης,<text:s/>υποχρεούται<text:s/>αμέσως<text:s/>μετά<text:s/>την<text:s/>ολοκλήρωση<text:s/>της<text:s/>διαδικασίας<text:s/>της<text:s/>κατάρτισης<text:s/>και<text:s/>της<text:s/>πιστοποίησης<text:s/>των<text:s/>ωφελούμενων<text:s/>για<text:s/>κάθε<text:s/>τμήμα<text:s/>και<text:s/>την<text:s/>εμπρόθεσμη<text:s/>υποβολή<text:s/>της<text:s/>Α.Π.Δ.,<text:s/>να<text:s/>υποβάλει<text:s/>άμεσα<text:s/>(το<text:s/>αργότερο<text:s/>εντός<text:s/>2<text:s/>ημερών)<text:s/>στη<text:s/>Δ.ΥΠ.Α.<text:s/>έκθεση<text:s/>ολοκλήρωσης<text:s/>συνοδευόμενη<text:s/>από<text:s/>τα<text:s/>απαραίτητα<text:s/>δικαιολογητικά<text:s/>που<text:s/>ορίζονται<text:s/>στην<text:s/>παρούσα<text:s/>και<text:s/>στις<text:s/>σχετικές<text:s/>προσκλήσεις<text:s/>του<text:s/>έργου.</text:span></text:p>
      <text:p text:style-name="P226"><text:span text:style-name="T226_1">Επιπλέον,<text:s/>ο<text:s/>πάροχος<text:s/>εντός<text:s/>της<text:s/>ανωτέρω<text:s/>προθεσμίας<text:s/>υποχρεούται<text:s/>να<text:s/>υποβάλει<text:s/>πρόσθετα<text:s/>στοιχεία<text:s/>που<text:s/>απαιτούνται<text:s/>για<text:s/>τη<text:s/>διοικητική<text:s/>επαλήθευση<text:s/>για<text:s/>την<text:s/>αποτύπωση<text:s/>των<text:s/>άμεσων<text:s/>αποτελεσμάτων<text:s/>του<text:s/>έργου<text:s/>σχετικά<text:s/>με<text:s/>τους<text:s/>συμμετέχοντες,<text:s/>σύμφωνα<text:s/>με<text:s/>τις<text:s/>προσκλήσεις.<text:s/>Όλα<text:s/>τα<text:s/>ανωτέρω<text:s/>υποβάλλονται<text:s/>ηλεκτρονικά<text:s/>μέσω<text:s/>του<text:s/>ΠΣ<text:s/>voucher.».</text:span></text:p>
      <text:p text:style-name="P227"><text:span text:style-name="T227_1">19.<text:s/>Το<text:s/>άρθρο<text:s/>25<text:s/>αντικαθίσταται<text:s/>ως<text:s/>εξής:</text:span></text:p>
      <text:p text:style-name="P228"><text:span text:style-name="T228_1">«Άρθρο<text:s/>25</text:span></text:p>
      <text:p text:style-name="P229"><text:span text:style-name="T229_1">Γενικοί<text:s/>Όροι</text:span></text:p>
      <text:p text:style-name="P230"><text:span text:style-name="T230_1">1.<text:s/>Για<text:s/>την<text:s/>υλοποίηση<text:s/>του<text:s/>παρόντος<text:s/>έργου<text:s/>εκδίδονται<text:s/>προσκλήσεις<text:s/>προς<text:s/>συγκεκριμένες<text:s/>ομάδες<text:s/>-<text:s/>στόχους<text:s/>(παρόχους<text:s/>κατάρτισης,<text:s/>παρόχους<text:s/>πιστοποίησης,<text:s/>ωφελούμενους<text:s/>-<text:s/>ανέργους),<text:s/>στις<text:s/>οποίες<text:s/>καθορίζονται<text:s/>οι<text:s/>ειδικότεροι<text:s/>όροι<text:s/>και<text:s/>προϋποθέσεις<text:s/>συμμετοχής,<text:s/>οι<text:s/>οποίοι<text:s/>είναι<text:s/>υποχρεωτικοί<text:s/>για<text:s/>όσους<text:s/>συμμετέχουν<text:s/>με<text:s/>οποιονδήποτε<text:s/>τρόπο<text:s/>και<text:s/>σε<text:s/>οποιοδήποτε<text:s/>στάδιο<text:s/>ή<text:s/>διαδικασία<text:s/>του<text:s/>έργου.</text:span></text:p>
      <text:p text:style-name="P231"><text:span text:style-name="T231_1">2.<text:s/>Η<text:s/>συμμετοχή<text:s/>στην<text:s/>κάθε<text:s/>επιμέρους<text:s/>πρόσκληση,<text:s/>συνεπάγεται<text:s/>την<text:s/>πλήρη<text:s/>και<text:s/>ανεπιφύλακτη<text:s/>αποδοχή<text:s/>του<text:s/>συνόλου<text:s/>των<text:s/>όρων<text:s/>της<text:s/>αντίστοιχης<text:s/>πρόσκλησης.</text:span></text:p>
      <text:p text:style-name="P232"><text:span text:style-name="T232_1">3.<text:s/>Η<text:s/>«Αίτηση<text:s/>συμμετοχής»<text:s/>των<text:s/>ανέργων,<text:s/>καθώς<text:s/>και<text:s/>των<text:s/>Παρόχων<text:s/>Κατάρτισης<text:s/>και<text:s/>των<text:s/>Παρόχων<text:s/>Πιστοποίησης<text:s/>στα<text:s/>αντίστοιχα<text:s/>Μητρώα,<text:s/>επέχει<text:s/>θέση<text:s/>Υπεύθυνης<text:s/>Δήλωσης.</text:span></text:p>
      <text:p text:style-name="P233"><text:span text:style-name="T233_1">4.<text:s/>Η<text:s/>Δ.ΥΠ.Α.<text:s/>είναι<text:s/>υπεύθυνη<text:s/>για<text:s/>τη<text:s/>διασταύρωση<text:s/>των<text:s/>στοιχείων<text:s/>που<text:s/>αφορούν<text:s/>στην<text:s/>ανεργία<text:s/>και<text:s/>στην<text:s/>ηλικία<text:s/>των<text:s/>αιτούντων,<text:s/>οι<text:s/>οποίοι<text:s/>είναι<text:s/>εγγεγραμμένοι<text:s/>στο<text:s/>Μητρώο<text:s/>ανέργων<text:s/>και<text:s/>αποτελούν<text:s/>τους<text:s/>εν<text:s/>δυνάμει<text:s/>ωφελούμενους<text:s/>του<text:s/>έργου.<text:s/>Οι<text:s/>σχετικοί<text:s/>έλεγχοι<text:s/>πραγματοποιούνται<text:s/>μέσω<text:s/>διαλειτουργικότητας<text:s/>του<text:s/>Πληροφοριακού<text:s/>συστήματος<text:s/>της<text:s/>Δ.ΥΠ.Α.<text:s/>και<text:s/>του<text:s/>σχετικού<text:s/>συστήματος<text:s/>της<text:s/>παρούσας<text:s/>δράσης.</text:span></text:p>
      <text:p text:style-name="P234"><text:span text:style-name="T234_1">5.<text:s/>Οι<text:s/>ωφελούμενοι<text:s/>του<text:s/>έργου,<text:s/>καθώς<text:s/>και<text:s/>οι<text:s/>πάροχοι<text:s/>κατάρτισης<text:s/>και<text:s/>πιστοποίησης<text:s/>των<text:s/>αντίστοιχων<text:s/>Μητρώων,<text:s/>έχουν<text:s/>αποκλειστικά<text:s/>τα<text:s/>δικαιώματα<text:s/>και<text:s/>τις<text:s/>υποχρεώσεις,<text:s/>που<text:s/>ορίζονται<text:s/>στην<text:s/>εκάστοτε<text:s/>πρόσκληση.</text:span></text:p>
      <text:p text:style-name="P235"><text:span text:style-name="T235_1">6.<text:s/>Οι<text:s/>σχετικοί<text:s/>έλεγχοι<text:s/>πραγματοποιούνται<text:s/>μέσω<text:s/>διαλειτουργικότητας<text:s/>του<text:s/>πληροφοριακού<text:s/>συστήματος<text:s/>της<text:s/>Δ.ΥΠ.Α.<text:s/>και<text:s/>του<text:s/>σχετικού<text:s/>συστήματος<text:s/>εφαρμογής<text:s/>της<text:s/>παρούσας<text:s/>δράσης.</text:span></text:p>
      <text:p text:style-name="P236"><text:span text:style-name="T236_1">7.<text:s/>Για<text:s/>τις<text:s/>ανάγκες<text:s/>του<text:s/>έργου<text:s/>συγκροτείται<text:s/>και<text:s/>τηρείται<text:s/>Μητρώο<text:s/>Ωφελούμενων.</text:span></text:p>
      <text:p text:style-name="P237"><text:span text:style-name="T237_1">8.<text:s/>H<text:s/>παρακολούθηση<text:s/>και<text:s/>ο<text:s/>έλεγχος<text:s/>της<text:s/>υλοποίησης<text:s/>του<text:s/>έργου<text:s/>αποτελεί<text:s/>αρμοδιότητα<text:s/>της<text:s/>Δ.ΥΠ.Α.</text:span></text:p>
      <text:p text:style-name="P238"><text:span text:style-name="T238_1">9.<text:s/>Η<text:s/>Δ.ΥΠ.Α.<text:s/>διενεργεί<text:s/>διοικητικές,<text:s/>ηλεκτρονικές<text:s/>και<text:s/>επιτόπιες<text:s/>επαληθεύσεις,<text:s/>σύμφωνα<text:s/>με<text:s/>τα<text:s/>οριζόμενα<text:s/>στην<text:s/>παρούσα<text:s/>απόφαση<text:s/>και<text:s/>στην<text:s/>εκάστοτε<text:s/>πρόσκληση,<text:s/>καθώς<text:s/>και<text:s/>στις<text:s/>σχετικές<text:s/>εγκυκλίους<text:s/>της<text:s/>Δ.ΥΠ.Α.</text:span></text:p>
      <text:p text:style-name="P239"><text:span text:style-name="T239_1">10.<text:s/>Η<text:s/>Δ.ΥΠ.Α.<text:s/>θα<text:s/>εξασφαλίσει<text:s/>ότι<text:s/>θα<text:s/>γίνουν<text:s/>οι<text:s/>απαιτούμενες<text:s/>ενέργειες<text:s/>πληροφόρησης<text:s/>και<text:s/>δημοσιότητας,<text:s/>σύμφωνα<text:s/>με<text:s/>το<text:s/>ισχύον<text:s/>θεσμικό<text:s/>πλαίσιο<text:s/>και<text:s/>τους<text:s/>όρους<text:s/>της<text:s/>παρούσας.</text:span></text:p>
      <text:p text:style-name="P240"><text:span text:style-name="T240_1">11.<text:s/>Η<text:s/>παροχή<text:s/>υπηρεσιών<text:s/>επαγγελματικής<text:s/>κατάρτισης<text:s/>απαλλάσσεται<text:s/>από<text:s/>ΦΠΑ<text:s/>σύμφωνα<text:s/>με<text:s/>τις<text:s/>διατάξεις<text:s/>της<text:s/>περ.<text:s/>ιβ)<text:s/>της<text:s/>παρ.<text:s/>1<text:s/>του<text:s/>άρθρου<text:s/>22<text:s/>του<text:s/>ν.<text:s/>2859/2000<text:s/>(Κώδικας<text:s/>ΦΠΑ),<text:s/>όπως<text:s/>τροποποιήθηκε<text:s/>και<text:s/>ισχύει.</text:span></text:p>
      <text:p text:style-name="P241"><text:span text:style-name="T241_1">12.<text:s/>Οι<text:s/>προθεσμίες<text:s/>της<text:s/>εκάστοτε<text:s/>δράσης<text:s/>του<text:s/>παρόντος<text:s/>έργου<text:s/>δύνανται<text:s/>να<text:s/>τροποποιούνται<text:s/>από<text:s/>τη<text:s/>Δ.ΥΠ.Α.<text:s/>με<text:s/>απόφαση<text:s/>του<text:s/>Διοικητικού<text:s/>Συμβουλίου,<text:s/>οπότε<text:s/>η<text:s/>τυχόν<text:s/>τροποποίησή<text:s/>τους<text:s/>δημοσιεύεται<text:s/>στην<text:s/>ειδική<text:s/>ιστοσελίδα<text:s/></text:span><text:span text:style-name="T241_2"><text:a xlink:type="simple" xlink:href="https://www.voucher.gov.gr"><text:span text:style-name="T241_3">https://www.voucher.gov.gr</text:span></text:a></text:span><text:span text:style-name="T241_4">.</text:span></text:p>
      <text:p text:style-name="P242"><text:span text:style-name="T242_1">13.<text:s/>H<text:s/>συμμόρφωση<text:s/>με<text:s/>τις<text:s/>κατευθύνσεις<text:s/>και<text:s/>οδηγίες<text:s/>που<text:s/>θα<text:s/>καταχωρούνται<text:s/>από<text:s/>τη<text:s/>Δ.ΥΠ.Α.<text:s/>στην<text:s/>ειδική<text:s/>ιστοσελίδα<text:s/></text:span><text:span text:style-name="T242_2"><text:a xlink:type="simple" xlink:href="http://www.voucher.gov.gr"><text:span text:style-name="T242_3">http://www.voucher.gov.gr</text:span></text:a></text:span><text:span text:style-name="T242_4"><text:s/>είναι<text:s/>υποχρεωτική.</text:span></text:p>
      <text:p text:style-name="P243"><text:span text:style-name="T243_1">14.<text:s/>Οι<text:s/>πληρωμές<text:s/>που<text:s/>προβλέπονται<text:s/>στο<text:s/>πλαίσιο<text:s/>της<text:s/>παρούσας<text:s/>απόφασης<text:s/>θα<text:s/>καταβληθούν<text:s/>υπό<text:s/>την<text:s/>προϋπόθεση<text:s/>ότι<text:s/>θα<text:s/>έχουν<text:s/>εξασφαλιστεί<text:s/>οι<text:s/>σχετικές<text:s/>πιστώσεις,<text:s/>θα<text:s/>έχουν<text:s/>ολοκληρωθεί<text:s/>όλοι<text:s/>οι<text:s/>απαραίτητοι<text:s/>επιτόπιοι<text:s/>ηλεκτρονικοί,<text:s/>διοικητικοί<text:s/>έλεγχοι<text:s/>από<text:s/>τις<text:s/>υπηρεσίες<text:s/>της<text:s/>Δ.ΥΠ.Α.<text:s/>και<text:s/>θα<text:s/>έχουν<text:s/>συμπληρωθεί<text:s/>τα<text:s/>απαραίτητα<text:s/>ερωτηματολόγια<text:s/>από<text:s/>τους<text:s/>ωφελούμενους.</text:span></text:p>
      <text:p text:style-name="P244"><text:span text:style-name="T244_1">15.<text:s/>Οι<text:s/>πάροχοι<text:s/>κατάρτισης<text:s/>υποχρεούνται<text:s/>να<text:s/>συμπληρώνουν<text:s/>και<text:s/>να<text:s/>υποβάλλουν<text:s/>ηλεκτρονικά<text:s/>στο<text:s/>πληροφοριακό<text:s/>σύστημα<text:s/>του<text:s/>Υπουργείου<text:s/>Εργασίας<text:s/>και<text:s/>Κοινωνικής<text:s/>Ασφάλισης<text:s/>«ΕΡΓΑΝΗ<text:s/>ΙΙ»<text:s/>το<text:s/>προβλεπόμενο<text:s/>έντυπο,<text:s/>Έντυπο<text:s/>3.2<text:s/>που<text:s/>αφορά<text:s/>στην<text:s/>Αναγγελία<text:s/>Έναρξης/Μεταβολών<text:s/>Θεωρητικής<text:s/>Κατάρτισης,<text:s/>σύμφωνα<text:s/>με<text:s/>τα<text:s/>οριζόμενα<text:s/>στην<text:s/>υπ’<text:s/>αρ.<text:s/>28153/126/20.08.2013<text:s/>(Β’<text:s/>2163)<text:s/>απόφαση<text:s/>του<text:s/>Υπουργού<text:s/>Εργασίας,<text:s/>Κοινωνικής<text:s/>Ασφάλισης<text:s/>και<text:s/>Πρόνοιας,<text:s/>όπως<text:s/>τροποποιήθηκε<text:s/>και<text:s/>ισχύει.</text:span></text:p>
      <text:p text:style-name="P245"><text:span text:style-name="T245_1">16.<text:s/>Η<text:s/>υποβολή<text:s/>αίτησης<text:s/>συμμετοχής<text:s/>στη<text:s/>δράση<text:s/>συνιστά<text:s/>εξουσιοδότηση<text:s/>προς<text:s/>τη<text:s/>Δ.ΥΠ.Α.,<text:s/>τους<text:s/>Φορείς<text:s/>Κατάρτισης<text:s/>και<text:s/>Πιστοποίησης<text:s/>που<text:s/>συμμετέχουν<text:s/>στο<text:s/>έργο,<text:s/>την<text:s/>Ειδική<text:s/>Υπηρεσία<text:s/>Συντονισμού<text:s/>του<text:s/>Ταμείου<text:s/>Ανάκαμψης<text:s/>και<text:s/>τους<text:s/>λοιπούς<text:s/>μηχανισμούς<text:s/>ελέγχου,<text:s/>για<text:s/>την<text:s/>περαιτέρω<text:s/>επεξεργασία,<text:s/>των<text:s/>δεδομένων<text:s/>προσωπικού<text:s/>χαρακτήρα,<text:s/>συμπεριλαμβανομένων<text:s/>και<text:s/>των<text:s/>ειδικών<text:s/>κατηγοριών<text:s/>δεδομένων<text:s/>προσωπικού<text:s/>χαρακτήρα<text:s/>για<text:s/>τις<text:s/>ανάγκες<text:s/>υλοποίησης<text:s/>του<text:s/>έργου,<text:s/>καθώς<text:s/>και<text:s/>για<text:s/>τη<text:s/>εξαγωγή<text:s/>τους<text:s/>σε<text:s/>μορφή<text:s/>μικροδεδομένων<text:s/>(microdata),<text:s/>ατομικών<text:s/>δηλαδή<text:s/>στατιστικών<text:s/>εγγραφών<text:s/>για<text:s/>τους<text:s/>σκοπούς<text:s/>της<text:s/>παρακολούθησης<text:s/>του<text:s/>έργου,<text:s/>μέσω<text:s/>στατιστικών<text:s/>στοιχείων<text:s/>(δεικτών)<text:s/>και<text:s/>των<text:s/>προβλεπόμενων<text:s/>ερευνών<text:s/>και<text:s/>αξιολογήσεων,<text:s/>σύμφωνα<text:s/>με<text:s/>το<text:s/>ισχύον<text:s/>θεσμικό<text:s/>και<text:s/>κανονιστικό<text:s/>πλαίσιο<text:s/>που<text:s/>διέπει<text:s/>τις<text:s/>ενέργειες<text:s/>που<text:s/>χρηματοδοτούνται<text:s/>από<text:s/>το<text:s/>Ταμείο<text:s/>Ανάκαμψης<text:s/>και<text:s/>Ανθεκτικότητας.</text:span></text:p>
      <text:p text:style-name="P246"><text:span text:style-name="T246_1">17.<text:s/>Μετά<text:s/>την<text:s/>ολοκλήρωση<text:s/>κάθε<text:s/>προγράμματος<text:s/>γίνεται<text:s/>αξιολόγηση<text:s/>από<text:s/>τους<text:s/>εκπαιδευόμενους<text:s/>με<text:s/>βάση<text:s/>ερωτηματολόγιο,<text:s/>το<text:s/>οποίο<text:s/>περιλαμβάνει<text:s/>συγκεκριμένους<text:s/>άξονες<text:s/>και<text:s/>δείκτες<text:s/>αξιολόγησης.».</text:span></text:p>
      <text:p text:style-name="P247"><text:span text:style-name="T247_1">20.<text:s/>Το<text:s/>άρθρο<text:s/>27<text:s/>αντικαθίσταται<text:s/>ως<text:s/>εξής:</text:span></text:p>
      <text:p text:style-name="P248"><text:span text:style-name="T248_1">«Άρθρο<text:s/>27</text:span></text:p>
      <text:p text:style-name="P249"><text:span text:style-name="T249_1">Παρακολούθηση<text:s/>-<text:s/>Επαλήθευση<text:s/>-</text:span></text:p>
      <text:p text:style-name="P250"><text:span text:style-name="T250_1">Πιστοποίηση<text:s/>υλοποίησης<text:s/>της<text:s/>δράσης</text:span></text:p>
      <text:p text:style-name="P251"><text:span text:style-name="T251_1">1.<text:s/>Παρακολούθηση<text:s/>και<text:s/>επαλήθευση</text:span></text:p>
      <text:p text:style-name="P252"><text:span text:style-name="T252_1">H<text:s/>παρακολούθηση<text:s/>και<text:s/>επαλήθευση<text:s/>-<text:s/>επιβεβαίωση<text:s/>της<text:s/>υλοποίησης<text:s/>της<text:s/>Επαγγελματικής<text:s/>Κατάρτισης<text:s/>γίνεται<text:s/>από<text:s/>τη<text:s/>Δ.ΥΠ.Α.<text:s/>και<text:s/>την<text:s/>Ειδική<text:s/>Υπηρεσία<text:s/>Συντονισμού<text:s/>του<text:s/>Ταμείου<text:s/>Ανάκαμψης,<text:s/>σύμφωνα<text:s/>με<text:s/>την<text:s/>ισχύουσα<text:s/>νομοθεσία,<text:s/>τους<text:s/>όρους<text:s/>της<text:s/>παρούσας<text:s/>απόφασης<text:s/>και<text:s/>της<text:s/>εκάστοτε<text:s/>Πρόσκλησης.<text:s/>Επαληθεύσεις,<text:s/>επίσης<text:s/>είναι<text:s/>δυνατόν<text:s/>να<text:s/>διενεργηθούν<text:s/>από<text:s/>τα<text:s/>υπόλοιπα<text:s/>αρμόδια<text:s/>προς<text:s/>τούτο<text:s/>εθνικά<text:s/>ή<text:s/>κοινοτικά<text:s/>όργανα,<text:s/>σύμφωνα<text:s/>με<text:s/>το<text:s/>ισχύον<text:s/>θεσμικό<text:s/>πλαίσιο.<text:s/>Η<text:s/>επαλήθευση<text:s/>μπορεί<text:s/>να<text:s/>είναι<text:s/>επιτόπια<text:s/>ή<text:s/>ηλεκτρονική<text:s/>ή/και<text:s/>διοικητική<text:s/>και<text:s/>να<text:s/>πραγματοποιηθεί<text:s/>είτε<text:s/>κατά<text:s/>τη<text:s/>διάρκεια<text:s/>υλοποίησης,<text:s/>είτε<text:s/>μετά<text:s/>την<text:s/>ολοκλήρωση<text:s/>κάθε<text:s/>προγράμματος<text:s/>Επαγγελματικής<text:s/>κατάρτισης,<text:s/>για<text:s/>να<text:s/>επιβεβαιώσει:</text:span></text:p>
      <text:p text:style-name="P253"><text:span text:style-name="T253_1">α)<text:s/>Την<text:s/>τήρηση<text:s/>των<text:s/>όρων<text:s/>συμμετοχής<text:s/>στο<text:s/>πρόγραμμα,<text:s/>β)<text:s/>την<text:s/>τήρηση<text:s/>των<text:s/>όρων<text:s/>παροχής<text:s/>της<text:s/>κατάρτισης,<text:s/>καθώς<text:s/>και<text:s/>των<text:s/>όρων<text:s/>και<text:s/>προϋποθέσεων<text:s/>εφαρμογής<text:s/>του<text:s/>συστήματος<text:s/>επιταγών<text:s/>κατάρτισης,<text:s/>σύμφωνα<text:s/>με<text:s/>την<text:s/>παρούσα,</text:span></text:p>
      <text:p text:style-name="P254"><text:span text:style-name="T254_1">γ)<text:s/>την<text:s/>ορθή<text:s/>υλοποίηση<text:s/>του<text:s/>φυσικού<text:s/>και<text:s/>οικονομικού<text:s/>αντικειμένου,</text:span></text:p>
      <text:p text:style-name="P255"><text:span text:style-name="T255_1">δ)<text:s/>την<text:s/>αξιοπιστία<text:s/>και<text:s/>την<text:s/>ακρίβεια<text:s/>των<text:s/>πληροφοριών<text:s/>που<text:s/>δηλώνονται<text:s/>από<text:s/>τους<text:s/>παρόχους<text:s/>κατάρτισης,</text:span></text:p>
      <text:p text:style-name="P256"><text:span text:style-name="T256_1">ε)<text:s/>την<text:s/>τήρηση<text:s/>των<text:s/>κανόνων<text:s/>πληροφόρησης<text:s/>και<text:s/>δημοσιότητας,<text:s/>σύμφωνα<text:s/>με<text:s/>τις<text:s/>ισχύουσες<text:s/>διατάξεις.</text:span></text:p>
      <text:p text:style-name="P257"><text:span text:style-name="T257_1">Για<text:s/>κάθε<text:s/>επαλήθευση<text:s/>που<text:s/>πραγματοποιείται<text:s/>από<text:s/>το/τα<text:s/>αρμόδιο/α<text:s/>όργανο/α,<text:s/>συντάσσεται<text:s/>Έκθεση<text:s/>και<text:s/>Αποτέλεσμα<text:s/>Επαλήθευσης,<text:s/>τα<text:s/>οποία<text:s/>κοινοποιούνται<text:s/>στον<text:s/>πάροχο<text:s/>κατάρτισης,<text:s/>μέσω<text:s/>της<text:s/>ηλεκτρονικής<text:s/>εφαρμογής<text:s/>του<text:s/>έργου<text:s/>σύμφωνα<text:s/>με<text:s/>τις<text:s/>κείμενες<text:s/>διατάξεις.<text:s/>Σε<text:s/>περίπτωση<text:s/>που<text:s/>διαπιστωθεί<text:s/>μη<text:s/>ορθή<text:s/>ή<text:s/>πλημμελής<text:s/>υλοποίηση<text:s/>των<text:s/>προγραμμάτων<text:s/>κατάρτισης<text:s/>με<text:s/>βάση<text:s/>τους<text:s/>όρους<text:s/>της<text:s/>εκάστοτε<text:s/>Πρόσκλησης,<text:s/>το<text:s/>αρμόδιο<text:s/>όργανο<text:s/>επαλήθευσης<text:s/>είναι<text:s/>δυνατό<text:s/>να<text:s/>επιβάλει<text:s/>κυρώσεις<text:s/>από<text:s/>σύσταση,<text:s/>έως<text:s/>ακύρωση<text:s/>μέρους<text:s/>ή<text:s/>του<text:s/>συνόλου<text:s/>της<text:s/>χρηματοδότησης,<text:s/>μέσω<text:s/>της<text:s/>επιταγής<text:s/>κατάρτισης.<text:s/>Σε<text:s/>ειδικές<text:s/>περιπτώσεις,<text:s/>η<text:s/>Δ.ΥΠ.Α.<text:s/>δύναται<text:s/>να<text:s/>προβεί<text:s/>σε<text:s/>αυτόματο<text:s/>αποκλεισμό<text:s/>του<text:s/>παρόχου<text:s/>από<text:s/>το<text:s/>μητρώο<text:s/>παρόχων<text:s/>ή<text:s/>και<text:s/>από<text:s/>συμμετοχή<text:s/>σε<text:s/>επόμενες<text:s/>Προσκλήσεις<text:s/>για<text:s/>έργα<text:s/>που<text:s/>χρηματοδοτούνται<text:s/>από<text:s/>το<text:s/>Ταμείο<text:s/>Ανάκαμψης.<text:s/>Ο<text:s/>πάροχος<text:s/>έχει<text:s/>δικαίωμα<text:s/>υποβολής<text:s/>τυχόν<text:s/>αντιρρήσεων<text:s/>επί<text:s/>του<text:s/>αποτελέσματος<text:s/>της<text:s/>επαλήθευσης,<text:s/>σύμφωνα<text:s/>με<text:s/>το<text:s/>άρθρο<text:s/>6<text:s/>του<text:s/>ν.<text:s/>2690/1999<text:s/>(Α’<text:s/>45),<text:s/>όπως<text:s/>ισχύει.</text:span></text:p>
      <text:p text:style-name="P258"><text:span text:style-name="T258_1">Για<text:s/>την<text:s/>υλοποίηση<text:s/>προγραμμάτων<text:s/>τηλεκατάρτισης,<text:s/>ο<text:s/>πάροχος<text:s/>υποχρεούται<text:s/>από<text:s/>την<text:s/>πρόσκληση/προκήρυξη<text:s/>της<text:s/>Δ.ΥΠ.Α.<text:s/>να<text:s/>παρέχει<text:s/>δικαιώματα<text:s/>χρηστών<text:s/>του<text:s/>Ολοκληρωμένου<text:s/>Συστήματος<text:s/>Τηλεκατάρτισης<text:s/>(Ο.Σ.Τ.Κ.)<text:s/>στους<text:s/>αρμόδιους<text:s/>ελεγκτές<text:s/>που<text:s/>ορίζει<text:s/>η<text:s/>Δ.ΥΠ.Α.,<text:s/>ώστε<text:s/>αυτοί<text:s/>να<text:s/>μπορούν<text:s/>να<text:s/>διενεργούν<text:s/>επαληθεύσεις<text:s/>εξ<text:s/>αποστάσεως.</text:span></text:p>
      <text:p text:style-name="P259"><text:span text:style-name="T259_1">Η<text:s/>πραγματοποίηση<text:s/>μιας<text:s/>δαπάνης<text:s/>πρέπει<text:s/>να<text:s/>τηρεί<text:s/>όλους<text:s/>τους<text:s/>κανόνες<text:s/>και<text:s/>να<text:s/>διασφαλίζει<text:s/>τη<text:s/>διαδρομή<text:s/>ελέγχου,<text:s/>σε<text:s/>κάθε<text:s/>χρονική<text:s/>στιγμή.</text:span></text:p>
      <text:p text:style-name="P260"><text:span text:style-name="T260_1">Τα<text:s/>αρμόδια<text:s/>όργανα,<text:s/>εφόσον<text:s/>έχουν<text:s/>σοβαρές<text:s/>ενδείξεις<text:s/>για<text:s/>την<text:s/>ύπαρξη<text:s/>παραβάσεων<text:s/>εθνικού<text:s/>ή<text:s/>κοινοτικού<text:s/>δικαίου<text:s/>προβαίνουν<text:s/>στη<text:s/>διενέργεια<text:s/>έκτακτης<text:s/>επιτόπιας<text:s/>επαλήθευσης,<text:s/>ενημερώνουν<text:s/>τις<text:s/>αρμόδιες<text:s/>αρχές<text:s/>και<text:s/>όπου<text:s/>απαιτείται<text:s/>ζητούν<text:s/>την<text:s/>αναστολή<text:s/>χρηματοδότησης<text:s/>του<text:s/>έργου.</text:span></text:p>
      <text:p text:style-name="P261"><text:span text:style-name="T261_1">2.<text:s/>Σύνταξη<text:s/>έκθεσης<text:s/>επαλήθευσης/κοινοποίηση<text:s/>-<text:s/>υποβολή<text:s/>αντιρρήσεων</text:span></text:p>
      <text:p text:style-name="P262"><text:span text:style-name="T262_1">2.1.<text:s/>Μετά<text:s/>την<text:s/>ολοκλήρωση<text:s/>της<text:s/>επιτόπιας<text:s/>ή<text:s/>ηλεκτρονικής<text:s/>ή/και<text:s/>διοικητικής<text:s/>επαλήθευσης<text:s/>και<text:s/>τη<text:s/>λήψη<text:s/>συμπληρωματικών<text:s/>στοιχείων<text:s/>εκ<text:s/>μέρους<text:s/>του<text:s/>Παρόχου,<text:s/>συντάσσεται<text:s/>από<text:s/>την<text:s/>Υπηρεσία<text:s/>εντός<text:s/>τριάντα<text:s/>(30)<text:s/>ημερολογιακών<text:s/>ημερών<text:s/>σχετική<text:s/>έκθεση<text:s/>επαλήθευσης,<text:s/>η<text:s/>οποία<text:s/>περιλαμβάνει<text:s/>σαφή<text:s/>και<text:s/>τεκμηριωμένη<text:s/>ανάλυση<text:s/>των<text:s/>τυχόν<text:s/>διαπιστωθέντων<text:s/>προβλημάτων<text:s/>και<text:s/>των<text:s/>συνεπειών<text:s/>τους.<text:s/>Στην<text:s/>περίπτωση<text:s/>που,<text:s/>κατά<text:s/>τον<text:s/>έλεγχο,<text:s/>διαπιστώνεται<text:s/>παρατυπία<text:s/>ή<text:s/>αχρεωστήτως<text:s/>ή<text:s/>παράνομη<text:s/>καταβολή<text:s/>ποσών<text:s/>σε<text:s/>φυσικά<text:s/>ή<text:s/>νομικά<text:s/>πρόσωπα,<text:s/>αυτές<text:s/>αναφέρονται<text:s/>στην<text:s/>ανωτέρω<text:s/>έκθεση<text:s/>και<text:s/>προτείνεται<text:s/>η<text:s/>επιβολή<text:s/>των<text:s/>κυρώσεων<text:s/>που<text:s/>αναφέρονται<text:s/>στην<text:s/>παρούσα<text:s/>απόφαση<text:s/>και<text:s/>στην<text:s/>εκάστοτε<text:s/>πρόσκληση<text:s/>[υπό<text:s/>στοιχεία<text:s/>71693<text:s/>ΕΞ<text:s/>2023/09.05.2023<text:s/>(Β’3079)<text:s/>απόφαση<text:s/>του<text:s/>αναπληρωτή<text:s/>Υπουργού<text:s/>Οικονομικών].<text:s/>Εφόσον<text:s/>η<text:s/>παρατυπία<text:s/>αφορά<text:s/>σε<text:s/>δαπάνες<text:s/>για<text:s/>τις<text:s/>οποίες<text:s/>δεν<text:s/>έχει<text:s/>καταβληθεί<text:s/>η<text:s/>δημόσια<text:s/>συνεισφορά<text:s/>τα<text:s/>ποσά<text:s/>που<text:s/>περικόπτονται<text:s/>αφαιρούνται<text:s/>από<text:s/>τη<text:s/>χρηματοδότηση.</text:span></text:p>
      <text:p text:style-name="P263"><text:span text:style-name="T263_1">2.2.<text:s/>Η<text:s/>έκθεση<text:s/>επαλήθευσης<text:s/>κοινοποιείται<text:s/>από<text:s/>τη<text:s/>Δ.ΥΠ.Α.,<text:s/>μέσω<text:s/>του<text:s/>Π.Σ.<text:s/>του<text:s/>προγράμματος,<text:s/>στον<text:s/>ελεγχόμενο<text:s/>φορέα<text:s/>εντός<text:s/>20<text:s/>(είκοσι)<text:s/>ημερολογιακών<text:s/>ημερών.</text:span></text:p>
      <text:p text:style-name="P264"><text:span text:style-name="T264_1">2.3.<text:s/>Ο<text:s/>ελεγχθείς<text:s/>φορέας<text:s/>μπορεί<text:s/>εντός<text:s/>αποκλειστικής<text:s/>προθεσμίας<text:s/>τριών<text:s/>(3)<text:s/>εργάσιμων<text:s/>ημερών<text:s/>από<text:s/>την<text:s/>κοινοποίηση<text:s/>σε<text:s/>αυτόν<text:s/>της<text:s/>έκθεσης<text:s/>επαλήθευσης,<text:s/>να<text:s/>υποβάλλει<text:s/>στη<text:s/>Δ.ΥΠ.Α,<text:s/>ηλεκτρονικά<text:s/>μέσω<text:s/>του<text:s/>Π.Σ.<text:s/>του<text:s/>προγράμματος,<text:s/>τυχόν<text:s/>αντιρρήσεις<text:s/>του.</text:span></text:p>
      <text:p text:style-name="P265"><text:span text:style-name="T265_1">2.4.<text:s/>Οι<text:s/>αντιρρήσεις<text:s/>εξετάζονται<text:s/>από<text:s/>Τριμελή<text:s/>(3μελή)<text:s/>επιτροπή<text:s/>που<text:s/>ορίζεται<text:s/>με<text:s/>απόφαση<text:s/>του<text:s/>Διοικητή<text:s/>της<text:s/>Δ.ΥΠ.Α.,<text:s/>εντός<text:s/>προθεσμίας<text:s/>τριάντα<text:s/>(30)<text:s/>ημερολογιακών<text:s/>ημερών<text:s/>από<text:s/>την<text:s/>υποβολή<text:s/>τους,<text:s/>η<text:s/>οποία<text:s/>εισηγείται<text:s/>στον<text:s/>Διοικητή<text:s/>για<text:s/>την<text:s/>έκδοση<text:s/>απόφασης<text:s/>επί<text:s/>των<text:s/>αντιρρήσεων,<text:s/>αρμοδίως.<text:s/>Εάν<text:s/>παρέλθει<text:s/>άπρακτη<text:s/>η<text:s/>εν<text:s/>λόγω<text:s/>προθεσμία<text:s/>τεκμαίρεται<text:s/>η<text:s/>σιωπηρή<text:s/>απόρριψη<text:s/>των<text:s/>αντιρρήσεων.<text:s/>Σε<text:s/>κάθε<text:s/>περίπτωση<text:s/>που<text:s/>απαιτείται<text:s/>περαιτέρω<text:s/>διερεύνηση,<text:s/>μετά<text:s/>από<text:s/>απόφαση<text:s/>του<text:s/>Διοικητικού<text:s/>Συμβουλίου<text:s/>της<text:s/>Δ.ΥΠ.Α.<text:s/>προκειμένου<text:s/>να<text:s/>ληφθεί<text:s/>απόφαση<text:s/>για<text:s/>το<text:s/>βάσιμο<text:s/>ή<text:s/>μη<text:s/>των<text:s/>αντιρρήσεων<text:s/>που<text:s/>υποβλήθηκαν,<text:s/>διενεργείται<text:s/>συμπληρωματικός<text:s/>έλεγχος.<text:s/>Η<text:s/>σχετική<text:s/>απόφαση<text:s/>επί<text:s/>των<text:s/>αντιρρήσεων<text:s/>στην<text:s/>περίπτωση<text:s/>αυτή<text:s/>ολοκληρώνεται<text:s/>εντός<text:s/>προθεσμίας<text:s/>δέκα<text:s/>(10)<text:s/>ημερολογιακών<text:s/>ημερών<text:s/>από<text:s/>την<text:s/>ημερομηνία<text:s/>της<text:s/>διενέργειας<text:s/>της<text:s/>συμπληρωματικής<text:s/>επαλήθευσης<text:s/>και<text:s/>τη<text:s/>λήψη<text:s/>τυχόν<text:s/>πρόσθετων<text:s/>στοιχείων.</text:span></text:p>
      <text:p text:style-name="P266"><text:span text:style-name="T266_1">2.5.<text:s/>Μετά<text:s/>την<text:s/>εξέταση<text:s/>των<text:s/>αντιρρήσεων<text:s/>του<text:s/>ελεγχόμενου<text:s/>φορέα,<text:s/>το<text:s/>πόρισμα<text:s/>της<text:s/>έκθεσης<text:s/>επιτόπιας,<text:s/>ηλεκτρονικής<text:s/>ή/και<text:s/>διοικητικής<text:s/>επαλήθευσης<text:s/>οριστικοποιείται<text:s/>και<text:s/>η<text:s/>υπηρεσία<text:s/>προβαίνει<text:s/>στις<text:s/>απαραίτητες<text:s/>ενέργειες.</text:span></text:p>
      <text:p text:style-name="P267"><text:span text:style-name="T267_1">3.<text:s/>Καθορισμός<text:s/>κατηγοριών<text:s/>παρατυπιών/παραβάσεων</text:span></text:p>
      <text:p text:style-name="P268"><text:span text:style-name="T268_1">3.1<text:s/>.<text:s/>ΚΑΤΗΓΟΡΙΑ<text:s/>1:</text:span></text:p>
      <text:p text:style-name="P269"><text:span text:style-name="T269_1">Παρατυπίες/παραβάσεις<text:s/>που<text:s/>αφορούν<text:s/>στα<text:s/>δικαιολογητικά<text:s/>των<text:s/>ωφελούμενων</text:span></text:p>
      <text:p text:style-name="P270"><text:span text:style-name="T270_1">3.1.1.<text:s/>Εάν<text:s/>διαπιστωθεί<text:s/>έλλειψη<text:s/>δικαιολογητικού<text:s/>ή<text:s/>άλλου<text:s/>εγγράφου<text:s/>προβλεπόμενου<text:s/>υποχρεωτικά<text:s/>στη<text:s/>σχετική<text:s/>Πρόσκληση<text:s/>ή<text:s/>τα<text:s/>ήδη<text:s/>προσκομισθέντα<text:s/>εμφανίζουν<text:s/>ελλείψεις<text:s/>συνεπεία<text:s/>των<text:s/>οποίων<text:s/>δεν<text:s/>πιστοποιείται<text:s/>το<text:s/>δικαίωμα<text:s/>συμμετοχής<text:s/>και<text:s/>παρ’<text:s/>όλα<text:s/>αυτά<text:s/>ο<text:s/>πάροχος<text:s/>έχει<text:s/>προβεί<text:s/>στην<text:s/>ενεργοποίηση<text:s/>της<text:s/>επιταγής<text:s/>κατάρτισης,<text:s/>τότε<text:s/>η<text:s/>συμμετοχή<text:s/>του<text:s/>ωφελούμενου<text:s/>θεωρείται<text:s/>άκυρη,<text:s/>ο<text:s/>ωφελούμενος<text:s/>διαγράφεται<text:s/>από<text:s/>το<text:s/>μητρώο<text:s/>ωφελούμενων<text:s/>και<text:s/>η<text:s/>επιταγή<text:s/>κατάρτισης<text:s/>που<text:s/>του<text:s/>αντιστοιχεί<text:s/>περικόπτεται.<text:s/>Στην<text:s/>περίπτωση<text:s/>αυτή<text:s/>περικόπτεται<text:s/>επίσης<text:s/>το<text:s/>100%<text:s/>του<text:s/>ποσού<text:s/>της<text:s/>επιταγής<text:s/>κατάρτισης<text:s/>του<text:s/>παρόχου,<text:s/>που<text:s/>αντιστοιχεί<text:s/>στον<text:s/>μη<text:s/>επιλέξιμο<text:s/>ωφελούμενο.</text:span></text:p>
      <text:p text:style-name="P271"><text:span text:style-name="T271_1">3.1.2.<text:s/>Σε<text:s/>περίπτωση<text:s/>που<text:s/>διαπιστωθεί<text:s/>κατ’<text:s/>εξακολούθηση<text:s/>παρατυπία<text:s/>από<text:s/>κάποιον<text:s/>πάροχο<text:s/>κατάρτισης,<text:s/>όσον<text:s/>αφορά<text:s/>τον<text:s/>έλεγχο<text:s/>των<text:s/>δικαιολογητικών<text:s/>πριν<text:s/>από<text:s/>τη<text:s/>σύναψη<text:s/>σύμβασης<text:s/>με<text:s/>ωφελούμενο,<text:s/>κατά<text:s/>τα<text:s/>οριζόμενα<text:s/>στην<text:s/>Πρόσκληση,<text:s/>τότε<text:s/>η<text:s/>Δ.ΥΠ.Α.<text:s/>δύναται<text:s/>να<text:s/>επιβάλλει<text:s/>τη<text:s/>διαγραφή<text:s/>του<text:s/>παρόχου<text:s/>από<text:s/>το<text:s/>Μητρώο<text:s/>Παρόχων<text:s/>της<text:s/>δράσης<text:s/>ή/και<text:s/>τον<text:s/>αποκλεισμό<text:s/>του<text:s/>από<text:s/>επόμενη<text:s/>Δράση.</text:span></text:p>
      <text:p text:style-name="P272"><text:span text:style-name="T272_1">3.2<text:s/>ΚΑΤΗΓΟΡΙΑ<text:s/>2:</text:span></text:p>
      <text:p text:style-name="P273"><text:span text:style-name="T273_1">Παρατυπίες/παραβάσεις<text:s/>που<text:s/>αφορούν<text:s/>στους<text:s/>εκπαιδευτές</text:span></text:p>
      <text:p text:style-name="P274"><text:span text:style-name="T274_1">3.2.1<text:s/>Σε<text:s/>περίπτωση<text:s/>που<text:s/>διαπιστωθεί<text:s/>η<text:s/>απασχόληση<text:s/>εκπαιδευτή<text:s/>(τακτικού<text:s/>ή<text:s/>αναπληρωτή)<text:s/>μη<text:s/>πιστοποιημένου<text:s/>από<text:s/>τον<text:s/>Ε.Ο.Π.Π.Ε.Π<text:s/>ή<text:s/>από<text:s/>τους<text:s/>λοιπούς<text:s/>φορείς<text:s/>που<text:s/>αναφέρονται<text:s/>στο<text:s/>άρθρο<text:s/>13<text:s/>της<text:s/>παρούσας,<text:s/>ή<text:s/>σύμφωνα<text:s/>με<text:s/>τα<text:s/>προβλεπόμενα<text:s/>στην<text:s/>παρούσα<text:s/>για<text:s/>τα<text:s/>Κ.Ε.Δι.<text:s/>Βι.Μ.<text:s/>των<text:s/>Α.Ε.Ι.<text:s/>στην<text:s/>ειδικότητα<text:s/>που<text:s/>προβλέπεται<text:s/>για<text:s/>τη<text:s/>συγκεκριμένη<text:s/>εκπαιδευτική<text:s/>ενότητα,<text:s/>τότε<text:s/>επιβάλλεται<text:s/>περικοπή<text:s/>της<text:s/>αμοιβής<text:s/>του<text:s/>παρόχου<text:s/>στο<text:s/>τμήμα,<text:s/>ανάλογη<text:s/>με<text:s/>τις<text:s/>ώρες<text:s/>που<text:s/>δίδαξε<text:s/>ο<text:s/>εκπαιδευτής.</text:span></text:p>
      <text:p text:style-name="P275"><text:span text:style-name="T275_1">3.2.2.<text:s/>Σε<text:s/>περίπτωση<text:s/>που<text:s/>διαπιστωθεί<text:s/>η<text:s/>απασχόληση<text:s/>εκπαιδευτή,<text:s/>ο<text:s/>οποίος<text:s/>εμπίπτει<text:s/>στην<text:s/>εξαίρεση<text:s/>που<text:s/>προβλέπεται<text:s/>στην<text:s/>παρούσα<text:s/>και<text:s/>δεν<text:s/>έχει<text:s/>δοθεί<text:s/>η<text:s/>σύμφωνη<text:s/>γνώμη<text:s/>του<text:s/>Ε.Ο.Π.Π.Ε.Π.,<text:s/>τότε<text:s/>τάσσεται<text:s/>προθεσμία<text:s/>στον<text:s/>πάροχο<text:s/>για<text:s/>την<text:s/>εξασφάλιση<text:s/>της<text:s/>σύμφωνης<text:s/>γνώμης<text:s/>από<text:s/>τον<text:s/>Ε.Ο.Π.Π.Ε.Π.<text:s/>μέχρι<text:s/>την<text:s/>υποβολή<text:s/>της<text:s/>αίτησης<text:s/>πληρωμής<text:s/>του,<text:s/>με<text:s/>την<text:s/>επιφύλαξη<text:s/>του<text:s/>εκάστοτε<text:s/>ισχύοντος<text:s/>θεσμικού<text:s/>πλαισίου.<text:s/>Στην<text:s/>περίπτωση<text:s/>άπρακτης<text:s/>της<text:s/>προθεσμίας,<text:s/>επιβάλλεται<text:s/>περικοπή<text:s/>της<text:s/>αμοιβής<text:s/>της<text:s/>κατάρτισης<text:s/>του<text:s/>παρόχου<text:s/>στο<text:s/>τμήμα,<text:s/>ανάλογη<text:s/>με<text:s/>τις<text:s/>ώρες<text:s/>που<text:s/>δίδαξε<text:s/>ο<text:s/>εκπαιδευτής.</text:span></text:p>
      <text:p text:style-name="P276"><text:span text:style-name="T276_1">3.2.3.<text:s/>Σε<text:s/>περίπτωση<text:s/>που<text:s/>διαπιστωθεί<text:s/>ότι<text:s/>σε<text:s/>κάποια<text:s/>εκπαιδευτική<text:s/>ενότητα<text:s/>δίδαξε<text:s/>άλλος<text:s/>εκπαιδευτής<text:s/>από<text:s/>τον<text:s/>δηλωθέντα<text:s/>τακτικό<text:s/>εκπαιδευτή<text:s/>ή<text:s/>τον<text:s/>αναπληρωτή<text:s/>του,<text:s/>χωρίς<text:s/>να<text:s/>υπάρχει<text:s/>σχετική<text:s/>έγκαιρη<text:s/>δήλωση<text:s/>της<text:s/>αλλαγής<text:s/>αυτής<text:s/>στην<text:s/>ιστοσελίδα<text:s/>του<text:s/>έργου,<text:s/>τότε<text:s/>επιβάλλεται<text:s/>περικοπή<text:s/>της<text:s/>αμοιβής<text:s/>του<text:s/>παρόχου<text:s/>στο<text:s/>τμήμα<text:s/>ανάλογη<text:s/>με<text:s/>τις<text:s/>ώρες<text:s/>που<text:s/>δίδαξε<text:s/>ο<text:s/>εκπαιδευτής.</text:span></text:p>
      <text:p text:style-name="P277"><text:span text:style-name="T277_1">3.2.4.<text:s/>Σε<text:s/>περίπτωση<text:s/>που<text:s/>διαπιστωθεί<text:s/>η<text:s/>απασχόληση<text:s/>εκπαιδευτή<text:s/>που<text:s/>η<text:s/>κύρια<text:s/>απασχόλησή<text:s/>του<text:s/>είναι<text:s/>στον<text:s/>δημόσιο<text:s/>τομέα<text:s/>και<text:s/>δεν<text:s/>έχει<text:s/>προσκομίσει<text:s/>την<text:s/>απαιτούμενη<text:s/>από<text:s/>το<text:s/>άρθρο<text:s/>31<text:s/>του<text:s/>ν.<text:s/>3528/2007<text:s/>άδεια<text:s/>άσκησης<text:s/>ιδιωτικού<text:s/>έργου<text:s/>που<text:s/>εκδίδεται<text:s/>από<text:s/>το<text:s/>αρμόδιο<text:s/>όργανο<text:s/>του<text:s/>φορέα<text:s/>του,<text:s/>τότε<text:s/>επιβάλλεται<text:s/>περικοπή<text:s/>της<text:s/>αμοιβής<text:s/>του<text:s/>παρόχου,<text:s/>στο<text:s/>τμήμα,<text:s/>ανάλογη<text:s/>με<text:s/>τις<text:s/>ώρες<text:s/>που<text:s/>δίδαξε<text:s/>ο<text:s/>εκπαιδευτής.</text:span></text:p>
      <text:p text:style-name="P278"><text:span text:style-name="T278_1">3.3<text:s/>ΚΑΤΗΓΟΡΙΑ<text:s/>3:</text:span></text:p>
      <text:p text:style-name="P279"><text:span text:style-name="T279_1">Παρατυπίες/παραβάσεις<text:s/>που<text:s/>αφορούν<text:s/>την<text:s/>υλοποίηση<text:s/>των<text:s/>προγραμμάτων,<text:s/>στο<text:s/>ωρολόγιο<text:s/>πρόγραμμα<text:s/>κατάρτισης,<text:s/>στα<text:s/>παρουσιολόγια<text:s/>και<text:s/>στις<text:s/>αξιολογήσεις</text:span></text:p>
      <text:p text:style-name="P280"><text:span text:style-name="T280_1">3.3.1<text:s/>Στην<text:s/>περίπτωση<text:s/>που<text:s/>διαπιστωθεί<text:s/>ότι<text:s/>ο<text:s/>πάροχος<text:s/>κατάρτισης<text:s/>δεν<text:s/>υλοποίησε<text:s/>πρόγραμμα<text:s/>ενώ<text:s/>είχε<text:s/>συμπληρωθεί<text:s/>ο<text:s/>ελάχιστος<text:s/>αριθμός<text:s/>συμμετοχών<text:s/>(5),<text:s/>τότε<text:s/>επιβάλλεται<text:s/>περικοπή<text:s/>5%<text:s/>επί<text:s/>της<text:s/>συνολικής<text:s/>αμοιβής<text:s/>του<text:s/>παρόχου<text:s/>για<text:s/>το<text:s/>παρόν<text:s/>έργο.</text:span></text:p>
      <text:p text:style-name="P281"><text:span text:style-name="T281_1">3.3.2<text:s/>Στην<text:s/>περίπτωση<text:s/>που<text:s/>διαπιστωθεί<text:s/>ότι<text:s/>οι<text:s/>εκπαιδευτικές<text:s/>ενότητες,<text:s/>που<text:s/>δηλώθηκαν<text:s/>κατά<text:s/>την<text:s/>υποβολή<text:s/>του<text:s/>προγράμματος,<text:s/>δεν<text:s/>διδάχθηκαν<text:s/>ή<text:s/>ότι<text:s/>δεν<text:s/>τηρήθηκαν<text:s/>οι<text:s/>όροι<text:s/>σχετικά<text:s/>με<text:s/>τον<text:s/>αριθμό<text:s/>των<text:s/>υποχρεωτικών<text:s/>ωρών<text:s/>της<text:s/>σύγχρονης<text:s/>εξ<text:s/>αποστάσεως<text:s/>κατάρτισης,<text:s/>καθώς<text:s/>και<text:s/>η<text:s/>διαδικασία<text:s/>αξιολόγησης<text:s/>για<text:s/>το<text:s/>σύνολο<text:s/>της<text:s/>κατάρτισης<text:s/>(σύγχρονης<text:s/>και<text:s/>ασύγχρονης<text:s/>τηλεκατάρτισης)<text:s/>επιβάλλεται<text:s/>περικοπή,<text:s/>στην<text:s/>αμοιβή<text:s/>του<text:s/>παρόχου<text:s/>για<text:s/>το<text:s/>σύνολο<text:s/>του<text:s/>συγκεκριμένου<text:s/>τμήματος.</text:span></text:p>
      <text:p text:style-name="P282"><text:span text:style-name="T282_1">3.3.3<text:s/>Αν<text:s/>διαπιστωθεί<text:s/>ότι<text:s/>ο<text:s/>πάροχος<text:s/>δεν<text:s/>έχει<text:s/>καταχωρήσει<text:s/>τις<text:s/>απουσίες<text:s/>των<text:s/>ωφελούμενων<text:s/>στη<text:s/>σύγχρονη<text:s/>εξ<text:s/>αποστάσεως<text:s/>κατάρτιση,<text:s/>στη<text:s/>σχετική<text:s/>ηλεκτρονική<text:s/>ιστοσελίδα<text:s/>εντός<text:s/>20’<text:s/>από<text:s/>την<text:s/>έναρξη<text:s/>του<text:s/>μαθήματος,<text:s/>τότε<text:s/>επιβάλλεται<text:s/>περικοπή<text:s/>5%<text:s/>επί<text:s/>της<text:s/>αμοιβής<text:s/>του<text:s/>παρόχου<text:s/>για<text:s/>το<text:s/>τμήμα.</text:span></text:p>
      <text:p text:style-name="P283"><text:span text:style-name="T283_1">3.4<text:s/>ΚΑΤΗΓΟΡΙΑ<text:s/>4:</text:span></text:p>
      <text:p text:style-name="P284"><text:span text:style-name="T284_1">Παρατυπίες/παραβάσεις<text:s/>που<text:s/>αφορούν<text:s/>στο<text:s/>οικονομικό<text:s/>αντικείμενο</text:span></text:p>
      <text:p text:style-name="P285"><text:span text:style-name="T285_1">3.4.1<text:s/>Σε<text:s/>περίπτωση<text:s/>που<text:s/>δεν<text:s/>είναι<text:s/>δυνατή<text:s/>η<text:s/>πιστοποίηση<text:s/>από<text:s/>τη<text:s/>Δ.ΥΠ.Α.<text:s/>του<text:s/>οικονομικού<text:s/>αντικειμένου<text:s/>του<text:s/>προγράμματος,<text:s/>λόγω<text:s/>μη<text:s/>προσκόμισης<text:s/>από<text:s/>τον<text:s/>πάροχο<text:s/>των<text:s/>απαιτούμενων<text:s/>απολογιστικών<text:s/>στοιχείων<text:s/>και<text:s/>δικαιολογητικών<text:s/>για<text:s/>την<text:s/>πληρωμή<text:s/>ή<text:s/>αν<text:s/>αυτά<text:s/>υποβληθούν<text:s/>ελλιπή,<text:s/>τίθεται<text:s/>αρχικά<text:s/>εγγράφως<text:s/>ή<text:s/>ηλεκτρονικά<text:s/>μέσω<text:s/>της<text:s/>ειδικής<text:s/>ιστοσελίδας<text:s/></text:span><text:span text:style-name="T285_2"><text:a xlink:type="simple" xlink:href="http://www.voucher.gov.gr"><text:span text:style-name="T285_3">www.voucher.gov.gr</text:span></text:a></text:span><text:span text:style-name="T285_4">,<text:s/>στον<text:s/>Πάροχο<text:s/>προθεσμία<text:s/>10<text:s/>εργάσιμων<text:s/>ημερών<text:s/>για<text:s/>συμμόρφωση.<text:s/>Σε<text:s/>περίπτωση<text:s/>μη<text:s/>συμμόρφωσης<text:s/>εντός<text:s/>της<text:s/>τεθείσας<text:s/>προθεσμίας,<text:s/>δύναται<text:s/>να<text:s/>επιβληθεί<text:s/>περικοπή<text:s/>της<text:s/>συνολικής<text:s/>αμοιβής<text:s/>του<text:s/>συγκεκριμένου<text:s/>τμήματος<text:s/>του<text:s/>Παρόχου,<text:s/>κατόπιν<text:s/>απόφασης<text:s/>του<text:s/>Διοικητικού<text:s/>Συμβουλίου<text:s/>της<text:s/>Δ.ΥΠ.Α.</text:span></text:p>
      <text:p text:style-name="P286"><text:span text:style-name="T286_1">3.4.2<text:s/>Σε<text:s/>περίπτωση<text:s/>που<text:s/>διαπιστωθεί<text:s/>ανάρτηση<text:s/>σύμβασης<text:s/>στην<text:s/>ειδική<text:s/>ιστοσελίδα<text:s/></text:span><text:span text:style-name="T286_2"><text:a xlink:type="simple" xlink:href="http://www.voucher.gov.gr"><text:span text:style-name="T286_3">www.voucher.gov.gr</text:span></text:a></text:span><text:span text:style-name="T286_4">,<text:s/>μεταξύ<text:s/>των<text:s/>συμβαλλομένων<text:s/>που<text:s/>ορίζει<text:s/>η<text:s/>σχετική<text:s/>Πρόσκληση,<text:s/>η<text:s/>οποία<text:s/>δεν<text:s/>είναι<text:s/>ορθά<text:s/>συμπληρωμένη,<text:s/>ενυπόγραφη<text:s/>και<text:s/>σύμφωνα<text:s/>με<text:s/>τα<text:s/>πρότυπα<text:s/>σύμβασης,<text:s/>τίθεται<text:s/>προθεσμία<text:s/>τριών<text:s/>(3)<text:s/>εργάσιμων<text:s/>ημερών<text:s/>για<text:s/>συμμόρφωση.<text:s/>Σε<text:s/>περίπτωση<text:s/>μη<text:s/>συμμόρφωσης<text:s/>δύναται<text:s/>να<text:s/>επιβληθεί<text:s/>στον<text:s/>πάροχο<text:s/>περικοπή<text:s/>του<text:s/>100%<text:s/>του<text:s/>ποσού<text:s/>της<text:s/>επιταγής<text:s/>κατάρτισης<text:s/>που<text:s/>αντιστοιχεί<text:s/>στον<text:s/>συγκεκριμένο<text:s/>ωφελούμενο<text:s/>για<text:s/>το<text:s/>συγκεκριμένο<text:s/>τμήμα.</text:span></text:p>
      <text:p text:style-name="P287"><text:span text:style-name="T287_1">3.4.3<text:s/>Σε<text:s/>περίπτωση<text:s/>που<text:s/>διαπιστωθεί<text:s/>η<text:s/>μη<text:s/>ανάρτηση<text:s/>των<text:s/>συμβάσεων<text:s/>ωφελούμενων<text:s/>και<text:s/>των<text:s/>εκπαιδευτών,<text:s/>στην<text:s/>ειδική<text:s/>ιστοσελίδα<text:s/>και<text:s/>παράλληλα<text:s/>στο<text:s/>TAXISNET<text:s/>(τριμηνιαίο<text:s/>πινάκιο<text:s/>εφορίας)<text:s/>επιβάλλεται<text:s/>περικοπή<text:s/>20%<text:s/>επί<text:s/>του<text:s/>συνόλου<text:s/>της<text:s/>αμοιβής<text:s/>του<text:s/>παρόχου<text:s/>για<text:s/>το<text:s/>συγκεκριμένο<text:s/>τμήμα.</text:span></text:p>
      <text:p text:style-name="P288"><text:span text:style-name="T288_1">3.5<text:s/>ΚΑΤΗΓΟΡΙΑ<text:s/>5:</text:span></text:p>
      <text:p text:style-name="P289"><text:span text:style-name="T289_1">Παρατυπίες/παραβάσεις<text:s/>που<text:s/>αφορούν<text:s/>στην<text:s/>τήρηση<text:s/>των<text:s/>κανόνων<text:s/>προβολής<text:s/>και<text:s/>δημοσιότητας</text:span></text:p>
      <text:p text:style-name="P290"><text:span text:style-name="T290_1">Στις<text:s/>περιπτώσεις<text:s/>που<text:s/>διαπιστώνεται<text:s/>πλημμελής<text:s/>τήρηση<text:s/>των<text:s/>ενεργειών<text:s/>προβολής<text:s/>και<text:s/>δημοσιότητας<text:s/>κατά<text:s/>την<text:s/>υλοποίηση<text:s/>του<text:s/>προγράμματος<text:s/>κατάρτισης/πιστοποίησης<text:s/>(έντυπα,<text:s/>αφίσες,<text:s/>ανάρτηση<text:s/>στην<text:s/>ιστοσελίδα<text:s/>του<text:s/>παρόχου<text:s/>κ.λπ.),<text:s/>επιβάλλεται<text:s/>περικοπή,<text:s/>10%<text:s/>επί<text:s/>της<text:s/>συνολικής<text:s/>αμοιβής<text:s/>του<text:s/>Παρόχου<text:s/>για<text:s/>το<text:s/>συγκεκριμένο<text:s/>πρόγραμμα<text:s/>μετά<text:s/>από<text:s/>απόφαση<text:s/>του<text:s/>Διοικητικού<text:s/>Συμβουλίου<text:s/>της<text:s/>Δ.ΥΠ.Α.</text:span></text:p>
      <text:p text:style-name="P291"><text:span text:style-name="T291_1">3.6<text:s/>ΚΑΤΗΓΟΡΙΑ<text:s/>6:</text:span></text:p>
      <text:p text:style-name="P292"><text:span text:style-name="T292_1">Παρατυπίες/παραβάσεις<text:s/>που<text:s/>αφορούν<text:s/>σε<text:s/>υποχρεώσεις<text:s/>του<text:s/>παρόχου<text:s/>που<text:s/>επισύρουν<text:s/>τη<text:s/>μη<text:s/>πληρωμή<text:s/>των<text:s/>προγραμμάτων<text:s/>που<text:s/>υλοποίησε</text:span></text:p>
      <text:p text:style-name="P293"><text:span text:style-name="T293_1">Η<text:s/>μη<text:s/>υποβολή<text:s/>από<text:s/>τον<text:s/>πάροχο<text:s/>όλων<text:s/>των<text:s/>απαραίτητων<text:s/>εγγράφων<text:s/>και<text:s/>δικαιολογητικών<text:s/>που<text:s/>απαιτούνται<text:s/>από<text:s/>την<text:s/>Πρόσκληση<text:s/>ή/και<text:s/>η<text:s/>μη<text:s/>τήρηση<text:s/>φακέλου<text:s/>φυσικού<text:s/>ή/και<text:s/>οικονομικού<text:s/>αντικειμένου<text:s/>του<text:s/>προγράμματος,<text:s/>δύναται<text:s/>να<text:s/>επισύρει<text:s/>την<text:s/>ποινή<text:s/>της<text:s/>μη<text:s/>πληρωμής<text:s/>των<text:s/>προγραμμάτων<text:s/>που<text:s/>υλοποίησε,<text:s/>μετά<text:s/>από<text:s/>απόφαση<text:s/>του<text:s/>Διοικητικού<text:s/>Συμβουλίου<text:s/>της<text:s/>Δ.ΥΠ.Α.</text:span></text:p>
      <text:p text:style-name="P294"><text:span text:style-name="T294_1">3.7<text:s/>ΚΑΤΗΓΟΡΙΑ<text:s/>7:</text:span></text:p>
      <text:p text:style-name="P295"><text:span text:style-name="T295_1">Παρατυπίες/παραβάσεις<text:s/>που<text:s/>αφορούν<text:s/>σε<text:s/>υποχρεώσεις<text:s/>του<text:s/>παρόχου<text:s/>που<text:s/>επισύρουν<text:s/>την<text:s/>αυτόματη<text:s/>διαγραφή<text:s/>του<text:s/>από<text:s/>το<text:s/>αντίστοιχο<text:s/>μητρώο<text:s/>παρόχων,<text:s/>τη<text:s/>μη<text:s/>αποπληρωμή<text:s/>των<text:s/>προγραμμάτων<text:s/>κατάρτισης<text:s/>ή/και<text:s/>μετά<text:s/>από<text:s/>σχετική<text:s/>απόφαση<text:s/>του<text:s/>Διοικητικού<text:s/>Συμβουλίου<text:s/>της<text:s/>Δ.ΥΠ.Α.<text:s/>τον<text:s/>αποκλεισμό<text:s/>από<text:s/>επόμενη<text:s/>ή<text:s/>επόμενες<text:s/>Προσκλήσεις/Διαγωνισμούς.</text:span></text:p>
      <text:p text:style-name="P296"><text:span text:style-name="T296_1">3.7.1<text:s/>Σε<text:s/>περίπτωση<text:s/>παρεμπόδισης<text:s/>του<text:s/>έργου<text:s/>των<text:s/>αρμοδίων<text:s/>οργάνων<text:s/>επαλήθευσης/ελέγχου<text:s/>ή/και<text:s/>μη<text:s/>χορήγησης<text:s/>στοιχείων<text:s/>ή/και<text:s/>άρνησης<text:s/>ελέγχου.</text:span></text:p>
      <text:p text:style-name="P297"><text:span text:style-name="T297_1">3.7.2<text:s/>Σε<text:s/>περίπτωση<text:s/>που<text:s/>διαπιστωθεί<text:s/>η<text:s/>μη<text:s/>διατήρηση<text:s/>των<text:s/>προβλεπόμενων<text:s/>ΕΜΕ<text:s/>για<text:s/>τον<text:s/>πάροχο,<text:s/>ή<text:s/>ότι<text:s/>ο<text:s/>πάροχος<text:s/>δεν<text:s/>διαθέτει<text:s/>το<text:s/>στελεχιακό<text:s/>δυναμικό<text:s/>που<text:s/>προβλέπεται<text:s/>από<text:s/>την<text:s/>εκάστοτε<text:s/>πρόσκληση<text:s/>ένταξης<text:s/>στο<text:s/>αντίστοιχο<text:s/>μητρώο.</text:span></text:p>
      <text:p text:style-name="P298"><text:span text:style-name="T298_1">Οι<text:s/>περιπτώσεις<text:s/>της<text:s/>Κατηγορίας<text:s/>3.7<text:s/>δεν<text:s/>αφορούν<text:s/>τους<text:s/>ωφελούμενους<text:s/>ανέργους,<text:s/>άρα<text:s/>δεν<text:s/>μπορεί<text:s/>να<text:s/>στοιχειοθετηθεί<text:s/>περίπτωση<text:s/>μη<text:s/>καταβολής<text:s/>ή<text:s/>αχρεωστήτως<text:s/>καταβληθέντων<text:s/>εκπαιδευτικών<text:s/>επιδομάτων.</text:span></text:p>
      <text:p text:style-name="P299"><text:span text:style-name="T299_1">3.8<text:s/>ΚΑΤΗΓΟΡΙΑ<text:s/>8:</text:span></text:p>
      <text:p text:style-name="P300"><text:span text:style-name="T300_1">Υποχρέωση<text:s/>τήρησης<text:s/>Νόμων</text:span></text:p>
      <text:p text:style-name="P301"><text:span text:style-name="T301_1">3.8.1<text:s/>Οι<text:s/>συμμετέχοντες<text:s/>οφείλουν<text:s/>να<text:s/>συμμορφώνονται<text:s/>με<text:s/>τις<text:s/>διατάξεις<text:s/>των<text:s/>νόμων<text:s/>περί<text:s/>αθέμιτου<text:s/>ανταγωνισμού<text:s/>(ν.<text:s/>146/1914),<text:s/>περί<text:s/>προστασίας<text:s/>του<text:s/>καταναλωτή<text:s/>(ν.<text:s/>2251/1994,<text:s/>όπως<text:s/>τροποποιήθηκε<text:s/>και<text:s/>ισχύει),<text:s/>τον<text:s/>νόμο<text:s/>περί<text:s/>προστασίας<text:s/>προσωπικών<text:s/>δεδομένων<text:s/>(ν.<text:s/>4624/2019)<text:s/>(και<text:s/>συμπληρωματικά<text:s/>τον<text:s/>ν.<text:s/>2472/1997,<text:s/>ως<text:s/>ισχύει),<text:s/>καθώς<text:s/>και<text:s/>τον<text:s/>Γενικό<text:s/>Κανονισμό<text:s/>679/2016<text:s/>(ΕΕ)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.</text:span></text:p>
      <text:p text:style-name="P302"><text:span text:style-name="T302_1">Στις<text:s/>περιπτώσεις<text:s/>που<text:s/>διαπιστωθούν<text:s/>σχετικές<text:s/>παραβάσεις<text:s/>εκ<text:s/>μέρους<text:s/>των<text:s/>παρόχων,<text:s/>διαβιβάζονται<text:s/>τα<text:s/>στοιχεία<text:s/>στις<text:s/>αρμόδιες<text:s/>ανεξάρτητες<text:s/>αρχές<text:s/>ήτοι,<text:s/>στην<text:s/>Επιτροπή<text:s/>Ανταγωνισμού/Αρχή<text:s/>Προστασίας<text:s/>Καταναλωτή/Αρχή<text:s/>Προστασίας<text:s/>Προσωπικών<text:s/>Δεδομένων<text:s/>για<text:s/>την<text:s/>περαιτέρω<text:s/>αξιολόγησή<text:s/>τους.</text:span></text:p>
      <text:p text:style-name="P303"><text:span text:style-name="T303_1">3.8.2<text:s/>Στην<text:s/>περίπτωση<text:s/>διαπίστωσης<text:s/>από<text:s/>τα<text:s/>παραπάνω<text:s/>αρμόδια<text:s/>όργανα<text:s/>τυχόν<text:s/>παραβάσεων<text:s/>των<text:s/>ως<text:s/>άνω<text:s/>πλαισίων,<text:s/>γνωστοποιείται<text:s/>στη<text:s/>Δ.ΥΠ.Α.<text:s/>και<text:s/>επιβάλλεται<text:s/>η<text:s/>μη<text:s/>πληρωμή<text:s/>του<text:s/>παρόχου<text:s/>για<text:s/>τα<text:s/>προγράμματα<text:s/>που<text:s/>υλοποίησε,<text:s/>η<text:s/>διαγραφή<text:s/>του<text:s/>από<text:s/>το<text:s/>αντίστοιχο<text:s/>μητρώο<text:s/>παρόχων<text:s/>μετά<text:s/>από<text:s/>απόφαση<text:s/>του<text:s/>Διοικητικού<text:s/>Συμβουλίου<text:s/>της<text:s/>Δ.ΥΠ.Α.<text:s/>Τα<text:s/>δε<text:s/>στοιχεία<text:s/>δύνανται<text:s/>να<text:s/>διαβιβάζονται<text:s/>στις<text:s/>αρμόδιες<text:s/>δικαστικές<text:s/>και<text:s/>εισαγγελικές<text:s/>αρχές.</text:span></text:p>
      <text:p text:style-name="P304"><text:span text:style-name="T304_1">3.9<text:s/>ΚΑΤΗΓΟΡΙΑ<text:s/>9:</text:span></text:p>
      <text:p text:style-name="P305"><text:span text:style-name="T305_1">Παρατυπίες/παραβάσεις<text:s/>που<text:s/>αφορούν<text:s/>στην<text:s/>τήρηση<text:s/>λοιπών<text:s/>όρων<text:s/>της<text:s/>εκάστοτε<text:s/>Πρόσκλησης</text:span></text:p>
      <text:p text:style-name="P306"><text:span text:style-name="T306_1">Σε<text:s/>περίπτωση<text:s/>μη<text:s/>τήρησης<text:s/>λοιπών<text:s/>όρων<text:s/>της<text:s/>εκάστοτε<text:s/>Πρόσκλησης<text:s/>που<text:s/>συνιστούν<text:s/>παράβαση<text:s/>εκ<text:s/>μέρους<text:s/>του<text:s/>Παρόχου<text:s/>και<text:s/>δεν<text:s/>περιγράφονται<text:s/>αναλυτικά<text:s/>στις<text:s/>παραπάνω<text:s/>κατηγορίες,<text:s/>η<text:s/>Δ.ΥΠ.Α.,<text:s/>μετά<text:s/>από<text:s/>απόφαση<text:s/>του<text:s/>Διοικητικού<text:s/>Συμβουλίου,<text:s/>δύναται<text:s/>να<text:s/>επιβάλει,<text:s/>αναλόγως<text:s/>της<text:s/>βαρύτητας<text:s/>αυτών,<text:s/>τις<text:s/>κάτωθι<text:s/>κυρώσεις,<text:s/>ήτοι:</text:span></text:p>
      <text:p text:style-name="P307"><text:span text:style-name="T307_1">i.<text:s/>Σύσταση.</text:span></text:p>
      <text:p text:style-name="P308"><text:span text:style-name="T308_1">ii.<text:s/>Περικοπή<text:s/>επί<text:s/>της<text:s/>συνολικής<text:s/>αμοιβής<text:s/>του<text:s/>παρόχου<text:s/>κατάρτισης.</text:span></text:p>
      <text:p text:style-name="P309"><text:span text:style-name="T309_1">iii.<text:s/>Αποκλεισμός<text:s/>από<text:s/>τα<text:s/>μητρώα<text:s/>παρόχων<text:s/>που<text:s/>συστήνονται<text:s/>για<text:s/>τις<text:s/>ανάγκες<text:s/>του<text:s/>παρόντος<text:s/>έργου<text:s/>ή<text:s/>επόμενων<text:s/>έργων<text:s/>που<text:s/>θα<text:s/>υλοποιηθούν<text:s/>στο<text:s/>πλαίσιο<text:s/>του<text:s/>Ταμείου<text:s/>Ανάκαμψης<text:s/>και<text:s/>Ανθεκτικότητας.</text:span></text:p>
      <text:p text:style-name="P310"><text:span text:style-name="T310_1">Στην<text:s/>περίπτωση<text:s/>επαλήθευσης<text:s/>κατά<text:s/>την<text:s/>οποία<text:s/>επιβάλλεται<text:s/>ποινή<text:s/>και<text:s/>α)<text:s/>το<text:s/>ποσό<text:s/>πληρωμής<text:s/>προς<text:s/>τον<text:s/>πάροχο<text:s/>υπολείπεται<text:s/>του<text:s/>ποσού<text:s/>της<text:s/>επιβληθείσας<text:s/>ποινής<text:s/>ή<text:s/>β)<text:s/>ο<text:s/>πάροχος<text:s/>έχει<text:s/>αποπληρωθεί,<text:s/>τότε<text:s/>εκδίδεται<text:s/>πράξη<text:s/>καταλογισμού<text:s/>με<text:s/>απόφαση<text:s/>του<text:s/>αρμόδιου,<text:s/>κατά<text:s/>περίπτωση,<text:s/>οργάνου.<text:s/>Η<text:s/>Δ.ΥΠ.Α.<text:s/>διαβιβάζει<text:s/>το<text:s/>πόρισμα<text:s/>της<text:s/>εν<text:s/>λόγω<text:s/>επαλήθευσης<text:s/>στην<text:s/>Ειδική<text:s/>Υπηρεσία<text:s/>Συντονισμού<text:s/>Ταμείου<text:s/>Ανάκαμψης.</text:span></text:p>
      <text:p text:style-name="P311"><text:span text:style-name="T311_1">Δημοσιονομικές<text:s/>Διορθώσεις/Ανακτήσεις</text:span></text:p>
      <text:p text:style-name="P312"><text:span text:style-name="T312_1">Σε<text:s/>περίπτωση<text:s/>διαπίστωσης<text:s/>παρατυπίας<text:s/>με<text:s/>δημοσιονομικές<text:s/>επιπτώσεις<text:s/>κατόπιν<text:s/>διενέργειας<text:s/>επιτόπιων<text:s/>και<text:s/>διοικητικών<text:s/>επαληθεύσεων,<text:s/>εκδίδεται<text:s/>Δημοσιονομική<text:s/>Διόρθωση<text:s/>και<text:s/>Ανάκτηση<text:s/>με<text:s/>απόφαση<text:s/>του<text:s/>αρμόδιο<text:s/>κατά<text:s/>περίπτωση<text:s/>οργάνου<text:s/>λαμβάνοντας<text:s/>υπόψη<text:s/>και<text:s/>την<text:s/>υπό<text:s/>στοιχεία<text:s/>71693<text:s/>ΕΞ<text:s/>2023/09.05.2023<text:s/>υπουργική<text:s/>απόφαση<text:s/>«Διαδικασίες<text:s/>επιβολής<text:s/>δημοσιονομικών<text:s/>διορθώσεων<text:s/>αχρεωστήτως<text:s/>ή<text:s/>παρανόμως<text:s/>καταβληθέντων<text:s/>ποσών<text:s/>από<text:s/>πόρους<text:s/>του<text:s/>κρατικού<text:s/>προϋπολογισμού<text:s/>στο<text:s/>πλαίσιο<text:s/>Δράσεων<text:s/>και<text:s/>έργων<text:s/>που<text:s/>χρηματοδοτούνται<text:s/>από<text:s/>το<text:s/>Ταμείο<text:s/>Ανάκαμψης<text:s/>και<text:s/>Ανθεκτικότητας»<text:s/>(Β’<text:s/>3079).</text:span></text:p>
      <text:p text:style-name="P313"><text:span text:style-name="T313_1">Αν<text:s/>κατά<text:s/>την<text:s/>υλοποίηση<text:s/>των<text:s/>δράσεων<text:s/>διαπιστωθεί<text:s/>παρατυπία<text:s/>που<text:s/>οφείλεται<text:s/>σε<text:s/>πράξη<text:s/>ή<text:s/>παράλειψη<text:s/>του<text:s/>λήπτη<text:s/>χρηματοδότησης,<text:s/>από<text:s/>την<text:s/>οποία<text:s/>προκύπτει<text:s/>αχρεωστήτως<text:s/>ή<text:s/>παρανόμως<text:s/>καταβληθείσα<text:s/>δαπάνη,<text:s/>αυτή<text:s/>καταλογίζεται<text:s/>σε<text:s/>βάρος<text:s/>του.</text:span></text:p>
      <text:p text:style-name="P314"><text:span text:style-name="T314_1">Η<text:s/>πράξη<text:s/>καταλογισμού<text:s/>εκδίδεται<text:s/>με<text:s/>απόφαση<text:s/>του<text:s/>αρμόδιου,<text:s/>κατά<text:s/>περίπτωση,<text:s/>οργάνου.<text:s/>Οι<text:s/>περιπτώσεις<text:s/>των<text:s/>παρατυπιών<text:s/>που<text:s/>οφείλονται<text:s/>αποκλειστικά<text:s/>στους<text:s/>παρόχους<text:s/>κατάρτισης<text:s/>και<text:s/>δεν<text:s/>αφορούν<text:s/>τους<text:s/>ωφελούμενους,<text:s/>δεν<text:s/>επιφέρουν<text:s/>περικοπή<text:s/>των<text:s/>εκπαιδευτικών<text:s/>επιδομάτων.».</text:span></text:p>
      <text:p text:style-name="P315"><text:span text:style-name="T315_1">21.<text:s/>Το<text:s/>άρθρο<text:s/>28<text:s/>αντικαθίσταται<text:s/>ως<text:s/>εξής:</text:span></text:p>
      <text:p text:style-name="P316"><text:span text:style-name="T316_1">«Άρθρο<text:s/>28</text:span></text:p>
      <text:p text:style-name="P317"><text:span text:style-name="T317_1">Πληρωμές</text:span></text:p>
      <text:p text:style-name="P318"><text:span text:style-name="T318_1">1.<text:s/>Όροι<text:s/>και<text:s/>Τρόπος<text:s/>Πληρωμής</text:span></text:p>
      <text:p text:style-name="P319"><text:span text:style-name="T319_1">Οι<text:s/>πληρωμές<text:s/>διενεργούνται<text:s/>από<text:s/>τη<text:s/>Δ.ΥΠ.Α.,<text:s/>σύμφωνα<text:s/>με<text:s/>την<text:s/>ισχύουσα<text:s/>νομοθεσία,<text:s/>τους<text:s/>όρους<text:s/>και<text:s/>τις<text:s/>διαδικασίες<text:s/>της<text:s/>παρούσας<text:s/>και<text:s/>τις<text:s/>εκάστοτε<text:s/>προσκλήσεις.</text:span></text:p>
      <text:p text:style-name="P320"><text:span text:style-name="T320_1">Το<text:s/>εκπαιδευτικό<text:s/>επίδομα<text:s/>καταβάλλεται<text:s/>από<text:s/>τη<text:s/>Δ.ΥΠ.Α.<text:s/>στον<text:s/>τραπεζικό<text:s/>λογαριασμό<text:s/>που<text:s/>κάθε<text:s/>ωφελούμενος<text:s/>έχει<text:s/>δηλώσει<text:s/>κατά<text:s/>την<text:s/>υποβολή<text:s/>της<text:s/>«Αίτησης<text:s/>Συμμετοχής»<text:s/>του<text:s/>στη<text:s/>δράση.<text:s/>Ο<text:s/>αριθμός<text:s/>του<text:s/>τραπεζικού<text:s/>λογαριασμού<text:s/>(IBAN)<text:s/>που<text:s/>συμπληρώνεται<text:s/>κατά<text:s/>την<text:s/>αίτηση<text:s/>με<text:s/>αποκλειστική<text:s/>ευθύνη<text:s/>του<text:s/>ίδιου<text:s/>του<text:s/>ωφελούμενου,<text:s/>οφείλει<text:s/>να<text:s/>είναι<text:s/>ορθός,<text:s/>ενεργός<text:s/>και<text:s/>έγκυρος.</text:span></text:p>
      <text:p text:style-name="P321"><text:span text:style-name="T321_1">Για<text:s/>την<text:s/>καταβολή<text:s/>της<text:s/>αμοιβής<text:s/>των<text:s/>παρόχων<text:s/>κατάρτισης<text:s/>και<text:s/>πιστοποίησης<text:s/>απαιτείται<text:s/>φορολογική<text:s/>και<text:s/>ασφαλιστική<text:s/>ενημερότητα<text:s/>σε<text:s/>ισχύ<text:s/>κατά<text:s/>την<text:s/>ημερομηνία<text:s/>της<text:s/>πληρωμής,<text:s/>η<text:s/>οποία<text:s/>αναζητείται<text:s/>αυτεπάγγελτα<text:s/>από<text:s/>τη<text:s/>Δ.ΥΠ.Α.<text:s/>Η<text:s/>αμοιβή<text:s/>των<text:s/>παρόχων<text:s/>κατάρτισης<text:s/>και<text:s/>πιστοποίησης<text:s/>καταβάλλεται<text:s/>στον<text:s/>τραπεζικό<text:s/>λογαριασμό<text:s/>που<text:s/>κάθε<text:s/>πάροχος<text:s/>έχει<text:s/>δηλώσει<text:s/>κατά<text:s/>την<text:s/>υποβολή<text:s/>της<text:s/>«Αίτησης<text:s/>Συμμετοχής»<text:s/>του<text:s/>στο<text:s/>έργο.<text:s/>Οι<text:s/>ωφελούμενοι<text:s/>και<text:s/>οι<text:s/>πάροχοι<text:s/>ουδεμία<text:s/>άλλη<text:s/>απαίτηση<text:s/>έχουν<text:s/>από<text:s/>τη<text:s/>Δ.ΥΠ.Α.,<text:s/>πέραν<text:s/>του<text:s/>ποσού<text:s/>που<text:s/>θα<text:s/>πιστωθεί<text:s/>στους<text:s/>τραπεζικούς<text:s/>τους<text:s/>λογαριασμούς.</text:span></text:p>
      <text:p text:style-name="P322"><text:span text:style-name="T322_1">2.<text:s/>Καταβολή<text:s/>του<text:s/>εκπαιδευτικού<text:s/>επιδόματος<text:s/>στους<text:s/>ωφελούμενους</text:span></text:p>
      <text:p text:style-name="P323"><text:span text:style-name="T323_1">Κάθε<text:s/>ωφελούμενος<text:s/>που<text:s/>ολοκλήρωσε<text:s/>το<text:s/>πρόγραμμα<text:s/>Συνεχιζόμενης<text:s/>Επαγγελματικής<text:s/>Κατάρτισης<text:s/>και<text:s/>πιστοποίησης<text:s/>γνώσεων,<text:s/>ικανοτήτων<text:s/>και<text:s/>δεξιοτήτων<text:s/>και<text:s/>υπέγραψε<text:s/>σύμβαση<text:s/>εργασίας<text:s/>με<text:s/>την<text:s/>επιχείρηση<text:s/>κατόπιν<text:s/>υπόδειξης<text:s/>του<text:s/>αρμόδιου<text:s/>Εργασιακού<text:s/>Συμβούλου,<text:s/>σύμφωνα<text:s/>με<text:s/>τους<text:s/>όρους<text:s/>της<text:s/>παρούσας,<text:s/>δικαιούται<text:s/>να<text:s/>λάβει<text:s/>εκπαιδευτικό<text:s/>επίδομα,<text:s/>το<text:s/>οποίο<text:s/>ανέρχεται<text:s/>σε<text:s/>5<text:s/>€/ώρα<text:s/>κατάρτισης,<text:s/>μη<text:s/>συμπεριλαμβανομένων<text:s/>των<text:s/>ασφαλιστικών<text:s/>εισφορών.<text:s/>Ο<text:s/>ωφελούμενος<text:s/>απαιτείται<text:s/>να<text:s/>ολοκληρώσει<text:s/>την<text:s/>κατάρτιση<text:s/>και<text:s/>να<text:s/>επιτύχει<text:s/>στις<text:s/>εξετάσεις<text:s/>πιστοποίησης,<text:s/>προκειμένου<text:s/>να<text:s/>λάβει<text:s/>το<text:s/>σύνολο<text:s/>του<text:s/>επιδόματος<text:s/>κατάρτισης.<text:s/>Απαραίτητη<text:s/>προϋπόθεση<text:s/>για<text:s/>την<text:s/>καταβολή<text:s/>του<text:s/>εκπαιδευτικού<text:s/>επιδόματος<text:s/>στον<text:s/>ωφελούμενο<text:s/>είναι<text:s/>η<text:s/>πρόσληψή<text:s/>του<text:s/>σε<text:s/>επιχορηγούμενη<text:s/>θέση<text:s/>εργασίας<text:s/>στο<text:s/>πλαίσιο<text:s/>της<text:s/>δράσης<text:s/>απασχόλησης<text:s/>του<text:s/>παρόντος<text:s/>έργου.</text:span></text:p>
      <text:p text:style-name="P324"><text:span text:style-name="T324_1">Ειδικότερα,<text:s/>η<text:s/>καταβολή<text:s/>του<text:s/>εκπαιδευτικού<text:s/>επιδόματος<text:s/>στους<text:s/>ωφελούμενους<text:s/>γίνεται<text:s/>ως<text:s/>εξής:</text:span></text:p>
      <text:p text:style-name="P325"><text:span text:style-name="T325_1">Μετά<text:s/>την<text:s/>επιτυχή<text:s/>ολοκλήρωση<text:s/>της<text:s/>κατάρτισης<text:s/>και<text:s/>τη<text:s/>συμμετοχή<text:s/>του<text:s/>ωφελούμενου<text:s/>σε<text:s/>εξετάσεις<text:s/>πιστοποίησης<text:s/>(ανεξαρτήτως<text:s/>του<text:s/>αποτελέσματος)<text:s/>και<text:s/>τη<text:s/>πρόσληψή<text:s/>του<text:s/>από<text:s/>την<text:s/>επιχείρηση,<text:s/>ο<text:s/>ωφελούμενος<text:s/>δικαιούται<text:s/>ποσό<text:s/>που<text:s/>αντιστοιχεί<text:s/>στο<text:s/>70%<text:s/>του<text:s/>συνολικά<text:s/>δικαιούμενου<text:s/>ποσού<text:s/>για<text:s/>το<text:s/>σύνολο<text:s/>των<text:s/>ωρών<text:s/>κατάρτισης<text:s/>του<text:s/>προγράμματος,<text:s/>αφαιρούμενων<text:s/>των<text:s/>απουσιών.<text:s/>Εφόσον<text:s/>επιτύχει<text:s/>στις<text:s/>εξετάσεις<text:s/>πιστοποίησης<text:s/>δικαιούται<text:s/>το<text:s/>100%<text:s/>του<text:s/>συνολικά<text:s/>δικαιούμενου<text:s/>ποσού<text:s/>για<text:s/>το<text:s/>σύνολο<text:s/>των<text:s/>ωρών<text:s/>κατάρτισης<text:s/>του<text:s/>προγράμματος,<text:s/>αφαιρούμενων<text:s/>των<text:s/>απουσιών.</text:span></text:p>
      <text:p text:style-name="P326"><text:span text:style-name="T326_1">Η<text:s/>πληρωμή<text:s/>γίνεται<text:s/>άπαξ,<text:s/>μετά<text:s/>την<text:s/>ολοκλήρωση<text:s/>της<text:s/>διαδικασίας<text:s/>κατάρτισης,<text:s/>της<text:s/>διαδικασίας<text:s/>πιστοποίησης,<text:s/>της<text:s/>έκδοσης<text:s/>των<text:s/>αποτελεσμάτων<text:s/>και<text:s/>κατόπιν<text:s/>σχετικής<text:s/>ενημέρωσης,<text:s/>από<text:s/>τον<text:s/>Πάροχο<text:s/>Κατάρτισης,<text:s/>μέσω<text:s/>του<text:s/>πληροφοριακού<text:s/>συστήματος<text:s/>και<text:s/>της<text:s/>πρόσληψής<text:s/>του<text:s/>σε<text:s/>επιχορηγούμενη<text:s/>θέση<text:s/>εργασίας.<text:s/>Οι<text:s/>ασφαλιστικές<text:s/>εισφορές<text:s/>που<text:s/>αντιστοιχούν<text:s/>στο<text:s/>εκπαιδευτικό<text:s/>επίδομα<text:s/>του<text:s/>καταρτιζόμενου<text:s/>καλύπτονται<text:s/>από<text:s/>την<text:s/>επιταγή<text:s/>κατάρτισης<text:s/>και<text:s/>βαρύνουν<text:s/>τον<text:s/>πάροχο<text:s/>κατάρτισης,<text:s/>ο<text:s/>οποίος<text:s/>υποχρεούται<text:s/>στην<text:s/>εμπρόθεσμη<text:s/>καταβολή<text:s/>τους.</text:span></text:p>
      <text:p text:style-name="P327"><text:span text:style-name="T327_1">Η<text:s/>πρόσληψη<text:s/>του<text:s/>ωφελούμενου<text:s/>από<text:s/>την<text:s/>επιχείρηση<text:s/>γίνεται<text:s/>μόνο,<text:s/>εφόσον<text:s/>έχει<text:s/>επιτύχει<text:s/>στις<text:s/>εξετάσεις<text:s/>πιστοποίησης.<text:s/>Στην<text:s/>περίπτωση<text:s/>αποτυχίας<text:s/>στις<text:s/>εξετάσεις<text:s/>ο<text:s/>ωφελούμενος<text:s/>δικαιούται<text:s/>μόνο<text:s/>το<text:s/>70%<text:s/>του<text:s/>εκπαιδευτικού<text:s/>επιδόματος.</text:span></text:p>
      <text:p text:style-name="P328"><text:span text:style-name="T328_1">Κάθε<text:s/>ωφελούμενος,<text:s/>δικαιούχος<text:s/>επιταγής<text:s/>κατάρτισης,<text:s/>οφείλει<text:s/>εντός<text:s/>προκαθορισμένου<text:s/>χρονικού<text:s/>διαστήματος,<text:s/>να<text:s/>επιλέξει<text:s/>τον<text:s/>πάροχο<text:s/>κατάρτισης<text:s/>που<text:s/>επιθυμεί<text:s/>προκειμένου<text:s/>να<text:s/>λάβει<text:s/>τις<text:s/>υπηρεσίες<text:s/>που<text:s/>παρέχονται,<text:s/>από<text:s/>αυτόν,<text:s/>στο<text:s/>πλαίσιο<text:s/>του<text:s/>συγκεκριμένου<text:s/>προγράμματος.<text:s/>Κάθε<text:s/>πάροχος<text:s/>κατάρτισης,<text:s/>πριν<text:s/>την<text:s/>ενεργοποίηση<text:s/>της<text:s/>επιταγής<text:s/>του<text:s/>ωφελούμενου<text:s/>μέσω<text:s/>της<text:s/>ειδικής<text:s/>ιστοσελίδας,<text:s/>υποχρεούται<text:s/>να<text:s/>επαληθεύσει,<text:s/>εάν:</text:span></text:p>
      <text:p text:style-name="P329"><text:span text:style-name="T329_1">α)<text:s/>Ισχύουν<text:s/>όσα<text:s/>έχουν<text:s/>δηλωθεί<text:s/>στην<text:s/>αίτηση<text:s/>συμμετοχής<text:s/>του<text:s/>(όπως<text:s/>τίτλοι<text:s/>και<text:s/>πιστοποιητικά<text:s/>σπουδών,<text:s/>αριθμός<text:s/>IBAN),</text:span></text:p>
      <text:p text:style-name="P330"><text:span text:style-name="T330_1">β)<text:s/>ο<text:s/>ωφελούμενος<text:s/>δεν<text:s/>έχει<text:s/>λάβει<text:s/>επιταγή<text:s/>για<text:s/>άλλο<text:s/>πρόγραμμα<text:s/>κατάρτισης<text:s/>στο<text:s/>πλαίσιο<text:s/>του<text:s/>έργου.</text:span></text:p>
      <text:p text:style-name="P331"><text:span text:style-name="T331_1">Ο<text:s/>έλεγχος<text:s/>των<text:s/>περιπτώσεων<text:s/>α)<text:s/>και<text:s/>β)<text:s/>αποτελεί<text:s/>αποκλειστική<text:s/>ευθύνη<text:s/>του<text:s/>παρόχου<text:s/>κατάρτισης<text:s/>και<text:s/>διενεργείται<text:s/>με<text:s/>τον<text:s/>Κωδικό<text:s/>Αριθμό<text:s/>Υποβολής<text:s/>Αίτησης<text:s/>Συμμετοχής<text:s/>(ΚΑΥΑΣ),<text:s/>μέσω<text:s/>της<text:s/>ειδικής<text:s/>ιστοσελίδας<text:s/></text:span><text:span text:style-name="T331_2"><text:a xlink:type="simple" xlink:href="https://www.voucher.gov.gr"><text:span text:style-name="T331_3">https://www.voucher.gov.gr</text:span></text:a></text:span><text:span text:style-name="T331_4">.<text:s/>Ειδικότερα,<text:s/>ο<text:s/>έλεγχος<text:s/>διενεργείται<text:s/>με<text:s/>βάση<text:s/>τα<text:s/>δικαιολογητικά<text:s/>που<text:s/>υποβάλλει<text:s/>ηλεκτρονικά<text:s/>ο<text:s/>ωφελούμενος,<text:s/>μαζί<text:s/>με<text:s/>την<text:s/>αίτηση<text:s/>συμμετοχής<text:s/>του,<text:s/>μέσω<text:s/>της<text:s/>ειδικής<text:s/>ιστοσελίδας.</text:span></text:p>
      <text:p text:style-name="P332"><text:span text:style-name="T332_1">Για<text:s/>την<text:s/>πληρωμή<text:s/>των<text:s/>καταρτιζόμενων,<text:s/>θα<text:s/>πρέπει<text:s/>να<text:s/>έχουν<text:s/>καταχωρηθεί<text:s/>από<text:s/>τους<text:s/>ωφελούμενους<text:s/>στην<text:s/>ειδική<text:s/>ιστοσελίδα<text:s/></text:span><text:span text:style-name="T332_2"><text:a xlink:type="simple" xlink:href="https://www.voucher.gov.gr"><text:span text:style-name="T332_3">https://www.voucher.gov.gr</text:span></text:a></text:span><text:span text:style-name="T332_4">,<text:s/>τα<text:s/>ερωτηματολόγια<text:s/>αξιολόγησης.</text:span></text:p>
      <text:p text:style-name="P333"><text:span text:style-name="T333_1">3.<text:s/>Καταβολή<text:s/>του<text:s/>αντιτίμου<text:s/>των<text:s/>Επιταγών<text:s/>Κατάρτισης<text:s/>των<text:s/>Παρόχων<text:s/>Κατάρτισης</text:span></text:p>
      <text:p text:style-name="P334"><text:span text:style-name="T334_1">Η<text:s/>καταβολή<text:s/>του<text:s/>αντιτίμου<text:s/>των<text:s/>επιταγών<text:s/>κατάρτισης<text:s/>των<text:s/>παρόχων<text:s/>κατάρτισης,<text:s/>ως<text:s/>αμοιβή<text:s/>για<text:s/>τις<text:s/>υπηρεσίες<text:s/>Συνεχιζόμενης<text:s/>Επαγγελματικής<text:s/>κατάρτισης<text:s/>που<text:s/>παρείχαν<text:s/>γίνεται<text:s/>ως<text:s/>εξής:</text:span></text:p>
      <text:p text:style-name="P335"><text:span text:style-name="T335_1">Κάθε<text:s/>Πάροχος<text:s/>κατάρτισης,<text:s/>δικαιούται<text:s/>να<text:s/>λάβει<text:s/>4,5<text:s/>€/<text:s/>ώρα<text:s/>κατάρτισης,<text:s/>για<text:s/>κάθε<text:s/>καταρτιζόμενο<text:s/>που<text:s/>ολοκλήρωσε<text:s/>επιτυχώς<text:s/>το<text:s/>πρόγραμμα<text:s/>κατάρτισης<text:s/>και<text:s/>συμμετείχε<text:s/>με<text:s/>επιτυχία<text:s/>στις<text:s/>εξετάσεις<text:s/>πιστοποίησης.</text:span></text:p>
      <text:p text:style-name="P336"><text:span text:style-name="T336_1">Η<text:s/>πληρωμή<text:s/>του<text:s/>παρόχου<text:s/>κατάρτισης<text:s/>γίνεται<text:s/>άπαξ,<text:s/>μετά<text:s/>την<text:s/>ολοκλήρωση<text:s/>της<text:s/>διαδικασίας<text:s/>κατάρτισης<text:s/>και<text:s/>πιστοποίησης<text:s/>και<text:s/>την<text:s/>έκδοση<text:s/>των<text:s/>αποτελεσμάτων,<text:s/>ως<text:s/>εξής:</text:span></text:p>
      <text:p text:style-name="P337"><text:span text:style-name="T337_1">α)<text:s/>Για<text:s/>κάθε<text:s/>ωφελούμενο<text:s/>που<text:s/>ολοκλήρωσε<text:s/>την<text:s/>κατάρτιση<text:s/>και<text:s/>συμμετείχε<text:s/>στις<text:s/>εξετάσεις<text:s/>πιστοποίησης<text:s/>θα<text:s/>λάβει<text:s/>το<text:s/>70%<text:s/>του<text:s/>αντιτίμου<text:s/>του<text:s/>voucher,<text:s/>και<text:s/>κατόπιν<text:s/>σχετικής<text:s/>ενημέρωσης,<text:s/>από<text:s/>τον<text:s/>Πάροχο<text:s/>Κατάρτισης<text:s/>του<text:s/>πληροφοριακού<text:s/>συστήματος.</text:span></text:p>
      <text:p text:style-name="P338"><text:span text:style-name="T338_1">β)<text:s/>Για<text:s/>κάθε<text:s/>ωφελούμενο<text:s/>που<text:s/>ολοκλήρωσε<text:s/>την<text:s/>κατάρτιση<text:s/>με<text:s/>επιτυχή<text:s/>συμμετοχή<text:s/>στις<text:s/>εξετάσεις<text:s/>πιστοποίησης<text:s/>θα<text:s/>λάβει<text:s/>το<text:s/>100%<text:s/>του<text:s/>αντιτίμου<text:s/>του<text:s/>voucher<text:s/>και<text:s/>κατόπιν<text:s/>σχετικής<text:s/>ενημέρωσης,<text:s/>από<text:s/>τον<text:s/>Πάροχο<text:s/>Κατάρτισης<text:s/>του<text:s/>πληροφοριακού<text:s/>συστήματος.</text:span></text:p>
      <text:p text:style-name="P339"><text:span text:style-name="T339_1">Όροι<text:s/>και<text:s/>Διαδικασία<text:s/>Πληρωμής<text:s/>Παρόχων<text:s/>Κατάρτισης</text:span></text:p>
      <text:p text:style-name="P340"><text:span text:style-name="T340_1">Υποβολή<text:s/>απολογιστικών<text:s/>στοιχείων<text:s/>και<text:s/>λοιπών<text:s/>δικαιολογητικών<text:s/>για<text:s/>την<text:s/>πιστοποίηση<text:s/>της<text:s/>Κατάρτισης</text:span></text:p>
      <text:p text:style-name="P341"><text:span text:style-name="T341_1">Η<text:s/>πιστοποίηση<text:s/>της<text:s/>υλοποίησης<text:s/>του<text:s/>φυσικού<text:s/>αντικειμένου<text:s/>των<text:s/>προγραμμάτων<text:s/>Συνεχιζόμενης<text:s/>Επαγγελματικής<text:s/>κατάρτισης<text:s/>(κατάρτιση<text:s/>και<text:s/>συμμετοχή<text:s/>στις<text:s/>εξετάσεις<text:s/>πιστοποίησης)<text:s/>γίνεται<text:s/>από<text:s/>τη<text:s/>Δ.Υ.Π.Α.<text:s/>κατόπιν<text:s/>βεβαίωσης<text:s/>ολοκλήρωσης<text:s/>του<text:s/>κάθε<text:s/>προγράμματος<text:s/>Συνεχιζόμενης<text:s/>Επαγγελματικής<text:s/>κατάρτισης<text:s/>και<text:s/>βεβαίωσης<text:s/>συμμετοχής<text:s/>στις<text:s/>εξετάσεις<text:s/>πιστοποίησης<text:s/>από<text:s/>τον<text:s/>πάροχο<text:s/>και<text:s/>αποτελεί<text:s/>προϋπόθεση<text:s/>για<text:s/>την<text:s/>πληρωμή<text:s/>των<text:s/>παρόχων<text:s/>κατάρτισης.</text:span></text:p>
      <text:p text:style-name="P342"><text:span text:style-name="T342_1">Ο<text:s/>πάροχος<text:s/>κατάρτισης<text:s/>υποχρεούται<text:s/>αμέσως<text:s/>μετά<text:s/>την<text:s/>εμπρόθεσμη<text:s/>υποβολή<text:s/>της<text:s/>ΑΠΔ<text:s/>στον<text:s/>χρόνο<text:s/>που<text:s/>ορίζει<text:s/>ο<text:s/>ΕΦΚΑ<text:s/>και<text:s/>την<text:s/>ολοκλήρωση<text:s/>της<text:s/>υλοποίησης<text:s/>της<text:s/>διαδικασίας<text:s/>της<text:s/>κατάρτισης<text:s/>και<text:s/>της<text:s/>πιστοποίησης<text:s/>να<text:s/>υποβάλει<text:s/>στη<text:s/>Δ.Υ.Π.Α.<text:s/>τα<text:s/>εξής:</text:span></text:p>
      <text:p text:style-name="P343"><text:span text:style-name="T343_1">Την<text:s/>Έκθεση<text:s/>ολοκλήρωσης<text:s/>του<text:s/>προγράμματος<text:s/>Συνεχιζόμενης<text:s/>Επαγγελματικής<text:s/>κατάρτισης<text:s/>και<text:s/>την<text:s/>Έκθεση<text:s/>συμμετοχής<text:s/>σε<text:s/>εξετάσεις<text:s/>πιστοποίησης,<text:s/>για<text:s/>κάθε<text:s/>τμήμα<text:s/>κατάρτισης.<text:s/>Στην<text:s/>έκθεση<text:s/>επισυνάπτονται<text:s/>ηλεκτρονικά:</text:span></text:p>
      <text:p text:style-name="P344"><text:span text:style-name="T344_1">α)<text:s/>Βεβαίωση<text:s/>επιτυχούς<text:s/>ολοκλήρωσης<text:s/>του<text:s/>συνόλου<text:s/>των<text:s/>ωρών<text:s/>του<text:s/>προγράμματος<text:s/>Συνεχιζόμενης<text:s/>Επαγγελματικής<text:s/>κατάρτισης.</text:span></text:p>
      <text:p text:style-name="P345"><text:span text:style-name="T345_1">β)<text:s/>Στοιχεία<text:s/>του<text:s/>υλοποιηθέντος<text:s/>φυσικού<text:s/>αντικειμένου<text:s/>της<text:s/>Συνεχιζόμενης<text:s/>Επαγγελματικής<text:s/>κατάρτισης<text:s/>(υλοποιηθέν<text:s/>ωρολόγιο<text:s/>πρόγραμμα,<text:s/>ωφελούμενοι<text:s/>που<text:s/>συμμετείχαν,<text:s/>συμβάσεις<text:s/>εκπαιδευτών,<text:s/>πινάκια<text:s/>εφορίας,<text:s/>καταστάσεις<text:s/>απόδειξης<text:s/>πληρωμής<text:s/>ασφαλιστικών<text:s/>εισφορών<text:s/>κ.λπ.).<text:s/>Επίσης<text:s/>αναρτώνται<text:s/>στο<text:s/>Πληροφοριακό<text:s/>Σύστημα<text:s/>από<text:s/>τον<text:s/>φορέα<text:s/>πιστοποίησης<text:s/>«Βεβαίωση<text:s/>συμμετοχής<text:s/>στις<text:s/>εξετάσεις<text:s/>πιστοποίησης»<text:s/>για<text:s/>κάθε<text:s/>καταρτιζόμενο<text:s/>και<text:s/>«Πιστοποιητικά<text:s/>επιτυχούς<text:s/>συμμετοχής»<text:s/>των<text:s/>ωφελούμενων<text:s/>στις<text:s/>εξετάσεις<text:s/>Πιστοποίησης<text:s/>για<text:s/>κάθε<text:s/>τμήμα<text:s/>κατάρτισης.</text:span></text:p>
      <text:p text:style-name="P346"><text:span text:style-name="T346_1">Οι<text:s/>ανωτέρω<text:s/>εκθέσεις<text:s/>και<text:s/>τα<text:s/>επισυναπτόμενα<text:s/>σε<text:s/>αυτήν<text:s/>έγγραφα<text:s/>υποβάλλονται<text:s/>ηλεκτρονικά<text:s/>μέσω<text:s/>της<text:s/>ειδικής<text:s/>ιστοσελίδας<text:s/>της<text:s/>δράσης<text:s/></text:span><text:span text:style-name="T346_2"><text:a xlink:type="simple" xlink:href="https://www.voucher.gov.gr"><text:span text:style-name="T346_3">https://www.voucher.gov.gr</text:span></text:a></text:span><text:span text:style-name="T346_4">.<text:s/>Σε<text:s/>κάθε<text:s/>έκθεση<text:s/>θα<text:s/>υπάρχει<text:s/>αναλυτική<text:s/>αναφορά<text:s/>των<text:s/>ωφελούμενων<text:s/>που<text:s/>ολοκλήρωσαν<text:s/>κάθε<text:s/>μία<text:s/>από<text:s/>τις<text:s/>φάσεις<text:s/>του<text:s/>έργου.<text:s/>Παράλληλα<text:s/>με<text:s/>την<text:s/>ηλεκτρονική<text:s/>υποβολή<text:s/>των<text:s/>ανωτέρω<text:s/>εκθέσεων<text:s/>θα<text:s/>αποστέλλονται<text:s/>σε<text:s/>έντυπη<text:s/>μορφή<text:s/>στη<text:s/>Δ.Υ.Π.Α.<text:s/>τα<text:s/>παρακάτω<text:s/>παραστατικά:</text:span></text:p>
      <text:p text:style-name="P347"><text:span text:style-name="T347_1">1.<text:s/>Δήλωση<text:s/>καταβολής<text:s/>των<text:s/>ασφαλιστικών<text:s/>εισφορών<text:s/>του<text:s/>εκπαιδευτικού<text:s/>επιδόματος<text:s/>των<text:s/>ωφελούμενων<text:s/>του<text:s/>Τμήματος<text:s/>και<text:s/>τα<text:s/>αντίστοιχα<text:s/>παραστατικά<text:s/>πληρωμής<text:s/>(Αντίγραφο<text:s/>αποδεικτικού<text:s/>υποβολής<text:s/>ΑΠΔ<text:s/>και<text:s/>εξόφληση<text:s/>της<text:s/>ταυτότητας<text:s/>πληρωμής).</text:span></text:p>
      <text:p text:style-name="P348"><text:span text:style-name="T348_1">2.<text:s/>Ακριβές<text:s/>αντίγραφο<text:s/>(από<text:s/>τον<text:s/>Πάροχο)<text:s/>των<text:s/>Αποδείξεων<text:s/>Παροχής<text:s/>Υπηρεσιών,<text:s/>σύμφωνα<text:s/>με<text:s/>τα<text:s/>οριζόμενα<text:s/>στην<text:s/>εκάστοτε<text:s/>Πρόσκληση.<text:s/>Σε<text:s/>περίπτωση<text:s/>μη<text:s/>ορθής<text:s/>ή<text:s/>πλημμελούς<text:s/>υποβολής<text:s/>των<text:s/>παραπάνω<text:s/>στοιχείων,<text:s/>η<text:s/>Δ.Υ.Π.Α.<text:s/>ενημερώνει<text:s/>τον<text:s/>πάροχο<text:s/>κατάρτισης,<text:s/>ώστε<text:s/>αυτός<text:s/>να<text:s/>προβεί<text:s/>στις<text:s/>απαραίτητες<text:s/>ενέργειες<text:s/>μέσα<text:s/>σε<text:s/>συγκεκριμένη<text:s/>προθεσμία<text:s/>που<text:s/>καθορίζει.</text:span></text:p>
      <text:p text:style-name="P349"><text:span text:style-name="T349_1">3.<text:s/>Φορολογική<text:s/>ενημερότητα<text:s/>για<text:s/>είσπραξη<text:s/>χρημάτων<text:s/>(σύμφωνα<text:s/>με<text:s/>την<text:s/>κείμενη<text:s/>νομοθεσία)<text:s/>και<text:s/>ασφαλιστική<text:s/>ενημερότητα,<text:s/>σε<text:s/>ισχύ<text:s/>αμφότερες<text:s/>κατά<text:s/>την<text:s/>ημερομηνία<text:s/>υποβολής,<text:s/>αναζητούνται<text:s/>αυτεπάγγελτα<text:s/>από<text:s/>τη<text:s/>Δ.Υ.Π.Α.</text:span></text:p>
      <text:p text:style-name="P350"><text:span text:style-name="T350_1">Πριν<text:s/>την<text:s/>ολοκλήρωση<text:s/>της<text:s/>πληρωμής<text:s/>θα<text:s/>πρέπει<text:s/>να<text:s/>έχουν<text:s/>καταχωρηθεί<text:s/>από<text:s/>τους<text:s/>ωφελούμενους<text:s/>στην<text:s/>ειδική<text:s/>ιστοσελίδα<text:s/></text:span><text:span text:style-name="T350_2"><text:a xlink:type="simple" xlink:href="http://www.voucher.gov.gr"><text:span text:style-name="T350_3">http://www.voucher.gov.gr</text:span></text:a></text:span><text:span text:style-name="T350_4"><text:s/>τα<text:s/>ερωτηματολόγια<text:s/>αξιολόγησης.<text:s/>Σε<text:s/>περίπτωση<text:s/>που<text:s/>είναι<text:s/>απαραίτητο<text:s/>οι<text:s/>πάροχοι<text:s/>να<text:s/>αποστείλουν<text:s/>συμπληρωματικά<text:s/>στοιχεία,<text:s/>ενημερώνονται<text:s/>από<text:s/>τη<text:s/>Δ.Υ.Π.Α.<text:s/>και<text:s/>υποχρεούνται<text:s/>να<text:s/>τα<text:s/>προσκομίσουν<text:s/>στην<text:s/>υπηρεσία<text:s/>εντός<text:s/>πέντε<text:s/>(5)<text:s/>εργάσιμων<text:s/>ημερών.</text:span></text:p>
      <text:p text:style-name="P351"><text:span text:style-name="T351_1">Οι<text:s/>πληρωμές<text:s/>των<text:s/>παρόχων<text:s/>κατάρτισης<text:s/>δύναται<text:s/>να<text:s/>πραγματοποιούνται<text:s/>για<text:s/>ένα<text:s/>ή<text:s/>περισσότερα<text:s/>τμήματα<text:s/>κατάρτισης.</text:span></text:p>
      <text:p text:style-name="P352"><text:span text:style-name="T352_1">Η<text:s/>αμοιβή<text:s/>των<text:s/>παρόχων<text:s/>κατάρτισης<text:s/>καταβάλλεται<text:s/>στον<text:s/>τραπεζικό<text:s/>λογαριασμό<text:s/>που<text:s/>έχουν<text:s/>δηλώσει<text:s/>κατά<text:s/>την<text:s/>υποβολή<text:s/>της<text:s/>«Αίτησης<text:s/>Συμμετοχής»<text:s/>τους<text:s/>στο<text:s/>έργο.</text:span></text:p>
      <text:p text:style-name="P353"><text:span text:style-name="T353_1">Οι<text:s/>πάροχοι<text:s/>κατάρτισης<text:s/>ουδεμία<text:s/>άλλη<text:s/>απαίτηση<text:s/>έχουν<text:s/>από<text:s/>τη<text:s/>Δ.Υ.Π.Α.,<text:s/>πέραν<text:s/>του<text:s/>ποσού<text:s/>που<text:s/>θα<text:s/>πιστωθεί<text:s/>στους<text:s/>τραπεζικούς<text:s/>τους<text:s/>λογαριασμούς.</text:span></text:p>
      <text:p text:style-name="P354"><text:span text:style-name="T354_1">Όροι<text:s/>και<text:s/>Διαδικασία<text:s/>Πληρωμής<text:s/>Παρόχων<text:s/>Πιστοποίησης</text:span></text:p>
      <text:p text:style-name="P355"><text:span text:style-name="T355_1">Ο<text:s/>πάροχος<text:s/>πιστοποίησης<text:s/>υποχρεούται,<text:s/>προκειμένου<text:s/>να<text:s/>γίνει<text:s/>αποπληρωμή<text:s/>του<text:s/>ποσού<text:s/>που<text:s/>αντιστοιχεί<text:s/>στις<text:s/>προσφερόμενες<text:s/>υπηρεσίες<text:s/>πιστοποίησης<text:s/>των<text:s/>καταρτιζομένων,<text:s/>να<text:s/>υποβάλει<text:s/>για<text:s/>κάθε<text:s/>πληρωμή<text:s/>στη<text:s/>Δ.Υ.Π.Α.<text:s/>τα<text:s/>εξής:</text:span></text:p>
      <text:p text:style-name="P356"><text:span text:style-name="T356_1">Έκθεση<text:s/>υλοποίησης<text:s/>ανά<text:s/>τμήμα<text:s/>κατάρτισης<text:s/>στην<text:s/>οποία<text:s/>επισυνάπτονται<text:s/>ηλεκτρονικά:</text:span></text:p>
      <text:p text:style-name="P357"><text:span text:style-name="T357_1">α)<text:s/>Βεβαίωση<text:s/>συμμετοχής<text:s/>στις<text:s/>εξετάσεις<text:s/>πιστοποίησης,<text:s/>ανά<text:s/>ωφελούμενο<text:s/>μετά<text:s/>την<text:s/>ολοκλήρωση<text:s/>του<text:s/>προγράμματος<text:s/>Συνεχιζόμενης<text:s/>Επαγγελματικής<text:s/>κατάρτισης<text:s/>και<text:s/>το<text:s/>αντίστοιχο<text:s/>πιστοποιητικό.</text:span></text:p>
      <text:p text:style-name="P358"><text:span text:style-name="T358_1">β)<text:s/>Στοιχεία<text:s/>του<text:s/>υλοποιηθέντος<text:s/>φυσικού<text:s/>αντικειμένου<text:s/>δηλ.<text:s/>ωφελούμενοι<text:s/>που<text:s/>συμμετείχαν<text:s/>και<text:s/>αποτέλεσμα<text:s/>της<text:s/>εξέτασης<text:s/>πιστοποίησης.</text:span></text:p>
      <text:p text:style-name="P359"><text:span text:style-name="T359_1">Οι<text:s/>ανωτέρω<text:s/>Εκθέσεις<text:s/>και<text:s/>τα<text:s/>επισυναπτόμενα<text:s/>σε<text:s/>αυτές<text:s/>έγγραφα<text:s/>υποβάλλονται<text:s/>ηλεκτρονικά<text:s/>μέσω<text:s/>της<text:s/>ειδικής<text:s/>ιστοσελίδας<text:s/>της<text:s/>δράσης<text:s/></text:span><text:span text:style-name="T359_2"><text:a xlink:type="simple" xlink:href="https://www.voucher.gov.gr"><text:span text:style-name="T359_3">https://www.voucher.gov.gr</text:span></text:a></text:span><text:span text:style-name="T359_4">.<text:s/>Σε<text:s/>κάθε<text:s/>έκθεση<text:s/>θα<text:s/>υπάρχει<text:s/>αναλυτική<text:s/>αναφορά<text:s/>των<text:s/>ωφελούμενων,<text:s/>που<text:s/>συμμετείχαν<text:s/>στις<text:s/>εξετάσεις<text:s/>πιστοποίησης<text:s/>καθώς<text:s/>και<text:s/>το<text:s/>αποτέλεσμα<text:s/>της<text:s/>πιστοποίησης.</text:span></text:p>
      <text:p text:style-name="P360"><text:span text:style-name="T360_1">Παράλληλα<text:s/>με<text:s/>την<text:s/>ηλεκτρονική<text:s/>υποβολή<text:s/>των<text:s/>ανωτέρω<text:s/>εκθέσεων<text:s/>θα<text:s/>αποστέλλονται<text:s/>σε<text:s/>έντυπη<text:s/>μορφή<text:s/>στη<text:s/>Δ.Υ.Π.Α.<text:s/>τα<text:s/>παρακάτω<text:s/>παραστατικά:</text:span></text:p>
      <text:p text:style-name="P361"><text:span text:style-name="T361_1">1.<text:s/>Ακριβές<text:s/>αντίγραφο<text:s/>(από<text:s/>τον<text:s/>Πάροχο)<text:s/>των<text:s/>Αποδείξεων<text:s/>Παροχής<text:s/>Υπηρεσιών,<text:s/>σύμφωνα<text:s/>με<text:s/>τα<text:s/>οριζόμενα<text:s/>στην<text:s/>εκάστοτε<text:s/>Πρόσκληση.<text:s/>Σε<text:s/>περίπτωση<text:s/>μη<text:s/>ορθής<text:s/>ή<text:s/>πλημμελούς<text:s/>υποβολής<text:s/>των<text:s/>παραπάνω<text:s/>στοιχείων,<text:s/>η<text:s/>Δ.Υ.Π.Α.<text:s/>ενημερώνει<text:s/>τον<text:s/>φορέα<text:s/>πιστοποίησης,<text:s/>ώστε<text:s/>αυτός<text:s/>να<text:s/>προβεί<text:s/>στις<text:s/>απαραίτητες<text:s/>ενέργειες<text:s/>μέσα<text:s/>σε<text:s/>συγκεκριμένη<text:s/>προθεσμία<text:s/>που<text:s/>καθορίζει.</text:span></text:p>
      <text:p text:style-name="P362"><text:span text:style-name="T362_1">2.<text:s/>Φορολογική<text:s/>ενημερότητα<text:s/>για<text:s/>είσπραξη<text:s/>χρημάτων<text:s/>(σύμφωνα<text:s/>με<text:s/>την<text:s/>κείμενη<text:s/>νομοθεσία)<text:s/>και<text:s/>ασφαλιστική<text:s/>ενημερότητα,<text:s/>σε<text:s/>ισχύ<text:s/>αμφότερες<text:s/>κατά<text:s/>την<text:s/>ημερομηνία<text:s/>υποβολής,<text:s/>αναζητούνται<text:s/>αυτεπάγγελτα<text:s/>από<text:s/>τη<text:s/>Δ.Υ.Π.Α.<text:s/>Σε<text:s/>περίπτωση<text:s/>που<text:s/>είναι<text:s/>απαραίτητο<text:s/>οι<text:s/>πάροχοι<text:s/>να<text:s/>αποστείλουν<text:s/>συμπληρωματικά<text:s/>στοιχεία,<text:s/>ενημερώνονται<text:s/>από<text:s/>τη<text:s/>Δ.Υ.Π.Α.<text:s/>και<text:s/>υποχρεούνται<text:s/>να<text:s/>τα<text:s/>προσκομίσουν<text:s/>στην<text:s/>υπηρεσία<text:s/>εντός<text:s/>πέντε<text:s/>(5)<text:s/>εργάσιμων<text:s/>ημερών.</text:span></text:p>
      <text:p text:style-name="P363"><text:span text:style-name="T363_1">Οι<text:s/>πληρωμές<text:s/>των<text:s/>παρόχων<text:s/>πιστοποίησης<text:s/>δύνανται<text:s/>να<text:s/>πραγματοποιούνται<text:s/>για<text:s/>ένα<text:s/>ή<text:s/>περισσότερα<text:s/>τμήματα<text:s/>κατάρτισης.<text:s/>Επισημαίνεται<text:s/>ότι<text:s/>Η<text:s/>αμοιβή<text:s/>των<text:s/>φορέων<text:s/>πιστοποίησης<text:s/>θα<text:s/>καταβάλλεται<text:s/>στον<text:s/>τραπεζικό<text:s/>λογαριασμό<text:s/>που<text:s/>έχουν<text:s/>δηλώσει<text:s/>κατά<text:s/>την<text:s/>υποβολή<text:s/>της<text:s/>«Αίτησης<text:s/>Συμμετοχής»<text:s/>τους<text:s/>στο<text:s/>έργο.</text:span></text:p>
      <text:p text:style-name="P364"><text:span text:style-name="T364_1">Οι<text:s/>φορείς<text:s/>πιστοποίησης<text:s/>ουδεμία<text:s/>άλλη<text:s/>απαίτηση<text:s/>έχουν<text:s/>από<text:s/>τη<text:s/>Δ.Υ.Π.Α.,<text:s/>πέραν<text:s/>του<text:s/>ποσού<text:s/>που<text:s/>θα<text:s/>πιστωθεί<text:s/>στους<text:s/>τραπεζικούς<text:s/>τους<text:s/>λογαριασμούς.».</text:span></text:p>
      <text:p text:style-name="P365"><text:span text:style-name="T365_1">22.<text:s/>Το<text:s/>άρθρο<text:s/>29<text:s/>αντικαθίσταται<text:s/>ως<text:s/>εξής:</text:span></text:p>
      <text:p text:style-name="P366"><text:span text:style-name="T366_1">«Άρθρο<text:s/>29</text:span></text:p>
      <text:p text:style-name="P367"><text:span text:style-name="T367_1">Ενημέρωση<text:s/>-<text:s/>Δημοσιοποίηση<text:s/>μητρώων<text:s/>παρόχων</text:span></text:p>
      <text:p text:style-name="P368"><text:span text:style-name="T368_1">1.<text:s/>Δημοσίευση<text:s/>Πρόσκλησης</text:span></text:p>
      <text:p text:style-name="P369"><text:span text:style-name="T369_1">Το<text:s/>πλήρες<text:s/>κείμενο<text:s/>της<text:s/>εκάστοτε<text:s/>Πρόσκλησης<text:s/>διατίθεται<text:s/>μέσω<text:s/>του<text:s/>διαδικτύου<text:s/>στην<text:s/>ειδική<text:s/>ιστοσελίδα<text:s/>της<text:s/>δράσης<text:s/></text:span><text:span text:style-name="T369_2"><text:a xlink:type="simple" xlink:href="https://www.voucher.gov.gr"><text:span text:style-name="T369_3">https://www.voucher.gov.gr</text:span></text:a></text:span><text:span text:style-name="T369_4"><text:s/>και<text:s/>δεν<text:s/>παρέχεται<text:s/>σε<text:s/>έντυπη<text:s/>μορφή.</text:span></text:p>
      <text:p text:style-name="P370"><text:span text:style-name="T370_1">Μετά<text:s/>την<text:s/>ανάρτηση<text:s/>στην<text:s/>ως<text:s/>άνω<text:s/>ιστοσελίδα<text:s/>και<text:s/>σύμφωνα<text:s/>με<text:s/>τα<text:s/>κριτήρια<text:s/>και<text:s/>τις<text:s/>προϋποθέσεις<text:s/>που<text:s/>τίθενται<text:s/>στην<text:s/>εκάστοτε<text:s/>πρόσκληση<text:s/>οι<text:s/>ενδιαφερόμενοι<text:s/>έχουν<text:s/>τη<text:s/>δυνατότητα<text:s/>να<text:s/>υποβάλουν<text:s/>«Αίτηση<text:s/>Συμμετοχής».<text:s/>Για<text:s/>την<text:s/>προβολή<text:s/>της<text:s/>παρούσας<text:s/>δράσης,<text:s/>η<text:s/>Δ.ΥΠ.Α.<text:s/>αναρτά<text:s/>επίσης<text:s/>τις<text:s/>εκάστοτε<text:s/>Προσκλήσεις<text:s/>στην<text:s/>ιστοσελίδα<text:s/>της<text:s/></text:span><text:span text:style-name="T370_2"><text:a xlink:type="simple" xlink:href="https://www.dypa.gov.gr"><text:span text:style-name="T370_3">https://www.dypa.gov.gr</text:span></text:a></text:span><text:span text:style-name="T370_4">,<text:s/>καθώς<text:s/>και<text:s/>στην<text:s/>ιστοσελίδα<text:s/>του<text:s/>Ταμείου<text:s/>Ανάκαμψης<text:s/>και<text:s/>Ανθεκτικότητας.</text:span></text:p>
      <text:p text:style-name="P371"><text:span text:style-name="T371_1">Περαιτέρω<text:s/>πληροφορίες/διευκρινίσεις<text:s/>για<text:s/>τις<text:s/>επιμέρους<text:s/>διατάξεις<text:s/>των<text:s/>σχετικών<text:s/>Προσκλήσεων,<text:s/>εφόσον<text:s/>απαιτούνται,<text:s/>καθώς<text:s/>και<text:s/>οποιαδήποτε<text:s/>πληροφορία<text:s/>για<text:s/>την<text:s/>υποβολή<text:s/>των<text:s/>αιτήσεων<text:s/>παρέχονται<text:s/>από<text:s/>τη<text:s/>Δ.ΥΠ.Α.<text:s/>μέσω<text:s/>της<text:s/>ειδικής<text:s/>ιστοσελίδας<text:s/>του<text:s/>έργου<text:s/></text:span><text:span text:style-name="T371_2"><text:a xlink:type="simple" xlink:href="https://www.voucher.gov.gr"><text:span text:style-name="T371_3">https://www.voucher.gov.gr</text:span></text:a></text:span><text:span text:style-name="T371_4">,<text:s/>που<text:s/>αποτελεί<text:s/>βασικό<text:s/>εργαλείο<text:s/>επικοινωνίας<text:s/>της<text:s/>Δ.ΥΠ.Α.<text:s/>με<text:s/>το<text:s/>σύνολο<text:s/>των<text:s/>ενδιαφερομένων<text:s/>για<text:s/>τη<text:s/>δράση<text:s/>και<text:s/>ανακοινώνεται<text:s/>σε<text:s/>αυτή<text:s/>κάθε<text:s/>σχετική<text:s/>πληροφορία.</text:span></text:p>
      <text:p text:style-name="P372"><text:span text:style-name="T372_1">Στην<text:s/>ειδική<text:s/>ιστοσελίδα<text:s/>της<text:s/>δράσης<text:s/></text:span><text:span text:style-name="T372_2"><text:a xlink:type="simple" xlink:href="https://www"><text:span text:style-name="T372_3">https://www</text:span></text:a></text:span><text:span text:style-name="T372_4">.<text:s/>voucher.gov.gr<text:s/>οι<text:s/>ενδιαφερόμενοι<text:s/>δύναται<text:s/>να<text:s/>υποβάλλουν<text:s/>ηλεκτρονικά<text:s/>στη<text:s/>φόρμα<text:s/>επικοινωνίας<text:s/>σχετικές<text:s/>ερωτήσεις<text:s/>για<text:s/>διευκρινίσεις.<text:s/>Πριν<text:s/>το<text:s/>αίτημα<text:s/>για<text:s/>παροχή<text:s/>περαιτέρω<text:s/>πληροφοριών,<text:s/>οι<text:s/>ενδιαφερόμενοι<text:s/>καλούνται<text:s/>να<text:s/>λάβουν<text:s/>γνώση<text:s/>των<text:s/>ήδη<text:s/>συνημμένων<text:s/>αρχείων<text:s/>συχνών<text:s/>ερωτήσεων-απαντήσεων<text:s/>των<text:s/>εκάστοτε<text:s/>προσκλήσεων,<text:s/>των<text:s/>περιεχομένων<text:s/>αυτών,<text:s/>καθώς<text:s/>και<text:s/>των<text:s/>υπολοίπων<text:s/>συνημμένων<text:s/>αρχείων<text:s/>αυτών.</text:span></text:p>
      <text:p text:style-name="P373"><text:span text:style-name="T373_1">2.<text:s/>Ενημέρωση<text:s/>από<text:s/>την<text:s/>ειδική<text:s/>ιστοσελίδα</text:span></text:p>
      <text:p text:style-name="P374"><text:span text:style-name="T374_1">Όλη<text:s/>η<text:s/>ενημέρωση<text:s/>των<text:s/>ενδιαφερομένων<text:s/>που<text:s/>συμμετέχουν<text:s/>στο<text:s/>έργο,<text:s/>γίνεται<text:s/>μέσω<text:s/>της<text:s/>ειδικής<text:s/>ιστοσελίδας<text:s/>των<text:s/>επιταγών<text:s/>κατάρτισης<text:s/>(Training<text:s/>Voucher)<text:s/></text:span><text:span text:style-name="T374_2"><text:a xlink:type="simple" xlink:href="https://www.voucher.gov.gr"><text:span text:style-name="T374_3">https://www.voucher.gov.gr</text:span></text:a></text:span><text:span text:style-name="T374_4">.<text:s/>Επίσης,<text:s/>μέσω<text:s/>της<text:s/>ίδιας<text:s/>ιστοσελίδας<text:s/>γίνεται<text:s/>και<text:s/>η<text:s/>διαχείριση<text:s/>όλων<text:s/>των<text:s/>ενεργειών<text:s/>για<text:s/>την<text:s/>υλοποίηση<text:s/>του<text:s/>έργου,<text:s/>όπως<text:s/>η<text:s/>υποβολή<text:s/>αιτήσεων<text:s/>συμμετοχής<text:s/>από<text:s/>τους<text:s/>παρόχους<text:s/>κατάρτισης,<text:s/>η<text:s/>παρακολούθηση<text:s/>της<text:s/>υλοποίησής<text:s/>της<text:s/>από<text:s/>τη<text:s/>Δ.ΥΠ.Α.<text:s/>Η<text:s/>Δ.ΥΠ.Α.<text:s/>δεν<text:s/>υποχρεούται<text:s/>να<text:s/>ενημερώνει<text:s/>τους<text:s/>ενδιαφερόμενους<text:s/>εγγράφως<text:s/>ή<text:s/>ατομικά.<text:s/>Οι<text:s/>πάροχοι<text:s/>και<text:s/>οι<text:s/>ωφελούμενοι<text:s/>με<text:s/>δική<text:s/>τους<text:s/>φροντίδα<text:s/>και<text:s/>επιμέλεια<text:s/>λαμβάνουν<text:s/>γνώση<text:s/>για<text:s/>κάθε<text:s/>θέμα<text:s/>σχετικό<text:s/>με<text:s/>το<text:s/>έργο<text:s/>μέσω<text:s/>της<text:s/>ιστοσελίδας<text:s/>αυτής,<text:s/>την<text:s/>οποία<text:s/>χρησιμοποιούν<text:s/>για<text:s/>τη<text:s/>συμμετοχή<text:s/>τους<text:s/>σε<text:s/>κάθε<text:s/>στάδιο<text:s/>υλοποίησης<text:s/>της<text:s/>δράσης.</text:span></text:p>
      <text:p text:style-name="P375"><text:span text:style-name="T375_1">Ειδικότερα,<text:s/>οι<text:s/>ενδιαφερόμενοι<text:s/>ενημερώνονται<text:s/>μέσω<text:s/>αυτής<text:s/>για<text:s/>τα<text:s/>Προγράμματα<text:s/>Συνεχιζόμενης<text:s/>Επαγγελματικής<text:s/>Κατάρτισης<text:s/>και<text:s/>για<text:s/>τους<text:s/>φορείς<text:s/>πιστοποίησης.</text:span></text:p>
      <text:p text:style-name="P376"><text:span text:style-name="T376_1">Σε<text:s/>κάθε<text:s/>ανακοίνωση<text:s/>που<text:s/>αναρτάται<text:s/>στην<text:s/></text:span><text:span text:style-name="T376_2"><text:a xlink:type="simple" xlink:href="https://www.voucher.gov.gr"><text:span text:style-name="T376_3">https://www.voucher.gov.gr</text:span></text:a></text:span><text:span text:style-name="T376_4"><text:s/>ή<text:s/>οπουδήποτε<text:s/>αλλού<text:s/>και<text:s/>αφορά<text:s/>ωφελούμενο<text:s/>δεν<text:s/>δημοσιεύεται<text:s/>το<text:s/>ονοματεπώνυμο<text:s/>του<text:s/>ωφελούμενου,<text:s/>αλλά<text:s/>δημοσιεύεται<text:s/>μόνο<text:s/>ο<text:s/>κωδικός<text:s/>αριθμός<text:s/>της<text:s/>αίτησης<text:s/>συμμετοχής<text:s/>του<text:s/>στο<text:s/>έργο<text:s/>«Επιχορήγηση<text:s/>της<text:s/>Δ.ΥΠ.Α.<text:s/>για<text:s/>την<text:s/>υλοποίηση<text:s/>του<text:s/>έργου:<text:s/>Ολοκληρωμένη<text:s/>Δράση<text:s/>Κατάρτισης<text:s/>και<text:s/>Απασχόλησης<text:s/>ανέργων<text:s/>ηλικίας<text:s/>25<text:s/>έως<text:s/>45<text:s/>ετών».</text:span></text:p>
      <text:p text:style-name="P377"><text:span text:style-name="T377_1">Η<text:s/>συμμόρφωση<text:s/>με<text:s/>τις<text:s/>οδηγίες<text:s/>που<text:s/>καταχωρούνται<text:s/>στην<text:s/>ειδική<text:s/>ιστοσελίδα<text:s/>είναι<text:s/>υποχρεωτική.</text:span></text:p>
      <text:p text:style-name="P378"><text:span text:style-name="T378_1">Οι<text:s/>ωφελούμενοι<text:s/>οφείλουν<text:s/>να<text:s/>επιλέγουν<text:s/>οι<text:s/>ίδιοι<text:s/>τον<text:s/>πάροχο<text:s/>κατάρτισης,<text:s/>καθώς<text:s/>και<text:s/>τον<text:s/>πάροχο<text:s/>πιστοποίησης,<text:s/>με<text:s/>γνώμονα<text:s/>την<text:s/>αξιολόγηση<text:s/>της<text:s/>ποιότητας<text:s/>των<text:s/>παρεχόμενων<text:s/>υπηρεσιών,<text:s/>τις<text:s/>ιδιαίτερες<text:s/>ανάγκες<text:s/>τους<text:s/>και<text:s/>τις<text:s/>προσδοκίες<text:s/>τους.».</text:span></text:p>
      <text:p text:style-name="P379"><text:span text:style-name="T379_1">23.<text:s/>Το<text:s/>άρθρο<text:s/>30<text:s/>αντικαθίσταται<text:s/>ως<text:s/>εξής:</text:span></text:p>
      <text:p text:style-name="P380"><text:span text:style-name="T380_1">«Άρθρο<text:s/>30</text:span></text:p>
      <text:p text:style-name="P381"><text:span text:style-name="T381_1">Λοιπές<text:s/>διατάξεις</text:span></text:p>
      <text:p text:style-name="P382"><text:span text:style-name="T382_1">1.<text:s/>Η<text:s/>Δ.ΥΠ.Α.,<text:s/>με<text:s/>σχετικές<text:s/>αποφάσεις<text:s/>του<text:s/>Διοικητικού<text:s/>Συμβουλίου<text:s/>της,<text:s/>εκδίδει<text:s/>τις<text:s/>σχετικές<text:s/>Προσκλήσεις<text:s/>στις<text:s/>οποίες<text:s/>περιγράφονται<text:s/>αναλυτικότερα<text:s/>οι<text:s/>όροι<text:s/>και<text:s/>οι<text:s/>προϋποθέσεις<text:s/>συμμετοχής,<text:s/>καθώς<text:s/>και<text:s/>κάθε<text:s/>άλλος<text:s/>όρος<text:s/>για<text:s/>την<text:s/>υλοποίηση<text:s/>του<text:s/>παρόντος<text:s/>έργου.</text:span></text:p>
      <text:p text:style-name="P383"><text:span text:style-name="T383_1">2.<text:s/>Το<text:s/>Διοικητικό<text:s/>Συμβούλιο<text:s/>της<text:s/>Δ.Υ.Π.Α.<text:s/>δύναται<text:s/>επίσης,<text:s/>με<text:s/>απόφασή<text:s/>του,<text:s/>να<text:s/>αναστείλει<text:s/>ή<text:s/>να<text:s/>θέσει<text:s/>τέλος<text:s/>στην<text:s/>υποβολή<text:s/>αιτήσεων<text:s/>για<text:s/>ένταξη<text:s/>στο<text:s/>έργο<text:s/>ή<text:s/>την<text:s/>εκάστοτε<text:s/>δράση<text:s/>ή<text:s/>να<text:s/>επαναπροκηρύξει<text:s/>το<text:s/>έργο<text:s/>ή<text:s/>τμήμα<text:s/>αυτού.».</text:span></text:p>
      <text:p text:style-name="P384"><text:span text:style-name="T384_1">ΙΙ)<text:s/>Την<text:s/>τροποποίηση<text:s/>του<text:s/>Κεφαλαίου<text:s/>Β,<text:s/>ως<text:s/>ακολούθως:</text:span></text:p>
      <text:p text:style-name="P385"><text:span text:style-name="T385_1">1.<text:s/>Ο<text:s/>τίτλος<text:s/>του<text:s/>Κεφαλαίο<text:s/>Β<text:s/>τροποποιείται<text:s/>ως<text:s/>εξής:</text:span></text:p>
      <text:p text:style-name="P386"><text:span text:style-name="T386_1">«Πρόγραμμα<text:s/>επιχορήγησης<text:s/>επιχειρήσεων<text:s/>για<text:s/>την<text:s/>απασχόληση<text:s/>7.500<text:s/>ανέργων,<text:s/>ηλικίας<text:s/>25<text:s/>έως<text:s/>45<text:s/>ετών»</text:span></text:p>
      <text:p text:style-name="P387"><text:span text:style-name="T387_1">2.<text:s/>Οι<text:s/>παρ.<text:s/>2<text:s/>και<text:s/>4<text:s/>του<text:s/>άρθρου<text:s/>1<text:s/>τροποποιούνται<text:s/>ως<text:s/>εξής:</text:span></text:p>
      <text:p text:style-name="P388"><text:span text:style-name="T388_1">«2.<text:s/>Αντικείμενο<text:s/>του<text:s/>προγράμματος<text:s/>είναι<text:s/>η<text:s/>δημιουργία<text:s/>7.500<text:s/>νέων<text:s/>θέσεων<text:s/>εργασίας,<text:s/>πλήρους<text:s/>απασχόλησης<text:s/>με<text:s/>την<text:s/>πρόσληψη<text:s/>ανέργων,<text:s/>σε<text:s/>επιχειρήσεις<text:s/>του<text:s/>ιδιωτικού<text:s/>τομέα,<text:s/>προκειμένου<text:s/>να<text:s/>εφαρμόσουν<text:s/>και<text:s/>να<text:s/>εξασκήσουν<text:s/>τις<text:s/>αποκτηθείσες<text:s/>από<text:s/>το<text:s/>πρόγραμμα<text:s/>κατάρτισης,<text:s/>δεξιότητες<text:s/>και<text:s/>γνώσεις<text:s/>τους,<text:s/>το<text:s/>οποίο<text:s/>ολοκλήρωσαν<text:s/>και<text:s/>έλαβαν<text:s/>πιστοποίηση.</text:span></text:p>
      <text:p text:style-name="P389"><text:span text:style-name="T389_1">Τυχόν<text:s/>δαπάνη<text:s/>που<text:s/>θα<text:s/>προκύψει<text:s/>από<text:s/>τη<text:s/>δημιουργία<text:s/>επιπλέον<text:s/>των<text:s/>7500<text:s/>θέσεων<text:s/>εργασίας,<text:s/>από<text:s/>ανέργους<text:s/>που<text:s/>θα<text:s/>ολοκληρώσουν<text:s/>και<text:s/>θα<text:s/>πιστοποιηθούν<text:s/>στο<text:s/>πλαίσιο<text:s/>της<text:s/>δράσης<text:s/>κατάρτισης<text:s/>του<text:s/>Κεφαλαίου<text:s/>Α’,<text:s/>θα<text:s/>καλυφθεί<text:s/>από<text:s/>πόρους<text:s/>της<text:s/>Δ.ΥΠ.Α.».</text:span></text:p>
      <text:p text:style-name="P390"><text:span text:style-name="T390_1">«4.<text:s/>Στοιχεία<text:s/>του<text:s/>έργου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91"><text:span text:style-name="T391_1">ΤΙΤΛΟΣ<text:s/>ΔΡΑΣΗΣ<text:s/>(Measure)</text:span></text:p>
          </table:table-cell>
          <table:table-cell table:style-name="Cell2">
            <text:p text:style-name="P392"><text:span text:style-name="T392_1">Μεταρρύθμιση</text:span></text:p>
            <text:p text:style-name="P393"><text:span text:style-name="T393_1">Ενεργητικών<text:s/>Πολιτικών</text:span></text:p>
            <text:p text:style-name="P394"><text:span text:style-name="T394_1">Απασχόλησης</text:span></text:p>
          </table:table-cell>
        </table:table-row>
        <table:table-row table:style-name="Row2">
          <table:table-cell table:style-name="Cell3">
            <text:p text:style-name="P395"><text:span text:style-name="T395_1">ΚΩΔΙΚΟΣ<text:s/>ΕΡΓΟΥ<text:s/>(ID<text:s/>ΕΣΑΑ)</text:span></text:p>
          </table:table-cell>
          <table:table-cell table:style-name="Cell4">
            <text:p text:style-name="P396"><text:span text:style-name="T396_1">16747</text:span></text:p>
          </table:table-cell>
        </table:table-row>
        <table:table-row table:style-name="Row3">
          <table:table-cell table:style-name="Cell5">
            <text:p text:style-name="P397"><text:span text:style-name="T397_1">Πυλώνας<text:s/>Ανάκαμψης<text:s/>(Pillar)</text:span></text:p>
          </table:table-cell>
          <table:table-cell table:style-name="Cell6">
            <text:p text:style-name="P398"><text:span text:style-name="T398_1">3.<text:s/>Απασχόληση,<text:s/>Δεξιότητες,<text:s/>Κοινωνική</text:span></text:p>
            <text:p text:style-name="P399"><text:span text:style-name="T399_1">Συνοχή</text:span></text:p>
          </table:table-cell>
        </table:table-row>
        <table:table-row table:style-name="Row4">
          <table:table-cell table:style-name="Cell7">
            <text:p text:style-name="P400"><text:span text:style-name="T400_1">Άξονας<text:s/>(Component)</text:span></text:p>
          </table:table-cell>
          <table:table-cell table:style-name="Cell8">
            <text:p text:style-name="P401"><text:span text:style-name="T401_1">3.1<text:s/>Αύξηση<text:s/>των<text:s/>θέσεων<text:s/>εργασίας<text:s/>και<text:s/>προώθηση<text:s/>της<text:s/>συμμετοχής<text:s/>στην<text:s/>αγορά<text:s/>εργασίας</text:span></text:p>
          </table:table-cell>
        </table:table-row>
        <table:table-row table:style-name="Row5">
          <table:table-cell table:style-name="Cell9">
            <text:p text:style-name="P402"><text:span text:style-name="T402_1">Τίτλος<text:s/>Έργου</text:span></text:p>
          </table:table-cell>
          <table:table-cell table:style-name="Cell10">
            <text:p text:style-name="P403"><text:span text:style-name="T403_1">Επιχορήγηση<text:s/>της<text:s/>ΔΥΠΑ<text:s/>για<text:s/>την<text:s/>υλοποίηση<text:s/>του<text:s/>έργου:<text:s/>Ολοκληρωμένη<text:s/>Δράση<text:s/>Κατάρτισης<text:s/>και<text:s/>Απασχόλησης<text:s/>ανέργων<text:s/>ηλικίας<text:s/>25<text:s/>έως<text:s/>45<text:s/>ετών</text:span></text:p>
          </table:table-cell>
        </table:table-row>
        <table:table-row table:style-name="Row6">
          <table:table-cell table:style-name="Cell11">
            <text:p text:style-name="P404"><text:span text:style-name="T404_1">Γεωγραφικές<text:s/>ενότητες<text:s/>υλοποίησης</text:span></text:p>
          </table:table-cell>
          <table:table-cell table:style-name="Cell12">
            <text:p text:style-name="P405"><text:span text:style-name="T405_1">Όλες<text:s/>οι<text:s/>Διοικητικές<text:s/>Περιφέρειες</text:span></text:p>
          </table:table-cell>
        </table:table-row>
        <table:table-row table:style-name="Row7">
          <table:table-cell table:style-name="Cell13">
            <text:p text:style-name="P406"><text:span text:style-name="T406_1">Είδος<text:s/>παρεχόμενων<text:s/>ενισχύσεων</text:span></text:p>
          </table:table-cell>
          <table:table-cell table:style-name="Cell14">
            <text:p text:style-name="P407"><text:span text:style-name="T407_1">Επιχορήγηση<text:s/>(Grant)</text:span></text:p>
          </table:table-cell>
        </table:table-row>
        <table:table-row table:style-name="Row8">
          <table:table-cell table:style-name="Cell15">
            <text:p text:style-name="P408"><text:span text:style-name="T408_1">Καθεστώς<text:s/>ενίσχυσης</text:span></text:p>
          </table:table-cell>
          <table:table-cell table:style-name="Cell16">
            <text:p text:style-name="P409"><text:span text:style-name="T409_1">1.<text:s/>Κανονισμός<text:s/>de<text:s/>minimis<text:s/>1407/2013,</text:span></text:p>
            <text:p text:style-name="P410"><text:span text:style-name="T410_1">Άρθρο<text:s/>32<text:s/>του<text:s/>Κανονισμού<text:s/>(ΕΕ)<text:s/>αριθ.<text:s/>651/2014<text:s/>(L<text:s/>187)<text:s/>της<text:s/>Επιτροπής,<text:s/>όπως<text:s/>ισχύει</text:span></text:p>
          </table:table-cell>
        </table:table-row>
        <table:table-row table:style-name="Row9">
          <table:table-cell table:style-name="Cell17">
            <text:p text:style-name="P411"><text:span text:style-name="T411_1">Ταμείο</text:span></text:p>
          </table:table-cell>
          <table:table-cell table:style-name="Cell18">
            <text:p text:style-name="P412"><text:span text:style-name="T412_1">Ταμείο<text:s/>Ανάκαμψης<text:s/>και<text:s/>Ανθεκτικότητας<text:s/>μέσω<text:s/>του<text:s/>εθνικού<text:s/>σκέλους<text:s/>του<text:s/>Προγράμματος<text:s/>Δημοσίων<text:s/>Επενδύσεων<text:s/>(ΠΔΕ)</text:span></text:p>
          </table:table-cell>
        </table:table-row>
        <table:table-row table:style-name="Row10">
          <table:table-cell table:style-name="Cell19">
            <text:p text:style-name="P413"><text:span text:style-name="T413_1">Φορέας<text:s/>Υλοποίησης</text:span></text:p>
          </table:table-cell>
          <table:table-cell table:style-name="Cell20">
            <text:p text:style-name="P414"><text:span text:style-name="T414_1">Δ.ΥΠ.Α.</text:span></text:p>
          </table:table-cell>
        </table:table-row>
        <table:table-row table:style-name="Row11">
          <table:table-cell table:style-name="Cell21">
            <text:p text:style-name="P415"><text:span text:style-name="T415_1">Δαπάνη</text:span></text:p>
          </table:table-cell>
          <table:table-cell table:style-name="Cell22">
            <text:p text:style-name="P416"><text:span text:style-name="T416_1">41.331.600,00<text:s/>€</text:span></text:p>
          </table:table-cell>
        </table:table-row>
      </table:table>
      <text:p text:style-name="P417"><text:span text:style-name="T417_1">3.<text:s/>Οι<text:s/>παρ.<text:s/>3<text:s/>και<text:s/>5<text:s/>του<text:s/>άρθρου<text:s/>2<text:s/>τροποποιoύνται<text:s/>και<text:s/>προστίθεται<text:s/>εδάφιο<text:s/>στο<text:s/>τέλος<text:s/>της<text:s/>περ.<text:s/>Α<text:s/>της<text:s/>παρ.<text:s/>7<text:s/>του<text:s/>άρθρου<text:s/>2,<text:s/>ως<text:s/>εξής:</text:span></text:p>
      <text:p text:style-name="P418"><text:span text:style-name="T418_1">«3.<text:s/>Για<text:s/>την<text:s/>υλοποίηση<text:s/>του<text:s/>προγράμματος<text:s/>απασχόλησης<text:s/>του<text:s/>παρόντος<text:s/>Κεφαλαίου<text:s/>προκαλείται<text:s/>δαπάνη<text:s/>ύψους<text:s/>έως<text:s/>του<text:s/>ποσού<text:s/>των<text:s/>σαράντα<text:s/>ενός<text:s/>εκατομμυρίων<text:s/>τριακοσίων<text:s/>τριάντα<text:s/>ενός<text:s/>χιλιάδων<text:s/>εξακοσίων<text:s/>ευρώ<text:s/>(41.331.600,00€),<text:s/>η<text:s/>οποία<text:s/>βαρύνει<text:s/>τον<text:s/>προϋπολογισμό<text:s/>της<text:s/>Δημόσιας<text:s/>Υπηρεσίας<text:s/>Απασχόλησης<text:s/>(Δ.ΥΠ.Α.)<text:s/>(ΚΑΕ<text:s/>2493),<text:s/>καλύπτεται<text:s/>από<text:s/>τη<text:s/>χρηματοδότηση<text:s/>του<text:s/>Ταμείου<text:s/>Ανάκαμψης<text:s/>και<text:s/>Ανθεκτικότητας<text:s/>(ΣΑΤΑ<text:s/>034)<text:s/>μέσω<text:s/>του<text:s/>εθνικού<text:s/>σκέλους<text:s/>του<text:s/>Προγράμματος<text:s/>Δημοσίων<text:s/>Επενδύσεων<text:s/>(Π.Δ.Ε.)<text:s/>σύμφωνα<text:s/>με<text:s/>την<text:s/>υπ’<text:s/>αρ.<text:s/>35674/<text:s/>13.04.2023<text:s/>απόφαση<text:s/>του<text:s/>Υφυπουργού<text:s/>Ανάπτυξης<text:s/>και<text:s/>Επενδύσεων<text:s/>περί<text:s/>ένταξης/τροποποίησης<text:s/>του<text:s/>έργου<text:s/>2022ΤΑ03400027<text:s/>(ΣΑΤΑ034)<text:s/>στο<text:s/>Πρόγραμμα<text:s/>Δημοσίων<text:s/>Επενδύσεων<text:s/>2023<text:s/>(ΑΔΑ:<text:s/>ΨΕΧΡ46ΜΤΛΡ-ΨΝ6)<text:s/>όπως<text:s/>τροποποιήθηκε<text:s/>με<text:s/>την<text:s/>υπ’<text:s/>αρ.<text:s/>122080/18.12.2023<text:s/>(ΑΔΑ:<text:s/>ΨΡ06Η-ΕΥΩ)<text:s/>απόφαση<text:s/>του<text:s/>Αναπληρωτή<text:s/>Υπουργού<text:s/>Εθνικής<text:s/>Οικονομίας<text:s/>και<text:s/>Οικονομικών<text:s/>και<text:s/>κατανέμεται<text:s/>σε<text:s/>ετήσια<text:s/>βάση<text:s/>ως<text:s/>εξής:</text:span></text:p>
      <text:p text:style-name="P419"><text:span text:style-name="T419_1">-<text:s/>Για<text:s/>το<text:s/>έτος<text:s/>2023:<text:s/>26.412.120,00€<text:s/>τηρουμένων<text:s/>των<text:s/>εφαρμοστέων<text:s/>κανόνων<text:s/>κρατικών<text:s/>ενισχύσεων.</text:span></text:p>
      <text:p text:style-name="P420"><text:span text:style-name="T420_1">-<text:s/>Για<text:s/>το<text:s/>έτος<text:s/>2024:<text:s/>14.919.480,00€<text:s/>τηρουμένων<text:s/>των</text:span></text:p>
      <text:p text:style-name="P421"><text:span text:style-name="T421_1">εφαρμοστέων<text:s/>κανόνων<text:s/>κρατικών<text:s/>ενισχύσεων».</text:span></text:p>
      <text:p text:style-name="P422"><text:span text:style-name="T422_1">«5.<text:s/>Χρονοδιάγραμμα<text:s/>υλοποίησης<text:s/>της<text:s/>δράσης:</text:span></text:p>
      <table:table table:style-name="Table2">
        <table:table-column table:style-name="Column3"/>
        <table:table-column table:style-name="Column4"/>
        <table:table-row table:style-name="Row12">
          <table:table-cell table:style-name="Cell23">
            <text:p text:style-name="P423"><text:span text:style-name="T423_1">ΕΝΑΡΞΗ<text:s/>ΕΡΓΟΥ</text:span></text:p>
          </table:table-cell>
          <table:table-cell table:style-name="Cell24">
            <text:p text:style-name="P424"><text:span text:style-name="T424_1">1o<text:s/>ΤΡΙΜΗΝΟ<text:s/>2024</text:span></text:p>
          </table:table-cell>
        </table:table-row>
        <table:table-row table:style-name="Row13">
          <table:table-cell table:style-name="Cell25">
            <text:p text:style-name="P425"><text:span text:style-name="T425_1">ΟΛΟΚΛΗΡΩΣΗ<text:s/>ΕΡΓΟΥ</text:span></text:p>
          </table:table-cell>
          <table:table-cell table:style-name="Cell26">
            <text:p text:style-name="P426"><text:span text:style-name="T426_1">4ο<text:s/>ΤΡΙΜΗΝΟ<text:s/>2024</text:span></text:p>
          </table:table-cell>
        </table:table-row>
      </table:table>
      <text:p text:style-name="P427"><text:span text:style-name="T427_1">«Το<text:s/>καθεστώς<text:s/>ενισχύσεων<text:s/>βάσει<text:s/>του<text:s/>Κανονισμού<text:s/>1407/2013<text:s/>λήγει<text:s/>στις<text:s/>31/12/2023,<text:s/>με<text:s/>δυνατότητα<text:s/>χορήγησης<text:s/>ενισχύσεων<text:s/>έως<text:s/>30/6/2024.<text:s/>Αναπροσαρμογή<text:s/>στις<text:s/>διατάξεις<text:s/>του<text:s/>νέου<text:s/>Κανονισμού<text:s/>θα<text:s/>προβλεφθεί<text:s/>με<text:s/>νέα<text:s/>κανονιστική<text:s/>πράξη,<text:s/>προκειμένου<text:s/>να<text:s/>διασφαλιστεί<text:s/>η<text:s/>συμβατότητα<text:s/>με<text:s/>αυτόν.».</text:span></text:p>
      <text:p text:style-name="P428"><text:span text:style-name="T428_1">4.<text:s/>Η<text:s/>παρ.<text:s/>1<text:s/>του<text:s/>άρθρου<text:s/>3<text:s/>τροποποιείται<text:s/>ως<text:s/>εξής:</text:span></text:p>
      <text:p text:style-name="P429"><text:span text:style-name="T429_1">«1.<text:s/>Δικαιούχοι<text:s/>του<text:s/>προγράμματος<text:s/>είναι<text:s/>οι<text:s/>ιδιωτικές<text:s/>επιχειρήσεις<text:s/>και<text:s/>γενικά<text:s/>εργοδότες<text:s/>του<text:s/>ιδιωτικού<text:s/>τομέα<text:s/>που<text:s/>ασκούν<text:s/>τακτικά<text:s/>οικονομική<text:s/>δραστηριότητα<text:s/>και<text:s/>δραστηριοποιούνται<text:s/>σε<text:s/>όλες<text:s/>τις<text:s/>περιφέρειες<text:s/>της<text:s/>Χώρας.<text:s/>Προτεραιότητα<text:s/>θα<text:s/>δοθεί<text:s/>σε<text:s/>επιχειρήσεις<text:s/>που<text:s/>δραστηριοποιούνται<text:s/>σε<text:s/>τομείς<text:s/>της<text:s/>πράσινης<text:s/>οικονομίας.».</text:span></text:p>
      <text:p text:style-name="P430"><text:span text:style-name="T430_1">5.<text:s/>Οι<text:s/>παρ.<text:s/>1<text:s/>και<text:s/>2<text:s/>του<text:s/>άρθρου<text:s/>4<text:s/>τροποποιούνται<text:s/>ως<text:s/>εξής:</text:span></text:p>
      <text:p text:style-name="P431"><text:span text:style-name="T431_1">«1.<text:s/>Ωφελούμενοι<text:s/>του<text:s/>προγράμματος,<text:s/>ανάλογα<text:s/>με<text:s/>το<text:s/>καθεστώς<text:s/>ενίσχυσης<text:s/>που<text:s/>επιλέγει<text:s/>η<text:s/>δικαιούχος<text:s/>επιχείρηση,<text:s/>είναι<text:s/>άνεργοι,<text:s/>ηλικίας<text:s/>25<text:s/>έως<text:s/>45<text:s/>ετών:</text:span></text:p>
      <text:p text:style-name="P432"><text:span text:style-name="T432_1">α)<text:s/>Εγγεγραμμένοι<text:s/>στο<text:s/>μητρώο<text:s/>ανέργων<text:s/>των<text:s/>Υπηρεσιών<text:s/>της<text:s/>Δ.ΥΠ.Α.,<text:s/>οι<text:s/>οποίοι<text:s/>ολοκλήρωσαν<text:s/>επιτυχώς<text:s/>τη<text:s/>δράση<text:s/>της<text:s/>κατάρτισης<text:s/>του<text:s/>Κεφαλαίου<text:s/>Α’<text:s/>και<text:s/>έλαβαν<text:s/>πιστοποίηση,<text:s/>προκειμένου<text:s/>να<text:s/>εφαρμόσουν<text:s/>και<text:s/>να<text:s/>εξασκήσουν<text:s/>τις<text:s/>αποκτηθείσες<text:s/>από<text:s/>την<text:s/>κατάρτιση<text:s/>δεξιότητες<text:s/>και<text:s/>γνώσεις<text:s/>τους<text:s/>[επιλογή<text:s/>ενίσχυσης<text:s/>βάσει<text:s/>του<text:s/>Κανονισμού<text:s/>(ΕΚ).<text:s/>1407/2013<text:s/>(L<text:s/>352)<text:s/>της<text:s/>Επιτροπής,<text:s/>για<text:s/>τις<text:s/>ενισχύσεις<text:s/>ήσσονος<text:s/>σημασίας<text:s/>(de-minimis)].</text:span></text:p>
      <text:p text:style-name="P433"><text:span text:style-name="T433_1">β)<text:s/>Εγγεγραμμένοι<text:s/>στο<text:s/>μητρώο<text:s/>ανέργων<text:s/>των<text:s/>Υπηρεσιών<text:s/>της<text:s/>Δ.ΥΠ.Α.,<text:s/>οι<text:s/>οποίοι<text:s/>ολοκλήρωσαν<text:s/>επιτυχώς<text:s/>τη<text:s/>δράση<text:s/>της<text:s/>κατάρτισης<text:s/>και<text:s/>έλαβαν<text:s/>πιστοποίηση,<text:s/>που<text:s/>βρίσκονται<text:s/>σε<text:s/>μειονεκτική<text:s/>θέση<text:s/>ή<text:s/>σε<text:s/>ιδιαίτερα<text:s/>μειονεκτική<text:s/>θέση,<text:s/>κατά<text:s/>την<text:s/>υπόδειξή<text:s/>τους<text:s/>από<text:s/>το<text:s/>αρμόδιο<text:s/>ΚΠΑ2<text:s/>[επιλογή<text:s/>βάσει<text:s/>του<text:s/>άρθρου<text:s/>32<text:s/>του<text:s/>Κανονισμού<text:s/>(ΕΕ)<text:s/>651/2014<text:s/>(L<text:s/>187)<text:s/>της<text:s/>Επιτροπής,<text:s/>όπως<text:s/>ισχύει].</text:span></text:p>
      <text:p text:style-name="P434"><text:span text:style-name="T434_1">Οι<text:s/>άνεργοι,<text:s/>που<text:s/>πρόκειται<text:s/>να<text:s/>υποδειχθούν<text:s/>στην<text:s/>δράση<text:s/>της<text:s/>απασχόλησης<text:s/>θα<text:s/>πρέπει<text:s/>να<text:s/>είναι<text:s/>εγγεγραμμένοι<text:s/>στα<text:s/>μητρώα<text:s/>ανέργων<text:s/>της<text:s/>Δ.ΥΠ.Α.<text:s/>κατά<text:s/>την<text:s/>ημερομηνία<text:s/>υπόδειξης<text:s/>και<text:s/>πρόσληψης<text:s/>τους<text:s/>στις<text:s/>δικαιούχους<text:s/>επιχειρήσεις.</text:span></text:p>
      <text:p text:style-name="P435"><text:span text:style-name="T435_1">Ειδικότερα:</text:span></text:p>
      <text:p text:style-name="P436"><text:span text:style-name="T436_1">Ως<text:s/>άτομα<text:s/>σε<text:s/>μειονεκτική<text:s/>θέση<text:s/>νοούνται<text:s/>οι<text:s/>άνεργοι,<text:s/>οι<text:s/>οποίοι:</text:span></text:p>
      <text:p text:style-name="P437"><text:span text:style-name="T437_1">α)<text:s/>Είναι<text:s/>εγγεγραμμένοι<text:s/>στα<text:s/>μητρώα<text:s/>ανέργων<text:s/>της<text:s/>Δ.ΥΠ.Α.<text:s/>για<text:s/>έξι<text:s/>(6)<text:s/>μήνες<text:s/>και<text:s/>άνω,<text:s/>ή</text:span></text:p>
      <text:p text:style-name="P438"><text:span text:style-name="T438_1">β)<text:s/>είναι<text:s/>απόφοιτοι<text:s/>της<text:s/>υποχρεωτικής<text:s/>εκπαίδευσης,<text:s/>οι<text:s/>οποίοι<text:s/>δεν<text:s/>ολοκλήρωσαν<text:s/>τη<text:s/>δευτεροβάθμια<text:s/>εκπαίδευση<text:s/>ή<text:s/>δεν<text:s/>παρακολούθησαν<text:s/>επαγγελματική<text:s/>κατάρτιση<text:s/>πριν<text:s/>την<text:s/>συμμετοχή<text:s/>τους<text:s/>στη<text:s/>δράση<text:s/>κατάρτισης<text:s/>της<text:s/>παρούσας.</text:span></text:p>
      <text:p text:style-name="P439"><text:span text:style-name="T439_1">Ως<text:s/>άτομα<text:s/>σε<text:s/>ιδιαίτερα<text:s/>μειονεκτική<text:s/>θέση<text:s/>νοούνται<text:s/>οι<text:s/>άνεργοι,<text:s/>οι<text:s/>οποίοι:</text:span></text:p>
      <text:p text:style-name="P440"><text:span text:style-name="T440_1">α)<text:s/>Είναι<text:s/>εγγεγραμμένοι<text:s/>στα<text:s/>μητρώα<text:s/>της<text:s/>Δ.ΥΠ.Α.,<text:s/>για<text:s/>χρονικό<text:s/>διάστημα<text:s/>άνω<text:s/>των<text:s/>είκοσι<text:s/>τεσσάρων<text:s/>(24)<text:s/>μηνών,<text:s/>ή</text:span></text:p>
      <text:p text:style-name="P441"><text:span text:style-name="T441_1">β)<text:s/>είναι<text:s/>εγγεγραμμένοι<text:s/>στα<text:s/>μητρώα<text:s/>της<text:s/>Δ.ΥΠ.Α.,<text:s/>για<text:s/>χρονικό<text:s/>διάστημα<text:s/>άνω<text:s/>των<text:s/>δώδεκα<text:s/>(12)<text:s/>μηνών<text:s/>και<text:s/>ανήκουν<text:s/>στην<text:s/>κατηγορία<text:s/>β)<text:s/>της<text:s/>ανωτέρω<text:s/>παραγράφου<text:s/>«άτομα<text:s/>σε<text:s/>μειονεκτική<text:s/>θέση».</text:span></text:p>
      <text:p text:style-name="P442"><text:span text:style-name="T442_1">2.<text:s/>Κατά<text:s/>την<text:s/>υπόδειξή<text:s/>τους<text:s/>οι<text:s/>ωφελούμενοι,<text:s/>επιπρόσθετα<text:s/>των<text:s/>ανωτέρω,<text:s/>πρέπει<text:s/>να<text:s/>πληρούν<text:s/>τις<text:s/>παρακάτω<text:s/>προϋποθέσεις:</text:span></text:p>
      <text:p text:style-name="P443"><text:span text:style-name="T443_1">α.<text:s/>Να<text:s/>έχουν<text:s/>ολοκληρώσει<text:s/>τη<text:s/>διαδικασία<text:s/>εξατομικευμένης<text:s/>προσέγγισης<text:s/>και<text:s/>να<text:s/>έχουν<text:s/>συμφωνήσει<text:s/>σε<text:s/>Ψηφιακό<text:s/>Ατομικό<text:s/>Σχέδιο<text:s/>Δράσης,</text:span></text:p>
      <text:p text:style-name="P444"><text:span text:style-name="T444_1">β.<text:s/>να<text:s/>πληρούν<text:s/>τις<text:s/>προϋποθέσεις<text:s/>του<text:s/>άρθρου<text:s/>134<text:s/>του<text:s/>ν.<text:s/>4808/2021<text:s/>(Α’<text:s/>101),</text:span></text:p>
      <text:p text:style-name="P445"><text:span text:style-name="T445_1">γ.<text:s/>να<text:s/>είναι<text:s/>Έλληνες<text:s/>πολίτες<text:s/>ή<text:s/>πολίτες<text:s/>άλλου<text:s/>κράτους<text:s/>μέλους<text:s/>της<text:s/>ΕΕ<text:s/>ή<text:s/>να<text:s/>είναι<text:s/>ομογενείς<text:s/>που<text:s/>έχουν<text:s/>δικαίωμα<text:s/>διαμονής<text:s/>και<text:s/>απασχόλησης<text:s/>στη<text:s/>χώρα<text:s/>μας<text:s/>ή<text:s/>πολίτες<text:s/>τρίτων<text:s/>χωρών<text:s/>που<text:s/>έχουν<text:s/>άδεια<text:s/>διαμονής<text:s/>για<text:s/>εξαρτημένη<text:s/>εργασία,<text:s/>τουλάχιστον<text:s/>για<text:s/>όσο<text:s/>χρονικό<text:s/>διάστημα<text:s/>διαρκεί<text:s/>το<text:s/>πρόγραμμα,</text:span></text:p>
      <text:p text:style-name="P446"><text:span text:style-name="T446_1">δ.<text:s/>να<text:s/>είναι<text:s/>ηλικίας<text:s/>25<text:s/>έως<text:s/>45<text:s/>ετών,<text:s/>δηλαδή<text:s/>να<text:s/>έχουν<text:s/>συμπληρώσει<text:s/>το<text:s/>25ο<text:s/>έτος<text:s/>της<text:s/>ηλικίας<text:s/>τους<text:s/>ή<text:s/>να<text:s/>διανύουν<text:s/>το<text:s/>45ο,<text:s/>κατά<text:s/>την<text:s/>ημερομηνία<text:s/>υπόδειξης<text:s/>από<text:s/>την<text:s/>αρμόδια<text:s/>Υπηρεσία<text:s/>(ΚΠΑ2).».</text:span></text:p>
      <text:p text:style-name="P447"><text:span text:style-name="T447_1">6.<text:s/>Η<text:s/>περ.<text:s/>1.2<text:s/>της<text:s/>υποπαρ.<text:s/>1<text:s/>και<text:s/>η<text:s/>περ.<text:s/>1<text:s/>της<text:s/>υποπαρ.<text:s/>3<text:s/>της<text:s/>παρ.<text:s/>Α<text:s/>του<text:s/>άρθρου<text:s/>5<text:s/>τροποποιούνται<text:s/>ως<text:s/>εξής:</text:span></text:p>
      <text:p text:style-name="P448"><text:span text:style-name="T448_1">«1.2.<text:s/>Η<text:s/>δράση<text:s/>θα<text:s/>υλοποιηθεί<text:s/>με<text:s/>εφαρμογή<text:s/>του<text:s/>υπ’<text:s/>αρ.<text:s/>132787/13.09.2023<text:s/>εγγράφου<text:s/>της<text:s/>ΕΥΣΤΑ<text:s/>του<text:s/>ΤΑΑ<text:s/>σχετικά<text:s/>με<text:s/>την<text:s/>υποβληθείσα<text:s/>από<text:s/>τη<text:s/>Δ.ΥΠ.Α.<text:s/>έκθεση<text:s/>τεκμηρίωσης<text:s/>τυποποιημένης<text:s/>κλίμακας<text:s/>μοναδιαίου<text:s/>κόστους<text:s/>της<text:s/>Δ.ΥΠ.Α.<text:s/>για<text:s/>τα<text:s/>Προγράμματα<text:s/>επιχορήγησης<text:s/>επιχειρήσεων<text:s/>για<text:s/>την<text:s/>απασχόληση<text:s/>ανέργων/ΝΘΕ<text:s/>(Νέες<text:s/>Θέσεις<text:s/>Εργασίας),<text:s/>βάσει<text:s/>του<text:s/>οποίου<text:s/>το<text:s/>μοναδιαίο<text:s/>κόστος<text:s/>ανά<text:s/>θέση<text:s/>εργασίας<text:s/>πλήρους<text:s/>απασχόλησης<text:s/>(25<text:s/>ασφαλιστικές<text:s/>ημέρες),<text:s/>ανέρχεται<text:s/>σε<text:s/>1.022<text:s/>ευρώ.</text:span></text:p>
      <text:p text:style-name="P449"><text:span text:style-name="T449_1">Οι<text:s/>επιλέξιμες<text:s/>δαπάνες<text:s/>δίνονται<text:s/>με<text:s/>τη<text:s/>μορφή<text:s/>επιχορήγησης<text:s/>και<text:s/>αφορούν<text:s/>το<text:s/>μισθολογικό<text:s/>και<text:s/>μη<text:s/>μισθολογικό<text:s/>κόστος<text:s/>του<text:s/>ωφελούμενου<text:s/>για<text:s/>έξι<text:s/>(6)<text:s/>μήνες<text:s/>πλήρους<text:s/>απασχόλησης,<text:s/>συμπεριλαμβάνοντας<text:s/>τις<text:s/>μηνιαίες<text:s/>μικτές<text:s/>αποδοχές,<text:s/>τις<text:s/>εργοδοτικές<text:s/>ασφαλιστικές<text:s/>εισφορές<text:s/>καθώς<text:s/>και<text:s/>τα<text:s/>επιδόματα<text:s/>εορτών<text:s/>Χριστουγέννων<text:s/>και<text:s/>Πάσχα<text:s/>και<text:s/>επίδομα<text:s/>αδείας».</text:span></text:p>
      <text:p text:style-name="P450"><text:span text:style-name="T450_1">«3.<text:s/>Δημόσια<text:s/>Δαπάνη-Διάρκεια<text:s/>Υλοποίησης</text:span></text:p>
      <text:p text:style-name="P451"><text:span text:style-name="T451_1">1.<text:s/>Η<text:s/>συνολική<text:s/>διάρκεια<text:s/>της<text:s/>επιχορήγησης<text:s/>της<text:s/>δράσης<text:s/>ορίζεται<text:s/>σε<text:s/>έξι<text:s/>(6)<text:s/>μήνες.</text:span></text:p>
      <text:p text:style-name="P452"><text:span text:style-name="T452_1">Το<text:s/>ανώτατο<text:s/>ποσό<text:s/>επιχορήγησης<text:s/>που<text:s/>μπορεί<text:s/>να<text:s/>λάβει<text:s/>μία<text:s/>επιχείρηση<text:s/>για<text:s/>κάθε<text:s/>ωφελούμενο<text:s/>ανάλογα<text:s/>με<text:s/>την<text:s/>κατηγορία<text:s/>του<text:s/>ωφελούμενου<text:s/>ανέργου,<text:s/>αποτυπώνεται<text:s/>στον<text:s/>κάτωθι<text:s/>πίνακα:</text:span></text:p>
      <table:table table:style-name="Table3">
        <table:table-column table:style-name="Column5"/>
        <table:table-column table:style-name="Column6"/>
        <table:table-row table:style-name="Row14">
          <table:table-cell table:style-name="Cell27">
            <text:p text:style-name="P453"><text:span text:style-name="T453_1">Κατηγορία<text:s/>ωφελούμενων</text:span></text:p>
          </table:table-cell>
          <table:table-cell table:style-name="Cell28">
            <text:p text:style-name="P454"><text:span text:style-name="T454_1">Δημόσια<text:s/>Δαπάνη<text:s/>ανά<text:s/>ωφελούμενο</text:span></text:p>
          </table:table-cell>
        </table:table-row>
        <table:table-row table:style-name="Row15">
          <table:table-cell table:style-name="Cell29">
            <text:p text:style-name="P455"><text:span text:style-name="T455_1">Άνεργοι<text:s/>ηλικίας<text:s/>25-30<text:s/>ετών</text:span></text:p>
          </table:table-cell>
          <table:table-cell table:style-name="Cell30">
            <text:p text:style-name="P456"><text:span text:style-name="T456_1">6.132,00=<text:s/>6<text:s/>ΜΗΝΕΣ<text:s/>Χ<text:s/>1.022<text:s/>(100%)</text:span></text:p>
          </table:table-cell>
        </table:table-row>
        <table:table-row table:style-name="Row16">
          <table:table-cell table:style-name="Cell31">
            <text:p text:style-name="P457"><text:span text:style-name="T457_1">Άνεργοι<text:s/>ηλικίας<text:s/>31-45<text:s/>ετών</text:span></text:p>
          </table:table-cell>
          <table:table-cell table:style-name="Cell32">
            <text:p text:style-name="P458"><text:span text:style-name="T458_1">4.905,60=<text:s/>6<text:s/>ΜΗΝΕΣ<text:s/>Χ<text:s/>817,60<text:s/>(80%)</text:span></text:p>
          </table:table-cell>
        </table:table-row>
      </table:table>
      <text:p text:style-name="P459"><text:span text:style-name="T459_1">Τυχόν<text:s/>δαπάνη<text:s/>που<text:s/>θα<text:s/>προκύψει<text:s/>από<text:s/>τη<text:s/>δημιουργία<text:s/>επιπλέον<text:s/>των<text:s/>7500,<text:s/>θέσεων<text:s/>εργασίας,<text:s/>από<text:s/>ανέργους<text:s/>που</text:span></text:p>
      <text:p text:style-name="P460"><text:span text:style-name="T460_1">θα<text:s/>ολοκληρώσουν<text:s/>και<text:s/>θα<text:s/>πιστοποιηθούν<text:s/>στο<text:s/>πλαίσιο<text:s/>της<text:s/>δράσης<text:s/>κατάρτισης<text:s/>του<text:s/>Κεφαλαίου<text:s/>Α’<text:s/>θα<text:s/>καλυφθεί<text:s/>από<text:s/>πόρους<text:s/>της<text:s/>Δ.ΥΠ.Α.».</text:span></text:p>
      <text:p text:style-name="P461"><text:span text:style-name="T461_1">7.<text:s/>Η<text:s/>περ.<text:s/>1.2<text:s/>της<text:s/>υποπαρ.<text:s/>1<text:s/>και<text:s/>η<text:s/>υποπαρ.<text:s/>3<text:s/>της<text:s/>παρ.<text:s/>Β<text:s/>του<text:s/>άρθρου<text:s/>5,<text:s/>τροποποιούνται<text:s/>ως<text:s/>εξής:</text:span></text:p>
      <text:p text:style-name="P462"><text:span text:style-name="T462_1">«1.2.<text:s/>Οι<text:s/>επιχειρήσεις<text:s/>επιχορηγούνται<text:s/>για<text:s/>κάθε<text:s/>άτομο<text:s/>που<text:s/>υπάγεται<text:s/>στη<text:s/>δράση<text:s/>από<text:s/>την<text:s/>ημερομηνία<text:s/>πρόσληψής<text:s/>του<text:s/>και<text:s/>για<text:s/>χρονικό<text:s/>διάστημα<text:s/>έξι<text:s/>(6)<text:s/>μηνών».</text:span></text:p>
      <text:p text:style-name="P463"><text:span text:style-name="T463_1">«3.<text:s/>Δημόσια<text:s/>Δαπάνη-<text:s/>Διάρκεια<text:s/>Υλοποίησης</text:span></text:p>
      <text:p text:style-name="P464"><text:span text:style-name="T464_1">1.<text:s/>Η<text:s/>συνολική<text:s/>διάρκεια<text:s/>της<text:s/>επιχορήγησης<text:s/>της<text:s/>δράσης<text:s/>ορίζεται<text:s/>σε<text:s/>έξι<text:s/>(6)<text:s/>μήνες.</text:span></text:p>
      <text:p text:style-name="P465"><text:span text:style-name="T465_1">Το<text:s/>ανώτατο<text:s/>ποσό<text:s/>επιχορήγησης<text:s/>που<text:s/>μπορεί<text:s/>να<text:s/>λάβει<text:s/>μία<text:s/>επιχείρηση<text:s/>για<text:s/>κάθε<text:s/>ωφελούμενο,<text:s/>ανάλογα<text:s/>με<text:s/>την<text:s/>κατηγορία<text:s/>στην<text:s/>οποία<text:s/>ανήκει,<text:s/>αποτυπώνεται<text:s/>στον<text:s/>κάτωθι<text:s/>πίνακα:</text:span></text:p>
      <table:table table:style-name="Table4">
        <table:table-column table:style-name="Column7"/>
        <table:table-column table:style-name="Column8"/>
        <table:table-row table:style-name="Row17">
          <table:table-cell table:style-name="Cell33">
            <text:p text:style-name="P466"><text:span text:style-name="T466_1">Κατηγορία<text:s/>ωφελούμενου</text:span></text:p>
          </table:table-cell>
          <table:table-cell table:style-name="Cell34">
            <text:p text:style-name="P467"><text:span text:style-name="T467_1">Δημόσια<text:s/>Δαπάνη<text:s/>ανά<text:s/>ωφελούμενο</text:span></text:p>
          </table:table-cell>
        </table:table-row>
        <table:table-row table:style-name="Row18">
          <table:table-cell table:style-name="Cell35">
            <text:p text:style-name="P468"><text:span text:style-name="T468_1">Άνεργοι<text:s/>σε<text:s/>μειονεκτική<text:s/>θέση<text:s/>και<text:s/>ιδιαίτερα<text:s/>μειονεκτική<text:s/>θέση<text:s/>ηλικίας<text:s/>25-30<text:s/>ετών</text:span></text:p>
          </table:table-cell>
          <table:table-cell table:style-name="Cell36">
            <text:p text:style-name="P469"><text:span text:style-name="T469_1">6.000<text:s/>=<text:s/>6<text:s/>ΜΗΝΕΣ<text:s/>Χ<text:s/>1.000,00<text:s/>(50%)</text:span></text:p>
          </table:table-cell>
        </table:table-row>
        <table:table-row table:style-name="Row19">
          <table:table-cell table:style-name="Cell37">
            <text:p text:style-name="P470"><text:span text:style-name="T470_1">Άνεργοι<text:s/>σε<text:s/>μειονεκτική<text:s/>θέση<text:s/>και<text:s/>ιδιαίτερα<text:s/>μειονεκτική<text:s/>θέση<text:s/>ηλικίας<text:s/>31-45<text:s/>ετών</text:span></text:p>
          </table:table-cell>
          <table:table-cell table:style-name="Cell38">
            <text:p text:style-name="P471"><text:span text:style-name="T471_1">4.800<text:s/>=<text:s/>6<text:s/>ΜΗΝΕΣ<text:s/>Χ<text:s/>800,00<text:s/>(50%)</text:span></text:p>
          </table:table-cell>
        </table:table-row>
      </table:table>
      <text:p text:style-name="P472"><text:span text:style-name="T472_1">Τυχόν<text:s/>δαπάνη<text:s/>που<text:s/>θα<text:s/>προκύψει<text:s/>από<text:s/>τη<text:s/>δημιουργία<text:s/>επιπλέον<text:s/>των<text:s/>7500,<text:s/>θέσεων<text:s/>εργασίας,<text:s/>από<text:s/>ανέργους<text:s/>που<text:s/>θα<text:s/>ολοκληρώσουν<text:s/>και<text:s/>θα<text:s/>πιστοποιηθούν<text:s/>στο<text:s/>πλαίσιο<text:s/>της<text:s/>δράσης<text:s/>κατάρτισης<text:s/>του<text:s/>Κεφαλαίου<text:s/>Α’<text:s/>θα<text:s/>καλυφθεί<text:s/>από<text:s/>πόρους<text:s/>της<text:s/>Δ.ΥΠ.Α.</text:span></text:p>
      <text:p text:style-name="P473"><text:span text:style-name="T473_1">Σύμφωνα<text:s/>με<text:s/>το<text:s/>άρθρο<text:s/>4<text:s/>παρ.<text:s/>1<text:s/>εδάφιο<text:s/>ιε<text:s/>του<text:s/>Κανονισμού<text:s/>(ΕΚ)<text:s/>αριθ.<text:s/>651/2014<text:s/>της<text:s/>Επιτροπής<text:s/>όπως<text:s/>έχει<text:s/>τροποποιηθεί<text:s/>με<text:s/>την<text:s/>περ.<text:s/>γ)<text:s/>της<text:s/>παρ.<text:s/>3<text:s/>του<text:s/>άρθρου<text:s/>1<text:s/>του<text:s/>Κανονισμού<text:s/>(ΕΕ)<text:s/>2023/1315<text:s/>της<text:s/>Επιτροπής<text:s/>οι<text:s/>ενισχύσεις<text:s/>για<text:s/>την<text:s/>πρόσληψη<text:s/>εργαζομένων<text:s/>σε<text:s/>μειονεκτική<text:s/>θέση<text:s/>δεν<text:s/>πρέπει<text:s/>να<text:s/>υπερβαίνουν<text:s/>τα<text:s/>5,5<text:s/>εκατ.<text:s/>ευρώ<text:s/>ετησίως<text:s/>ανά<text:s/>επιχείρηση,<text:s/>ανά<text:s/>έτος.<text:s/>Το<text:s/>όριο<text:s/>αυτό<text:s/>δεν<text:s/>επιτρέπεται<text:s/>να<text:s/>καταστρατηγείται<text:s/>με<text:s/>τον<text:s/>τεχνητό<text:s/>διαχωρισμό<text:s/>των<text:s/>καθεστώτων<text:s/>ενισχύσεων,<text:s/>σύμφωνα<text:s/>με<text:s/>την<text:s/>παρ.<text:s/>2<text:s/>του<text:s/>άρθρου<text:s/>4<text:s/>του<text:s/>ΓΚΑΚ.<text:s/>Στον<text:s/>ως<text:s/>άνω<text:s/>έλεγχο<text:s/>ορίων<text:s/>μεμονωμένων<text:s/>κοινοποιήσεων<text:s/>αθροίζονται<text:s/>και<text:s/>οι<text:s/>ενισχύσεις<text:s/>που<text:s/>έχει<text:s/>λάβει<text:s/>η<text:s/>επιχειρηματική<text:s/>μονάδα<text:s/>στο<text:s/>σύνολο<text:s/>της.<text:s/>Οι<text:s/>συνδεδεμένες<text:s/>με<text:s/>την<text:s/>αιτούσα<text:s/>επιχειρήσεις<text:s/>ανήκουν<text:s/>στην<text:s/>ίδια<text:s/>επιχειρηματική<text:s/>μονάδα».</text:span></text:p>
      <text:p text:style-name="P474"><text:span text:style-name="T474_1">8.<text:s/>Η<text:s/>υποπαρ.<text:s/>2.2<text:s/>της<text:s/>παρ.<text:s/>2<text:s/>και<text:s/>η<text:s/>παρ.<text:s/>3<text:s/>του<text:s/>άρθρου<text:s/>7,<text:s/>τροποποιούνται<text:s/>ως<text:s/>εξής:</text:span></text:p>
      <text:p text:style-name="P475"><text:span text:style-name="T475_1">«2.2.<text:s/>Η<text:s/>αξιολόγηση<text:s/>των<text:s/>αιτήσεων<text:s/>χρηματοδότησης<text:s/>των<text:s/>δυνητικά<text:s/>δικαιούχων<text:s/>είναι<text:s/>άμεση<text:s/>και<text:s/>λαμβάνεται<text:s/>υπόψη<text:s/>ο<text:s/>χρόνος<text:s/>υποβολής<text:s/>τους<text:s/>και<text:s/>η<text:s/>πληρότητα<text:s/>των<text:s/>στοιχείων<text:s/>που<text:s/>δηλώθηκαν.<text:s/>Η<text:s/>κάθε<text:s/>αίτηση<text:s/>χρηματοδότησης<text:s/>αξιολογείται<text:s/>αυτοτελώς<text:s/>και<text:s/>με<text:s/>σειρά<text:s/>προτεραιότητας,<text:s/>η<text:s/>οποία<text:s/>καθορίζεται<text:s/>από<text:s/>την<text:s/>ημερομηνία<text:s/>και<text:s/>ώρα<text:s/>υποβολής<text:s/>της<text:s/>στο<text:s/>Ο.Π.Σ.<text:s/>της<text:s/>Δ.ΥΠ.Α.<text:s/>Αρμόδιο<text:s/>όργανο<text:s/>για<text:s/>την<text:s/>έκδοση<text:s/>εγκριτικής<text:s/>ή<text:s/>απορριπτικής<text:s/>απόφασης<text:s/>της<text:s/>αίτησης<text:s/>των<text:s/>δικαιούχων<text:s/>επιχειρήσεων<text:s/>είναι<text:s/>ο<text:s/>Προϊστάμενος<text:s/>της<text:s/>Υπηρεσίας<text:s/>(ΚΠΑ<text:s/>2).<text:s/>Προτεραιότητα<text:s/>θα<text:s/>δοθεί<text:s/>σε<text:s/>επιχειρήσεις<text:s/>που<text:s/>δραστηριοποιούνται<text:s/>σε<text:s/>τομείς<text:s/>της<text:s/>πράσινης<text:s/>οικονομίας.</text:span></text:p>
      <text:p text:style-name="P476"><text:span text:style-name="T476_1">Η<text:s/>αξιολόγηση<text:s/>των<text:s/>αιτήσεων<text:s/>χρηματοδότησης<text:s/>ανατίθεται<text:s/>από<text:s/>τον<text:s/>Προϊστάμενο<text:s/>της<text:s/>Υπηρεσίας<text:s/>(ΚΠΑ2)<text:s/>της<text:s/>Δ.ΥΠ.Α.<text:s/>σε<text:s/>υπαλλήλους<text:s/>του<text:s/>Γραφείου/Τμήματος<text:s/>Προγραμμάτων<text:s/>Ενεργητικών<text:s/>Πολιτικών<text:s/>και<text:s/>Σύζευξης<text:s/>-<text:s/>αξιολογητές,<text:s/>οι<text:s/>οποίοι<text:s/>εξετάζουν<text:s/>την<text:s/>τήρηση<text:s/>των<text:s/>όρων<text:s/>και<text:s/>προϋποθέσεων<text:s/>της<text:s/>παρούσας<text:s/>(έλεγχος<text:s/>είδους<text:s/>επιχειρηματικής<text:s/>δραστηριότητας,<text:s/>μείωση<text:s/>προσωπικού,<text:s/>έλεγχος<text:s/>σώρευσης<text:s/>ενισχύσεων<text:s/>ήσσονος<text:s/>σημασίας<text:s/>ο<text:s/>οποίος<text:s/>γίνεται<text:s/>εντός<text:s/>του<text:s/>κράτους<text:s/>μέλους<text:s/>και<text:s/>τήρησης<text:s/>κανόνων<text:s/>περί<text:s/>κρατικών<text:s/>ενισχύσεων,<text:s/>έλεγχος<text:s/>τυχόν<text:s/>εκκρεμών<text:s/>ανακτήσεων)<text:s/>και<text:s/>την<text:s/>τυχόν<text:s/>ύπαρξη<text:s/>αποκλίσεων<text:s/>ανάμεσα<text:s/>στα<text:s/>στοιχεία<text:s/>της<text:s/>υποβληθείσας<text:s/>ηλεκτρονικής<text:s/>αίτησης<text:s/>και<text:s/>στα<text:s/>στοιχεία<text:s/>που<text:s/>εξάγονται<text:s/>από<text:s/>τα<text:s/>Πληροφοριακά<text:s/>Συστήματα:<text:s/>Δ.ΥΠ.Α.<text:s/>(ΟΠΣ),<text:s/>ΕΡΓΑΝΗ<text:s/>του<text:s/>Υπουργείου<text:s/>Εργασίας<text:s/>και<text:s/>Κοινωνικής<text:s/>Ασφάλισης,<text:s/>ΑΑΔΕ,<text:s/>e-ΕΦΚΑ,<text:s/>Υπουργείου<text:s/>Μετανάστευσης<text:s/>και<text:s/>Ασύλου<text:s/>και<text:s/>Υπουργείου<text:s/>Εσωτερικών<text:s/>(όσον<text:s/>αφορά<text:s/>στις<text:s/>περιπτώσεις<text:s/>των<text:s/>πολιτών<text:s/>τρίτων<text:s/>χωρών<text:s/>και<text:s/>των<text:s/>ομογενών)<text:s/>και<text:s/>του<text:s/>Πληροφοριακού<text:s/>Συστήματος<text:s/>Σώρευσης<text:s/>Κρατικών<text:s/>Ενισχύσεων<text:s/>(sorefsis),<text:s/>καθώς<text:s/>και<text:s/>από<text:s/>το<text:s/>αρχείο<text:s/>της<text:s/>Υπηρεσίας».</text:span></text:p>
      <text:p text:style-name="P477"><text:span text:style-name="T477_1">«3.<text:s/>Έγκριση-<text:s/>Αναζήτηση<text:s/>και<text:s/>Υπόδειξη<text:s/>Ανέργων</text:span></text:p>
      <text:p text:style-name="P478"><text:span text:style-name="T478_1">Στην<text:s/>εγκριτική<text:s/>απόφαση<text:s/>της<text:s/>πράξης<text:s/>προσδιορίζεται<text:s/>ο<text:s/>αριθμός<text:s/>των<text:s/>ατόμων,<text:s/>το<text:s/>ποσό<text:s/>της<text:s/>επιχορήγησης<text:s/>ανά<text:s/>ωφελούμενο<text:s/>και<text:s/>το<text:s/>συνολικό<text:s/>ποσό<text:s/>της<text:s/>επιχορήγησης,<text:s/>είτε</text:span></text:p>
      <text:p text:style-name="P479"><text:span text:style-name="T479_1">α)<text:s/>λαμβάνοντας<text:s/>υπόψη<text:s/>τα<text:s/>ποσά<text:s/>που<text:s/>έχει<text:s/>δηλώσει<text:s/>ο<text:s/>δικαιούχος<text:s/>στην<text:s/>Υπεύθυνη<text:s/>Δήλωση<text:s/>ότι<text:s/>έχει<text:s/>λάβει<text:s/>μέσα<text:s/>στην<text:s/>εξεταζόμενη<text:s/>χρονική<text:s/>περίοδο,<text:s/>δηλαδή<text:s/>για<text:s/>το<text:s/>τρέχον<text:s/>έτος<text:s/>και<text:s/>τα<text:s/>δύο<text:s/>προηγούμενα<text:s/>έτη,<text:s/>και<text:s/>έχουν<text:s/>ενταχθεί<text:s/>σε<text:s/>καθεστώς<text:s/>ενίσχυσης<text:s/>ήσσονος<text:s/>σημασίας<text:s/>(de<text:s/>minimis),<text:s/>είτε</text:span></text:p>
      <text:p text:style-name="P480"><text:span text:style-name="T480_1">β)<text:s/>τα<text:s/>ποσά<text:s/>που<text:s/>έχει<text:s/>λάβει<text:s/>βάσει<text:s/>του<text:s/>καθεστώτος<text:s/>ενίσχυσης<text:s/>με<text:s/>τη<text:s/>σώρευση<text:s/>ενισχύσεων<text:s/>βάσει<text:s/>του<text:s/>άρθρου<text:s/>32<text:s/>του<text:s/>Κανονισμού<text:s/>(ΕΕ)<text:s/>651/2014<text:s/>(L<text:s/>187)<text:s/>της<text:s/>Επιτροπής.</text:span></text:p>
      <text:p text:style-name="P481"><text:span text:style-name="T481_1">Η<text:s/>υπόδειξη<text:s/>των<text:s/>ανέργων<text:s/>στις<text:s/>δικαιούχους<text:s/>επιχειρήσεις<text:s/>διενεργείται<text:s/>από<text:s/>τους<text:s/>εργασιακούς<text:s/>συμβούλους<text:s/>αναζητούντων<text:s/>εργασία<text:s/>των<text:s/>Υπηρεσιών<text:s/>(ΚΠΑ<text:s/>2),<text:s/>μέσω<text:s/>συστατικού<text:s/>σημειώματος<text:s/>και<text:s/>σύμφωνα<text:s/>με:</text:span></text:p>
      <text:p text:style-name="P482"><text:span text:style-name="T482_1">α.<text:s/>Την<text:s/>αίτηση<text:s/>χρηματοδότησης<text:s/>από<text:s/>τη<text:s/>δικαιούχο<text:s/>επιχείρηση<text:s/>και</text:span></text:p>
      <text:p text:style-name="P483"><text:span text:style-name="T483_1">β.<text:s/>τη<text:s/>διαδικασία<text:s/>της<text:s/>εξατομικευμένης<text:s/>προσέγγισης<text:s/>και<text:s/>των<text:s/>προτάσεων<text:s/>που<text:s/>εμπεριέχονται<text:s/>στα<text:s/>ατομικά<text:s/>σχέδια<text:s/>δράσης<text:s/>των<text:s/>προς<text:s/>υπόδειξη<text:s/>ανέργων<text:s/>και</text:span></text:p>
      <text:p text:style-name="P484"><text:span text:style-name="T484_1">γ.<text:s/>έλεγχο<text:s/>των<text:s/>προϋποθέσεων<text:s/>συμμετοχής<text:s/>της<text:s/>παρ.<text:s/>1α<text:s/>του<text:s/>άρθρου<text:s/>4<text:s/>της<text:s/>παρούσας.</text:span></text:p>
      <text:p text:style-name="P485"><text:span text:style-name="T485_1">Για<text:s/>τη<text:s/>διαπίστωση<text:s/>της<text:s/>δυνατότητας<text:s/>υπόδειξης<text:s/>του<text:s/>ανέργου<text:s/>ο<text:s/>εργασιακός<text:s/>σύμβουλος<text:s/>προβαίνει<text:s/>επιπλέον<text:s/>και<text:s/>σε<text:s/>έρευνα<text:s/>σε<text:s/>τρίτα<text:s/>πληροφορικά<text:s/>συστήματα<text:s/>όπως<text:s/>το<text:s/>ΠΣ<text:s/>ΕΡΓΑΝΗ<text:s/>ΙΙ<text:s/>και<text:s/>το<text:s/>e-ΕΦΚΑ.</text:span></text:p>
      <text:p text:style-name="P486"><text:span text:style-name="T486_1">Όπου<text:s/>απαιτείται<text:s/>ο<text:s/>εργασιακός<text:s/>σύμβουλος<text:s/>αναζητούντων<text:s/>εργασία<text:s/>(εφεξής<text:s/>εργασιακός<text:s/>σύμβουλος)<text:s/>αναζητά<text:s/>από<text:s/>τον<text:s/>προς<text:s/>υπόδειξη<text:s/>ωφελούμενο<text:s/>άνεργο<text:s/>επιπλέον<text:s/>δικαιολογητικά.</text:span></text:p>
      <text:p text:style-name="P487"><text:span text:style-name="T487_1">Η<text:s/>υπόδειξη<text:s/>γίνεται<text:s/>από<text:s/>το<text:s/>ΚΠΑ2,<text:s/>στην<text:s/>αρμοδιότητα<text:s/>του<text:s/>οποίου<text:s/>ανήκει<text:s/>η<text:s/>επιχείρηση<text:s/>ή<text:s/>το<text:s/>υποκατάστημα<text:s/>στο<text:s/>οποίο<text:s/>θα<text:s/>απασχοληθεί<text:s/>ο<text:s/>ωφελούμενος.</text:span></text:p>
      <text:p text:style-name="P488"><text:span text:style-name="T488_1">Ο<text:s/>εργασιακός<text:s/>σύμβουλος<text:s/>αναζητά<text:s/>εγγεγραμμένους<text:s/>ανέργους<text:s/>του<text:s/>ΚΠΑ2<text:s/>σύμφωνα<text:s/>με<text:s/>τις<text:s/>προδιαγραφές<text:s/>της<text:s/>εντολής<text:s/>κενής<text:s/>θέσης<text:s/>εργασίας<text:s/>και<text:s/>των<text:s/>οριζόμενων<text:s/>στην<text:s/>παρ.<text:s/>1α<text:s/>του<text:s/>άρθρου<text:s/>4<text:s/>της<text:s/>παρούσας.</text:span></text:p>
      <text:p text:style-name="P489"><text:span text:style-name="T489_1">Τα<text:s/>ανωτέρω<text:s/>εξειδικεύονται<text:s/>στη<text:s/>Δημόσια<text:s/>Πρόσκληση.</text:span></text:p>
      <text:p text:style-name="P490"><text:span text:style-name="T490_1">Η<text:s/>επιλογή<text:s/>και<text:s/>υπόδειξη<text:s/>των<text:s/>υποψηφίων,<text:s/>πραγματοποιείται<text:s/>κατά<text:s/>την<text:s/>κρίση,<text:s/>την<text:s/>επαγγελματική<text:s/>ικανότητα<text:s/>και<text:s/>την<text:s/>εμπειρία<text:s/>του<text:s/>εργασιακού<text:s/>συμβούλου,<text:s/>λαμβάνοντας<text:s/>υπόψη,<text:s/>κατά<text:s/>προτεραιότητα,<text:s/>την<text:s/>συνάφεια<text:s/>του<text:s/>προφίλ<text:s/>του<text:s/>ανέργου<text:s/>με<text:s/>την<text:s/>θέση,<text:s/>την<text:s/>ειδικότητα<text:s/>του,<text:s/>τα<text:s/>τυπικά<text:s/>του<text:s/>προσόντα,<text:s/>τις<text:s/>δεξιότητες<text:s/>και<text:s/>την<text:s/>επαγγελματική<text:s/>του<text:s/>εμπειρία,<text:s/>ώστε<text:s/>να<text:s/>επιτυγχάνεται<text:s/>η<text:s/>αποτελεσματικότερη<text:s/>σύζευξη.</text:span></text:p>
      <text:p text:style-name="P491"><text:span text:style-name="T491_1">Ο<text:s/>εργασιακός<text:s/>σύμβουλος<text:s/>ενημερώνει<text:s/>τους<text:s/>ανέργους<text:s/>με<text:s/>κάθε<text:s/>πρόσφορο<text:s/>μέσο,<text:s/>όπως<text:s/>ηλεκτρονική<text:s/>αλληλογραφία,<text:s/>έγγραφη<text:s/>πρόσκληση<text:s/>καθώς<text:s/>και<text:s/>τηλεφωνική<text:s/>επικοινωνία.<text:s/>Η<text:s/>έκδοση<text:s/>των<text:s/>συστατικών<text:s/>σημειωμάτων<text:s/>δύναται<text:s/>να<text:s/>υλοποιηθεί<text:s/>και<text:s/>ταυτοχρόνως.<text:s/>Επίσης,<text:s/>ενημερώνει<text:s/>το<text:s/>σχετικό<text:s/>πεδίο<text:s/>του<text:s/>ΟΠΣ<text:s/>της<text:s/>Δ.ΥΠ.Α.<text:s/>σχετικά<text:s/>με<text:s/>το<text:s/>αποτέλεσμα<text:s/>της<text:s/>επικοινωνίας.</text:span></text:p>
      <text:p text:style-name="P492"><text:span text:style-name="T492_1">Δεν<text:s/>επιτρέπεται<text:s/>η<text:s/>αλλαγή<text:s/>της<text:s/>ειδικότητας<text:s/>και<text:s/>της<text:s/>κατηγορίας<text:s/>του<text:s/>ωφελούμενου<text:s/>μετά<text:s/>την<text:s/>αρχική<text:s/>τοποθέτηση.</text:span></text:p>
      <text:p text:style-name="P493"><text:span text:style-name="T493_1">Η<text:s/>επιχείρηση<text:s/>προβαίνει<text:s/>σε<text:s/>πρόσληψη<text:s/>του<text:s/>ατόμου<text:s/>που<text:s/>υποδείχθηκε<text:s/>από<text:s/>τον<text:s/>εργασιακό<text:s/>σύμβουλο<text:s/>εντός<text:s/>εξήντα<text:s/>(60)<text:s/>ημερών<text:s/>από<text:s/>την<text:s/>ολοκλήρωση<text:s/>της<text:s/>κατάρτισης<text:s/>(πιστοποίηση).</text:span></text:p>
      <text:p text:style-name="P494"><text:span text:style-name="T494_1">Είναι<text:s/>δυνατή<text:s/>η<text:s/>επιμήκυνση<text:s/>της<text:s/>ως<text:s/>άνω<text:s/>προθεσμίας<text:s/>για<text:s/>την<text:s/>αναγγελία<text:s/>πρόσληψης<text:s/>κατά<text:s/>τριάντα<text:s/>(30)<text:s/>ημέρες,<text:s/>μετά<text:s/>από<text:s/>αίτηση<text:s/>του<text:s/>εργοδότη<text:s/>και<text:s/>ύστερα<text:s/>από<text:s/>απόφαση<text:s/>του<text:s/>Προϊσταμένου<text:s/>της<text:s/>Υπηρεσίας.<text:s/>Η<text:s/>αίτηση<text:s/>του<text:s/>εργοδότη<text:s/>για<text:s/>επιμήκυνση<text:s/>της<text:s/>ανωτέρω<text:s/>διαδικασίας,<text:s/>δύναται<text:s/>να<text:s/>υποβληθεί<text:s/>οποτεδήποτε<text:s/>εντός<text:s/>του<text:s/>90ήμερου<text:s/>(60<text:s/>και<text:s/>30<text:s/>ημέρες<text:s/>επιμήκυνση).</text:span></text:p>
      <text:p text:style-name="P495"><text:span text:style-name="T495_1">Οι<text:s/>επιχειρήσεις<text:s/>για<text:s/>την<text:s/>έγκριση<text:s/>ή<text:s/>την<text:s/>απόρριψη<text:s/>της<text:s/>αίτησής<text:s/>τους<text:s/>για<text:s/>επιμήκυνση<text:s/>της<text:s/>ανωτέρω<text:s/>διαδικασίας,<text:s/>ενημερώνονται<text:s/>με<text:s/>σχετική<text:s/>επιστολή<text:s/>του<text:s/>Γραφείου/<text:s/>Τμήματος<text:s/>Προγραμμάτων<text:s/>Ενεργητικών<text:s/>Πολιτικών<text:s/>και<text:s/>Σύζευξης<text:s/>της<text:s/>αρμόδιας<text:s/>Υπηρεσίας<text:s/>στην<text:s/>ηλεκτρονική<text:s/>διεύθυνση<text:s/>(e-mail)<text:s/>την<text:s/>οποία<text:s/>δήλωσαν<text:s/>κατά<text:s/>την<text:s/>αίτησή<text:s/>τους.».</text:span></text:p>
      <text:p text:style-name="P496"><text:span text:style-name="T496_1">9.<text:s/>H<text:s/>παρ.<text:s/>8<text:s/>του<text:s/>άρθρου<text:s/>14,<text:s/>τροποποιείται<text:s/>ως<text:s/>εξής:</text:span></text:p>
      <text:p text:style-name="P497"><text:span text:style-name="T497_1">«8.<text:s/>Η<text:s/>Δ.ΥΠ.Α.,<text:s/>για<text:s/>τις<text:s/>ενισχύσεις<text:s/>που<text:s/>χορηγήθηκαν<text:s/>δυνάμει<text:s/>του<text:s/>Κανονισμού<text:s/>(ΕΕ)<text:s/>651/2014,<text:s/>όπως<text:s/>ισχύει,<text:s/>αποστέλλει<text:s/>στο<text:s/>Τμήμα<text:s/>Κρατικών<text:s/>Ενισχύσεων<text:s/>της<text:s/>Διεύθυνσης<text:s/>Προϋπολογισμού<text:s/>και<text:s/>Δημοσιονομικών<text:s/>Αναφορών<text:s/>του<text:s/>Υπουργείου<text:s/>Εργασίας<text:s/>και<text:s/>Κοινωνικής<text:s/>Ασφάλισης<text:s/>προς<text:s/>δημοσίευση<text:s/>στον<text:s/>σχετικό<text:s/>ιστότοπο<text:s/>της<text:s/>Ε.Ε.<text:s/>εντός<text:s/>6<text:s/>μηνών<text:s/>από<text:s/>την<text:s/>ημερομηνία<text:s/>χορήγησης<text:s/>της<text:s/>ενίσχυσης,<text:s/>πληροφορίες<text:s/>για<text:s/>κάθε<text:s/>χορήγηση<text:s/>μεμονωμένης<text:s/>ενίσχυσης<text:s/>που<text:s/>υπερβαίνει<text:s/>τις<text:s/>100.000<text:s/>ευρώ<text:s/>σύμφωνα<text:s/>με<text:s/>τα<text:s/>προβλεπόμενα<text:s/>στις<text:s/>παρ.<text:s/>1<text:s/>και<text:s/>4<text:s/>του<text:s/>άρθρου<text:s/>9<text:s/>του<text:s/>Κανονισμού<text:s/>(ΕΕ)<text:s/>651/2014<text:s/>όπως<text:s/>έχουν<text:s/>τροποποιηθεί<text:s/>από<text:s/>την<text:s/>παρ.<text:s/>8<text:s/>του<text:s/>άρθρου<text:s/>1<text:s/>του<text:s/>Κανονισμού<text:s/>(ΕΕ)<text:s/>2023/1315.».</text:span></text:p>
      <text:p text:style-name="P498"><text:span text:style-name="T498_1">Κατά<text:s/>τα<text:s/>λοιπά<text:s/>ισχύουν<text:s/>τα<text:s/>οριζόμενα<text:s/>στην<text:s/>υπ’<text:s/>αρ.<text:s/>79435/<text:s/>07.09.2023<text:s/>(Β’<text:s/>5363)<text:s/>κοινή<text:s/>υπουργική<text:s/>απόφαση.</text:span></text:p>
      <text:p text:style-name="P499"><text:span text:style-name="T499_1">Η<text:s/>ισχύς<text:s/>της<text:s/>απόφασης<text:s/>αρχίζει<text:s/>από<text:s/>τη<text:s/>δημοσίευσή<text:s/>της<text:s/>στην<text:s/>Εφημερίδα<text:s/>της<text:s/>Κυβερνήσεως.</text:span></text:p>
      <text:p text:style-name="P500"><text:span text:style-name="T500_1">Η<text:s/>απόφαση<text:s/>αυτή<text:s/>να<text:s/>δημοσιευθεί<text:s/>στην<text:s/>Εφημερίδα<text:s/>της<text:s/>Κυβερνήσεως.</text:span></text:p>
      <text:p text:style-name="P501"><text:span text:style-name="T501_1">Αθήνα,<text:s/>21<text:s/>Δεκεμβρίου<text:s/>2023</text:span></text:p>
      <text:p text:style-name="P502"><text:span text:style-name="T502_1">Οι<text:s/>Υπουργοί</text:span></text:p>
      <text:p text:style-name="P503"><text:span text:style-name="T503_1">Αναπληρωτής<text:s/>Υπουργός</text:span></text:p>
      <text:p text:style-name="P504"><text:span text:style-name="T504_1">Εθνικής<text:s/>Οικονομίας<text:s/>και<text:s/>Οικονομικών</text:span></text:p>
      <text:p text:style-name="P505"><text:span text:style-name="T505_1">ΝΙΚΟΛΑΟΣ</text:span></text:p>
      <text:p text:style-name="P506"><text:span text:style-name="T506_1">Εργασίας</text:span></text:p>
      <text:p text:style-name="P507"><text:span text:style-name="T507_1">και<text:s/>Κοινωνικής<text:s/>Ασφάλισης</text:span></text:p>
      <text:p text:style-name="P508"><text:span text:style-name="T508_1">ΣΠΥΡΙΔΩΝ-ΑΔΩΝΙΣ</text:span></text:p>
      <text:p text:style-name="P509"><text:span text:style-name="T509_1">ΓΕΩΡΓΙΑΔΗΣ</text:span></text:p>
      <text:p text:style-name="P510"><text:span text:style-name="T510_1">ΠΑΠΑΘΑΝΑ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