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87634<text:s/>ΕΞ<text:s/>202</text:span><text:span text:style-name="T1_2">2<text:s/></text:span></text:p>
      <text:p text:style-name="P2"><text:span text:style-name="T2_1">Τροποποίηση<text:s/>των<text:s/>διατάξεων<text:s/>της<text:s/>υπό<text:s/>στοιχεία<text:s/>79314<text:s/>ΕΞ<text:s/>2020/23.7.2020<text:s/>απόφασης<text:s/>του<text:s/>Υπουργού<text:s/>Οικονομικών<text:s/>«Θέσπιση<text:s/>Κανονισμού<text:s/>Παιγνίων<text:s/>περί<text:s/>Διεξαγωγής<text:s/>Τυχερών<text:s/>Παιγνίων<text:s/>μέσω<text:s/>Παιγνιομηχανημάτων<text:s/>τύπου<text:s/>Video<text:s/>Lottery<text:s/>Terminal<text:s/>(VLT)»<text:s/>(Β’<text:s/>3263),<text:s/>όπως<text:s/>τροποποιήθηκε<text:s/>με<text:s/>την<text:s/>υπό<text:s/>στοιχεία<text:s/>13530<text:s/>ΕΞ<text:s/>2022/02.02.2022<text:s/>(Β’<text:s/>356)<text:s/>όμοιά<text:s/>τη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’<text:s/>180),<text:s/>ιδίως<text:s/>δε<text:s/>τις<text:s/>διατάξεις<text:s/>της<text:s/>παρ.<text:s/>3<text:s/>του<text:s/>άρθρου<text:s/>29,</text:span></text:p>
      <text:p text:style-name="P7"><text:span text:style-name="T7_1">β)</text:span><text:span text:style-name="T7_2"><text:tab/></text:span><text:span text:style-name="T7_3"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’<text:s/>38)<text:s/>και<text:s/>συμπληρωματικά<text:s/>τις<text:s/>διατάξεις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’<text:s/>220),</text:span></text:p>
      <text:p text:style-name="P8"><text:span text:style-name="T8_1">γ)</text:span><text:span text:style-name="T8_2"><text:tab/></text:span><text:span text:style-name="T8_3"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9"><text:span text:style-name="T9_1">δ)</text:span><text:span text:style-name="T9_2"><text:tab/></text:span><text:span text:style-name="T9_3">της<text:s/>Υποπαρ.<text:s/>Β6<text:s/>της<text:s/>παρ.<text:s/>Β<text:s/>του<text:s/>άρθρου<text:s/>πρώτου<text:s/>του<text:s/>ν.<text:s/>4152/2013<text:s/>«Επείγοντα<text:s/>μέτρα<text:s/>εφαρμογής<text:s/>των<text:s/>ν.<text:s/>4046/2012,<text:s/>ν.<text:s/>4093/2012<text:s/>και<text:s/>ν.<text:s/>4127/2013»<text:s/>(Α’<text:s/>107),</text:span></text:p>
      <text:p text:style-name="P10"><text:span text:style-name="T10_1">ε)</text:span><text:span text:style-name="T10_2"><text:tab/></text:span><text:span text:style-name="T10_3">των<text:s/>άρθρων<text:s/>13,<text:s/>18,<text:s/>19<text:s/>και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(στ)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2"><text:span text:style-name="T12_1">ζ)</text:span><text:span text:style-name="T12_2"><text:tab/></text:span><text:span text:style-name="T12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ως<text:s/>προς<text:s/>το<text:s/>Κεφάλαιο<text:s/>ΙΑ’<text:s/>«Ψηφιακή<text:s/>Διαφάνεια-Πρόγραμμα<text:s/>ΔΙΑΥΓΕΙΑ»,</text:span></text:p>
      <text:p text:style-name="P13"><text:span text:style-name="T13_1">η)</text:span><text:span text:style-name="T13_2"><text:tab/></text:span><text:span text:style-name="T13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,</text:span></text:p>
      <text:p text:style-name="P14"><text:span text:style-name="T14_1">θ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5"><text:span text:style-name="T15_1">ι)</text:span><text:span text:style-name="T15_2"><text:tab/></text:span><text:span text:style-name="T15_3">των<text:s/>άρθρων<text:s/>17<text:s/>και<text:s/>34<text:s/>του<text:s/>π.δ.<text:s/>142/2017<text:s/>«Οργανισμός<text:s/>Υπουργείου<text:s/>Οικονομικών»<text:s/>(Α’<text:s/>181),</text:span></text:p>
      <text:p text:style-name="P16"><text:span text:style-name="T16_1">ια)</text:span><text:span text:style-name="T16_2"><text:tab/></text:span><text:span text:style-name="T16_3"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1)<text:s/>“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”<text:s/>και<text:s/>άλλες<text:s/>διατάξεις»<text:s/>(Α’<text:s/>151),</text:span></text:p>
      <text:p text:style-name="P17"><text:span text:style-name="T17_1">ιβ)</text:span><text:span text:style-name="T17_2"><text:tab/></text:span><text:span text:style-name="T17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8"><text:span text:style-name="T18_1">ιγ)</text:span><text:span text:style-name="T18_2"><text:tab/></text:span><text:span text:style-name="T18_3">της<text:s/>υπ’<text:s/>αρ.<text:s/>56660/1679/22.12.2011<text:s/>κοινής<text:s/>απόφασης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’<text:s/>2910),<text:s/>(ιδ)<text:s/>της<text:s/>υπ’<text:s/>αρ.<text:s/>010010/4.11.2011<text:s/>απόφασης<text:s/>του<text:s/>Υπουργού<text:s/>Οικονομικών<text:s/>(Β’<text:s/>2503),<text:s/>όπως<text:s/>αυτή<text:s/>τροποποιήθηκε<text:s/>με<text:s/>την<text:s/>υπό<text:s/>στοιχεία<text:s/>ΔΕΕΟΘ/Γ/0000647/ΕΞ2018/18<text:s/>(Β’<text:s/>77)<text:s/>όμοια,<text:s/>με<text:s/>την<text:s/>οποία<text:s/>χορηγήθηκε<text:s/>στην<text:s/>ανώνυμη<text:s/>εταιρεία<text:s/>με<text:s/>την<text:s/>επωνυμία<text:s/>Οργανισμός<text:s/>Προγνωστικών<text:s/>Αγώνων<text:s/>Ποδοσφαίρου<text:s/>(ΟΠΑΠ<text:s/>Α.Ε.),<text:s/>άδεια<text:s/>λειτουργίας<text:s/>25.000<text:s/>Παιγνιομηχανημάτων<text:s/>διεξαγωγής<text:s/>τυχερών<text:s/>παιγνίων<text:s/>τύπου<text:s/>Video<text:s/>Lottery<text:s/>Terminal<text:s/>(VLT)<text:s/>σύμφωνα<text:s/>με<text:s/>τις<text:s/>διατάξεις<text:s/>των<text:s/>άρθρων<text:s/>39<text:s/>έως<text:s/>και<text:s/>44<text:s/>του<text:s/>ν.<text:s/>4002/2011<text:s/>(Α’<text:s/>180),</text:span></text:p>
      <text:p text:style-name="P19"><text:span text:style-name="T19_1">(ιε)<text:s/>της<text:s/>υπό<text:s/>στοιχεία<text:s/>79314<text:s/>ΕΞ<text:s/>2020/23.7.2020<text:s/>απόφασης<text:s/>του<text:s/>Υπουργού<text:s/>Οικονομικών<text:s/>«Θέσπιση<text:s/>Κανονισμού<text:s/>Παιγνίων<text:s/>περί<text:s/>Διεξαγωγής<text:s/>Τυχερών<text:s/>Παιγνίων<text:s/>μέσω<text:s/>Παιγνιομηχανημάτων<text:s/>τύπου<text:s/>Video<text:s/>Lottery<text:s/>Terminal<text:s/>(VLT)»<text:s/>(Β’<text:s/>3263),<text:s/>όπως<text:s/>τροποποιήθηκε<text:s/>με<text:s/>την<text:s/>υπό<text:s/>στοιχεία13530<text:s/>ΕΞ<text:s/>2022/02.02.2022<text:s/>(Β’<text:s/>356)<text:s/>όμοιά<text:s/>της,</text:span></text:p>
      <text:p text:style-name="P20"><text:span text:style-name="T20_1">(ιστ)<text:s/>της<text:s/>υπό<text:s/>στοιχεία<text:s/>145940/ΕΞ<text:s/>2020/21.12.2020<text:s/>(Υ.Ο.Δ.Δ.<text:s/>1089)<text:s/>απόφασης<text:s/>του<text:s/>Υπουργού<text:s/>Οικονομικών,<text:s/>σε<text:s/>συνδυασμό<text:s/>με<text:s/>τις<text:s/>υπ’<text:s/>αρ.<text:s/>2/3935/0004/24.7.2018<text:s/>(Υ.Ο.Δ.Δ.<text:s/>428),<text:s/>9433<text:s/>ΕΞ<text:s/>2019/12.2.2019<text:s/>(Υ.Ο.Δ.Δ.<text:s/>64),<text:s/>3557<text:s/>ΕΞ<text:s/>2020/14.01.2020<text:s/>(Υ.Ο.Δ.Δ.<text:s/>20)<text:s/>όμοιες<text:s/>αποφάσεις,<text:s/>περί<text:s/>συγκρότησης<text:s/>της<text:s/>Ε.Ε.Ε.Π.,</text:span></text:p>
      <text:p text:style-name="P21"><text:span text:style-name="T21_1">(ιζ)<text:s/>της<text:s/>υπ’<text:s/>αρ.<text:s/>609/2/12.11.2021<text:s/>απόφασης<text:s/>της<text:s/>Ε.Ε.Ε.Π.<text:s/>«Τροποποίηση<text:s/>και<text:s/>κωδικοποίηση<text:s/>της<text:s/>υπ’<text:s/>αρ.<text:s/>218/<text:s/>2/22.09.2016<text:s/>απόφασης<text:s/>“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”<text:s/>(Β’<text:s/>3404)»<text:s/>(Β’<text:s/>5536),</text:span></text:p>
      <text:p text:style-name="P22"><text:span text:style-name="T22_1">2.<text:s/>Το<text:s/>γεγονός<text:s/>ότι<text:s/>στις<text:s/>σελίδες<text:s/>137<text:s/>-<text:s/>138<text:s/>της<text:s/>αιτιολογικής<text:s/>έκθεσης<text:s/>του<text:s/>ν.<text:s/>4635/2019<text:s/>(Α’<text:s/>167),<text:s/>αναφέρεται<text:s/>μεταξύ<text:s/>άλλων<text:s/>ότι<text:s/>ο<text:s/>Κανονισμός<text:s/>Παιγνίων<text:s/>δύναται<text:s/>να<text:s/>εκδίδεται<text:s/>με<text:s/>μία<text:s/>ή<text:s/>περισσότερες<text:s/>αποφάσεις<text:s/>του<text:s/>Υπουργού<text:s/>Οικονομικών<text:s/>κατόπιν<text:s/>εισήγησης<text:s/>της<text:s/>Ε.Ε.Ε.Π.</text:span></text:p>
      <text:p text:style-name="P23"><text:span text:style-name="T23_1">3.<text:s/>Την<text:s/>από<text:s/>4.11.2011<text:s/>υπογραφείσα<text:s/>Σύμβαση<text:s/>μεταξύ<text:s/>του<text:s/>Ελληνικού<text:s/>Δημοσίου<text:s/>και<text:s/>της<text:s/>ΟΠΑΠ<text:s/>Α.Ε.,<text:s/>όπως<text:s/>αυτή<text:s/>τροποποιήθηκε<text:s/>με<text:s/>την<text:s/>από<text:s/>19.1.2018<text:s/>τροποποιητική<text:s/>πράξη,<text:s/>με<text:s/>την<text:s/>οποία<text:s/>εξειδικεύθηκαν<text:s/>οι<text:s/>όροι<text:s/>με<text:s/>τους<text:s/>οποίους<text:s/>χορηγήθηκε<text:s/>στην<text:s/>ΟΠΑΠ<text:s/>Α.Ε.<text:s/>η<text:s/>άδεια<text:s/>λειτουργίας<text:s/>των<text:s/>25.000<text:s/>Παιγνιομηχανημάτων<text:s/>διεξαγωγής<text:s/>τυχερών<text:s/>παιγνίων<text:s/>τύπου<text:s/>Video<text:s/>Lottery<text:s/>Terminal<text:s/>(VLT),<text:s/>σύμφωνα<text:s/>με<text:s/>τις<text:s/>διατάξεις<text:s/>των<text:s/>άρθρων<text:s/>39<text:s/>έως<text:s/>και<text:s/>44<text:s/>ν.4002/2011<text:s/>(Α’<text:s/>180).</text:span></text:p>
      <text:p text:style-name="P24"><text:span text:style-name="T24_1">4.<text:s/>Το<text:s/>υπό<text:s/>στοιχεία<text:s/>OPGP<text:s/>22027320/20.05.2022<text:s/>έγγραφο<text:s/>της<text:s/>ΟΠΑΠ<text:s/>Α.Ε.<text:s/>προς<text:s/>την<text:s/>τριμελή<text:s/>Επιτροπή<text:s/>Ελέγχου<text:s/>της<text:s/>ΟΠΑΠ<text:s/>Α.Ε.<text:s/>«Υποβολή<text:s/>πρότασης<text:s/>Τροποποίησης<text:s/>του<text:s/>άρθρου<text:s/>3.1.7<text:s/>του<text:s/>Κανονισμού<text:s/>Παιγνίων<text:s/>περί<text:s/>Διεξαγωγής<text:s/>Τυχερών<text:s/>Παιγνίων<text:s/>μέσω<text:s/>Παιγνιομηχανημάτων<text:s/>τύπου<text:s/>Video<text:s/>Lottery<text:s/>Terminal<text:s/>(VLT)».</text:span></text:p>
      <text:p text:style-name="P25"><text:span text:style-name="T25_1">5.<text:s/>Το<text:s/>υπ’<text:s/>αρ.<text:s/>1843/26.05.2022<text:s/>έγγραφο<text:s/>της<text:s/>τριμελούς<text:s/>Επιτροπής<text:s/>Ελέγχου<text:s/>της<text:s/>ΟΠΑΠ<text:s/>Α.Ε.<text:s/>προς<text:s/>την<text:s/>ΟΠΑΠ<text:s/>Α.Ε.,<text:s/>που<text:s/>κοινοποιήθηκε<text:s/>στην<text:s/>Ε.Ε.Ε.Π.,<text:s/>με<text:s/>το<text:s/>οποίο<text:s/>η<text:s/>εν<text:s/>λόγω<text:s/>Επιτροπή<text:s/>συμφωνεί<text:s/>με<text:s/>την<text:s/>ανωτέρω<text:s/>υποβληθείσα<text:s/>πρόταση<text:s/>της<text:s/>ΟΠΑΠ<text:s/>Α.Ε..</text:span></text:p>
      <text:p text:style-name="P26"><text:span text:style-name="T26_1">6.<text:s/>Το<text:s/>υπό<text:s/>στοιχεία<text:s/>OPGP<text:s/>22027336/26.05.2022<text:s/>(υπό<text:s/>στοιχεία<text:s/>Ε.Ε.Ε.Π.<text:s/>8609/27.05.2022)<text:s/>έγγραφο<text:s/>της<text:s/>ΟΠΑΠ<text:s/>Α.Ε.<text:s/>«Υποβολή<text:s/>πρότασης<text:s/>Τροποποίησης<text:s/>του<text:s/>άρθρου<text:s/>3.1.7<text:s/>του<text:s/>Κανονισμού<text:s/>Παιγνίων<text:s/>περί<text:s/>Διεξαγωγής<text:s/>Τυχερών<text:s/>Παιγνίων<text:s/>μέσω<text:s/>Παιγνιομηχανημάτων<text:s/>τύπου<text:s/>Video<text:s/>Lottery<text:s/>Terminal<text:s/>(VLT)».</text:span></text:p>
      <text:p text:style-name="P27"><text:span text:style-name="T27_1">7.<text:s/>Την<text:s/>υπ’<text:s/>αρ.<text:s/>2909/23.02.2022<text:s/>συμβουλευτική<text:s/>έκθεση<text:s/>εκτίμησης<text:s/>της<text:s/>μονοπρόσωπης<text:s/>ανώνυμης<text:s/>εταιρείας<text:s/>με<text:s/>την<text:s/>επωνυμία<text:s/>«ΕΡΝΣΤ<text:s/>ΚΑΙ<text:s/>ΓΙΑΝΓΚ».</text:span></text:p>
      <text:p text:style-name="P28"><text:span text:style-name="T28_1">8.<text:s/>Την<text:s/>υπ’<text:s/>αρ.<text:s/>29/07.06.2022<text:s/>απόφαση<text:s/>της<text:s/>Ε.Ε.Ε.Π.<text:s/>«Εισήγηση<text:s/>στον<text:s/>Υπουργό<text:s/>Οικονομικών,<text:s/>σύμφωνα<text:s/>με<text:s/>την<text:s/>παρ.<text:s/>3<text:s/>του<text:s/>άρθρου<text:s/>29<text:s/>του<text:s/>ν.<text:s/>4002/2011<text:s/>(Α’<text:s/>180),<text:s/>για<text:s/>την<text:s/>έκδοση<text:s/>απόφασης<text:s/>τροποποίησης<text:s/>της<text:s/>υπό<text:s/>στοιχεία<text:s/>79314<text:s/>ΕΞ<text:s/>2020/23.7.2020<text:s/>απόφασης<text:s/>«Θέσπιση<text:s/>Κανονισμού<text:s/>Παιγνίων<text:s/>περί<text:s/>Διεξαγωγής<text:s/>Τυχερών<text:s/>Παιγνίων<text:s/>μέσω<text:s/>Παιγνιομηχανημάτων<text:s/>τύπου<text:s/>Video<text:s/>Lottery<text:s/>Terminal<text:s/>(VLT)»<text:s/>(Β’<text:s/>3263),<text:s/>όπως<text:s/>τροποποιήθηκε<text:s/>με<text:s/>την<text:s/>υπό<text:s/>στοιχεία<text:s/>13530<text:s/>ΕΞ<text:s/>2022/02.02.2022<text:s/>(Β’<text:s/>356)<text:s/>όμοια».</text:span></text:p>
      <text:p text:style-name="P29"><text:span text:style-name="T29_1">9.<text:s/>Το<text:s/>υπ’<text:s/>αρ.<text:s/>13345/22.7.2022<text:s/>έγγραφο<text:s/>της<text:s/>Ε.Ε.Ε.Π.<text:s/>«Εισήγηση<text:s/>στον<text:s/>Υπουργό<text:s/>Οικονομικών,<text:s/>σύμφωνα<text:s/>με<text:s/>την<text:s/>παρ.<text:s/>3<text:s/>του<text:s/>άρθρου<text:s/>29<text:s/>του<text:s/>ν.<text:s/>4002/2011<text:s/>(Α’<text:s/>180),<text:s/>για<text:s/>την<text:s/>έκδοση<text:s/>απόφασης<text:s/>τροποποίησης<text:s/>της<text:s/>υπό<text:s/>στοιχεία<text:s/>79314<text:s/>ΕΞ<text:s/>2020/23.7.2020<text:s/>απόφασης<text:s/>«Θέσπιση<text:s/>Κανονισμού<text:s/>Παιγνίων<text:s/>περί<text:s/>Διεξαγωγής<text:s/>Τυχερών<text:s/>Παιγνίων<text:s/>μέσω<text:s/>Παιγνιομηχανημάτων<text:s/>τύπου<text:s/>Video<text:s/>Lottery<text:s/>Terminal<text:s/>(VLT)»<text:s/>(Β’<text:s/>3263),<text:s/>όπως<text:s/>τροποποιήθηκε<text:s/>με<text:s/>την<text:s/>υπό<text:s/>στοιχεία<text:s/>13530<text:s/>ΕΞ<text:s/>2022/02.02.2022<text:s/>(Β’<text:s/>356)<text:s/>όμοια».</text:span></text:p>
      <text:p text:style-name="P30"><text:span text:style-name="T30_1">10.<text:s/>Το<text:s/>υπ’<text:s/>αρ.<text:s/>14287/3.8.2022<text:s/>έγγραφο<text:s/>της<text:s/>Ε.Ε.Ε.Π.<text:s/>«Τεχνικά<text:s/>Χαρακτηριστικά<text:s/>των<text:s/>Τυχερών<text:s/>Παιγνίων,<text:s/>το<text:s/>αποτέλεσμα<text:s/>των<text:s/>οποίων<text:s/>εξάγεται<text:s/>μέσω<text:s/>RNG<text:s/>και<text:s/>διεξάγονται<text:s/>μέσω<text:s/>παιγνιομηχανημάτων<text:s/>τύπου<text:s/>VLT<text:s/>ή<text:s/>μέσω<text:s/>διαδικτύου»<text:s/>σε<text:s/>συνδυασμό<text:s/>με<text:s/>το<text:s/>από<text:s/>21.9.2022<text:s/>ηλεκτρονικό<text:s/>μήνυμα<text:s/>της<text:s/>Ε.Ε.Ε.Π.</text:span></text:p>
      <text:p text:style-name="P31"><text:span text:style-name="T31_1">11.<text:s/>Την<text:s/>ανάγκη<text:s/>τροποποίησης<text:s/>της<text:s/>υπό<text:s/>στοιχεία<text:s/>79314<text:s/>ΕΞ<text:s/>2020/23.7.2020<text:s/>απόφασης<text:s/>του<text:s/>Υπουργού<text:s/>Οικονομικών<text:s/>«Θέσπιση<text:s/>Κανονισμού<text:s/>Παιγνίων<text:s/>περί<text:s/>Διεξαγωγής<text:s/>Τυχερών<text:s/>Παιγνίων<text:s/>μέσω<text:s/>Παιγνιομηχανημάτων<text:s/>τύπου<text:s/>Video<text:s/>Lottery<text:s/>Terminal<text:s/>(VLT)»<text:s/>(Β’<text:s/>3263),<text:s/>όπως<text:s/>τροποποιήθηκε<text:s/>με<text:s/>την<text:s/>υπό<text:s/>στοιχεία<text:s/>13530<text:s/>ΕΞ<text:s/>2022/02.02.2022<text:s/>(Β’<text:s/>356)<text:s/>όμοιά<text:s/>της.</text:span></text:p>
      <text:p text:style-name="P32"><text:span text:style-name="T32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ή<text:s/>του<text:s/>προϋπολογισμού<text:s/>της<text:s/>Ε.Ε.Ε.Π.,<text:s/>αποφασίζουμε:</text:span></text:p>
      <text:p text:style-name="P33"><text:span text:style-name="T33_1">1.<text:s/>Τροποποιούμε<text:s/>την<text:s/>υπό<text:s/>στοιχεία<text:s/>79314<text:s/>ΕΞ<text:s/>2020/<text:s/>23.7.2020<text:s/>απόφαση<text:s/>του<text:s/>Υπουργού<text:s/>Οικονομικών<text:s/>«Θέσπιση<text:s/>Κανονισμού<text:s/>Παιγνίων<text:s/>περί<text:s/>Διεξαγωγής<text:s/>Τυχερών<text:s/>Παιγνίων<text:s/>μέσω<text:s/>Παιγνιομηχανημάτων<text:s/>τύπου<text:s/>Video<text:s/>Lottery<text:s/>Terminal<text:s/>(VLT)»<text:s/>(Β’<text:s/>3263),<text:s/>όπως<text:s/>τροποποιήθηκε<text:s/>με<text:s/>την<text:s/>υπό<text:s/>στοιχεία<text:s/>13530<text:s/>ΕΞ<text:s/>2022/02.02.2022<text:s/>(Β’<text:s/>356)<text:s/>όμοιά<text:s/>της<text:s/>και<text:s/>αντικαθιστούμε<text:s/>την<text:s/>παρ.<text:s/>3.1.7<text:s/>του<text:s/>άρθρου<text:s/>3<text:s/>αυτής<text:s/>ως<text:s/>εξής<text:s/>«3.1.7.<text:s/>Η<text:s/>έναρξη<text:s/>νέου<text:s/>Κύκλου<text:s/>Παιγνίου<text:s/>δεν<text:s/>είναι<text:s/>δυνατή<text:s/>πριν<text:s/>την<text:s/>παρέλευση,<text:s/>δύο<text:s/>(2),<text:s/>τουλάχιστον,<text:s/>δευτερολέπτων<text:s/>από<text:s/>την<text:s/>έναρξη<text:s/>του<text:s/>προηγούμενου<text:s/>Κύκλου».</text:span></text:p>
      <text:p text:style-name="P34"><text:span text:style-name="T34_1">2.<text:s/>Κατά<text:s/>τα<text:s/>λοιπά,<text:s/>ισχύουν<text:s/>οι<text:s/>διατάξεις<text:s/>της<text:s/>υπό<text:s/>στοιχεία<text:s/>79314<text:s/>ΕΞ<text:s/>2020/23.7.2020<text:s/>απόφασης<text:s/>(Β’<text:s/>3263),<text:s/>όπως<text:s/>τροποποιήθηκε<text:s/>με<text:s/>την<text:s/>υπό<text:s/>στοιχεία<text:s/>13530<text:s/>ΕΞ<text:s/>2022/02.02.2022<text:s/>(Β’<text:s/>356)<text:s/>όμοιά<text:s/>της.</text:span></text:p>
      <text:p text:style-name="P35"><text:span text:style-name="T3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21<text:s/>Δεκεμβρίου<text:s/>2022</text:span></text:p>
      <text:p text:style-name="P38"><text:span text:style-name="T38_1">Ο<text:s/>Υπουργός</text:span></text:p>
      <text:p text:style-name="P39"><text:span text:style-name="T39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