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Αριθμ.<text:s/>112672</text:span></text:p>
      <text:p text:style-name="P2"><text:span text:style-name="T2_1">Πλαίσιο<text:s/>Διαχείρισης,<text:s/>Υλοποίησης<text:s/>και<text:s/>Ελέγχου<text:s/>των<text:s/>Πράξεων<text:s/>της<text:s/>Προτεραιότητας<text:s/>6<text:s/>«ΕΠΙΣΙΤΙΣΤΙΚΗ<text:s/>ΒΟΗΘΕΙΑ<text:s/>ΚΑΙ<text:s/>ΥΛΙΚΗ<text:s/>ΣΤΕΡΗΣΗ»<text:s/>του<text:s/>Προγράμματος<text:s/>«Ανθρώπινο<text:s/>Δυναμικό<text:s/>και<text:s/>Κοινωνική<text:s/>Συνοχή<text:s/>2021-2027»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ΚΑΙ<text:s/>ΚΟΙΝΩΝΙΚΗΣ<text:s/>ΣΥΝΟΧΗΣ<text:s/>ΚΑΙ<text:s/>ΟΙΚΟΓΕΝ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2.<text:s/>Τις<text:s/>παρ.<text:s/>4<text:s/>και<text:s/>5<text:s/>του<text:s/>άρθρου<text:s/>32<text:s/>και<text:s/>την<text:s/>παρ.<text:s/>7<text:s/>του<text:s/>άρθρου<text:s/>79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8"><text:span text:style-name="T8_1">3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“Εθνικό<text:s/>Μητρώο<text:s/>Νεοφυών<text:s/>Επιχειρήσεων<text:s/>Α.Ε.”<text:s/>και<text:s/>άλλες<text:s/>διατάξεις»<text:s/>και<text:s/>ειδικότερα<text:s/>τα<text:s/>άρθρα<text:s/>13,<text:s/>22<text:s/>και<text:s/>34<text:s/>αυτού.</text:span></text:p>
      <text:p text:style-name="P9"><text:span text:style-name="T9_1">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0"><text:span text:style-name="T10_1">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1"><text:span text:style-name="T11_1">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text:s/>ιδίως<text:s/>δε<text:s/>του<text:s/>άρθρου<text:s/>1<text:s/>αυτού.</text:span></text:p>
      <text:p text:style-name="P12"><text:span text:style-name="T12_1">7.<text:s/>Το<text:s/>π.δ.<text:s/>84/2019<text:s/>«Σύσταση<text:s/>και<text:s/>κατάργηση<text:s/>Γενικών<text:s/>Γραμματειών/Ενιαίων<text:s/>Διοικητικών<text:s/>Τομέων<text:s/>Υπουργείων»<text:s/>(Α’<text:s/>123).</text:span></text:p>
      <text:p text:style-name="P13"><text:span text:style-name="T13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9.<text:s/>Το<text:s/>π.δ.<text:s/>142/2017<text:s/>«Οργανισμός<text:s/>Υπουργείου<text:s/>Οικονομικών»<text:s/>(Α’<text:s/>181).</text:span></text:p>
      <text:p text:style-name="P15"><text:span text:style-name="T15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6"><text:span text:style-name="T16_1">11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7"><text:span text:style-name="T17_1">12.<text:s/>Την<text:s/>υπό<text:s/>στοιχεία<text:s/>Δ13/οικ.<text:s/>532923/23-7-2021<text:s/>κοινή<text:s/>υπουργική<text:s/>απόφαση<text:s/>«Τροποποίηση<text:s/>των<text:s/>όρων<text:s/>και<text:s/>των<text:s/>προϋποθέσεων<text:s/>εφαρμογής<text:s/>του<text:s/>προγράμματος<text:s/>Ελάχιστο<text:s/>Εγγυημένο<text:s/>Εισόδημα»<text:s/>(Β’<text:s/>3359,<text:s/>διόρθωση<text:s/>σφάλματος<text:s/>Β’<text:s/>3554),<text:s/>όπως<text:s/>τροποποιήθηκε<text:s/>με<text:s/>την<text:s/>υπ’<text:s/>αρ.<text:s/>97046/<text:s/>6-11-2023<text:s/>(Β’<text:s/>6456)<text:s/>κοινή<text:s/>υπουργική<text:s/>απόφαση.</text:span></text:p>
      <text:p text:style-name="P18"><text:span text:style-name="T18_1">13.<text:s/>Την<text:s/>υπ’<text:s/>αρ.<text:s/>8489/30-1-2023<text:s/>(ΑΔΑ:<text:s/>9ΚΙ546ΜΤΛΡ-3Ε8)<text:s/>απόφαση<text:s/>του<text:s/>Υπουργού<text:s/>Ανάπτυξης<text:s/>και<text:s/>Επενδύσεων<text:s/>για<text:s/>τον<text:s/>ορισμό<text:s/>του<text:s/>φορέα<text:s/>Διεύθυνση<text:s/>Διαχείρισης<text:s/>Συγχρηματοδοτούμενων<text:s/>και<text:s/>Εθνικών<text:s/>Προγραμμάτων<text:s/>(Διαχειριστική<text:s/>Αρχή<text:s/>ΟΠΕΚΑ)<text:s/>ως<text:s/>Ενδιάμεσου<text:s/>Φορέα<text:s/>του<text:s/>Προγράμματος<text:s/>«Ανθρώπινο<text:s/>Δυναμικό<text:s/>και<text:s/>Κοινωνική<text:s/>Συνοχή<text:s/>2021-2027»<text:s/>και<text:s/>ανάθεση<text:s/>καθηκόντων<text:s/>της<text:s/>Διαχειριστικής<text:s/>Αρχής<text:s/>του<text:s/>ΠΑΔΚΣ<text:s/>για<text:s/>τη<text:s/>διαχείριση<text:s/>Πράξεων<text:s/>πλην<text:s/>Κρατικών<text:s/>Ενισχύσεων<text:s/>της<text:s/>Προτεραιότητας<text:s/>6<text:s/>-<text:s/>Επισιτιστική<text:s/>Βοήθεια<text:s/>και<text:s/>Υλική<text:s/>Στέρηση<text:s/>(όπως<text:s/>τροποποιήθηκε<text:s/>στις<text:s/>09.08.2023<text:s/>με<text:s/>την<text:s/>υπ’<text:s/>αρ.<text:s/>72696<text:s/>απόφαση<text:s/>-<text:s/>ΑΔΑ:<text:s/>66ΠΦΗ-9Γ5).</text:span></text:p>
      <text:p text:style-name="P19"><text:span text:style-name="T19_1">14.<text:s/>Την<text:s/>υπ’<text:s/>αρ.<text:s/>97739/11-10-2022<text:s/>(Β’<text:s/>5293)<text:s/>υπουργική<text:s/>απόφαση<text:s/>περί<text:s/>αναδιάρθρωσης<text:s/>της<text:s/>Ειδικής<text:s/>Υπηρεσίας<text:s/>Διαχείρισης<text:s/>του<text:s/>Προγράμματος<text:s/>«Ανθρώπινο<text:s/>Δυναμικό<text:s/>και<text:s/>Κοινωνική<text:s/>Συνοχή<text:s/>2017-2027».</text:span></text:p>
      <text:p text:style-name="P20"><text:span text:style-name="T20_1">15.<text:s/>Την<text:s/>υπ’<text:s/>αρ.<text:s/>114947/2022<text:s/>υπουργική<text:s/>απόφαση<text:s/>«Εθνικοί<text:s/>Κανόνες<text:s/>Επιλεξιμότητας<text:s/>των<text:s/>δαπανών<text:s/>των<text:s/>πράξεων<text:s/>των<text:s/>Προγραμμάτων<text:s/>2021-2027»<text:s/>(Β’<text:s/>6132).</text:span></text:p>
      <text:p text:style-name="P21"><text:span text:style-name="T21_1">16.<text:s/>Τον<text:s/>Κανονισμό<text:s/>(ΕΕ)<text:s/>1060/2021<text:s/>του<text:s/>Ευρωπαϊκού<text:s/>Κοινοβουλίου<text:s/>και<text:s/>του<text:s/>Συμβουλίου<text:s/>της<text:s/>24ης<text:s/>Ιουνίου<text:s/>2021<text:s/>για<text:s/>τον<text:s/>καθορισμό<text:s/>κοινών<text:s/>διατάξεων<text:s/>για<text:s/>το<text:s/>Ευρωπαϊκό<text:s/>Ταμείο<text:s/>Περιφερειακής<text:s/>Ανάπτυξης,<text:s/>το<text:s/>Ευρωπαϊκό<text:s/>Κοινωνικό<text:s/>Ταμείο+,<text:s/>το<text:s/>Ταμείο<text:s/>Συνοχής,<text:s/>το<text:s/>Ταμείο<text:s/>Δίκαιης<text:s/>Μετάβασης,<text:s/>και<text:s/>το<text:s/>Ευρωπαϊκό<text:s/>Ταμείο<text:s/>Θάλασσας<text:s/>και<text:s/>Αλιείας<text:s/>και<text:s/>Υδατοκαλλιέργειες,<text:s/>και<text:s/>δημοσιονομικών<text:s/>κανόνων<text:s/>για<text:s/>τα<text:s/>εν<text:s/>λόγω<text:s/>Ταμεία<text:s/>και<text:s/>για<text:s/>το<text:s/>Ταμείο<text:s/>Ασύλου,<text:s/>Μετανάστευσης<text:s/>και<text:s/>Ένταξης,<text:s/>το<text:s/>Ταμείο<text:s/>Εσωτερικής<text:s/>Ασφάλειας<text:s/>και<text:s/>το<text:s/>Μέσο<text:s/>για<text:s/>τη<text:s/>Χρηματοδοτική<text:s/>Στήριξη<text:s/>της<text:s/>Διαχείρισης<text:s/>των<text:s/>Συνόρων<text:s/>και<text:s/>την<text:s/>Πολιτική<text:s/>των<text:s/>Θεωρήσεων<text:s/>και<text:s/>ειδικότερα<text:s/>του<text:s/>άρθρου<text:s/>69(6),<text:s/>71<text:s/>(3)<text:s/>και<text:s/>72<text:s/>(γ).<text:s/>Έντυπο:<text:s/>Ε.V.1_KE_1α<text:s/>(για<text:s/>Πράξεις<text:s/>πλην<text:s/>ΚΕ).</text:span></text:p>
      <text:p text:style-name="P22"><text:span text:style-name="T22_1">17.<text:s/>Τον<text:s/>Κανονισμό<text:s/>(ΕΕ)<text:s/>2021/1057<text:s/>του<text:s/>Ευρωπαϊκού<text:s/>Κοινοβουλίου<text:s/>και<text:s/>του<text:s/>Συμβουλίου,<text:s/>της<text:s/>24ης<text:s/>Ιουνίου<text:s/>2021,<text:s/>περί<text:s/>ιδρύσεως<text:s/>του<text:s/>Ευρωπαϊκού<text:s/>Κοινωνικού<text:s/>Ταμείου<text:s/>+<text:s/>(ΕΚΤ+)<text:s/>και<text:s/>καταργήσεις<text:s/>του<text:s/>Κανονισμού<text:s/>(ΕΕ)<text:s/>αριθμ.1296/2013<text:s/>(L<text:s/>231/21).</text:span></text:p>
      <text:p text:style-name="P23"><text:span text:style-name="T23_1">18.<text:s/>Την<text:s/>υπό<text:s/>στοιχεία<text:s/>C(2022)4446/22-06-2022<text:s/>απόφαση<text:s/>της<text:s/>Ευρωπαϊκής<text:s/>Επιτροπής<text:s/>για<text:s/>την<text:s/>έγκριση<text:s/>του<text:s/>Προγράμματος<text:s/>«Ανθρώπινο<text:s/>Δυναμικό<text:s/>και<text:s/>Κοινωνική<text:s/>Συνοχή»<text:s/>ΕΣΠΑ<text:s/>2021-2027<text:s/>(CCI<text:s/>2021EL05SFPR001),<text:s/>όπως<text:s/>ισχύει.</text:span></text:p>
      <text:p text:style-name="P24"><text:span text:style-name="T24_1">19.<text:s/>Το<text:s/>υπ’<text:s/>αρ.<text:s/>39931/28-04-2023<text:s/>απόφαση<text:s/>της<text:s/>Επιτροπής<text:s/>Παρακολούθησης<text:s/>του<text:s/>Προγράμματος<text:s/>«ΑΝΘΡΩΠΙΝΟ<text:s/>ΔΥΝΑΜΙΚΟ<text:s/>ΚΑΙ<text:s/>ΚΟΙΝΩΝΙΚΗ<text:s/>ΣΥΝΟΧΗ»<text:s/>(ΑΔΑ:<text:s/>ΕΟΛΜ46ΜΤΛΡ-Π8Ο)<text:s/>με<text:s/>τίτλο<text:s/>«Έγκριση<text:s/>κριτηρίων<text:s/>επιλογής<text:s/>πράξεων<text:s/>στο<text:s/>πλαίσιο<text:s/>της<text:s/>Προτεραιότητας<text:s/>6<text:s/>“Επισιτιστική<text:s/>Βοήθεια<text:s/>και<text:s/>Υλική<text:s/>Στέρηση”<text:s/>του<text:s/>Προγράμματος<text:s/>“Ανθρώπινο<text:s/>Δυναμικό<text:s/>και<text:s/>Κοινωνική<text:s/>Συνοχή”<text:s/>2021-2027».</text:span></text:p>
      <text:p text:style-name="P25"><text:span text:style-name="T25_1">20.<text:s/>Την<text:s/>υπ’<text:s/>αρ.<text:s/>558/17.11.2023<text:s/>απόφαση<text:s/>του<text:s/>Διοικητή<text:s/>του<text:s/>ΟΠΕΚΑ<text:s/>«Έγκριση<text:s/>Αποτελεσμάτων<text:s/>Διαβούλευσης<text:s/>για<text:s/>την<text:s/>Οργάνωση<text:s/>Υλοποίησης<text:s/>Δράσεων<text:s/>για<text:s/>την<text:s/>αντιμετώπιση<text:s/>της<text:s/>Υλικής<text:s/>Στέρησης<text:s/>στο<text:s/>πλαίσιο<text:s/>της<text:s/>Προγραμματικής<text:s/>Περιόδου<text:s/>2021-2027».</text:span></text:p>
      <text:p text:style-name="P26"><text:span text:style-name="T26_1">21.<text:s/>Το<text:s/>γεγονός<text:s/>ότι<text:s/>το<text:s/>ποσοστό<text:s/>συγχρηματοδότησης<text:s/>για<text:s/>κάθε<text:s/>προτεραιότητα<text:s/>ανά<text:s/>κατηγορία<text:s/>περιφέρειας<text:s/>παρατίθεται<text:s/>στο<text:s/>παράρτημα<text:s/>II<text:s/>της<text:s/>υπό<text:s/>στοιχεία<text:s/>C(2022)4446/22-06-2022<text:s/>απόφασης<text:s/>της<text:s/>Ευρωπαϊκής<text:s/>Επιτροπής<text:s/>για<text:s/>την<text:s/>έγκριση<text:s/>του<text:s/>Προγράμματος<text:s/>«Ανθρώπινο<text:s/>Δυναμικό<text:s/>και<text:s/>Κοινωνική<text:s/>Συνοχή»<text:s/>ΕΣΠΑ<text:s/>2021-2027<text:s/>(CCI<text:s/>2021EL05SFPR001),<text:s/>όπως<text:s/>ισχύει.</text:span></text:p>
      <text:p text:style-name="P27"><text:span text:style-name="T27_1">22.<text:s/>Την<text:s/>υπ’<text:s/>αρ.<text:s/>111021/18-12-2023<text:s/>εισηγητική<text:s/>έκθεση<text:s/>οικονομικών<text:s/>επιπτώσεων,<text:s/>σύμφωνα<text:s/>με<text:s/>το<text:s/>άρθρο<text:s/>24<text:s/>παρ.<text:s/>5<text:s/>του<text:s/>ν.<text:s/>4270/2014<text:s/>(Α’<text:s/>143)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ής<text:s/>Ασφάλισης,<text:s/>σύμφωνα<text:s/>με<text:s/>την<text:s/>οποία,<text:s/>η<text:s/>εκτιμώμενη<text:s/>δαπάνη<text:s/>ανέρχεται<text:s/>σε<text:s/>τετρακόσια<text:s/>εκατομμύρια<text:s/>ευρώ<text:s/>(400.000.000,00€)<text:s/>και<text:s/>βαρύνει<text:s/>σε<text:s/>ποσοστό<text:s/>90%<text:s/>το<text:s/>Ταμείο<text:s/>ΕΚΤ+<text:s/>και<text:s/>σε<text:s/>ποσοστό<text:s/>10%<text:s/>το<text:s/>Π.Δ.Ε.<text:s/>Η<text:s/>κατανομή<text:s/>της<text:s/>ανωτέρω<text:s/>δαπάνης<text:s/>κατ’<text:s/>έτος,<text:s/>είναι<text:s/>η<text:s/>εξής:<text:s/>ογδόντα<text:s/>εκατομμύρια<text:s/>ευρώ<text:s/>(80.000.000,00€)<text:s/>για<text:s/>το<text:s/>έτος<text:s/>2024,<text:s/>εκατό<text:s/>εκατομμύρια<text:s/>ευρώ<text:s/>(100.000.000,00€)<text:s/>για<text:s/>το<text:s/>έτος<text:s/>2025,<text:s/>εκατόν<text:s/>δέκα<text:s/>εκατομμύρια<text:s/>ευρώ<text:s/>(110.000.000,00€)<text:s/>για<text:s/>το<text:s/>έτος<text:s/>2026<text:s/>και<text:s/>εκατόν<text:s/>δέκα<text:s/>εκατομμύρια<text:s/>ευρώ<text:s/>(110.000.000,00€)<text:s/>για<text:s/>το<text:s/>έτος<text:s/>2027,<text:s/>αποφασίζουμε:</text:span></text:p>
      <text:h text:style-name="P28" text:outline-level="6"><text:span text:style-name="T28_1">Άρθρο<text:s/>1<text:s/></text:span></text:h>
      <text:h text:style-name="P29" text:outline-level="6"><text:span text:style-name="T29_1">Σκοπός</text:span></text:h>
      <text:p text:style-name="P30"><text:span text:style-name="T30_1">1.</text:span><text:span text:style-name="T30_2"><text:s/>Σκοπός<text:s/>της<text:s/>παρούσας<text:s/>είναι<text:s/>ο<text:s/>καθορισμός<text:s/>πλαισίου<text:s/>διαχείρισης<text:s/>και<text:s/>υλοποίησης<text:s/>στοχευμένων<text:s/>δράσεων<text:s/>για<text:s/>τη<text:s/>στήριξη<text:s/>των<text:s/>απόρων<text:s/>και<text:s/>όσων<text:s/>διαβιούν<text:s/>σε<text:s/>κίνδυνο<text:s/>ακραίας<text:s/>φτώχειας,<text:s/>με<text:s/>παροχή<text:s/>επισιτιστικής<text:s/>συνδρομής<text:s/>(διανομή<text:s/>τροφίμων<text:s/>σε<text:s/>άτομα<text:s/>που<text:s/>υποφέρουν<text:s/>από<text:s/>υλική<text:s/>στέρηση)<text:s/>και<text:s/>βασικής<text:s/>υλικής<text:s/>συνδρομής<text:s/>(διανομή<text:s/>ειδών<text:s/>που<text:s/>ικανοποιούν<text:s/>τις<text:s/>βασικές<text:s/>ανάγκες<text:s/>αξιοπρεπούς<text:s/>διαβίωσης),<text:s/>καθώς<text:s/>και<text:s/>συνοδευτικών<text:s/>μέτρων,<text:s/>δηλαδή<text:s/>δράσεων<text:s/>που<text:s/>αναλαμβάνονται<text:s/>πέραν<text:s/>της<text:s/>διανομής<text:s/>τροφίμων<text:s/>και<text:s/>βασικής<text:s/>υλικής<text:s/>συνδρομής<text:s/>με<text:s/>στόχο<text:s/>την<text:s/>αντιμετώπιση<text:s/>του<text:s/>κοινωνικού<text:s/>αποκλεισμού<text:s/>και<text:s/>τη<text:s/>συμβολή<text:s/>στην<text:s/>εξάλειψη<text:s/>της<text:s/>φτώχειας,<text:s/>μέσω<text:s/>Πράξεων<text:s/>που<text:s/>θα<text:s/>ενταχθούν<text:s/>στην<text:s/>Προτεραιότητα<text:s/>6<text:s/>«ΕΠΙΣΙΤΙΣΤΙΚΗ<text:s/>ΒΟΗΘΕΙΑ<text:s/>ΚΑΙ<text:s/>ΥΛΙΚΗ<text:s/>ΣΤΕΡΗΣΗ»<text:s/>του<text:s/>Προγράμματος<text:s/>«Ανθρώπινο<text:s/>Δυναμικό<text:s/>και<text:s/>Κοινωνική<text:s/>Συνοχή<text:s/>-<text:s/>ΠΑΔΚΣ<text:s/>2021-2027»<text:s/>και<text:s/>θα<text:s/>συγχρηματοδοτηθούν<text:s/>από<text:s/>το<text:s/>ΕΚΤ+.</text:span></text:p>
      <text:p text:style-name="P31"><text:span text:style-name="T31_1">2.</text:span><text:span text:style-name="T31_2"><text:s/>Οι<text:s/>ανωτέρω<text:s/>δράσεις<text:s/>εντάσσονται<text:s/>στον<text:s/>ειδικό<text:s/>στόχο<text:s/>«ιγ)<text:s/>αντιμετώπιση<text:s/>της<text:s/>υλικής<text:s/>στέρησης<text:s/>με<text:s/>παροχή<text:s/>τροφίμων<text:s/>και/ή<text:s/>βασικής<text:s/>υλικής<text:s/>συνδρομής<text:s/>προς<text:s/>τους<text:s/>απόρους,<text:s/>συμπεριλαμβανομένων<text:s/>των<text:s/>παιδιών,<text:s/>και<text:s/>παροχή<text:s/>συνοδευτικών<text:s/>μέτρων<text:s/>προς<text:s/>υποστήριξη<text:s/>της<text:s/>κοινωνικής<text:s/>ένταξής<text:s/>τους»<text:s/>του<text:s/>άρθρου<text:s/>4<text:s/>«Ειδικοί<text:s/>στόχοι<text:s/>του<text:s/>ΕΚΤ+»<text:s/>του<text:s/>Κανονισμού<text:s/>(ΕΕ)<text:s/>2021/1057<text:s/>του<text:s/>Ευρωπαϊκού<text:s/>Κοινοβουλίου<text:s/>και<text:s/>του<text:s/>Συμβουλίου<text:s/>της<text:s/>24ης<text:s/>Ιουνίου<text:s/>2021<text:s/>περί<text:s/>ιδρύσεως<text:s/>του<text:s/>Ευρωπαϊκού<text:s/>Κοινωνικού<text:s/>Ταμείου+<text:s/>(EKT+)<text:s/>και<text:s/>καταργήσεως<text:s/>του<text:s/>Κανονισμού<text:s/>(ΕΕ)<text:s/>αριθ.<text:s/>1296/2013.<text:s/>Το<text:s/>ΕΚΤ+<text:s/>στηρίζει<text:s/>τον<text:s/>ανωτέρω<text:s/>ειδικό<text:s/>στόχο<text:s/>συνεισφέροντας,<text:s/>μεταξύ<text:s/>άλλων,<text:s/>στην<text:s/>εξάλειψη<text:s/>της<text:s/>φτώχειας<text:s/>και<text:s/>συμβάλλοντας<text:s/>στον<text:s/>στόχο<text:s/>«Μια<text:s/>πιο<text:s/>κοινωνική<text:s/>και<text:s/>χωρίς<text:s/>αποκλεισμούς<text:s/>Ευρώπη<text:s/>-<text:s/>Υλοποίηση<text:s/>του<text:s/>ευρωπαϊκού<text:s/>πυλώνα<text:s/>κοινωνικών<text:s/>δικαιωμάτων»<text:s/>του<text:s/>άρθρου<text:s/>5,<text:s/>στοιχείο<text:s/>δ)<text:s/>του<text:s/>Κανονισμού<text:s/>(ΕΕ)<text:s/>2021/1060.</text:span></text:p>
      <text:h text:style-name="P32" text:outline-level="6"><text:span text:style-name="T32_1">Άρθρο<text:s/>2<text:s/></text:span></text:h>
      <text:h text:style-name="P33" text:outline-level="6"><text:span text:style-name="T33_1">Ορισμοί</text:span></text:h>
      <text:p text:style-name="P34"><text:span text:style-name="T34_1">Για<text:s/>τους<text:s/>σκοπούς<text:s/>της<text:s/>παρούσας<text:s/>ισχύουν<text:s/>οι<text:s/>ακόλουθοι<text:s/>ορισμοί:</text:span></text:p>
      <text:p text:style-name="P35"><text:span text:style-name="T35_1">1.</text:span><text:span text:style-name="T35_2"><text:s/>«Άποροι»:<text:s/>φυσικά<text:s/>πρόσωπα,<text:s/>είτε<text:s/>άτομα,<text:s/>οικογένειες,<text:s/>νοικοκυριά<text:s/>είτε<text:s/>ομάδες<text:s/>προσώπων,<text:s/>συμπεριλαμβανομένων<text:s/>παιδιών<text:s/>σε<text:s/>ευάλωτη<text:s/>κατάσταση<text:s/>και<text:s/>αστέγων<text:s/>ατόμων,<text:s/>των<text:s/>οποίων<text:s/>η<text:s/>ανάγκη<text:s/>για<text:s/>συνδρομή<text:s/>έχει<text:s/>διαπιστωθεί<text:s/>σύμφωνα<text:s/>με<text:s/>τα<text:s/>αντικειμενικά<text:s/>κριτήρια,<text:s/>στα<text:s/>οποία<text:s/>μπορούν<text:s/>να<text:s/>περιλαμβάνονται<text:s/>στοιχεία<text:s/>που<text:s/>επιτρέπουν<text:s/>την<text:s/>επικέντρωση<text:s/>σε<text:s/>απόρους<text:s/>σε<text:s/>ορισμένες<text:s/>γεωγραφικές<text:s/>περιοχές,</text:span></text:p>
      <text:p text:style-name="P36"><text:span text:style-name="T36_1">2.</text:span><text:span text:style-name="T36_2"><text:s/>«Βασική<text:s/>Υλική<text:s/>Συνδρομή»:<text:s/>τα<text:s/>αγαθά<text:s/>που<text:s/>πληρούν<text:s/>τις<text:s/>βασικές<text:s/>ανάγκες<text:s/>ενός<text:s/>ατόμου<text:s/>για<text:s/>μια<text:s/>ζωή<text:s/>με<text:s/>αξιοπρέπεια,<text:s/>όπως<text:s/>ενδύματα,<text:s/>προϊόντα<text:s/>υγιεινής,<text:s/>συμπεριλαμβανομένων<text:s/>των<text:s/>προϊόντων<text:s/>για<text:s/>τη<text:s/>γυναικεία<text:s/>υγιεινή,<text:s/>και<text:s/>σχολικά<text:s/>είδη,</text:span></text:p>
      <text:p text:style-name="P37"><text:span text:style-name="T37_1">3.</text:span><text:span text:style-name="T37_2"><text:s/>«Δαπάνες<text:s/>Αγοράς<text:s/>Τροφίμων<text:s/>και/ή<text:s/>Βασικής<text:s/>Υλικής<text:s/>Συνδρομής»:<text:s/>το<text:s/>πραγματικό<text:s/>κόστος<text:s/>που<text:s/>συνδέεται<text:s/>με<text:s/>την<text:s/>αγορά<text:s/>τροφίμων<text:s/>και/ή<text:s/>βασικής<text:s/>υλικής<text:s/>συνδρομής<text:s/>από<text:s/>τον<text:s/>δικαιούχο<text:s/>και<text:s/>δεν<text:s/>περιορίζεται<text:s/>στην<text:s/>τιμή<text:s/>των<text:s/>τροφίμων<text:s/>και/ή<text:s/>της<text:s/>βασικής<text:s/>υλικής<text:s/>συνδρομής,</text:span></text:p>
      <text:p text:style-name="P38"><text:span text:style-name="T38_1">4.</text:span><text:span text:style-name="T38_2"><text:s/>«Δικαιούχος»:<text:s/>α)<text:s/>Δημόσιος<text:s/>ή<text:s/>ιδιωτικός<text:s/>φορέας<text:s/>που<text:s/>έχει<text:s/>την<text:s/>ευθύνη<text:s/>για<text:s/>την<text:s/>έναρξη<text:s/>και<text:s/>την<text:s/>υλοποίηση<text:s/>των<text:s/>Πράξεων<text:s/>που<text:s/>εντάσσονται<text:s/>στην<text:s/>Προτεραιότητα<text:s/>6<text:s/>«ΕΠΙΣΙΤΙΣΤΙΚΗ<text:s/>ΒΟΗΘΕΙΑ<text:s/>ΚΑΙ<text:s/>ΥΛΙΚΗ<text:s/>ΣΤΕΡΗΣΗ»<text:s/>Προγράμματος<text:s/>«Ανθρώπινο<text:s/>Δυναμικό<text:s/>και<text:s/>Κοινωνική<text:s/>Συνοχή<text:s/>-<text:s/>ΠΑΔΚΣ<text:s/>2021-2027»<text:s/>και<text:s/>θα<text:s/>συγχρηματοδοτηθούν<text:s/>από<text:s/>το<text:s/>ΕΚΤ+,</text:span></text:p>
      <text:p text:style-name="P39"><text:span text:style-name="T39_1">5.</text:span><text:span text:style-name="T39_2"><text:s/>«Ενδιάμεσος<text:s/>Φορέας»:<text:s/>Ο<text:s/>Οργανισμός<text:s/>Προνοιακών<text:s/>Επιδομάτων<text:s/>και<text:s/>Κοινωνικής<text:s/>Αλληλεγγύης<text:s/>(Ο.Π.Ε.Κ.Α.)<text:s/>-<text:s/>Διεύθυνση<text:s/>Διαχείρισης<text:s/>Συγχρηματοδοτούμενων<text:s/>και<text:s/>Εθνικών<text:s/>Προγραμμάτων<text:s/>(Διαχειριστική<text:s/>Αρχή<text:s/>Ο.Π.Ε.Κ.Α)»,<text:s/>στον<text:s/>οποίο<text:s/>ανατίθενται<text:s/>τα<text:s/>καθήκοντα<text:s/>της<text:s/>Διαχειριστικής<text:s/>Αρχής<text:s/>του<text:s/>Προγράμματος<text:s/>«Ανθρώπινο<text:s/>Δυναμικό<text:s/>και<text:s/>Κοινωνική<text:s/>Συνοχή<text:s/>-<text:s/>ΠΑΔΚΣ<text:s/>2021-2027»<text:s/>για<text:s/>τη<text:s/>διαχείριση<text:s/>Πράξεων<text:s/>πλην<text:s/>Κρατικών<text:s/>Ενισχύσεων<text:s/>της<text:s/>Προτεραιότητας<text:s/>6<text:s/>-<text:s/>Επισιτιστική<text:s/>Βοήθεια<text:s/>και<text:s/>Υλική<text:s/>Στέρηση,</text:span></text:p>
      <text:p text:style-name="P40"><text:span text:style-name="T40_1">6.</text:span><text:span text:style-name="T40_2"><text:s/>«Εθνική<text:s/>Αρχή<text:s/>Συντονισμού»:<text:s/>Η<text:s/>Γενική<text:s/>Γραμματεία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,<text:s/>η<text:s/>οποία<text:s/>ορίζεται<text:s/>ως<text:s/>Εθνική<text:s/>Αρχή<text:s/>Συντονισμού,<text:s/>αρμόδια<text:s/>για<text:s/>την<text:s/>εξειδίκευση<text:s/>των<text:s/>δράσεων<text:s/>του<text:s/>προγράμματος<text:s/>και<text:s/>των<text:s/>κριτηρίων<text:s/>επιλογής<text:s/>των<text:s/>ωφελούμενων.</text:span></text:p>
      <text:p text:style-name="P41"><text:span text:style-name="T41_1">7.</text:span><text:span text:style-name="T41_2"><text:s/>«Εφαρμοστέο<text:s/>Δίκαιο»:<text:s/>Το<text:s/>ενωσιακό<text:s/>δίκαιο<text:s/>και<text:s/>το<text:s/>σχετικό<text:s/>με<text:s/>την<text:s/>εφαρμογή<text:s/>του<text:s/>εθνικό<text:s/>δίκαιο,</text:span></text:p>
      <text:p text:style-name="P42"><text:span text:style-name="T42_1">8.</text:span><text:span text:style-name="T42_2"><text:s/>«Κανονισμός»:<text:s/>O<text:s/>Κανονισμός<text:s/>(ΕΕ)<text:s/>2021/1057<text:s/>του<text:s/>Ευρωπαϊκού<text:s/>Κοινοβουλίου<text:s/>και<text:s/>του<text:s/>Συμβουλίου<text:s/>της<text:s/>24ης<text:s/>Ιουνίου<text:s/>2021<text:s/>περί<text:s/>ιδρύσεως<text:s/>του<text:s/>Ευρωπαϊκού<text:s/>Κοινωνικού<text:s/>Ταμείου+<text:s/>(EKT+)<text:s/>και<text:s/>καταργήσεως<text:s/>του<text:s/>κανονισμού<text:s/>(ΕΕ)<text:s/>αριθ.<text:s/>1296/2013,</text:span></text:p>
      <text:p text:style-name="P43"><text:span text:style-name="T43_1">9.</text:span><text:span text:style-name="T43_2"><text:s/>«Πράξη»:<text:s/>Έργο,<text:s/>σύμβαση,<text:s/>δράση<text:s/>ή<text:s/>ομάδα<text:s/>έργων<text:s/>που<text:s/>επιλέγονται<text:s/>στο<text:s/>πλαίσιο<text:s/>της<text:s/>Προτεραιότητας<text:s/>6<text:s/>«ΕΠΙΣΙΤΙΣΤΙΚΗ<text:s/>ΒΟΗΘΕΙΑ<text:s/>ΚΑΙ<text:s/>ΥΛΙΚΗ<text:s/>ΣΤΕΡΗΣΗ»<text:s/>του<text:s/>Προγράμματος<text:s/>«Ανθρώπινο<text:s/>Δυναμικό<text:s/>και<text:s/>Κοινωνική<text:s/>Συνοχή<text:s/>-<text:s/>ΠΑΔΚΣ<text:s/>2021-2027»<text:s/>και<text:s/>θα<text:s/>συγχρηματοδοτηθούν<text:s/>από<text:s/>το<text:s/>ΕΚΤ+,</text:span></text:p>
      <text:p text:style-name="P44"><text:span text:style-name="T44_1">10.</text:span><text:span text:style-name="T44_2"><text:s/>«Πρόγραμμα»:<text:s/>To<text:s/>εγκεκριμένο<text:s/>με<text:s/>την<text:s/>Εκτελεστική<text:s/>Απόφαση<text:s/>της<text:s/>Επιτροπής<text:s/>της<text:s/>22ης<text:s/>Ιουνίου<text:s/>2022<text:s/>(CCI<text:s/>2021EL05SFPR001)<text:s/>Πρόγραμμα<text:s/>«Ανθρώπινο<text:s/>Δυναμικό<text:s/>και<text:s/>Κοινωνική<text:s/>Συνοχή<text:s/>-<text:s/>ΠΑΔΚΣ<text:s/>2021-2027»,</text:span></text:p>
      <text:p text:style-name="P45"><text:span text:style-name="T45_1">11.</text:span><text:span text:style-name="T45_2"><text:s/>«Συνοδευτικό<text:s/>Μέτρο»:<text:s/>δραστηριότητα<text:s/>που<text:s/>αναλαμβάνεται<text:s/>πέραν<text:s/>της<text:s/>διανομής<text:s/>τροφίμων<text:s/>και/ή<text:s/>βασικής<text:s/>υλικής<text:s/>συνδρομής<text:s/>με<text:s/>στόχο<text:s/>την<text:s/>αντιμετώπιση<text:s/>του<text:s/>κοινωνικού<text:s/>αποκλεισμού<text:s/>και<text:s/>τη<text:s/>συμβολή<text:s/>στην<text:s/>εξάλειψη<text:s/>της<text:s/>φτώχειας,<text:s/>όπως<text:s/>η<text:s/>παραπομπή<text:s/>στις<text:s/>κοινωνικές<text:s/>και<text:s/>υγειονομικές<text:s/>υπηρεσίες,<text:s/>η<text:s/>παροχή<text:s/>κοινωνικών<text:s/>και<text:s/>υγειονομικών<text:s/>υπηρεσιών,<text:s/>συμπεριλαμβανομένης<text:s/>της<text:s/>ψυχολογικής<text:s/>στήριξης,<text:s/>η<text:s/>παροχή<text:s/>σχετικών<text:s/>πληροφοριών<text:s/>για<text:s/>τις<text:s/>δημόσιες<text:s/>υπηρεσίες<text:s/>ή<text:s/>η<text:s/>παροχή<text:s/>συμβουλών<text:s/>για<text:s/>τη<text:s/>διαχείριση<text:s/>του<text:s/>οικογενειακού<text:s/>προϋπολογισμού,</text:span></text:p>
      <text:p text:style-name="P46"><text:span text:style-name="T46_1">12.</text:span><text:span text:style-name="T46_2"><text:s/>«Σύστημα<text:s/>Διαχείρισης<text:s/>και<text:s/>Ελέγχου»<text:s/>(ΣΔΕ):<text:s/>Οι<text:s/>διοικητικές<text:s/>αρχές<text:s/>που<text:s/>έχουν<text:s/>οριστεί<text:s/>ως<text:s/>αρμόδιες<text:s/>για<text:s/>τη<text:s/>διαχείριση<text:s/>και<text:s/>τον<text:s/>έλεγχο<text:s/>των<text:s/>Προγραμμάτων,<text:s/>οι<text:s/>οποίες<text:s/>βρίσκονται<text:s/>σε<text:s/>αλληλεξάρτηση<text:s/>και<text:s/>είναι<text:s/>διαρθρωμένες<text:s/>με<text:s/>συγκεκριμένη<text:s/>οργανωτική<text:s/>δομή,<text:s/>καθώς<text:s/>και<text:s/>το<text:s/>πλαίσιο<text:s/>κανόνων<text:s/>και<text:s/>διαδικασιών<text:s/>που<text:s/>πρέπει<text:s/>να<text:s/>εφαρμόζονται<text:s/>με<text:s/>βάση<text:s/>το<text:s/>εφαρμοστέο<text:s/>δίκαιο<text:s/>για<text:s/>τη<text:s/>χρηστή<text:s/>δημοσιονομική<text:s/>διαχείριση<text:s/>των<text:s/>πόρων<text:s/>και<text:s/>την<text:s/>υλοποίηση<text:s/>των<text:s/>πράξεων,</text:span></text:p>
      <text:p text:style-name="P47"><text:span text:style-name="T47_1">13.</text:span><text:span text:style-name="T47_2"><text:s/>«Ταμείο»:<text:s/>Το<text:s/>Ευρωπαϊκό<text:s/>Κοινωνικό<text:s/>Ταμείο+<text:s/>(ΕΚΤ+),<text:s/>14.<text:s/>«Τελικοί<text:s/>Αποδέκτες/Ωφελούμενοι»:<text:s/>οι<text:s/>Άποροι<text:s/>που<text:s/>λαμβάνουν<text:s/>στήριξη<text:s/>όπως<text:s/>ορίζεται<text:s/>στο<text:s/>άρθρο<text:s/>4<text:s/>παρ.<text:s/>1<text:s/>στοιχείο<text:s/>ιγ)<text:s/>του<text:s/>Κανονισμού<text:s/>(ΕΕ)<text:s/>2021/1057<text:s/>του<text:s/>Ευρωπαϊκού<text:s/>Κοινοβουλίου<text:s/>και<text:s/>του<text:s/>Συμβουλίου<text:s/>της<text:s/>24ης<text:s/>Ιουνίου<text:s/>2021<text:s/>περί<text:s/>ιδρύσεως<text:s/>του<text:s/>Ευρωπαϊκού<text:s/>Κοινωνικού<text:s/>Ταμείου+<text:s/>(EKT+)<text:s/>και<text:s/>καταργήσεως<text:s/>του<text:s/>κανονισμού<text:s/>(ΕΕ)<text:s/>αριθ.<text:s/>1296/2013.</text:span></text:p>
      <text:h text:style-name="P48" text:outline-level="6"><text:span text:style-name="T48_1">Άρθρο<text:s/>3<text:s/></text:span></text:h>
      <text:h text:style-name="P49" text:outline-level="6"><text:span text:style-name="T49_1">Αρμόδιες<text:s/>Αρχές</text:span></text:h>
      <text:p text:style-name="P50"><text:span text:style-name="T50_1">1.</text:span><text:span text:style-name="T50_2"><text:s/>Αρμόδιες<text:s/>Αρχές<text:s/>για<text:s/>τη<text:s/>διαχείριση<text:s/>και<text:s/>τον<text:s/>έλεγχο<text:s/>των<text:s/>δράσεων<text:s/>της<text:s/>Προτεραιότητας<text:s/>6<text:s/>«ΕΠΙΣΙΤΙΣΤΙΚΗ<text:s/>ΒΟΗΘΕΙΑ<text:s/>ΚΑΙ<text:s/>ΥΛΙΚΗ<text:s/>ΣΤΕΡΗΣΗ»<text:s/>του<text:s/>Προγράμματος<text:s/>«Ανθρώπινο<text:s/>Δυναμικό<text:s/>και<text:s/>Κοινωνική<text:s/>Συνοχή<text:s/>-<text:s/>ΠΑΔΚΣ<text:s/>2021-2027»,<text:s/>είναι:</text:span></text:p>
      <text:p text:style-name="P51"><text:span text:style-name="T51_1">α)</text:span><text:span text:style-name="T51_2"><text:tab/></text:span><text:span text:style-name="T51_3">Η<text:s/>Ειδική<text:s/>Υπηρεσία<text:s/>Διαχείρισης<text:s/>του<text:s/>Προγράμματος<text:s/>«Ανθρώπινο<text:s/>Δυναμικό<text:s/>και<text:s/>Κοινωνική<text:s/>Συνοχή<text:s/>-<text:s/>ΠΑΔΚΣ<text:s/>2021-2027»,<text:s/>που<text:s/>υπάγεται<text:s/>στον<text:s/>Ειδικό<text:s/>Γραμματέα<text:s/>Διαχείρισης<text:s/>Προγραμμάτων<text:s/>ΕΚΤ<text:s/>του<text:s/>Υπουργείου<text:s/>Εθνικής<text:s/>Οικονομίας<text:s/>και<text:s/>Οικονομικών,<text:s/>στην<text:s/>οποία<text:s/>έχουν<text:s/>ανατεθεί<text:s/>οι<text:s/>αρμοδιότητες<text:s/>και<text:s/>τα<text:s/>καθήκοντα<text:s/>που<text:s/>περιγράφονται<text:s/>στο<text:s/>άρθρο<text:s/>8<text:s/>του<text:s/>ν.<text:s/>4914/2022.</text:span></text:p>
      <text:p text:style-name="P52"><text:span text:style-name="T52_1">β)</text:span><text:span text:style-name="T52_2"><text:tab/></text:span><text:span text:style-name="T52_3">Η<text:s/>Ειδική<text:s/>Υπηρεσία<text:s/>«Αρχή<text:s/>Πιστοποίησης<text:s/>και<text:s/>Εξακρίβωσης<text:s/>Συγχρηματοδοτούμενων<text:s/>Προγραμμάτων»,<text:s/>στην<text:s/>οποία<text:s/>έχουν<text:s/>ανατεθεί<text:s/>οι<text:s/>αρμοδιότητες<text:s/>και<text:s/>τα<text:s/>καθήκοντα<text:s/>που<text:s/>περιγράφονται<text:s/>στο<text:s/>άρθρο<text:s/>14<text:s/>του<text:s/>ν.<text:s/>4914/2022.</text:span></text:p>
      <text:p text:style-name="P53"><text:span text:style-name="T53_1">γ)</text:span><text:span text:style-name="T53_2"><text:tab/></text:span><text:span text:style-name="T53_3">Η<text:s/>Γενική<text:s/>Γραμματεία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,<text:s/>ορίζεται<text:s/>ως<text:s/>Εθνική<text:s/>Αρχή<text:s/>Συντονισμού,<text:s/>αρμόδια<text:s/>για<text:s/>την<text:s/>εξειδίκευση<text:s/>των<text:s/>δράσεων<text:s/>και<text:s/>των<text:s/>κριτηρίων<text:s/>επιλογής<text:s/>των<text:s/>ωφελούμενων.</text:span></text:p>
      <text:p text:style-name="P54"><text:span text:style-name="T54_1">δ)</text:span><text:span text:style-name="T54_2"><text:tab/></text:span><text:span text:style-name="T54_3">Ο<text:s/>Οργανισμός<text:s/>Προνοιακών<text:s/>Επιδομάτων<text:s/>και<text:s/>Κοινωνικής<text:s/>Αλληλεγγύης<text:s/>(Ο.Π.Ε.Κ.Α.)<text:s/>-<text:s/>Διεύθυνση<text:s/>Διαχείρισης<text:s/>Συγχρηματοδοτούμενων<text:s/>και<text:s/>Εθνικών<text:s/>Προγραμμάτων<text:s/>(Διαχειριστική<text:s/>Αρχή<text:s/>Ο.Π.Ε.Κ.Α),<text:s/>ως<text:s/>Ενδιάμεσος<text:s/>Φορέας<text:s/>στον<text:s/>οποίο<text:s/>ανατίθενται<text:s/>τα<text:s/>καθήκοντα<text:s/>της<text:s/>Διαχειριστικής<text:s/>Αρχής<text:s/>του<text:s/>Προγράμματος<text:s/>«Ανθρώπινο<text:s/>Δυναμικό<text:s/>και<text:s/>Κοινωνική<text:s/>Συνοχή<text:s/>-<text:s/>ΠΑΔΚΣ<text:s/>2021-2027»<text:s/>για<text:s/>τη<text:s/>διαχείριση<text:s/>Πράξεων<text:s/>πλην<text:s/>Κρατικών<text:s/>Ενισχύσεων<text:s/>της<text:s/>Προτεραιότητας<text:s/>6<text:s/>-<text:s/>Επισιτιστική<text:s/>Βοήθεια<text:s/>και<text:s/>Υλική<text:s/>Στέρηση,<text:s/>σύμφωνα<text:s/>με<text:s/>την<text:s/>υπ’<text:s/>αρ.<text:s/>72696/09-08-2023<text:s/>απόφαση<text:s/>του<text:s/>Αναπληρωτή<text:s/>Υπουργού<text:s/>Εθνικής<text:s/>Οικονομίας<text:s/>και<text:s/>Οικονομικών<text:s/>«Τροποποίηση<text:s/>της<text:s/>απόφασης<text:s/>ορισμού<text:s/>του<text:s/>φορέα<text:s/>“Διεύθυνση<text:s/>Διαχείρισης<text:s/>Συγχρηματοδοτούμενων<text:s/>και<text:s/>Εθνικών<text:s/>Προγραμμάτων<text:s/>(Διαχειριστική<text:s/>Αρχή<text:s/>Ο.Π.Ε.Κ.Α)”<text:s/>ως<text:s/>Ενδιάμεσου<text:s/>Φορέα<text:s/>του<text:s/>Προγράμματος<text:s/>“Ανθρώπινο<text:s/>Δυναμικό<text:s/>και<text:s/>Κοινωνική<text:s/>Συνοχή<text:s/>-<text:s/>ΠΑΔΚΣ”<text:s/>2021-2027<text:s/>και<text:s/>ανάθεση<text:s/>καθηκόντων<text:s/>της<text:s/>Διαχειριστικής<text:s/>Αρχής<text:s/>του<text:s/>ΠΑΔΚΣ<text:s/>για<text:s/>τη<text:s/>διαχείριση<text:s/>Πράξεων<text:s/>πλην<text:s/>Κρατικών<text:s/>Ενισχύσεων<text:s/>της<text:s/>Προτεραιότητας<text:s/>6<text:s/>-<text:s/>Επισιτιστική<text:s/>Βοήθεια<text:s/>και<text:s/>Υλική<text:s/>Στέρηση»<text:s/>(ΑΔΑ:<text:s/>66ΠΦΗ-9Γ5).</text:span></text:p>
      <text:p text:style-name="P55"><text:span text:style-name="T55_1">ε)</text:span><text:span text:style-name="T55_2"><text:tab/></text:span><text:span text:style-name="T55_3">Η<text:s/>Επιτροπή<text:s/>Δημοσιονομικού<text:s/>Ελέγχου<text:s/>(ΕΔΕΛ)<text:s/>η<text:s/>οποία<text:s/>συστάθηκε<text:s/>με<text:s/>το<text:s/>άρθρο<text:s/>11<text:s/>του<text:s/>ν.<text:s/>4314/2014<text:s/>(Α’<text:s/>265),<text:s/>στην<text:s/>οποία<text:s/>έχουν<text:s/>ανατεθεί<text:s/>οι<text:s/>αρμοδιότητες<text:s/>και<text:s/>τα<text:s/>καθήκοντα<text:s/>που<text:s/>περιγράφονται<text:s/>στο<text:s/>άρθρο<text:s/>17<text:s/>του<text:s/>ν.<text:s/>4914/2022.</text:span></text:p>
      <text:h text:style-name="P56" text:outline-level="6"><text:span text:style-name="T56_1">Άρθρο<text:s/>4<text:s/></text:span></text:h>
      <text:h text:style-name="P57" text:outline-level="6"><text:span text:style-name="T57_1">Συστήματα<text:s/>Παρακολούθησης</text:span></text:h>
      <text:p text:style-name="P58"><text:span text:style-name="T58_1">Τα<text:s/>συστήματα<text:s/>παρακολούθησης<text:s/>των<text:s/>Πράξεων<text:s/>της<text:s/>Προτεραιότητας<text:s/>6<text:s/>«ΕΠΙΣΙΤΙΣΤΙΚΗ<text:s/>ΒΟΗΘΕΙΑ<text:s/>ΚΑΙ<text:s/>ΥΛΙΚΗ<text:s/>ΣΤΕΡΗΣΗ»<text:s/>του<text:s/>Προγράμματος<text:s/>«Ανθρώπινο<text:s/>Δυναμικό<text:s/>και<text:s/>Κοινωνική<text:s/>Συνοχή<text:s/>-<text:s/>ΠΑΔΚΣ<text:s/>2021-2027»<text:s/>είναι:</text:span></text:p>
      <text:p text:style-name="P59"><text:span text:style-name="T59_1">1.</text:span><text:span text:style-name="T59_2"><text:s/>Το<text:s/>Ολοκληρωμένο<text:s/>Πληροφοριακό<text:s/>Σύστημα<text:s/>(ΟΠΣ),<text:s/>ως<text:s/>το<text:s/>κεντρικό<text:s/>πληροφοριακό<text:s/>σύστημα<text:s/>για<text:s/>την<text:s/>ηλεκτρονική<text:s/>καταχώριση<text:s/>και<text:s/>αποθήκευση<text:s/>των<text:s/>δεδομένων<text:s/>τα<text:s/>οποία<text:s/>είναι<text:s/>αναγκαία<text:s/>για<text:s/>την<text:s/>παρακολούθηση,<text:s/>την<text:s/>αξιολόγηση,<text:s/>τη<text:s/>χρηστή<text:s/>δημοσιονομική<text:s/>διαχείριση,<text:s/>τις<text:s/>επαληθεύσεις<text:s/>και<text:s/>τους<text:s/>ελέγχους<text:s/>σχετικά<text:s/>με<text:s/>τις<text:s/>ανωτέρω<text:s/>πράξεις,<text:s/>σύμφωνα<text:s/>με<text:s/>το<text:s/>άρθρο<text:s/>54<text:s/>του<text:s/>ν.<text:s/>4914/2022<text:s/>και</text:span></text:p>
      <text:p text:style-name="P60"><text:span text:style-name="T60_1">2.</text:span><text:span text:style-name="T60_2"><text:s/>Το<text:s/>Ολοκληρωμένο<text:s/>Πληροφοριακό<text:s/>Σύστημα<text:s/>Παρακολούθησης<text:s/>Φυσικού<text:s/>Αντικειμένου<text:s/>Προτεραιότητας<text:s/>6<text:s/>(ΟΠΣ<text:s/>-<text:s/>ΠΡ.6),<text:s/>ως<text:s/>το<text:s/>κεντρικό<text:s/>πληροφοριακό<text:s/>σύστημα<text:s/>για<text:s/>την<text:s/>ηλεκτρονική<text:s/>καταχώριση<text:s/>και<text:s/>αποθήκευση<text:s/>των<text:s/>δεδομένων<text:s/>τα<text:s/>οποία<text:s/>είναι<text:s/>αναγκαία<text:s/>για<text:s/>την<text:s/>παρακολούθηση,<text:s/>την<text:s/>αξιολόγηση,<text:s/>τη<text:s/>χρηστή<text:s/>δημοσιονομική<text:s/>διαχείριση,<text:s/>τις<text:s/>επαληθεύσεις<text:s/>και<text:s/>τους<text:s/>ελέγχους<text:s/>του<text:s/>φυσικού<text:s/>αντικειμένου<text:s/>των<text:s/>Πράξεων<text:s/>(διανομή<text:s/>τροφίμων/ΒΥΣ,<text:s/>υλοποίηση<text:s/>Συνοδευτικών<text:s/>Μέτρων),<text:s/>την<text:s/>ευθύνη<text:s/>λειτουργίας<text:s/>του<text:s/>οποίου<text:s/>έχει<text:s/>ο<text:s/>ΕΦ<text:s/>ΟΠΕΚΑ.<text:s/>Μέσω<text:s/>του<text:s/>εν<text:s/>λόγω<text:s/>συστήματος<text:s/>παρακολουθούνται<text:s/>επίσης<text:s/>οι<text:s/>εισροές/εκροές<text:s/>των<text:s/>Ωφελουμένων,<text:s/>μέσω<text:s/>μετάπτωσης<text:s/>δεδομένων<text:s/>από<text:s/>την<text:s/>ηλεκτρονική<text:s/>πλατφόρμα<text:s/>του<text:s/>Προγράμματος<text:s/>«Ελάχιστο<text:s/>Εγγυημένο<text:s/>Εισόδημα».<text:s/>Στο<text:s/>σύστημα<text:s/>αυτό<text:s/>έχουν<text:s/>διαβαθμισμένη<text:s/>πρόσβαση<text:s/>οι<text:s/>Αρχές<text:s/>του<text:s/>άρθρου<text:s/>3<text:s/>και<text:s/>οι<text:s/>Δικαιούχοι<text:s/>του<text:s/>άρθρου<text:s/>7<text:s/>της<text:s/>παρούσας.</text:span></text:p>
      <text:h text:style-name="P61" text:outline-level="6"><text:span text:style-name="T61_1">Άρθρο<text:s/>5<text:s/></text:span></text:h>
      <text:h text:style-name="P62" text:outline-level="6"><text:span text:style-name="T62_1">Παρεχόμενη<text:s/>στήριξη</text:span></text:h>
      <text:p text:style-name="P63"><text:span text:style-name="T63_1">Η<text:s/>στήριξη<text:s/>που<text:s/>παρέχεται<text:s/>μέσω<text:s/>της<text:s/>Προτεραιότητας<text:s/>6<text:s/>«ΕΠΙΣΙΤΙΣΤΙΚΗ<text:s/>ΒΟΗΘΕΙΑ<text:s/>ΚΑΙ<text:s/>ΥΛΙΚΗ<text:s/>ΣΤΕΡΗΣΗ»<text:s/>του<text:s/>Προγράμματος<text:s/>«Ανθρώπινο<text:s/>Δυναμικό<text:s/>και<text:s/>Κοινωνική<text:s/>Συνοχή<text:s/>-<text:s/>ΠΑΔΚΣ<text:s/>2021-2027»<text:s/>στους<text:s/>Τελικούς<text:s/>Αποδέκτες/Ωφελούμενους,<text:s/>σύμφωνα<text:s/>με<text:s/>τον<text:s/>Κανονισμό<text:s/>(ΕΕ)<text:s/>2021/1057<text:s/>του<text:s/>Ευρωπαϊκού<text:s/>Κοινοβουλίου<text:s/>και<text:s/>του<text:s/>Συμβουλίου<text:s/>της<text:s/>24ης<text:s/>Ιουνίου<text:s/>2021<text:s/>περί<text:s/>ιδρύσεως<text:s/>του<text:s/>Ευρωπαϊκού<text:s/>Κοινωνικού<text:s/>Ταμείου+<text:s/>(EKT+)<text:s/>και<text:s/>καταργήσεως<text:s/>του<text:s/>κανονισμού<text:s/>(ΕΕ)<text:s/>αριθ.<text:s/>1296/2013<text:s/>και<text:s/>το<text:s/>εγκεκριμένο<text:s/>με<text:s/>την<text:s/>Εκτελεστική<text:s/>Απόφαση<text:s/>της<text:s/>Επιτροπής<text:s/>της<text:s/>22ης<text:s/>Ιουνίου<text:s/>2022<text:s/>(CCI<text:s/>2021EL05SFPR001)<text:s/>Πρόγραμμα<text:s/>«Ανθρώπινο<text:s/>Δυναμικό<text:s/>και<text:s/>Κοινωνική<text:s/>Συνοχή<text:s/>-<text:s/>ΠΑΔΚΣ<text:s/>2021-2027»,<text:s/>αφορά<text:s/>σε:</text:span></text:p>
      <text:p text:style-name="P64"><text:span text:style-name="T64_1">1.</text:span><text:span text:style-name="T64_2"><text:s/>Τρόφιμα<text:s/>υψηλής<text:s/>διατροφικής<text:s/>αξίας<text:s/>προσαρμοσμένα<text:s/>στο<text:s/>διατροφικό<text:s/>υπόβαθρο<text:s/>των<text:s/>Τελικών<text:s/>Αποδεκτών/<text:s/>Ωφελούμενων,<text:s/>υπό<text:s/>την<text:s/>προϋπόθεση<text:s/>πως<text:s/>αυτά<text:s/>θα<text:s/>επιλέγονται<text:s/>από<text:s/>τα<text:s/>αρμόδια<text:s/>όργανα<text:s/>της<text:s/>κάθε<text:s/>Περιφέρειας,<text:s/>εκ<text:s/>του<text:s/>δεσμευτικού<text:s/>πίνακα<text:s/>τροφίμων<text:s/>του<text:s/>ενδιάμεσου<text:s/>φορέα.<text:s/>Η<text:s/>επιλογή<text:s/>του<text:s/>είδους<text:s/>των<text:s/>τροφίμων<text:s/>γίνεται<text:s/>βάσει<text:s/>της<text:s/>συμβολής<text:s/>τους<text:s/>στην<text:s/>ισορροπημένη<text:s/>διατροφή<text:s/>των<text:s/>Απόρων<text:s/>τόσο<text:s/>ως<text:s/>προς<text:s/>τη<text:s/>σύσταση<text:s/>όσο<text:s/>και<text:s/>ως<text:s/>προς<text:s/>τις<text:s/>επιλεγόμενες<text:s/>ποσότητες,<text:s/>σύμφωνα<text:s/>με<text:s/>το<text:s/>άρθρο<text:s/>19<text:s/>του<text:s/>Κανονισμού,<text:s/>σύμφωνα<text:s/>με<text:s/>Διατροφική<text:s/>Μελέτη<text:s/>που<text:s/>εκπονείται<text:s/>με<text:s/>ευθύνη<text:s/>του<text:s/>Ενδιάμεσου<text:s/>Φορέα.</text:span></text:p>
      <text:p text:style-name="P65"><text:span text:style-name="T65_1">2.</text:span><text:span text:style-name="T65_2"><text:s/>Είδη<text:s/>υλικής<text:s/>συνδρομής<text:s/>για<text:s/>την<text:s/>υγιεινή,<text:s/>την<text:s/>καθαριότητα<text:s/>και<text:s/>την<text:s/>καθημερινή<text:s/>διαβίωση<text:s/>των<text:s/>Τελικών<text:s/>Αποδεκτών/Ωφελούμενων,<text:s/>υπό<text:s/>την<text:s/>προϋπόθεση<text:s/>πως<text:s/>αυτά<text:s/>θα<text:s/>επιλέγονται<text:s/>από<text:s/>τα<text:s/>αρμόδια<text:s/>όργανα<text:s/>της<text:s/>κάθε<text:s/>Περιφέρειας,<text:s/>εκ<text:s/>του<text:s/>δεσμευτικού<text:s/>πίνακα<text:s/>ειδών<text:s/>του<text:s/>Ενδιάμεσου<text:s/>Φορέα.</text:span></text:p>
      <text:p text:style-name="P66"><text:span text:style-name="T66_1">3.</text:span><text:span text:style-name="T66_2"><text:s/>Συνοδευτικά<text:s/>μέτρα<text:s/>σε<text:s/>διασύνδεση<text:s/>με<text:s/>τις<text:s/>λοιπές<text:s/>Προτεραιότητες<text:s/>του<text:s/>Προγράμματος<text:s/>«Ανθρώπινο<text:s/>Δυναμικό<text:s/>και<text:s/>Κοινωνική<text:s/>Συνοχή<text:s/>-<text:s/>ΠΑΔΚΣ<text:s/>2021-2027»,<text:s/>ώστε<text:s/>οι<text:s/>ωφελούμενοι<text:s/>να<text:s/>συμμετέχουν<text:s/>σε<text:s/>άλλες<text:s/>ενεργητικές<text:s/>δράσεις<text:s/>ένταξης.</text:span></text:p>
      <text:h text:style-name="P67" text:outline-level="6"><text:span text:style-name="T67_1">Άρθρο<text:s/>6<text:s/></text:span></text:h>
      <text:h text:style-name="P68" text:outline-level="6"><text:span text:style-name="T68_1">Κατανομή<text:s/>προϋπολογισμού</text:span></text:h>
      <text:p text:style-name="P69"><text:span text:style-name="T69_1">ανά<text:s/>κατηγορία<text:s/>δαπάνης</text:span></text:p>
      <text:p text:style-name="P70"><text:span text:style-name="T70_1">1.</text:span><text:span text:style-name="T70_2"><text:s/>Ο<text:s/>προϋπολογισμός<text:s/>της<text:s/>Προτεραιότητας<text:s/>6<text:s/>«ΕΠΙΣΙΤΙΣΤΙΚΗ<text:s/>ΒΟΗΘΕΙΑ<text:s/>ΚΑΙ<text:s/>ΥΛΙΚΗ<text:s/>ΣΤΕΡΗΣΗ»<text:s/>του<text:s/>Προγράμματος<text:s/>«Ανθρώπινο<text:s/>Δυναμικό<text:s/>και<text:s/>Κοινωνική<text:s/>Συνοχή<text:s/>-<text:s/>ΠΑΔΚΣ<text:s/>2021-2027»<text:s/>ανέρχεται<text:s/>στο<text:s/>συνολικό<text:s/>ποσό<text:s/>των<text:s/>τετρακοσίων<text:s/>εκατομμυρίων<text:s/>ευρώ<text:s/>(400.000.000,00<text:s/>€)<text:s/>και<text:s/>επιμερίζεται<text:s/>ως<text:s/>εξής:</text:span></text:p>
      <text:p text:style-name="P71"><text:span text:style-name="T71_1">-</text:span><text:span text:style-name="T71_2"><text:tab/></text:span><text:span text:style-name="T71_3">736.842,11<text:s/>ευρώ<text:s/>για<text:s/>προμήθειες<text:s/>τροφίμων<text:s/>(άρθρο<text:s/>22<text:s/>παρ.<text:s/>1<text:s/>εδάφιο<text:s/>α’<text:s/>του<text:s/>Κανονισμού<text:s/>(ΕΕ)<text:s/>2021/1057),</text:span></text:p>
      <text:p text:style-name="P72"><text:span text:style-name="T72_1">-</text:span><text:span text:style-name="T72_2"><text:tab/></text:span><text:span text:style-name="T72_3">140.350,87<text:s/>ευρώ<text:s/>για<text:s/>προμήθειες<text:s/>ειδών<text:s/>βασικής<text:s/>υλικής<text:s/>συνδρομής<text:s/>(άρθρο<text:s/>22<text:s/>παρ.<text:s/>1<text:s/>εδάφιο<text:s/>α’<text:s/>του<text:s/>Κανονισμού<text:s/>(ΕΕ)<text:s/>2021/1057),</text:span></text:p>
      <text:p text:style-name="P73"><text:span text:style-name="T73_1">-</text:span><text:span text:style-name="T73_2"><text:tab/></text:span><text:span text:style-name="T73_3">561.403,51<text:s/>ευρώ<text:s/>για<text:s/>διοικητικές<text:s/>δαπάνες<text:s/>καθώς<text:s/>και<text:s/>δαπάνες<text:s/>μεταφοράς,<text:s/>αποθήκευσης<text:s/>και<text:s/>προετοιμασίας<text:s/>(άρθρο<text:s/>22<text:s/>παρ.<text:s/>1<text:s/>εδάφιο<text:s/>γ’<text:s/>του<text:s/>Κανονισμού<text:s/>(ΕΕ)<text:s/>2021/1057),</text:span></text:p>
      <text:p text:style-name="P74"><text:span text:style-name="T74_1">-</text:span><text:span text:style-name="T74_2"><text:tab/></text:span><text:span text:style-name="T74_3">561.403,51<text:s/>ευρώ<text:s/>για<text:s/>δαπάνες<text:s/>συνοδευτικών<text:s/>μέτρων<text:s/>(άρθρο<text:s/>22<text:s/>παρ.<text:s/>1<text:s/>εδάφιο<text:s/>ε’<text:s/>του<text:s/>Κανονισμού<text:s/>(ΕΕ)<text:s/>2021/1057).</text:span></text:p>
      <text:p text:style-name="P75"><text:span text:style-name="T75_1">2.</text:span><text:span text:style-name="T75_2"><text:s/>Η<text:s/>κατανομή<text:s/>του<text:s/>προϋπολογισμού<text:s/>ανά<text:s/>Δικαιούχο<text:s/>θα<text:s/>καθοριστεί<text:s/>επακριβώς<text:s/>κατά<text:s/>την<text:s/>έκδοση<text:s/>της<text:s/>Πρόσκλησης<text:s/>Υποβολής<text:s/>Προτάσεων<text:s/>για<text:s/>ένταξη<text:s/>Πράξεων<text:s/>από<text:s/>τον<text:s/>Ενδιάμεσο<text:s/>Φορέα<text:s/>Διαχείρισης<text:s/>ΟΠΕΚΑ.</text:span></text:p>
      <text:h text:style-name="P76" text:outline-level="6"><text:span text:style-name="T76_1">Άρθρο<text:s/>7<text:s/></text:span></text:h>
      <text:h text:style-name="P77" text:outline-level="6"><text:span text:style-name="T77_1">Δικαιούχοι<text:s/>Πράξεων</text:span></text:h>
      <text:p text:style-name="P78"><text:span text:style-name="T78_1">1.</text:span><text:span text:style-name="T78_2"><text:s/>Δικαίωμα<text:s/>υποβολής<text:s/>προτάσεων<text:s/>προς<text:s/>ένταξη<text:s/>στην<text:s/>Προτεραιότητα<text:s/>6<text:s/>«ΕΠΙΣΙΤΙΣΤΙΚΗ<text:s/>ΒΟΗΘΕΙΑ<text:s/>ΚΑΙ<text:s/>ΥΛΙΚΗ<text:s/>ΣΤΕΡΗΣΗ»<text:s/>του<text:s/>Προγράμματος<text:s/>«Ανθρώπινο<text:s/>Δυναμικό<text:s/>και<text:s/>Κοινωνική<text:s/>Συνοχή<text:s/>-<text:s/>ΠΑΔΚΣ<text:s/>2021-2027»<text:s/>ως<text:s/>Δικαιούχοι<text:s/>υπό<text:s/>την<text:s/>έννοια<text:s/>του<text:s/>άρθρου<text:s/>2<text:s/>του<text:s/>ν.<text:s/>4914/2022<text:s/>και<text:s/>του<text:s/>άρθρου<text:s/>2<text:s/>«Ορισμοί»<text:s/>της<text:s/>παρούσας,<text:s/>σύμφωνα<text:s/>με<text:s/>τους<text:s/>όρους<text:s/>και<text:s/>τις<text:s/>προϋποθέσεις<text:s/>που<text:s/>θα<text:s/>ορίζονται<text:s/>στις<text:s/>Προσκλήσεις<text:s/>που<text:s/>θα<text:s/>εκδίδει<text:s/>ο<text:s/>ΕΦ<text:s/>ΟΠΕΚΑ<text:s/>για<text:s/>την<text:s/>υποβολή<text:s/>προτάσεων<text:s/>χρηματοδότησης,<text:s/>ορίζονται<text:s/>οι<text:s/>δεκατρείς<text:s/>(13)<text:s/>Περιφέρειες<text:s/>της<text:s/>χώρας,<text:s/>προκειμένης<text:s/>της<text:s/>ενιαίας<text:s/>και<text:s/>ομοιόμορφης<text:s/>εφαρμογής<text:s/>της<text:s/>παρέμβασης<text:s/>στο<text:s/>σύνολο<text:s/>της<text:s/>κατά<text:s/>τόπον<text:s/>αρμοδιότητάς<text:s/>τους<text:s/>και<text:s/>της<text:s/>εξ<text:s/>αυτού<text:s/>του<text:s/>λόγου<text:s/>κάλυψης<text:s/>των<text:s/>αναγκών<text:s/>των<text:s/>Τελικών<text:s/>Αποδεκτών/<text:s/>Ωφελουμένων<text:s/>με<text:s/>αποτελεσματικό,<text:s/>ισόρροπο<text:s/>και<text:s/>ισόχρονο<text:s/>τρόπο<text:s/>σε<text:s/>δεδομένη<text:s/>γεωγραφική<text:s/>περιοχή.</text:span></text:p>
      <text:p text:style-name="P79"><text:span text:style-name="T79_1">2.</text:span><text:span text:style-name="T79_2"><text:s/>Οι<text:s/>υποχρεώσεις<text:s/>των<text:s/>Δικαιούχων<text:s/>θα<text:s/>καθορίζονται<text:s/>αναλυτικά<text:s/>στις<text:s/>Προσκλήσεις<text:s/>που<text:s/>θα<text:s/>εκδίδει<text:s/>ο<text:s/>ΕΦ<text:s/>ΟΠΕΚΑ,<text:s/>καθώς<text:s/>και<text:s/>στην<text:s/>Απόφαση<text:s/>Ένταξης<text:s/>της<text:s/>Πράξης,<text:s/>και<text:s/>θα<text:s/>αφορούν<text:s/>μεταξύ<text:s/>άλλων<text:s/>στην<text:s/>υποχρέωση<text:s/>τήρησης<text:s/>του<text:s/>σχετικού<text:s/>ευρωπαϊκού<text:s/>και<text:s/>εθνικού<text:s/>θεσμικού<text:s/>πλαισίου<text:s/>κατά<text:s/>την<text:s/>υλοποίηση<text:s/>της<text:s/>Πράξης,<text:s/>σε<text:s/>υποχρεώσεις<text:s/>που<text:s/>σχετίζονται<text:s/>με<text:s/>την<text:s/>υλοποίηση<text:s/>και<text:s/>χρηματοδότηση<text:s/>της<text:s/>Πράξης<text:s/>καθώς<text:s/>και<text:s/>με<text:s/>τη<text:s/>διενέργεια<text:s/>επαληθεύσεων<text:s/>και<text:s/>ελέγχων<text:s/>από<text:s/>τα<text:s/>αρμόδια<text:s/>εθνικά<text:s/>και<text:s/>ευρωπαϊκά<text:s/>ελεγκτικά<text:s/>όργανα,<text:s/>σε<text:s/>υποχρεώσεις<text:s/>σχετικά<text:s/>με<text:s/>την<text:s/>απαιτούμενη<text:s/>προβολή<text:s/>της<text:s/>Πράξης,<text:s/>καθώς<text:s/>και<text:s/>σε<text:s/>υποχρεώσεις<text:s/>σχετικά<text:s/>με<text:s/>την<text:s/>τήρηση<text:s/>των<text:s/>απαραίτητων<text:s/>στοιχείων<text:s/>και<text:s/>δικαιολογητικών.<text:s/>Ειδικοί<text:s/>όροι<text:s/>που<text:s/>θα<text:s/>αφορούν<text:s/>στη<text:s/>συγκεκριμένη<text:s/>Πράξη<text:s/>θα<text:s/>αναφέρονται<text:s/>στην<text:s/>Απόφαση<text:s/>Ένταξης<text:s/>της<text:s/>πράξης<text:s/>ή<text:s/>στη<text:s/>σχετική<text:s/>Πρόσκληση.</text:span></text:p>
      <text:p text:style-name="P80"><text:span text:style-name="T80_1">3.</text:span><text:span text:style-name="T80_2"><text:s/>Η<text:s/>υποβολή<text:s/>πρότασης<text:s/>ένταξης<text:s/>Πράξης<text:s/>από<text:s/>μέρους<text:s/>των<text:s/>Δικαιούχων<text:s/>γίνεται<text:s/>με<text:s/>τη<text:s/>χρήση<text:s/>τυποποιημένου<text:s/>Τεχνικού<text:s/>Δελτίου<text:s/>Πράξης.</text:span></text:p>
      <text:p text:style-name="P81"><text:span text:style-name="T81_1">4.</text:span><text:span text:style-name="T81_2"><text:s/>Οι<text:s/>Δικαιούχοι,<text:s/>ως<text:s/>ανωτέρω<text:s/>ορίζονται,<text:s/>διασφαλίζουν<text:s/>την<text:s/>υλοποίηση<text:s/>της<text:s/>Πράξης<text:s/>ώστε<text:s/>η<text:s/>στήριξη<text:s/>που<text:s/>παρέχεται<text:s/>στο<text:s/>πλαίσιο<text:s/>αυτής<text:s/>χρησιμοποιείται<text:s/>προς<text:s/>όφελος<text:s/>των<text:s/>Τελικών<text:s/>Αποδεκτών/Ωφελουμένων,<text:s/>με<text:s/>σεβασμό<text:s/>στην<text:s/>αξιοπρέπειά<text:s/>τους<text:s/>και<text:s/>αποτροπή<text:s/>των<text:s/>κάθε<text:s/>μορφής<text:s/>διακρίσεων<text:s/>και<text:s/>του<text:s/>στιγματισμού<text:s/>τους.</text:span></text:p>
      <text:p text:style-name="P82"><text:span text:style-name="T82_1">5.</text:span><text:span text:style-name="T82_2"><text:s/>Οι<text:s/>Δικαιούχοι<text:s/>παρέχουν<text:s/>στον<text:s/>ΕΦ<text:s/>ΟΠΕΚΑ<text:s/>όλα<text:s/>τα<text:s/>απαραίτητα<text:s/>στοιχεία<text:s/>για<text:s/>την<text:s/>αξιολόγηση<text:s/>και<text:s/>τη<text:s/>μετέπειτα<text:s/>παρακολούθηση<text:s/>της<text:s/>Πράξης,<text:s/>όπως<text:s/>θα<text:s/>οριστούν<text:s/>στην<text:s/>Πρόσκληση<text:s/>και<text:s/>την<text:s/>Απόφαση<text:s/>‘Ενταξης.</text:span></text:p>
      <text:p text:style-name="P83"><text:span text:style-name="T83_1">6.</text:span><text:span text:style-name="T83_2"><text:s/>Οι<text:s/>Δικαιούχοι<text:s/>είναι<text:s/>υπεύθυνοι<text:s/>για<text:s/>την<text:s/>ενημέρωση<text:s/>του<text:s/>Ολοκληρωμένου<text:s/>Πληροφοριακού<text:s/>Συστήματος<text:s/>(ΟΠΣ)<text:s/>και<text:s/>του<text:s/>Ολοκληρωμένου<text:s/>Πληροφοριακού<text:s/>Συστήματος<text:s/>Παρακολούθησης<text:s/>Φυσικού<text:s/>Αντικειμένου<text:s/>Προτεραιότητας<text:s/>6<text:s/>(ΟΠΣ<text:s/>-<text:s/>ΠΡ.6).</text:span></text:p>
      <text:p text:style-name="P84"><text:span text:style-name="T84_1">7.</text:span><text:span text:style-name="T84_2"><text:s/>Οι<text:s/>Δικαιούχοι<text:s/>δικαιούνται,<text:s/>βάσει<text:s/>των<text:s/>όρων<text:s/>χρηματοδότησης<text:s/>που<text:s/>αναφέρονται<text:s/>στην<text:s/>Απόφαση<text:s/>Ένταξης,<text:s/>να<text:s/>λαμβάνουν<text:s/>χρηματοδότηση<text:s/>για<text:s/>την<text:s/>υλοποίηση<text:s/>της<text:s/>Πράξης.</text:span></text:p>
      <text:p text:style-name="P85"><text:span text:style-name="T85_1">8.</text:span><text:span text:style-name="T85_2"><text:s/>Σε<text:s/>περίπτωση<text:s/>αδυναμίας<text:s/>υλοποίησης<text:s/>της<text:s/>Πράξης<text:s/>από<text:s/>μία<text:s/>Περιφέρεια<text:s/>Δικαιούχο,<text:s/>ο<text:s/>Δικαιούχος<text:s/>δύναται<text:s/>να<text:s/>προβαίνει<text:s/>σε<text:s/>προγραμματική<text:s/>συμφωνία<text:s/>με<text:s/>άλλη<text:s/>Περιφέρεια<text:s/>Δικαιούχο,<text:s/>με<text:s/>σκοπό<text:s/>την<text:s/>υλοποίηση<text:s/>της<text:s/>Πράξης.</text:span></text:p>
      <text:p text:style-name="P86"><text:span text:style-name="T86_1">9.</text:span><text:span text:style-name="T86_2"><text:s/>Σε<text:s/>περίπτωση<text:s/>απένταξης<text:s/>Περιφέρειας<text:s/>Δικαιούχου<text:s/>ενταγμένης<text:s/>Πράξης,<text:s/>ο<text:s/>ΕΦ<text:s/>ΟΠΕΚΑ<text:s/>δύναται<text:s/>να<text:s/>απευθύνει<text:s/>Πρόσκληση<text:s/>για<text:s/>την<text:s/>υλοποίηση<text:s/>των<text:s/>δράσεων<text:s/>της<text:s/>Προτεραιότητας<text:s/>6<text:s/>σε<text:s/>άλλον<text:s/>δημόσιο<text:s/>ή<text:s/>ιδιωτικό<text:s/>φορέα<text:s/>μέσω<text:s/>του<text:s/>οποίου<text:s/>δύναται<text:s/>να<text:s/>διασφαλιστεί<text:s/>ότι<text:s/>οι<text:s/>Τελικοί<text:s/>αποδέκτες/Ωφελούμενοι,<text:s/>στο<text:s/>σύνολο<text:s/>της<text:s/>γεωγραφικής<text:s/>περιφέρειας<text:s/>κάλυψης,<text:s/>θα<text:s/>λάβουν<text:s/>απρόσκοπτα<text:s/>τις<text:s/>προσφερόμενες<text:s/>μέσω<text:s/>της<text:s/>Προτεραιότητας<text:s/>6<text:s/>παροχές<text:s/>και<text:s/>υπηρεσίες.</text:span></text:p>
      <text:h text:style-name="P87" text:outline-level="6"><text:span text:style-name="T87_1">Άρθρο<text:s/>8<text:s/></text:span></text:h>
      <text:h text:style-name="P88" text:outline-level="6"><text:span text:style-name="T88_1">Τελικοί<text:s/>Αποδέκτες/Ωφελούμενοι</text:span></text:h>
      <text:p text:style-name="P89"><text:span text:style-name="T89_1">Τελικοί<text:s/>αποδέκτες/Ωφελούμενοι<text:s/>της<text:s/>στήριξης<text:s/>που<text:s/>παρέχεται<text:s/>από<text:s/>τις<text:s/>δράσεις<text:s/>της<text:s/>Προτεραιότητας<text:s/>6<text:s/>«ΕΠΙΣΙΤΙΣΤΙΚΗ<text:s/>ΒΟΗΘΕΙΑ<text:s/>ΚΑΙ<text:s/>ΥΛΙΚΗ<text:s/>ΣΤΕΡΗΣΗ»<text:s/>του<text:s/>Προγράμματος<text:s/>«Ανθρώπινο<text:s/>Δυναμικό<text:s/>και<text:s/>Κοινωνική<text:s/>Συνοχή<text:s/>-<text:s/>ΠΑΔΚΣ<text:s/>2021-2027»<text:s/>σύμφωνα<text:s/>με<text:s/>το<text:s/>εγκεκριμένο<text:s/>με<text:s/>την<text:s/>Εκτελεστική<text:s/>Απόφαση<text:s/>της<text:s/>Επιτροπής<text:s/>της<text:s/>22ης<text:s/>Ιουνίου<text:s/>2022<text:s/>(CCI<text:s/>2021EL05SFPR001)<text:s/>Πρόγραμμα<text:s/>«Ανθρώπινο<text:s/>Δυναμικό<text:s/>και<text:s/>Κοινωνική<text:s/>Συνοχή<text:s/>-<text:s/>ΠΑΔΚΣ<text:s/>2021-2027»<text:s/>ορίζονται:</text:span></text:p>
      <text:p text:style-name="P90"><text:span text:style-name="T90_1">1.</text:span><text:span text:style-name="T90_2"><text:s/>Αυτοδίκαια<text:s/>οι<text:s/>Δικαιούχοι<text:s/>και<text:s/>οι<text:s/>λοιπές<text:s/>Ωφελούμενες<text:s/>Μονάδες<text:s/>του<text:s/>νοικοκυριού<text:s/>στο<text:s/>πλαίσιο<text:s/>του<text:s/>Προγράμματος<text:s/>«Ελάχιστο<text:s/>Εγγυημένο<text:s/>Εισόδημα»<text:s/>(ΕΕΕ),<text:s/>σύμφωνα<text:s/>με<text:s/>τα<text:s/>προβλεπόμενα<text:s/>στην<text:s/>υπό<text:s/>στοιχεία<text:s/>Δ13/οικ.<text:s/>532923/23-7-2021<text:s/>κοινή<text:s/>υπουργική<text:s/>απόφαση:</text:span></text:p>
      <text:p text:style-name="P91"><text:span text:style-name="T91_1">α)</text:span><text:span text:style-name="T91_2"><text:tab/></text:span><text:span text:style-name="T91_3">Η<text:s/>αίτηση<text:s/>για<text:s/>ένταξη<text:s/>στο<text:s/>Πρόγραμμα<text:s/>«Ελάχιστο<text:s/>Εγγυημένο<text:s/>Εισόδημα»<text:s/>συμπεριλαμβάνει<text:s/>υποχρεωτικά<text:s/>πεδίο<text:s/>προαιρετικής<text:s/>δήλωσης<text:s/>του<text:s/>Δικαιούχου<text:s/>για<text:s/>ένταξη<text:s/>του<text:s/>νοικοκυριού<text:s/>(Δικαιούχος/Ωφελούμενες<text:s/>Μονάδες)<text:s/>στις<text:s/>δράσεις<text:s/>της<text:s/>Προτεραιότητας<text:s/>6<text:s/>«ΕΠΙΣΙΤΙΣΤΙΚΗ<text:s/>ΒΟΗΘΕΙΑ<text:s/>ΚΑΙ<text:s/>ΥΛΙΚΗ<text:s/>ΣΤΕΡΗΣΗ»<text:s/>του<text:s/>Προγράμματος<text:s/>«Ανθρώπινο<text:s/>Δυναμικό<text:s/>και<text:s/>Κοινωνική<text:s/>Συνοχή<text:s/>-<text:s/>ΠΑΔΚΣ<text:s/>2021-2027».<text:s/>Η<text:s/>για<text:s/>οποιονδήποτε<text:s/>λόγο<text:s/>αποχώρηση/<text:s/>απένταξη<text:s/>του<text:s/>Δικαιούχου<text:s/>του<text:s/>ΕΕΕ<text:s/>από<text:s/>το<text:s/>εν<text:s/>λόγω<text:s/>Πρόγραμμα<text:s/>συνεπάγεται<text:s/>αυτοδίκαια<text:s/>την<text:s/>απένταξη<text:s/>του<text:s/>ωφελούμενου<text:s/>νοικοκυριού<text:s/>και<text:s/>από<text:s/>την<text:s/>Προτεραιότητα<text:s/>6<text:s/>του<text:s/>ΠΑΔΚΣ.</text:span></text:p>
      <text:p text:style-name="P92"><text:span text:style-name="T92_1">β)</text:span><text:span text:style-name="T92_2"><text:tab/></text:span><text:span text:style-name="T92_3">Κάθε<text:s/>μήνα,<text:s/>σε<text:s/>δήλη<text:s/>ημέρα,<text:s/>ο<text:s/>διαχειριστής<text:s/>της<text:s/>ηλεκτρονικής<text:s/>πλατφόρμας<text:s/>παρακολούθησης<text:s/>του<text:s/>προγράμματος<text:s/>«Eλάχιστο<text:s/>Εγγυημένο<text:s/>Εισόδημα»<text:s/>διαβιβάζει<text:s/>στον<text:s/>διαχειριστή<text:s/>του<text:s/>Ολοκληρωμένου<text:s/>Πληροφοριακού<text:s/>Συστήματος<text:s/>Παρακολούθησης<text:s/>Φυσικού<text:s/>Αντικειμένου<text:s/>Προτεραιότητας<text:s/>6<text:s/>(ΟΠΣ<text:s/>-<text:s/>ΠΡ.6),<text:s/>μέσω<text:s/>κρυπτογραφημένου<text:s/>αρχείου<text:s/>ή<text:s/>άλλου<text:s/>τρόπου<text:s/>που<text:s/>θα<text:s/>οριστεί<text:s/>(όπως<text:s/>π.χ.<text:s/>διαλειτουργικότητας)<text:s/>τα<text:s/>δεδομένα<text:s/>των<text:s/>ενταγμένων<text:s/>στο<text:s/>ΕΕΕ<text:s/>νοικοκυριών<text:s/>που<text:s/>επιθυμούν<text:s/>στήριξη<text:s/>από<text:s/>τις<text:s/>δράσεις<text:s/>της<text:s/>Προτεραιότητας<text:s/>6<text:s/>του<text:s/>ΠΑΔΚΣ.<text:s/>Οι<text:s/>Αρχές<text:s/>του<text:s/>άρθρου<text:s/>3<text:s/>και<text:s/>οι<text:s/>Δικαιούχοι<text:s/>του<text:s/>άρθρου<text:s/>7<text:s/>της<text:s/>παρούσας<text:s/>έχουν<text:s/>μέσω<text:s/>του<text:s/>ΟΠΣ<text:s/>-ΠΡ.6<text:s/>άμεση<text:s/>και<text:s/>διαβαθμισμένη<text:s/>πρόσβαση<text:s/>στα<text:s/>δεδομένα.</text:span></text:p>
      <text:p text:style-name="P93"><text:span text:style-name="T93_1">2.</text:span><text:span text:style-name="T93_2"><text:s/>Με<text:s/>απόφαση<text:s/>του<text:s/>Υπουργού<text:s/>Κοινωνικής<text:s/>Συνοχής<text:s/>και<text:s/>Οικογένειας<text:s/>καθορίζονται<text:s/>τα<text:s/>εισοδηματικά<text:s/>και<text:s/>περιουσιακά<text:s/>κριτήρια<text:s/>επιλεξιμότητας<text:s/>των<text:s/>ωφελούμενων<text:s/>της<text:s/>στήριξης<text:s/>που<text:s/>παρέχεται<text:s/>από<text:s/>τις<text:s/>δράσεις<text:s/>της<text:s/>Προτεραιότητας<text:s/>6<text:s/>«ΕΠΙΣΙΤΙΣΤΙΚΗ<text:s/>ΒΟΗΘΕΙΑ<text:s/>ΚΑΙ<text:s/>ΥΛΙΚΗ<text:s/>ΣΤΕΡΗΣΗ»<text:s/>του<text:s/>Προγράμματος<text:s/>«Ανθρώπινο<text:s/>Δυναμικό<text:s/>και<text:s/>Κοινωνική<text:s/>Συνοχή<text:s/>-<text:s/>ΠΑΔΚΣ<text:s/>2021-2027»<text:s/>σύμφωνα<text:s/>με<text:s/>το<text:s/>εγκεκριμένο<text:s/>με<text:s/>την<text:s/>Εκτελεστική<text:s/>Απόφαση<text:s/>της<text:s/>Επιτροπής<text:s/>της<text:s/>22ης<text:s/>Ιουνίου<text:s/>2022<text:s/>(CCI<text:s/>2021EL05SFPR001)<text:s/>Πρόγραμμα<text:s/>«Ανθρώπινο<text:s/>Δυναμικό<text:s/>και<text:s/>Κοινωνική<text:s/>Συνοχή<text:s/>-<text:s/>ΠΑΔΚΣ<text:s/>2021-2027»,<text:s/>καθώς<text:s/>και<text:s/>η<text:s/>διαδικασία<text:s/>ένταξης<text:s/>των<text:s/>ωφελουμένων.</text:span></text:p>
      <text:p text:style-name="P94"><text:span text:style-name="T94_1">3.</text:span><text:span text:style-name="T94_2"><text:s/>Οι<text:s/>Αρχές<text:s/>του<text:s/>άρθρου<text:s/>3<text:s/>και<text:s/>οι<text:s/>Δικαιούχοι<text:s/>του<text:s/>άρθρου<text:s/>7<text:s/>της<text:s/>παρούσας<text:s/>υποχρεούνται<text:s/>να<text:s/>συμμορφώνονται<text:s/>πλήρως<text:s/>με<text:s/>την<text:s/>κείμενη<text:s/>νομοθεσία<text:s/>για<text:s/>την<text:s/>προστασία<text:s/>των<text:s/>δεδομένων<text:s/>προσωπικού<text:s/>χαρακτήρα<text:s/>που<text:s/>υφίστανται<text:s/>επεξεργασία<text:s/>κατά<text:s/>τη<text:s/>διαχείριση<text:s/>των<text:s/>ανωτέρω<text:s/>δεδομένων.</text:span></text:p>
      <text:h text:style-name="P95" text:outline-level="6"><text:span text:style-name="T95_1">Άρθρο<text:s/>9<text:s/></text:span></text:h>
      <text:h text:style-name="P96" text:outline-level="6"><text:span text:style-name="T96_1">Σύστημα<text:s/>Διαχείρισης<text:s/>-Κριτήρια<text:s/>Επιλεξιμότητας<text:s/>Δαπανών</text:span></text:h>
      <text:p text:style-name="P97"><text:span text:style-name="T97_1">1.</text:span><text:span text:style-name="T97_2"><text:s/>Οι<text:s/>Πράξεις<text:s/>της<text:s/>Προτεραιότητας<text:s/>6<text:s/>«ΕΠΙΣΙΤΙΣΤΙΚΗ<text:s/>ΒΟΗΘΕΙΑ<text:s/>ΚΑΙ<text:s/>ΥΛΙΚΗ<text:s/>ΣΤΕΡΗΣΗ»<text:s/>διέπονται<text:s/>από<text:s/>το<text:s/>εκάστοτε<text:s/>ισχύον<text:s/>Σύστημα<text:s/>Διαχείρισης<text:s/>και<text:s/>Ελέγχου<text:s/>που<text:s/>διέπει<text:s/>το<text:s/>Πρόγραμμα<text:s/>«Ανθρώπινο<text:s/>Δυναμικό<text:s/>και<text:s/>Κοινωνική<text:s/>Συνοχή<text:s/>-<text:s/>ΠΑΔΚΣ<text:s/>2021-2027».</text:span></text:p>
      <text:p text:style-name="P98"><text:span text:style-name="T98_1">2.</text:span><text:span text:style-name="T98_2"><text:s/>Ως<text:s/>προς<text:s/>την<text:s/>επιλεξιμότητα<text:s/>των<text:s/>δαπανών<text:s/>των<text:s/>Πράξεων<text:s/>της<text:s/>Προτεραιότητας<text:s/>6<text:s/>εφαρμόζεται<text:s/>η<text:s/>υπ’<text:s/>αρ.<text:s/>114947/2022<text:s/>υπουργική<text:s/>απόφαση<text:s/>«Εθνικοί<text:s/>κανόνες<text:s/>επιλεξιμότητας<text:s/>δαπανών<text:s/>για<text:s/>τα<text:s/>Προγράμματα<text:s/>του<text:s/>ΕΣΠΑ<text:s/>2021-2027»<text:s/>(Β’<text:s/>6132),<text:s/>άρθρο<text:s/>41<text:s/>«Στήριξη<text:s/>από<text:s/>το<text:s/>ΕΚΤ+<text:s/>για<text:s/>την<text:s/>αντιμετώπιση<text:s/>της<text:s/>υλικής<text:s/>στέρησης».</text:span></text:p>
      <text:h text:style-name="P99" text:outline-level="6"><text:span text:style-name="T99_1">Άρθρο<text:s/>10</text:span></text:h>
      <text:p text:style-name="P100"><text:span text:style-name="T100_1">Κανόνες<text:s/>Πληροφόρησης<text:s/>και<text:s/>Δημοσιότητας</text:span></text:p>
      <text:p text:style-name="P101"><text:span text:style-name="T101_1">Για<text:s/>την<text:s/>υλοποίηση<text:s/>των<text:s/>Πράξεων<text:s/>της<text:s/>Προτεραιότητας<text:s/>6<text:s/>ισχύουν<text:s/>οι<text:s/>κανόνες<text:s/>πληροφόρησης<text:s/>και<text:s/>δημοσιότητας<text:s/>που<text:s/>διέπουν<text:s/>την<text:s/>υλοποίηση<text:s/>όλου<text:s/>του<text:s/>Προγράμματος<text:s/>«Ανθρώπινο<text:s/>Δυναμικό<text:s/>και<text:s/>Κοινωνική<text:s/>Συνοχή<text:s/>-<text:s/>ΠΑΔΚΣ<text:s/>2021-2027».</text:span></text:p>
      <text:h text:style-name="P102" text:outline-level="6"><text:span text:style-name="T102_1">Άρθρο<text:s/>11<text:s/></text:span></text:h>
      <text:h text:style-name="P103" text:outline-level="6"><text:span text:style-name="T103_1">Τελικές<text:s/>Διατάξεις</text:span></text:h>
      <text:p text:style-name="P104"><text:span text:style-name="T104_1">1.</text:span><text:span text:style-name="T104_2"><text:s/>Σύμφωνα<text:s/>με<text:s/>τις<text:s/>διατάξεις<text:s/>της<text:s/>παρούσας,<text:s/>εκδίδεται<text:s/>από<text:s/>τον<text:s/>Ενδιάμεσο<text:s/>Φορέα<text:s/>δεσμευτικός<text:s/>Οδηγός<text:s/>Εφαρμογής<text:s/>της<text:s/>Προτεραιότητας<text:s/>6<text:s/>«ΕΠΙΣΙΤΙΣΤΙΚΗ<text:s/>ΒΟΗΘΕΙΑ<text:s/>ΚΑΙ<text:s/>ΥΛΙΚΗ<text:s/>ΣΤΕΡΗΣΗ»<text:s/>του<text:s/>Προγράμματος<text:s/>«Ανθρώπινο<text:s/>Δυναμικό<text:s/>και<text:s/>Κοινωνική<text:s/>Συνοχή<text:s/>-<text:s/>ΠΑΔΚΣ<text:s/>2021-2027»,<text:s/>ο<text:s/>οποίος<text:s/>δημοσιεύεται<text:s/>στην<text:s/>ιστοσελίδα<text:s/>του<text:s/>Ενδιάμεσου<text:s/>Φορέα<text:s/>και<text:s/>αναρτάται<text:s/>στη<text:s/>Διαύγεια.<text:s/>Με<text:s/>τον<text:s/>δεσμευτικό<text:s/>Οδηγό<text:s/>Εφαρμογής<text:s/>εξειδικεύονται<text:s/>οι<text:s/>όροι<text:s/>υλοποίησης<text:s/>της<text:s/>παρούσας,<text:s/>οι<text:s/>επί<text:s/>μέρους<text:s/>υποχρεώσεις<text:s/>των<text:s/>συμμετεχόντων<text:s/>σε<text:s/>αυτή,<text:s/>καθώς<text:s/>και<text:s/>κάθε<text:s/>άλλη<text:s/>ρύθμιση<text:s/>ή<text:s/>λεπτομέρεια<text:s/>που<text:s/>είναι<text:s/>αναγκαία<text:s/>σύμφωνα<text:s/>με<text:s/>την<text:s/>εθνική<text:s/>και<text:s/>ευρωπαϊκή<text:s/>νομοθεσία,<text:s/>εγχειρίδια,<text:s/>οδηγούς<text:s/>που<text:s/>διέπουν<text:s/>την<text:s/>χρηματοδότησή<text:s/>της,<text:s/>κ.λπ.</text:span></text:p>
      <text:p text:style-name="P105"><text:span text:style-name="T105_1">2.</text:span><text:span text:style-name="T105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06"><text:span text:style-name="T106_1">Η<text:s/>απόφαση<text:s/>αυτή<text:s/>να<text:s/>δημοσιευθεί<text:s/>στην<text:s/>Εφημερίδα<text:s/>της<text:s/>Κυβερνήσεως.</text:span></text:p>
      <text:p text:style-name="P107"><text:span text:style-name="T107_1">Αθήνα,<text:s/>22<text:s/>Δεκεμβρίου<text:s/>2023</text:span></text:p>
      <text:p text:style-name="P108"><text:span text:style-name="T108_1">Οι<text:s/>Υπουργοί</text:span></text:p>
      <text:p text:style-name="P109"><text:span text:style-name="T109_1">Αναπληρωτής<text:s/>Υπουργό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