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T7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_5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T7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/>
    <style:style style:name="T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/>
    <style:style style:name="T1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/>
    <style:style style:name="T1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/>
    <style:style style:name="T1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/>
    <style:style style:name="T1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/>
    <style:style style:name="T1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/>
    <style:style style:name="T1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/>
    <style:style style:name="T1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/>
    <style:style style:name="T12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T130_4" style:family="text"/>
    <style:style style:name="T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/>
    <style:style style:name="T1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/>
    <style:style style:name="T1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/>
    <style:style style:name="T1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_4" style:family="text">
      <style:text-properties fo:language="el" fo:language-asian="el" fo:font-weight="bold" style:font-weight-asian="bold" style:font-weight-complex="bold"/>
    </style:style>
    <style:style style:name="T137_5" style:family="text"/>
    <style:style style:name="T13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/>
    <style:style style:name="T1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T140_4" style:family="text"/>
    <style:style style:name="T1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/>
    <style:style style:name="T1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/>
    <style:style style:name="T14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/>
    <style:style style:name="T1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n" fo:language-asian="en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 fo:margin-bottom="0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n" fo:language-asian="en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Διαδικασία<text:s/>χορήγησης<text:s/>απαλλαγής<text:s/>από<text:s/>τον<text:s/>ειδικό<text:s/>φόρο<text:s/>κατανάλωσης<text:s/>που<text:s/>αναλογεί<text:s/>στην<text:s/>ποσότητα<text:s/>ουδέτερης<text:s/>αιθυλικής<text:s/>αλκοόλης<text:s/>γεωργικής<text:s/>προέλευσης<text:s/>ή<text:s/>κάθε<text:s/>είδους<text:s/>αλκοολούχου<text:s/>αποστάγματος<text:s/>ή<text:s/>προϊόντος<text:s/>απόσταξης,<text:s/>τα<text:s/>οποία<text:s/>παραλαμβάνονται<text:s/>από<text:s/>ποτοποιούς<text:s/>που<text:s/>λειτουργούν<text:s/>εκτός<text:s/>καθεστώτος<text:s/>αναστολής<text:s/>για<text:s/>την<text:s/>κάλυψη<text:s/>των<text:s/>απωλειών<text:s/>(φυρών),<text:s/>οι<text:s/>οποίες<text:s/>οφείλονται<text:s/>στη<text:s/>φύση<text:s/>των<text:s/>εν<text:s/>λόγω<text:s/>υλών,<text:s/>κατ’<text:s/>εφαρμογή<text:s/>της<text:s/>παρ.<text:s/>3<text:s/>του<text:s/>άρθρου<text:s/>83<text:s/>του<text:s/>Ν.<text:s/>2960/2001<text:s/>(Α΄265)».</text:span></text:p>
      <text:p text:style-name="P3"><text:span text:style-name="T3_1">ΑΠΟΦΑΣΗΟ<text:s/>ΥΦΥΠΟΥΡΓΟΣ<text:s/>ΕΘΝΙΚΗΣ<text:s/>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:</text:span></text:p>
      <text:p text:style-name="P6"><text:span text:style-name="T6_1">α)</text:span><text:span text:style-name="T6_2"><text:tab/></text:span><text:span text:style-name="T6_3">των<text:s/>άρθρων<text:s/>83<text:s/>παρ.<text:s/>3,<text:s/>109,<text:s/>110<text:s/>και<text:s/>ειδικότερα<text:s/>της<text:s/>εξουσιοδοτικής<text:s/>διάταξης<text:s/>της<text:s/>παρ<text:s/>4<text:s/>του<text:s/>άρθρου<text:s/>83<text:s/>του<text:s/>Εθνικού<text:s/>Τελωνειακού<text:s/>Κώδικα<text:s/>(ν.<text:s/>2960/2001,<text:s/>Α΄265),<text:s/>β)<text:s/>του<text:s/>ν.2969/2001<text:s/>«Αιθυλική<text:s/>αλκοόλη<text:s/>και<text:s/>αλκοολούχα<text:s/>προϊόντα»<text:s/>(Α΄281),<text:s/>γ)<text:s/>της<text:s/>υπ’<text:s/>στοιχεία<text:s/>Φ.384/218/Ε.Φ.Κ./29-07-1994<text:s/>απόφασης<text:s/>του<text:s/>Υφυπουργού<text:s/>Οικονομικών<text:s/>«Διαδικασία<text:s/>χορήγησης<text:s/>αφορολογήτου<text:s/>οινοπνεύματος<text:s/>σύμφωνα<text:s/>με<text:s/>το<text:s/>εδάφιο<text:s/>ζ΄<text:s/>της<text:s/>παραγράφου<text:s/>3<text:s/>του<text:s/>άρθρου<text:s/>15<text:s/>του<text:s/>Κ.Ν.Φ.Ο.,<text:s/>που<text:s/>προστέθηκε<text:s/>με<text:s/>την<text:s/>παράγραφο<text:s/>2<text:s/>του<text:s/>άρθρου<text:s/>5<text:s/>του<text:s/>Ν.<text:s/>1884/90,<text:s/>όπως<text:s/>τροποποιήθηκε<text:s/>και<text:s/>ισχύει<text:s/>σήμερα»<text:s/>(Β΄615),</text:span></text:p>
      <text:p text:style-name="P7"><text:span text:style-name="T7_1">δ)</text:span><text:span text:style-name="T7_2"><text:tab/></text:span><text:span text:style-name="T7_3">του<text:s/>Κεφαλαίου<text:s/>Α΄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8"><text:span text:style-name="T8_1">2.<text:s/></text:span><text:span text:style-name="T8_2">Την<text:s/>παρ.<text:s/>2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΄133).</text:span></text:p>
      <text:p text:style-name="P9"><text:span text:style-name="T9_1">3.<text:s/></text:span><text:span text:style-name="T9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»<text:s/>(Β΄<text:s/>4738).</text:span></text:p>
      <text:p text:style-name="P10"><text:span text:style-name="T10_1">4.<text:s/></text:span><text:span text:style-name="T10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και<text:s/>τις<text:s/>αποφάσεις<text:s/>υπ’<text:s/>αρ.<text:s/>39/3/30-11-2017<text:s/>του<text:s/>Συμβουλίου<text:s/>Διοίκησης<text:s/>της<text:s/>Α.Α.Δ.Ε.(Υ.Ο.Δ.Δ.<text:s/>689)<text:s/>και<text:s/>υπ’<text:s/>αρ.<text:s/>5294<text:s/>ΕΞ<text:s/>2020/17-01-2020<text:s/>του<text:s/>Υπουργού<text:s/>Οικονομικών<text:s/>(Υ.Ο.Δ.Δ.<text:s/>27)<text:s/>με<text:s/>θέμα<text:s/>«Ανανέωση<text:s/>της<text:s/>θητείας<text:s/>του<text:s/>Διοικητή<text:s/>της<text:s/>Α.Α.Δ.Ε.».</text:span></text:p>
      <text:p text:style-name="P11"><text:span text:style-name="T11_1">5.<text:s/></text:span><text:span text:style-name="T11_2">Tο<text:s/>π.δ.<text:s/>142/2017<text:s/>«Οργανισμός<text:s/>Υπουργείου<text:s/>Οικονομικών»<text:s/>(Α΄<text:s/>181).</text:span></text:p>
      <text:p text:style-name="P12"><text:span text:style-name="T12_1">6.<text:s/></text:span><text:span text:style-name="T12_2">Το<text:s/>π.δ.<text:s/>77/-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13"><text:span text:style-name="T13_1">7.<text:s/></text:span><text:span text:style-name="T13_2">Το<text:s/>π.δ.<text:s/>79/2023<text:s/>«Διορισμός<text:s/>Υπουργών,<text:s/>Αναπληρωτών<text:s/>Υπουργών<text:s/>και<text:s/>Υφυπουργών»<text:s/>(Α΄<text:s/>131).</text:span></text:p>
      <text:p text:style-name="P14"><text:span text:style-name="T14_1">8.<text:s/></text:span><text:span text:style-name="T14_2"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15"><text:span text:style-name="T15_1">9.<text:s/></text:span><text:span text:style-name="T15_2">Την<text:s/>υπό<text:s/>στοιχεία<text:s/>102916<text:s/>ΕΞ<text:s/>2023/10-07-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Θεοχάρη<text:s/>Θεοχάρη»<text:s/>(Β΄4441).</text:span></text:p>
      <text:p text:style-name="P16"><text:span text:style-name="T16_1">10.<text:s/></text:span><text:span text:style-name="T16_2">Την<text:s/>υπό<text:s/>στοιχεία<text:s/>Δ.758/397/02-06-2002<text:s/>απόφαση<text:s/>του<text:s/>Υφυπουργού<text:s/>Οικονομίας<text:s/>και<text:s/>Οικονομικών<text:s/>«Διαδικασία<text:s/>βεβαίωσης<text:s/>και<text:s/>είσπραξης<text:s/>του<text:s/>Ειδικού<text:s/>Φόρου<text:s/>Κατανάλωσης,<text:s/>του<text:s/>Φόρου<text:s/>Προστιθέμενης<text:s/>Αξίας<text:s/>και<text:s/>των<text:s/>δικαιωμάτων<text:s/>υπέρ<text:s/>τρίτων,<text:s/>που<text:s/>αναλογούν<text:s/>στην<text:s/>εξερχόμενη<text:s/>από<text:s/>Φορολογικές<text:s/>Αποθήκες<text:s/>αλκοόλη<text:s/>και<text:s/>αλκοολούχα<text:s/>προϊόντα.»<text:s/>(Β΄713)<text:s/>και<text:s/>ιδίως<text:s/>τα<text:s/>άρθρα<text:s/>2<text:s/>και<text:s/>3<text:s/>αυτής.</text:span></text:p>
      <text:p text:style-name="P17"><text:span text:style-name="T17_1">11.<text:s/></text:span><text:span text:style-name="T17_2">Την<text:s/>υπό<text:s/>στοιχεία<text:s/>Α.1437/20-11-2019<text:s/>Απόφαση<text:s/>Διοικητή<text:s/>Α.Α.Δ.Ε.<text:s/>«Υποχρεωτική<text:s/>ηλεκτρονική<text:s/>υποβολή<text:s/>των<text:s/>υποστηρικτικών,<text:s/>δικαιολογητικών<text:s/>εγγράφων<text:s/>της<text:s/>Δήλωσης<text:s/>Ειδικού<text:s/>Φόρου<text:s/>Κατανάλωσης<text:s/>και<text:s/>λοιπών<text:s/>Φορολογιών<text:s/>(Δ.Ε.Φ.Κ.)<text:s/>-<text:s/>Τήρηση<text:s/>Αρχείου»<text:s/>(Β΄<text:s/>4443).</text:span></text:p>
      <text:p text:style-name="P18"><text:span text:style-name="T18_1">12.<text:s/></text:span><text:span text:style-name="T18_2">Την<text:s/>αριθ.3002475/383/0029/02-02-2010<text:s/>απόφαση<text:s/>του<text:s/>Υπουργού<text:s/>Οικονομικών<text:s/>Α.Υ.Ο.<text:s/>«Λειτουργία<text:s/>αποσταγματοποιείων»<text:s/>(Β΄162<text:s/>Β).</text:span></text:p>
      <text:p text:style-name="P19"><text:span text:style-name="T19_1">13.<text:s/></text:span><text:span text:style-name="T19_2">Την<text:s/>αριθ.<text:s/>30/077/2131/23-08-2011<text:s/>απόφαση<text:s/>του<text:s/>Αναπληρωτή<text:s/>Υπουργού<text:s/>Οικονομικών<text:s/>«Παραγωγή<text:s/>και<text:s/>διάθεση<text:s/>αλκοολούχων<text:s/>ποτών»<text:s/>(Β΄1946,<text:s/>Διορθ.σφαλμ.<text:s/>Β΄<text:s/>2214).</text:span></text:p>
      <text:p text:style-name="P20"><text:span text:style-name="T20_1">14.<text:s/></text:span><text:span text:style-name="T20_2">Την<text:s/>ανάγκη<text:s/>επικαιροποίησης<text:s/>και<text:s/>εκσυγχρονισμού<text:s/>της<text:s/>διαδικασίας<text:s/>που<text:s/>αφορά<text:s/>στη<text:s/>χορήγηση<text:s/>απαλλαγής<text:s/>από<text:s/>τον<text:s/>Ε.Φ.Κ.<text:s/>που<text:s/>αναλογεί<text:s/>στην<text:s/>ποσότητα<text:s/>ουδέτερης<text:s/>αιθυλικής<text:s/>αλκοόλης<text:s/>γεωργικής<text:s/>προέλευσης<text:s/>ή<text:s/>κάθε<text:s/>είδους<text:s/>αλκοολούχου<text:s/>αποστάγματος<text:s/>ή<text:s/>προϊόντος<text:s/>απόσταξης,<text:s/>τα<text:s/>οποία<text:s/>παραλαμβάνονται<text:s/>από<text:s/>ποτοποιούς<text:s/>που<text:s/>λειτουργούν<text:s/>εκτός<text:s/>καθεστώτος<text:s/>αναστολής<text:s/>για<text:s/>την<text:s/>κάλυψη<text:s/>των<text:s/>απωλειών<text:s/>(φυρών),<text:s/>οι<text:s/>οποίες<text:s/>οφείλονται<text:s/>στη<text:s/>φύση<text:s/>των<text:s/>εν<text:s/>λόγω<text:s/>υλών,<text:s/>κατ’<text:s/>εφαρμογή<text:s/>της<text:s/>παρ.<text:s/>3<text:s/>του<text:s/>άρθρου<text:s/>83<text:s/>του<text:s/>ν.2960/2001.</text:span></text:p>
      <text:p text:style-name="P21"><text:span text:style-name="T21_1">15.<text:s/></text:span><text:span text:style-name="T21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2"><text:span text:style-name="T22_1">ΑΠΟΦΑΣΙΖΟΥΜΕΆρθρο<text:s/></text:span><text:span text:style-name="T22_2"><text:line-break/></text:span><text:span text:style-name="T22_3">1Σκοπός<text:s/>και<text:s/>πεδίο<text:s/>εφαρμογής<text:s/>-<text:s/>Ορισμοί</text:span></text:p>
      <text:p text:style-name="P23"><text:span text:style-name="T23_1">1.<text:s/></text:span><text:span text:style-name="T23_2">Με<text:s/>την<text:s/>παρούσα<text:s/>απόφαση,<text:s/>κατ’<text:s/>εφαρμογή<text:s/>της<text:s/>παρ.<text:s/>3<text:s/>του<text:s/>άρθρου<text:s/>83<text:s/>του<text:s/>ν.<text:s/>2960/2001<text:s/>καθορίζονται<text:s/>οι<text:s/>όροι<text:s/>και<text:s/>οι<text:s/>προϋποθέσεις<text:s/>για<text:s/>τη<text:s/>διαδικασία<text:s/>χορήγησης<text:s/>της<text:s/>απαλλαγής<text:s/>από<text:s/>την<text:s/>καταβολή<text:s/>του<text:s/>Ειδικού<text:s/>Φόρου<text:s/>Κατανάλωσης<text:s/>ποσότητας<text:s/>ουδέτερης<text:s/>αιθυλικής<text:s/>αλκοόλης<text:s/>γεωργικής<text:s/>προέλευσης<text:s/>ή<text:s/>παντός<text:s/>είδους<text:s/>αλκοολούχων<text:s/>αποσταγμάτων<text:s/>και<text:s/>προϊόντων<text:s/>απόσταξης,<text:s/>ίση<text:s/>σε<text:s/>λίτρα<text:s/>άνυδρα<text:s/>με<text:s/>το<text:s/>2%<text:s/>της<text:s/>συνολικής<text:s/>ποσότητας<text:s/>σε<text:s/>λίτρα<text:s/>άνυδρα<text:s/>των<text:s/>ως<text:s/>άνω<text:s/>υλών<text:s/>που<text:s/>παρελήφθησαν<text:s/>κατά<text:s/>το<text:s/>προηγούμενο<text:s/>έτος<text:s/>από<text:s/>ποτοποιούς<text:s/>που<text:s/>λειτουργούν,<text:s/>εκτός<text:s/>καθεστώτος<text:s/>αναστολής,<text:s/>για<text:s/>την<text:s/>κάλυψη<text:s/>των<text:s/>απωλειών<text:s/>(φυρών)<text:s/>οι<text:s/>οποίες<text:s/>οφείλονται<text:s/>στη<text:s/>φύση<text:s/>των<text:s/>εν<text:s/>λόγω<text:s/>προϊόντων<text:s/>και<text:s/>πραγματοποιούνται<text:s/>κατά<text:s/>τη<text:s/>διαδικασία<text:s/>παραγωγής,<text:s/>μεταποίησης,<text:s/>αποθήκευσης<text:s/>και<text:s/>μεταφοράς<text:s/>τους,<text:s/>εξαιρουμένης<text:s/>της<text:s/>ποσότητας<text:s/>ουδέτερης<text:s/>αιθυλικής<text:s/>αλκοόλης<text:s/>γεωργικής<text:s/>προέλευσης<text:s/>που<text:s/>παραλαμβάνεται<text:s/>για<text:s/>εμφιάλωση.</text:span></text:p>
      <text:p text:style-name="P24"><text:span text:style-name="T24_1">2.<text:s/></text:span><text:span text:style-name="T24_2">Για<text:s/>τους<text:s/>σκοπούς<text:s/>της<text:s/>παρούσας<text:s/>ως<text:s/>«Αιθυλική<text:s/>Αλκοόλη»<text:s/>νοούνται<text:s/>η<text:s/>αλκοόλη<text:s/>γεωργικής<text:s/>προέλευσης,<text:s/>καθώς<text:s/>και<text:s/>τα<text:s/>παντός<text:s/>είδους<text:s/>αλκοολούχα<text:s/>αποστάγματα<text:s/>και<text:s/>τα<text:s/>προϊόντα<text:s/>απόσταξης,<text:s/>τα<text:s/>οποία<text:s/>δύναται<text:s/>να<text:s/>παραλαμβάνουν<text:s/>οι<text:s/>ποτοποιοί,<text:s/>σύμφωνα<text:s/>με<text:s/>την<text:s/>παρ.<text:s/>1<text:s/>του<text:s/>άρθρου<text:s/>8<text:s/>του<text:s/>ν.2969/2001.</text:span></text:p>
      <text:h text:style-name="P25" text:outline-level="6"><text:span text:style-name="T25_1">Άρθρο<text:s/></text:span></text:h>
      <text:h text:style-name="P26" text:outline-level="6"><text:span text:style-name="T26_1">2Δικαιούχοι<text:s/>παραλαβής<text:s/>-<text:s/>Αρμόδιες<text:s/>αρχές</text:span></text:h>
      <text:p text:style-name="P27"><text:span text:style-name="T27_1">1.</text:span><text:span text:style-name="T27_2"><text:s/></text:span><text:span text:style-name="T27_3">Δικαιούχοι<text:s/>παραλαβής<text:s/>της<text:s/>αιθυλικής<text:s/>αλκοόλης,<text:s/>με<text:s/>απαλλαγή<text:s/>από<text:s/>τον<text:s/>Ειδικό<text:s/>Φόρο<text:s/>Κατανάλωσης<text:s/>κατά<text:s/>τα<text:s/>οριζόμενα<text:s/>στην<text:s/>παρ.<text:s/>3<text:s/>του<text:s/>άρθρου<text:s/>83<text:s/>του<text:s/>ν.2960/01,<text:s/>είναι<text:s/>οι<text:s/>ποτοποιοί<text:s/>που<text:s/>λειτουργούν,<text:s/>εκτός<text:s/>καθεστώτος<text:s/>αναστολής,<text:s/>οι<text:s/>οποίοι<text:s/>παραλαμβάνου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,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.</text:span></text:p>
      <text:p text:style-name="P28"><text:span text:style-name="T28_1">2.</text:span><text:span text:style-name="T28_2"><text:s/></text:span><text:span text:style-name="T28_3">Αρμόδια<text:s/>τελωνειακή<text:s/>αρχή<text:s/>για<text:s/>τη<text:s/>χορήγηση<text:s/>έγκρισης<text:s/>παραλαβής<text:s/>του<text:s/>άρθρου<text:s/>3,<text:s/>τον<text:s/>έλεγχο<text:s/>και<text:s/>την<text:s/>εποπτεία<text:s/>για<text:s/>τη<text:s/>διαπίστωση<text:s/>της<text:s/>νόμιμης<text:s/>χρησιμοποίησης<text:s/>της<text:s/>αιθυλικής<text:s/>αλκοόλης,<text:s/>η<text:s/>οποία<text:s/>παραλαμβάνεται<text:s/>με<text:s/>απαλλαγή<text:s/>από<text:s/>τον<text:s/>Ε.Φ.Κ.,<text:s/>κατ’<text:s/>εφαρμογή<text:s/>της<text:s/>παρ.<text:s/>3<text:s/>του<text:s/>άρθρου<text:s/>83<text:s/>του<text:s/>ν.<text:s/>2960/2001,<text:s/>είναι<text:s/>η<text:s/>τελωνειακή<text:s/>αρχή<text:s/>στη<text:s/>χωρική<text:s/>αρμοδιότητα<text:s/>της<text:s/>οποίας<text:s/>είναι<text:s/>εγκατεστημένη<text:s/>η<text:s/>δικαιούχος<text:s/>ποτοποιεία,<text:s/>οριζόμενη<text:s/>στο<text:s/>εξής<text:s/>ως<text:s/>«Τελωνείο<text:s/>Ελέγχου».</text:span></text:p>
      <text:p text:style-name="P29"><text:span text:style-name="T29_1">3.</text:span><text:span text:style-name="T29_2"><text:s/></text:span><text:span text:style-name="T29_3">Αρμόδια<text:s/>τελωνειακή<text:s/>αρχή<text:s/>για<text:s/>τη<text:s/>χορήγηση<text:s/>της<text:s/>απαλλαγής<text:s/>από<text:s/>τον<text:s/>ειδικό<text:s/>φόρο<text:s/>κατανάλωσης<text:s/>είναι<text:s/>η<text:s/>τελωνειακή<text:s/>αρχή<text:s/>που<text:s/>είναι<text:s/>αρμόδια<text:s/>για<text:s/>την<text:s/>αποδοχή<text:s/>των<text:s/>τελωνειακών<text:s/>παραστατικών,<text:s/>με<text:s/>τα<text:s/>οποία<text:s/>τίθεται<text:s/>σε<text:s/>ανάλωση<text:s/>με<text:s/>απαλλαγή<text:s/>από<text:s/>τον<text:s/>Ε.Φ.Κ.,<text:s/>βάσει<text:s/>της<text:s/>παρ.<text:s/>3<text:s/>του<text:s/>άρθρου<text:s/>83<text:s/>του<text:s/>ν.<text:s/>2960/2001,<text:s/>η<text:s/>αιθυλική<text:s/>αλκοόλη,<text:s/>οριζόμενη<text:s/>στο<text:s/>εξής<text:s/>ως<text:s/>«Τελωνείο<text:s/>Παράδοσης».</text:span></text:p>
      <text:h text:style-name="P30" text:outline-level="6"><text:span text:style-name="T30_1">Άρθρο<text:s/></text:span></text:h>
      <text:h text:style-name="P31" text:outline-level="6"><text:span text:style-name="T31_1">3Έγκριση<text:s/>Παραλαβής</text:span></text:h>
      <text:p text:style-name="P32"><text:span text:style-name="T32_1">1.</text:span><text:span text:style-name="T32_2"><text:s/></text:span><text:span text:style-name="T32_3">Προκειμένου<text:s/>για<text:s/>την<text:s/>παραλαβή<text:s/>αιθυλικής<text:s/>αλκοόλης<text:s/>με<text:s/>απαλλαγή<text:s/>από<text:s/>τον<text:s/>ειδικό<text:s/>φόρο<text:s/>κατανάλωσης<text:s/>αιθυλικής<text:s/>αλκοόλης,<text:s/>κατ’<text:s/>εφαρμογή<text:s/>της<text:s/>παρ.<text:s/>3<text:s/>του<text:s/>άρθρου<text:s/>83<text:s/>του<text:s/>ν.2960/2001,<text:s/>ο<text:s/>ποτοποιός<text:s/>υποβάλλει,<text:s/>στο<text:s/>τελωνείο<text:s/>ελέγχου<text:s/>τα<text:s/>κάτωθι<text:s/>δικαιολογητικά:<text:s/>α)<text:s/>Αίτηση<text:s/>για<text:s/>τη<text:s/>χορήγηση<text:s/>έγκρισης<text:s/>παραλαβής<text:s/>αιθυλικής<text:s/>αλκοόλης<text:s/>με<text:s/>απαλλαγή<text:s/>από<text:s/>τον<text:s/>Ειδικό<text:s/>Φόρο<text:s/>Κατανάλωσης,<text:s/>στην<text:s/>οποία<text:s/>αναφέρονται<text:s/>τα<text:s/>ακόλουθα:<text:s/>αα)<text:s/>τα<text:s/>στοιχεία<text:s/>του<text:s/>ποτοποιού,<text:s/>επωνυμία<text:s/>και<text:s/>τόπος<text:s/>εγκατάστασης<text:s/>του<text:s/>ποτοποιείου,<text:s/>αβ)<text:s/>ο<text:s/>αριθμός<text:s/>αδείας<text:s/>ασκήσεως<text:s/>επαγγέλματος<text:s/>ποτοποιού,<text:s/>η<text:s/>οποία<text:s/>έχει<text:s/>εκδοθεί<text:s/>κατ’<text:s/>εφαρμογή<text:s/>του<text:s/>άρθρου<text:s/>6<text:s/>του<text:s/>ν.<text:s/>2969/2001,</text:span></text:p>
      <text:p text:style-name="P33"><text:span text:style-name="T33_1">αγ)</text:span><text:span text:style-name="T33_2"><text:tab/></text:span><text:span text:style-name="T33_3">η<text:s/>ποσότητα,<text:s/>σε<text:s/>λίτρα<text:s/>ένυδρα<text:s/>ή<text:s/>κιλά,<text:s/>καθώς<text:s/>και<text:s/>ο<text:s/>αλκοολικός<text:s/>τίτλος<text:s/>%<text:s/>vol<text:s/>της<text:s/>αιθυλικής<text:s/>αλκοόλης<text:s/>που<text:s/>παρέλαβε<text:s/>το<text:s/>προηγούμενο<text:s/>έτος<text:s/>για<text:s/>την<text:s/>παρασκευή<text:s/>των<text:s/>αλκοολούχων<text:s/>ποτών<text:s/>του,<text:s/>χωριστά<text:s/>ανά<text:s/>είδος,<text:s/>ήτοι<text:s/>ουδέτερη<text:s/>αιθυλική<text:s/>αλκοόλη<text:s/>γεωργικής<text:s/>προέλευσης,<text:s/>παντός<text:s/>είδους<text:s/>αλκοολούχα<text:s/>αποστάγματα,<text:s/>προϊόντα<text:s/>απόσταξης,<text:s/>και<text:s/>ανά<text:s/>συντελεστή<text:s/>φορολόγησης,<text:s/>κανονικό<text:s/>ή<text:s/>μειωμένο,</text:span></text:p>
      <text:p text:style-name="P34"><text:span text:style-name="T34_1">αδ)</text:span><text:span text:style-name="T34_2"><text:tab/></text:span><text:span text:style-name="T34_3">η<text:s/>ποσότητα<text:s/>αιθυλικής<text:s/>αλκοόλης<text:s/>που<text:s/>αιτείται<text:s/>να<text:s/>παραλάβει<text:s/>χωριστά<text:s/>ανά<text:s/>είδος,<text:s/>ήτοι<text:s/>ουδέτερη<text:s/>αιθυλική<text:s/>αλκοόλη<text:s/>γεωργικής<text:s/>προέλευσης,<text:s/>παντός<text:s/>είδους<text:s/>αλκοολούχα<text:s/>αποστάγματα,<text:s/>προϊόντα<text:s/>απόσταξης<text:s/>και<text:s/>ανά<text:s/>συντελεστή<text:s/>φορολόγησης,<text:s/>κανονικό<text:s/>ή<text:s/>μειωμένο,</text:span></text:p>
      <text:p text:style-name="P35"><text:span text:style-name="T35_1">αε)</text:span><text:span text:style-name="T35_2"><text:tab/></text:span><text:span text:style-name="T35_3">η/οι<text:s/>φορολογική/ές<text:s/>αποθήκη/ες<text:s/>από<text:s/>την/τις<text:s/>οποία/ες<text:s/>προτίθεται<text:s/>να<text:s/>παραλάβει<text:s/>την<text:s/>αιθυλική<text:s/>αλκοόλη,<text:s/>στην<text:s/>περίπτωση<text:s/>που<text:s/>παραλαμβάνει<text:s/>από<text:s/>το<text:s/>εσωτερικό<text:s/>της<text:s/>χώρας.</text:span></text:p>
      <text:p text:style-name="P36"><text:span text:style-name="T36_1">β)</text:span><text:span text:style-name="T36_2"><text:tab/></text:span><text:span text:style-name="T36_3">Αντίγραφο<text:s/>του<text:s/>βιβλίου<text:s/>ποτοποιού<text:s/>που<text:s/>οφείλει<text:s/>να<text:s/>τηρεί,<text:s/>σύμφωνα<text:s/>με<text:s/>το<text:s/>άρθρο<text:s/>13<text:s/>της<text:s/>αριθ.<text:s/>30/077/2131/2011<text:s/>Α.Υ.Ο.<text:s/>.</text:span></text:p>
      <text:p text:style-name="P37"><text:span text:style-name="T37_1">γ)</text:span><text:span text:style-name="T37_2"><text:tab/></text:span><text:span text:style-name="T37_3">Κατάσταση,<text:s/>στην<text:s/>οποία<text:s/>αναγράφονται<text:s/>οι<text:s/>μοναδικοί<text:s/>κωδικοί<text:s/>καταχώρησης<text:s/>MRN,<text:s/>των<text:s/>Δηλώσεων<text:s/>Ε.Φ.Κ.<text:s/>που<text:s/>υποβλήθηκαν<text:s/>κατά<text:s/>το<text:s/>προηγούμενο<text:s/>έτος<text:s/>για<text:s/>την<text:s/>παραλαβή<text:s/>αιθυλικής<text:s/>αλκοόλης<text:s/>με<text:s/>άμεση<text:s/>καταβολή<text:s/>του<text:s/>ειδικού<text:s/>φόρου<text:s/>κατανάλωσης<text:s/>ή<text:s/>με<text:s/>τρίμηνη<text:s/>αναστολή<text:s/>καταβολής<text:s/>αυτού,<text:s/>βάσει<text:s/>της<text:s/>παρ.<text:s/>1<text:s/>του<text:s/>άρθρου<text:s/>110,<text:s/>για<text:s/>την<text:s/>παρασκευή<text:s/>των<text:s/>αλκοολούχων<text:s/>ποτών<text:s/>τους.</text:span></text:p>
      <text:p text:style-name="P38"><text:span text:style-name="T38_1">2.</text:span><text:span text:style-name="T38_2"><text:s/></text:span><text:span text:style-name="T38_3">Το<text:s/>τελωνείο<text:s/>ελέγχου,<text:s/>με<text:s/>βάση<text:s/>την<text:s/>κατά<text:s/>τα<text:s/>ανωτέρω<text:s/>αίτηση<text:s/>και<text:s/>τα<text:s/>συνυποβαλλόμενα<text:s/>δικαιολογητικά,<text:s/>προβαίνει:</text:span></text:p>
      <text:p text:style-name="P39"><text:span text:style-name="T39_1">α)</text:span><text:span text:style-name="T39_2"><text:tab/></text:span><text:span text:style-name="T39_3">σε<text:s/>διασταυρωτικό<text:s/>έλεγχο,<text:s/>μέσω<text:s/>της<text:s/>Ηλεκτρονικής<text:s/>εφαρμογής<text:s/>Ο.Π.Σ.<text:s/>ELENXIS,<text:s/>των<text:s/>στοιχείων<text:s/>των<text:s/>Δηλώσεων<text:s/>Ε.Φ.Κ.<text:s/>που<text:s/>αναγράφονται<text:s/>στην<text:s/>υποβληθείσα<text:s/>κατάσταση<text:s/>και<text:s/>των<text:s/>συνυποβαλλόμενων<text:s/>σε<text:s/>αυτές<text:s/>εγγράφων<text:s/>για<text:s/>την<text:s/>επιβεβαίωση<text:s/>των<text:s/>ποσοτήτων<text:s/>που<text:s/>παρελήφθησαν<text:s/>με<text:s/>τις<text:s/>εν<text:s/>λόγω<text:s/>Δ.Ε.Φ.Κ.<text:s/>και<text:s/>έχουν<text:s/>δηλωθεί<text:s/>στην<text:s/>αίτηση<text:s/>του<text:s/>ποτοποιού,<text:s/>διασφαλίζοντας<text:s/>ότι<text:s/>δεν<text:s/>περιλαμβάνονται<text:s/>ποσότητες<text:s/>ουδέτερης<text:s/>αιθυλικής<text:s/>αλκοόλης<text:s/>γεωργικής<text:s/>προέλευσης,<text:s/>η<text:s/>οποία<text:s/>παραλαμβάνεται<text:s/>προς<text:s/>εμφιάλωση.</text:span></text:p>
      <text:p text:style-name="P40"><text:span text:style-name="T40_1">β)</text:span><text:span text:style-name="T40_2"><text:tab/></text:span><text:span text:style-name="T40_3">σε<text:s/>έλεγχο<text:s/>των<text:s/>καταχωρίσεων<text:s/>στο<text:s/>βιβλίο<text:s/>του<text:s/>ποτοποιού<text:s/>των<text:s/>ποσοτήτων<text:s/>αιθυλικής<text:s/>αλκοόλης<text:s/>που<text:s/>παρελήφθησαν<text:s/>κατά<text:s/>το<text:s/>προηγούμενο<text:s/>έτος<text:s/>ανά<text:s/>είδος<text:s/>και<text:s/>ανά<text:s/>συντελεστή<text:s/>Ε.Φ.Κ.</text:span></text:p>
      <text:p text:style-name="P41"><text:span text:style-name="T41_1">Κατά<text:s/>τη<text:s/>διενέργεια<text:s/>του<text:s/>ελέγχου,<text:s/>εφόσον<text:s/>κριθεί<text:s/>σκόπιμο<text:s/>το<text:s/>τελωνείο<text:s/>ελέγχου<text:s/>δύναται<text:s/>να<text:s/>ζητήσει<text:s/>από<text:s/>τον<text:s/>ποτοποιό<text:s/>περαιτέρω<text:s/>δικαιολογητικά<text:s/>και<text:s/>στοιχεία<text:s/>που<text:s/>προκύπτουν<text:s/>από<text:s/>τα<text:s/>βιβλία<text:s/>και<text:s/>στοιχεία<text:s/>που<text:s/>τηρούνται,<text:s/>με<text:s/>βάση<text:s/>την<text:s/>ισχύουσα<text:s/>φορολογική<text:s/>νομοθεσία.</text:span></text:p>
      <text:p text:style-name="P42"><text:span text:style-name="T42_1">Μετά<text:s/>την<text:s/>ολοκλήρωση<text:s/>του<text:s/>ελέγχου,<text:s/>το<text:s/>τελωνείο<text:s/>ελέγχου<text:s/>προβαίνει<text:s/>στον<text:s/>καθορισμό<text:s/>των<text:s/>ποσοτήτων,<text:s/>χωριστά<text:s/>ανά<text:s/>είδος<text:s/>προϊόντος<text:s/>και<text:s/>ανά<text:s/>συντελεστή<text:s/>Ε.Φ.Κ.<text:s/>που<text:s/>ο<text:s/>ποτοποιός<text:s/>δικαιούται<text:s/>να<text:s/>παραλάβει<text:s/>,η<text:s/>οποία<text:s/>είναι<text:s/>ίση<text:s/>σε<text:s/>λίτρα<text:s/>άνυδρα<text:s/>με<text:s/>το<text:s/>2%<text:s/>της<text:s/>συνολικής<text:s/>ποσότητας<text:s/>σε<text:s/>λίτρα<text:s/>άνυδρα<text:s/>αιθυλικής<text:s/>αλκοόλης<text:s/>που<text:s/>παρέλαβε<text:s/>κατά<text:s/>το<text:s/>προηγούμενο<text:s/>έτος<text:s/>και<text:s/>εκδίδει<text:s/>τη<text:s/>σχετική,<text:s/>σύμφωνα<text:s/>με<text:s/>το<text:s/>παράρτημα<text:s/>Ι<text:s/>της<text:s/>παρούσας,<text:s/>έγκριση<text:s/>παραλαβής<text:s/>αιθυλικής<text:s/>αλκοόλης<text:s/>με<text:s/>απαλλαγή<text:s/>από<text:s/>τον<text:s/>Ε.Φ.Κ.<text:s/>Αντίγραφο<text:s/>της<text:s/>έγκρισης<text:s/>κοινοποιείται<text:s/>στην<text:s/>αρμόδια<text:s/>Χημική<text:s/>Υπηρεσία<text:s/>και<text:s/>στο<text:s/>τελωνείο<text:s/>παράδοσης,<text:s/>σε<text:s/>περίπτωση<text:s/>που<text:s/>αυτό<text:s/>είναι<text:s/>διαφορετικό<text:s/>από<text:s/>το<text:s/>τελωνείο<text:s/>ελέγχου.</text:span></text:p>
      <text:h text:style-name="P43" text:outline-level="6"><text:span text:style-name="T43_1">Άρθρο<text:s/></text:span></text:h>
      <text:h text:style-name="P44" text:outline-level="6"><text:span text:style-name="T44_1">4Διαδικασία<text:s/>και<text:s/>δικαιολογητικά<text:s/>παραλαβής<text:s/>Αιθυλικής<text:s/>Αλκοόλης</text:span></text:h>
      <text:p text:style-name="P45"><text:span text:style-name="T45_1">1.</text:span><text:span text:style-name="T45_2"><text:s/></text:span><text:span text:style-name="T45_3">Για<text:s/>την<text:s/>παραλαβή<text:s/>αιθυλικής<text:s/>αλκοόλης<text:s/>και<text:s/>τη<text:s/>θέση<text:s/>αυτής<text:s/>σε<text:s/>ανάλωση<text:s/>με<text:s/>απαλλαγή<text:s/>από<text:s/>τον<text:s/>Ε.Φ.Κ.<text:s/>ο<text:s/>ποτοποιός<text:s/>υποβάλλει<text:s/>στο<text:s/>τελωνείο<text:s/>παράδοσης<text:s/>Δήλωση<text:s/>Ειδικού<text:s/>Φόρου<text:s/>Κατανάλωσης,<text:s/>στην<text:s/>οποία<text:s/>συμπληρώνονται<text:s/>οι<text:s/>ποσότητες,<text:s/>για<text:s/>τις<text:s/>οποίες<text:s/>έχει<text:s/>λάβει<text:s/>έγκριση<text:s/>να<text:s/>παραλάβει,<text:s/>χωριστά<text:s/>ανά<text:s/>είδος<text:s/>αιθυλικής<text:s/>αλκοόλης<text:s/>και<text:s/>συντελεστή<text:s/>Ε.Φ.Κ.,<text:s/>καθώς<text:s/>και<text:s/>ο<text:s/>αντίστοιχος,<text:s/>κατά<text:s/>περίπτωση,<text:s/>κωδικός<text:s/>ατέλειας.</text:span></text:p>
      <text:p text:style-name="P46"><text:span text:style-name="T46_1">Μαζί<text:s/>με<text:s/>τη<text:s/>δήλωση<text:s/>συνυποβάλλεται,<text:s/>ηλεκτρονικά,<text:s/>αντίγραφο<text:s/>της<text:s/>χορηγηθείσας<text:s/>από<text:s/>το<text:s/>τελωνείο<text:s/>ελέγχου<text:s/>έγκρισης<text:s/>παραλαβής<text:s/>αιθυλικής<text:s/>αλκοόλης<text:s/>με<text:s/>απαλλαγή<text:s/>από<text:s/>τον<text:s/>Ε.Φ.Κ.</text:span></text:p>
      <text:p text:style-name="P47"><text:span text:style-name="T47_1">2.</text:span><text:span text:style-name="T47_2"><text:s/></text:span><text:span text:style-name="T47_3">Η<text:s/>διακίνηση<text:s/>της<text:s/>αιθυλικής<text:s/>αλκοόλης<text:s/>από<text:s/>τις<text:s/>εγκαταστάσεις<text:s/>της<text:s/>φορολογικής<text:s/>αποθήκης<text:s/>στις<text:s/>εγκαταστάσεις<text:s/>του<text:s/>ποτοποιού,<text:s/>πραγματοποιείται<text:s/>με<text:s/>αντίγραφο<text:s/>της<text:s/>οριστικοποιημένης<text:s/>Δ.Ε.Φ.Κ.<text:s/>που<text:s/>εκτυπώνεται<text:s/>από<text:s/>το<text:s/>υποσύστημα<text:s/>ICISnet<text:s/>και<text:s/>με<text:s/>το<text:s/>Δελτίο<text:s/>Χημικής<text:s/>Ανάλυσης.</text:span></text:p>
      <text:p text:style-name="P48"><text:span text:style-name="T48_1">3.</text:span><text:span text:style-name="T48_2"><text:s/></text:span><text:span text:style-name="T48_3">Σε<text:s/>περίπτωση<text:s/>παραλαβής<text:s/>αιθυλικής<text:s/>αλκοόλης<text:s/>από<text:s/>φορολογική<text:s/>αποθήκη<text:s/>άλλου<text:s/>Κράτους<text:s/>–Μέλους<text:s/>τηρούνται,<text:s/>κατά<text:s/>περίπτωση,<text:s/>οι<text:s/>διατυπώσεις<text:s/>των<text:s/>άρθρων<text:s/>112,<text:s/>113,<text:s/>114<text:s/>και<text:s/>115<text:s/>του<text:s/>ν.2960/01<text:s/>και<text:s/>όλες<text:s/>οι<text:s/>απαραίτητες<text:s/>διατυπώσεις<text:s/>για<text:s/>την<text:s/>παραλαβή<text:s/>και<text:s/>τη<text:s/>θέση<text:s/>σε<text:s/>ανάλωση<text:s/>της<text:s/>αιθυλικής<text:s/>αλκοόλης<text:s/>με<text:s/>την<text:s/>υποβολή<text:s/>Δήλωσης<text:s/>Ειδικού<text:s/>Φόρου<text:s/>Κατανάλωσης<text:s/>τηρούνται<text:s/>στο<text:s/>Τελωνείο<text:s/>Ελέγχου,<text:s/>το<text:s/>οποίο<text:s/>ενεργεί<text:s/>και<text:s/>ως<text:s/>Τελωνείο<text:s/>Παράδοσης.</text:span></text:p>
      <text:h text:style-name="P49" text:outline-level="6"><text:span text:style-name="T49_1">Άρθρο<text:s/>5</text:span></text:h>
      <text:h text:style-name="P50" text:outline-level="6"><text:span text:style-name="T50_1">Παραλαβή<text:s/>αιθυλικής<text:s/>αλκοόλης<text:s/>από<text:s/>ποτοποιούς<text:s/>που<text:s/>ταυτόχρονα<text:s/>διαθέτουν<text:s/>άδειαασκήσεως<text:s/>επαγγέλματος<text:s/>αποσταγματοποιού</text:span></text:h>
      <text:p text:style-name="P51"><text:span text:style-name="T51_1">1.</text:span><text:span text:style-name="T51_2"><text:s/></text:span><text:span text:style-name="T51_3">Η<text:s/>χορήγηση<text:s/>απαλλαγής<text:s/>από<text:s/>την<text:s/>καταβολή<text:s/>του<text:s/>Ειδικού<text:s/>Φόρου<text:s/>Κατανάλωσης<text:s/>της<text:s/>αιθυλικής<text:s/>αλκοόλης,<text:s/>κατ’<text:s/>εφαρμογή<text:s/>της<text:s/>παρ.<text:s/>3<text:s/>του<text:s/>άρθρου<text:s/>83<text:s/>του<text:s/>ν.<text:s/>2960/2001,<text:s/>ίση<text:s/>σε<text:s/>λίτρα<text:s/>άνυδρα<text:s/>με<text:s/>το<text:s/>2%<text:s/>της<text:s/>συνολικής<text:s/>ποσότητας<text:s/>σε<text:s/>λίτρα<text:s/>άνυδρα<text:s/>αιθυλικής<text:s/>αλκοόλης<text:s/>που<text:s/>παρελήφθηκε<text:s/>κατά<text:s/>το<text:s/>προηγούμενο<text:s/>έτος,<text:s/>παρέχεται<text:s/>και<text:s/>σε<text:s/>ποτοποιούς<text:s/>που<text:s/>διαθέτουν<text:s/>άδεια<text:s/>ασκήσεως<text:s/>επαγγέλματος<text:s/>αποσταγματοποιού,<text:s/>σύμφωνα<text:s/>με<text:s/>την<text:s/>παρ.<text:s/>2<text:s/>του<text:s/>άρθρου<text:s/>6<text:s/>του<text:s/>ν.<text:s/>2969/2001,<text:s/>οι<text:s/>οποίοι<text:s/>παραλαμβάνουν<text:s/>τα<text:s/>παραγόμενα<text:s/>στο<text:s/>αποσταγματοποιείο<text:s/>προϊόντα<text:s/>απόσταξης<text:s/>στο<text:s/>ποτοποιείο<text:s/>τους,<text:s/>ως<text:s/>πρώτη<text:s/>ύλη<text:s/>για<text:s/>την<text:s/>παραγωγή<text:s/>των<text:s/>αλκοολούχων<text:s/>ποτών<text:s/>τους.</text:span></text:p>
      <text:p text:style-name="P52"><text:span text:style-name="T52_1">2.</text:span><text:span text:style-name="T52_2"><text:s/></text:span><text:span text:style-name="T52_3">Για<text:s/>τη<text:s/>χορήγηση<text:s/>της<text:s/>έγκρισης<text:s/>παραλαβής<text:s/>αιθυλικής<text:s/>αλκοόλης<text:s/>με<text:s/>απαλλαγή<text:s/>από<text:s/>τον<text:s/>Ε.Φ.Κ.<text:s/>εφαρμόζονται,<text:s/>κατ’<text:s/>αναλογία,<text:s/>τα<text:s/>προβλεπόμενα<text:s/>στο<text:s/>άρθρο<text:s/>3<text:s/>της<text:s/>παρούσας.</text:span></text:p>
      <text:p text:style-name="P53"><text:span text:style-name="T53_1">3.</text:span><text:span text:style-name="T53_2"><text:s/></text:span><text:span text:style-name="T53_3">Η<text:s/>χορήγηση<text:s/>της<text:s/>απαλλαγής<text:s/>από<text:s/>την<text:s/>καταβολή<text:s/>του<text:s/>Ειδικού<text:s/>Φόρου<text:s/>Κατανάλωσης<text:s/>της<text:s/>αιθυλικής<text:s/>αλκοόλης<text:s/>δύναται<text:s/>να<text:s/>πραγματοποιείται,<text:s/>ταυτόχρονα<text:s/>με<text:s/>την<text:s/>παράδοση<text:s/>των<text:s/>παραγόμενων<text:s/>προϊόντων<text:s/>από<text:s/>τα<text:s/>σφραγισμένα<text:s/>δοχεία<text:s/>συλλογής<text:s/>και<text:s/>την<text:s/>υποβολή<text:s/>της<text:s/>Δ.Ε.Φ.Κ,,<text:s/>σύμφωνα<text:s/>με<text:s/>τα<text:s/>προβλεπόμενα<text:s/>στην<text:s/>παρ.<text:s/>1<text:s/>του<text:s/>κεφαλαίου<text:s/>Β.<text:s/>του<text:s/>άρθρου<text:s/>5<text:s/>της<text:s/>αριθ.<text:s/>3002475/383/0029/2010<text:s/>Α.Υ.Ο.<text:s/>«Λειτουργία<text:s/>αποσταγματοποιείων»<text:s/>,<text:s/>υπό<text:s/>την<text:s/>προϋπόθεση<text:s/>ότι<text:s/>αυτό<text:s/>λαμβάνει<text:s/>χώρα<text:s/>εντός<text:s/>της<text:s/>προθεσμίας<text:s/>που<text:s/>προβλέπεται<text:s/>στην<text:s/>παρ.<text:s/>3<text:s/>του<text:s/>άρθρου<text:s/>83<text:s/>του<text:s/>ν.<text:s/>2960/2001.<text:s/>Σε<text:s/>διαφορετική<text:s/>περίπτωση<text:s/>η<text:s/>παραλαβή<text:s/>της<text:s/>δικαιούμενης<text:s/>ποσότητας<text:s/>αιθυλικής<text:s/>αλκοόλης<text:s/>δύναται<text:s/>πραγματοποιείται<text:s/>από<text:s/>φορολογική<text:s/>αποθήκη<text:s/>τρίτου<text:s/>προμηθευτή,<text:s/>σύμφωνα<text:s/>με<text:s/>το<text:s/>άρθρο<text:s/>4<text:s/>της<text:s/>παρούσας.</text:span></text:p>
      <text:h text:style-name="P54" text:outline-level="6"><text:span text:style-name="T54_1">Άρθρο<text:s/>6</text:span></text:h>
      <text:h text:style-name="P55" text:outline-level="6"><text:span text:style-name="T55_1">Μεταβατικές<text:s/>Διατάξεις</text:span></text:h>
      <text:p text:style-name="P56"><text:span text:style-name="T56_1">Αιτήσεις<text:s/>για<text:s/>την<text:s/>έκδοση<text:s/>απόφασης<text:s/>ατελούς<text:s/>χορήγησης<text:s/>αιθυλικής<text:s/>αλκοόλης<text:s/>με<text:s/>απαλλαγή<text:s/>από<text:s/>τον<text:s/>Ειδικό<text:s/>Φόρο<text:s/>Κατανάλωσης,<text:s/>κατ’<text:s/>εφαρμογή<text:s/>της<text:s/>παρ.<text:s/>3<text:s/>του<text:s/>άρθρου<text:s/>83<text:s/>του<text:s/>ν.<text:s/>2960/2001,<text:s/>οι<text:s/>οποίες<text:s/>έχουν<text:s/>υποβληθεί<text:s/>πριν<text:s/>την<text:s/>έναρξη<text:s/>ισχύος<text:s/>της<text:s/>παρούσας,<text:s/>εξετάζονται,<text:s/>σύμφωνα<text:s/>με<text:s/>τα<text:s/>οριζόμενα<text:s/>στην<text:s/>αριθ.<text:s/>Φ.<text:s/>384/218/Ε.Φ.Κ.<text:s/>/29-07-1994<text:s/>απόφαση<text:s/>του<text:s/>Υφυπουργού<text:s/>Οικονομικών<text:s/>(Β΄615).</text:span></text:p>
      <text:h text:style-name="P57" text:outline-level="6"><text:span text:style-name="T57_1">Άρθρο<text:s/>7</text:span></text:h>
      <text:h text:style-name="P58" text:outline-level="6"><text:span text:style-name="T58_1">Καταργούμενες<text:s/>Διατάξεις</text:span></text:h>
      <text:p text:style-name="P59"><text:span text:style-name="T59_1">Από<text:s/>την<text:s/>έναρξη<text:s/>ισχύος<text:s/>της<text:s/>παρούσας<text:s/>η<text:s/>αριθ.<text:s/>Φ.<text:s/>384/218/Ε.Φ.Κ./29-07-1994<text:s/>απόφαση<text:s/>του<text:s/>Υφυπουργού<text:s/>Οικονομικών<text:s/>«Διαδικασία<text:s/>χορήγησης<text:s/>αφορολογήτου<text:s/>οινοπνεύματος<text:s/>σύμφωνα<text:s/>με<text:s/>το<text:s/>εδάφιο<text:s/>ζ΄<text:s/>της<text:s/>παραγράφου<text:s/>3<text:s/>του<text:s/>άρθρου<text:s/>15<text:s/>του<text:s/>Κ.Ν.Φ.Ο.<text:s/>που<text:s/>προστέθηκε<text:s/>με<text:s/>την<text:s/>παράγραφο<text:s/>2<text:s/>του<text:s/>άρθρου<text:s/>5<text:s/>του<text:s/>Ν.<text:s/>1884/90,<text:s/>όπως<text:s/>τροποποιήθηκε<text:s/>και<text:s/>ισχύει<text:s/>σήμερα»<text:s/>(Β΄615)<text:s/>καταργείται.</text:span></text:p>
      <text:h text:style-name="P60" text:outline-level="6"><text:span text:style-name="T60_1">Άρθρο<text:s/>8</text:span></text:h>
      <text:h text:style-name="P61" text:outline-level="6"><text:span text:style-name="T61_1">Έναρξη<text:s/>Ισχύος</text:span></text:h>
      <text:p text:style-name="P62"><text:span text:style-name="T62_1">1.</text:span><text:span text:style-name="T62_2"><text:s/></text:span><text:span text:style-name="T62_3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63"><text:span text:style-name="T63_1">2.</text:span><text:span text:style-name="T63_2"><text:s/></text:span><text:span text:style-name="T63_3">Η<text:s/>απόφαση<text:s/>αυτή<text:s/>να<text:s/>δημοσιευτεί<text:s/>στην<text:s/>Εφημερίδα<text:s/>της<text:s/>Κυβερνήσεως.</text:span></text:p>
      <text:p text:style-name="P64"><text:span text:style-name="T64_1">Ακολουθεί<text:s/>παράρτημα,<text:s/>το<text:s/>οποίο<text:s/>αποτελεί<text:s/>αναπόσπαστο<text:s/>μέρος<text:s/>της<text:s/>παρούσας.</text:span></text:p>
      <text:p text:style-name="P65"><text:span text:style-name="T65_1">ΠΑΡΑΡΤΗΜΑ<text:s/>Ι</text:span></text:p>
      <text:p text:style-name="P66"><text:span text:style-name="T66_1">Υπόδειγμα<text:s/>Απόφασης<text:s/>έγκρισης<text:s/>παραλαβής</text:span></text:p>
      <text:p text:style-name="P67"><text:span text:style-name="T67_1">ΕΛΛΗΝΙΚΗ<text:s/>ΔΗΜΟΚΡΑΤΙΑ</text:span></text:p>
      <text:p text:style-name="P68"><text:span text:style-name="T68_1">ΑΠΟΦΑΣΗ</text:span></text:p>
      <text:p text:style-name="P69"><text:span text:style-name="T69_1">Ο<text:s/>Προϊστάμενος<text:s/>του<text:s/>Τελωνείου<text:s/>…………………….</text:span></text:p>
      <text:p text:style-name="P70"><text:span text:style-name="T70_1">Έχοντας<text:s/>υπόψη:</text:span></text:p>
      <text:p text:style-name="P71"><text:span text:style-name="T71_1">1.</text:span><text:span text:style-name="T71_2"><text:s/></text:span><text:span text:style-name="T71_3">Την<text:s/>παρ.<text:s/>3<text:s/>του<text:s/>άρθρου<text:s/>83<text:s/>του<text:s/>Εθνικού<text:s/>Τελωνειακού<text:s/>Κώδικα<text:s/>(ν.<text:s/>2960/2001,<text:s/>Α΄265).</text:span></text:p>
      <text:p text:style-name="P72"><text:span text:style-name="T72_1">2.</text:span><text:span text:style-name="T72_2"><text:s/></text:span><text:span text:style-name="T72_3">Την<text:s/>υπ’<text:s/>αριθ.<text:s/>……………………………..<text:s/>(Β΄……….)<text:s/>Απόφαση<text:s/>του<text:s/>Υφυπουργού<text:s/>Εθνικής<text:s/>Οικονομίας<text:s/>και<text:s/>Οικονομικών<text:s/>«Διαδικασία<text:s/>χορήγησης<text:s/>απαλλαγής<text:s/>από<text:s/>τον<text:s/>ειδικό<text:s/>φόρο<text:s/>κατανάλωσης<text:s/>που<text:s/>αναλογεί<text:s/>στην<text:s/>ποσότητα<text:s/>ουδέτερης<text:s/>αιθυλικής<text:s/>αλκοόλης<text:s/>γεωργικής<text:s/>προέλευσης<text:s/>ή<text:s/>κάθε<text:s/>είδους<text:s/>αλκοολούχου<text:s/>αποστάγματος<text:s/>ή<text:s/>προϊόντος<text:s/>απόσταξης,<text:s/>τα<text:s/>οποία<text:s/>παραλαμβάνονται<text:s/>από<text:s/>ποτοποιούς<text:s/>που<text:s/>λειτουργούν<text:s/>εκτός<text:s/>καθεστώτος<text:s/>αναστολής<text:s/>για<text:s/>την<text:s/>κάλυψη<text:s/>των<text:s/>απωλειών<text:s/>(φυρών),<text:s/>οι<text:s/>οποίες<text:s/>οφείλονται<text:s/>στη<text:s/>φύση<text:s/>των<text:s/>εν<text:s/>λόγω<text:s/>υλών,<text:s/>κατ’<text:s/>εφαρμογή<text:s/>της<text:s/>παρ.<text:s/>3<text:s/>του<text:s/>άρθρου<text:s/>83<text:s/>του<text:s/>Ν.<text:s/>2960/2001<text:s/>(Α΄265)».</text:span></text:p>
      <text:p text:style-name="P73"><text:span text:style-name="T73_1">3.</text:span><text:span text:style-name="T73_2"><text:s/></text:span><text:span text:style-name="T73_3">Την<text:s/>από<text:s/>………………….<text:s/>αίτηση<text:s/>της<text:s/></text:span><text:span text:style-name="T73_4">«ΕΠΩΝΥΜΙΑ<text:s/>ΠΟΤΟΠΟΙΕΙΑΣ<text:s/>»</text:span><text:span text:style-name="T73_5"><text:s/>με<text:s/>Α.Φ.Μ.…………….</text:span></text:p>
      <text:p text:style-name="P74"><text:span text:style-name="T74_1">4.</text:span><text:span text:style-name="T74_2"><text:s/></text:span><text:span text:style-name="T74_3">Τις<text:s/>παραληφθείσες,<text:s/>κατά<text:s/>το<text:s/>προηγούμενο<text:s/>έτος<text:s/>202…,<text:s/>ποσότητες<text:s/>(φορολογική<text:s/>περίοδος<text:s/>από<text:s/>01/01/202…έως<text:s/>31/12/202…),<text:s/>οι<text:s/>οποίες<text:s/>ανέρχονται<text:s/>σε:<text:s/></text:span><text:span text:style-name="T74_4">(συμπληρώνονται<text:s/>χωριστά<text:s/>οι<text:s/>κατά<text:s/>το<text:s/>προηγούμενο<text:s/>έτος<text:s/>παραληφθείσες<text:s/>ποσότητες<text:s/>ανά<text:s/>είδος<text:s/>και<text:s/>συντελεστή<text:s/>φορολογίας<text:s/>κανονικό/μειωμένο<text:s/>)</text:span></text:p>
      <text:p text:style-name="P75"><text:span text:style-name="T75_1">ΕΓΚΡΙΝΟΥΜΕ</text:span></text:p>
      <text:p text:style-name="P76"><text:span text:style-name="T76_1">Για<text:s/>την<text:s/>ποτοποιεία<text:s/>«…………………………»<text:s/>με<text:s/>Α.Φ.Μ.<text:s/>………………….<text:s/>και<text:s/>άδεια<text:s/>ασκήσεως<text:s/>επαγγέλματος<text:s/>που<text:s/>εδρεύει<text:s/>στην<text:s/>πόλη/περιοχή<text:s/>………………<text:s/>επί<text:s/>της<text:s/>οδού<text:s/>………………<text:s/>αρ.<text:s/>….<text:s/>την<text:s/>παραλαβή<text:s/>των<text:s/>κάτωθι<text:s/>ποσοτήτων<text:s/>(συμπληρώνεται<text:s/>αναλόγως):<text:s/>α)<text:s/>…………<text:s/>λίτρων<text:s/>άνυδρης<text:s/>αιθυλικής<text:s/>αλκοόλης/αλκοολούχου<text:s/>αποστάγματος<text:s/>β)<text:s/>…………<text:s/>λίτρων<text:s/>άνυδρης<text:s/>αιθυλικής<text:s/>αλκοόλης<text:s/>μετουσιωμένης<text:s/>για<text:s/>την<text:s/>παρασκευή<text:s/>ούζου<text:s/>απαλλαγμένα<text:s/>από<text:s/>Ε.Φ.Κ.<text:s/>για<text:s/>την<text:s/>χρονική<text:s/>περίοδο<text:s/>από<text:s/>………………<text:s/>έως<text:s/>………………….</text:span></text:p>
      <text:p text:style-name="P77"><text:span text:style-name="T77_1">Η<text:s/>παραλαβή<text:s/>της<text:s/>ως<text:s/>άνω<text:s/>ποσότητας<text:s/>αιθυλικής<text:s/>αλκοόλης<text:s/>θα<text:s/>πραγματοποιηθεί<text:s/>από<text:s/>τη<text:s/>φορολογική<text:s/>αποθήκη<text:s/>……………….…………..<text:s/>που<text:s/>εδρεύει<text:s/>στην<text:s/>πόλη/περιοχή<text:s/>……………..…<text:s/>επί<text:s/>της<text:s/>οδού<text:s/>………….………<text:s/>αρ.<text:s/>….</text:span></text:p>
      <text:p text:style-name="P78"><text:span text:style-name="T78_1">Οι<text:s/>ως<text:s/>άνω<text:s/>ποσότητες<text:s/>παραλαμβάνονται<text:s/>απαλλαγμένες<text:s/>από<text:s/>τον<text:s/>Ειδικό<text:s/>Φόρο<text:s/>Κατανάλωσης<text:s/>και<text:s/>θα<text:s/>χρησιμοποιηθεί<text:s/>αποκλειστικά<text:s/>και<text:s/>μόνο<text:s/>για<text:s/>την<text:s/>παραγωγή<text:s/>αλκοολούχων<text:s/>ποτών.</text:span></text:p>
      <text:p text:style-name="P79"><text:span text:style-name="T79_1">Ο<text:s/>Προϊστάμενος<text:s/>του<text:s/>Τελωνείου</text:span><text:span text:style-name="T79_2">(σφραγίδα<text:s/>και<text:s/>υπογραφή)</text:span></text:p>
      <text:p text:style-name="P80"><text:span text:style-name="T80_1">Ο<text:s/>ΥΦΥΠΟΥΡΓΟΣ<text:s/>ΕΘΝΙΚΗΣ<text:s/>ΟΙΚΟΝΟΜΙΑΣ</text:span></text:p>
      <text:p text:style-name="P81"><text:span text:style-name="T81_1">ΚΑΙ<text:s/>ΟΙΚΟΝΟΜΙΚΩΝ</text:span></text:p>
      <text:p text:style-name="P82"><text:span text:style-name="T82_1">ΘΕΟΧΑΡΗΣ<text:s/>ΘΕΟΧΑΡΗΣ</text:span></text:p>
      <text:p text:style-name="P83"><text:span text:style-name="T83_1">ΑΠΟΔΕΚΤΕΣ<text:s/>ΓΙΑ<text:s/>ΕΝΕΡΓΕΙΑ:</text:span></text:p>
      <text:p text:style-name="P84"><text:span text:style-name="T84_1">1.</text:span><text:span text:style-name="T84_2"><text:s/></text:span><text:span text:style-name="T84_3">Τελωνεία<text:s/>Α΄,<text:s/>Β΄<text:s/>&amp;<text:s/>Τοπικά<text:s/>Τελωνειακά<text:s/>Γραφεία</text:span></text:p>
      <text:p text:style-name="P85"><text:span text:style-name="T85_1">2.</text:span><text:span text:style-name="T85_2"><text:s/></text:span><text:span text:style-name="T85_3">Γενική<text:s/>Δ/νση<text:s/>Ηλεκτρονικής<text:s/>Διακυβέρνησης</text:span></text:p>
      <text:p text:style-name="P86"><text:span text:style-name="T86_1">Δ/νση<text:s/>Στρατηγικής<text:s/>Τεχνολογιών<text:s/>Πληροφορικής<text:s/>(ΔΙ.Σ.ΤΕ.ΠΛ)</text:span></text:p>
      <text:p text:style-name="P87"><text:span text:style-name="T87_1">(για<text:s/>ενημέρωση<text:s/>της<text:s/>ηλεκτρονικής<text:s/>βιβλιοθήκης<text:s/>και<text:s/>ανάρτηση<text:s/>στον<text:s/>ιστότοπο<text:s/>της<text:s/>Α.Α.Δ.Ε.)e-mail:</text:span><text:span text:style-name="T87_2"><text:a xlink:type="simple" xlink:href="mailto:siteadmin@aade.gr"><text:span text:style-name="T87_3">siteadmin@aade.gr</text:span></text:a></text:span></text:p>
      <text:p text:style-name="P88"><text:span text:style-name="T88_1">ΑΠΟΔΕΚΤΕΣ<text:s/>ΓΙΑ<text:s/>ΚΟΙΝΟΠΟΙΗΣΗ:</text:span></text:p>
      <text:p text:style-name="P89"><text:span text:style-name="T89_1">1.</text:span><text:span text:style-name="T89_2"><text:s/></text:span><text:span text:style-name="T89_3">Γραφείο<text:s/>κ.<text:s/>Υπουργού<text:s/>Εθνικής<text:s/>Οικονομίας<text:s/>και<text:s/>Οικονομικών</text:span></text:p>
      <text:p text:style-name="P90"><text:span text:style-name="T90_1">2.</text:span><text:span text:style-name="T90_2"><text:s/></text:span><text:span text:style-name="T90_3">Γραφείο<text:s/>κ.<text:s/>Υφυπουργού<text:s/>Εθνικής<text:s/>Οικονομίας<text:s/>και<text:s/>Οικονομικών</text:span></text:p>
      <text:p text:style-name="P91"><text:span text:style-name="T91_1">3.</text:span><text:span text:style-name="T91_2"><text:s/></text:span><text:span text:style-name="T91_3">Διεύθυνση<text:s/>Νομικής<text:s/>Υποστήριξης<text:s/>ΑΑΔΕ</text:span></text:p>
      <text:p text:style-name="P92"><text:span text:style-name="T92_1">4.</text:span><text:span text:style-name="T92_2"><text:s/></text:span><text:span text:style-name="T92_3">Διεύθυνση<text:s/>Επικοινωνίας<text:s/>ΑΑΔΕ</text:span></text:p>
      <text:p text:style-name="P93"><text:span text:style-name="T93_1">5.</text:span><text:span text:style-name="T93_2"><text:s/></text:span><text:span text:style-name="T93_3">Δ/νση<text:s/>Εξυπηρέτησης<text:s/>ΑΑΔΕ</text:span></text:p>
      <text:p text:style-name="P94"><text:span text:style-name="T94_1">6.</text:span><text:span text:style-name="T94_2"><text:s/></text:span><text:span text:style-name="T94_3">Τελωνειακές<text:s/>Περιφέρειες</text:span></text:p>
      <text:p text:style-name="P95"><text:span text:style-name="T95_1">7.</text:span><text:span text:style-name="T95_2"><text:s/></text:span><text:span text:style-name="T95_3">Υπηρεσία<text:s/>Ερευνών<text:s/>και<text:s/>Διασφάλισης<text:s/>Δημοσίων<text:s/>Εσόδων<text:s/>(Υ.Ε.Δ.Δ.Ε)</text:span></text:p>
      <text:p text:style-name="P96"><text:span text:style-name="T96_1">8.</text:span><text:span text:style-name="T96_2"><text:s/></text:span><text:span text:style-name="T96_3">Δ/νση<text:s/>Εσωτερικού<text:s/>Ελέγχου</text:span></text:p>
      <text:p text:style-name="P97"><text:span text:style-name="T97_1">9.</text:span><text:span text:style-name="T97_2"><text:s/></text:span><text:span text:style-name="T97_3">Επιτελική<text:s/>Υπηρεσία<text:s/>Τελωνειακών<text:s/>Ελέγχων<text:s/>(Ε.Υ.Τ.Ε.)</text:span></text:p>
      <text:p text:style-name="P98"><text:span text:style-name="T98_1">10.</text:span><text:span text:style-name="T98_2"><text:s/></text:span><text:span text:style-name="T98_3">Ελεγκτικές<text:s/>Υπηρεσίες<text:s/>Τελωνείων<text:s/>(ΕΛ.Υ.Τ)<text:s/>Αττικής,<text:s/>Θεσσαλονίκης</text:span></text:p>
      <text:p text:style-name="P99"><text:span text:style-name="T99_1">11.</text:span><text:span text:style-name="T99_2"><text:s/></text:span><text:span text:style-name="T99_3">Γενική<text:s/>Διεύθυνση<text:s/>Ανθρώπινου<text:s/>Δυναμικού<text:s/>και<text:s/>Οργάνωσης<text:s/>Α.Α.Δ.Ε.</text:span></text:p>
      <text:p text:style-name="P100"><text:span text:style-name="T100_1">α)</text:span><text:span text:style-name="T100_2"><text:tab/></text:span><text:span text:style-name="T100_3">Διεύθυνση<text:s/>Διαχείρισης<text:s/>Ανθρώπινου<text:s/>Δυναμικού</text:span></text:p>
      <text:p text:style-name="P101"><text:span text:style-name="T101_1">β)</text:span><text:span text:style-name="T101_2"><text:tab/></text:span><text:span text:style-name="T101_3">Διεύθυνση<text:s/>Οργάνωσης</text:span></text:p>
      <text:p text:style-name="P102"><text:span text:style-name="T102_1">γ)</text:span><text:span text:style-name="T102_2"><text:tab/></text:span><text:span text:style-name="T102_3">Φορολογική<text:s/>και<text:s/>Τελωνειακή<text:s/>Ακαδημία<text:s/>(ΦΟ.Τ.Α)</text:span></text:p>
      <text:p text:style-name="P103"><text:span text:style-name="T103_1">12.</text:span><text:span text:style-name="T103_2"><text:s/></text:span><text:span text:style-name="T103_3">Γενική<text:s/>Δ/νση<text:s/>Γενικού<text:s/>Χημείου<text:s/>του<text:s/>Κράτους</text:span></text:p>
      <text:p text:style-name="P104"><text:span text:style-name="T104_1">α)</text:span><text:span text:style-name="T104_2"><text:tab/></text:span><text:span text:style-name="T104_3">Γραφείο<text:s/>Προϊσταμένης<text:s/>Γενικής<text:s/>Δ/νσης</text:span></text:p>
      <text:p text:style-name="P105"><text:span text:style-name="T105_1">β)</text:span><text:span text:style-name="T105_2"><text:tab/></text:span><text:span text:style-name="T105_3">Δ/νση<text:s/>Αλκοόλης<text:s/>και<text:s/>Τροφίμων</text:span></text:p>
      <text:p text:style-name="P106"><text:span text:style-name="T106_1">13.</text:span><text:span text:style-name="T106_2"><text:s/></text:span><text:span text:style-name="T106_3">Γενική<text:s/>Διεύθυνση<text:s/>Ηλεκτρονικής<text:s/>Διακυβέρνησης<text:s/>(ΓΔΗΛΔ)</text:span></text:p>
      <text:p text:style-name="P107"><text:span text:style-name="T107_1">α)</text:span><text:span text:style-name="T107_2"><text:tab/></text:span><text:span text:style-name="T107_3">Γραφείο<text:s/>Προϊσταμένου<text:s/>Γενικής<text:s/>Δ/νσης<text:s/>Ηλεκτρονικής<text:s/>Διακυβέρνησης</text:span></text:p>
      <text:p text:style-name="P108"><text:span text:style-name="T108_1">β)</text:span><text:span text:style-name="T108_2"><text:tab/></text:span><text:span text:style-name="T108_3">Δ/νση<text:s/>Ανάπτυξης<text:s/>Τελωνειακών,<text:s/>Ελεγκτικών<text:s/>και<text:s/>Επιχειρησιακών<text:s/>Εφαρμογών<text:s/>(ΔΑΤΕ)<text:s/>γ)<text:s/>Δ/νση<text:s/>Επιχειρησιακών<text:s/>Διαδικασιών<text:s/>(ΔΙ.ΕΠΙ.ΔΙ)</text:span></text:p>
      <text:p text:style-name="P109"><text:span text:style-name="T109_1">14.</text:span><text:span text:style-name="T109_2"><text:s/></text:span><text:span text:style-name="T109_3">Συντονιστικό<text:s/>Επιχειρησιακό<text:s/>Κέντρο<text:s/>(Σ.Ε.Κ.)</text:span></text:p>
      <text:p text:style-name="P110"><text:span text:style-name="T110_1">15.</text:span><text:span text:style-name="T110_2"><text:s/></text:span><text:span text:style-name="T110_3">Ομοσπονδία<text:s/>Εκτελωνιστών<text:s/>Ελλάδας<text:s/>Καραΐσκου<text:s/>82,</text:span></text:p>
      <text:p text:style-name="P111"><text:span text:style-name="T111_1">ΤΚ<text:s/>185<text:s/>32<text:s/>–<text:s/>ΠΕΙΡΑΙΑΣ<text:s/>e-mail:</text:span><text:span text:style-name="T111_2"><text:a xlink:type="simple" xlink:href="mailto:oete@oete.gr"><text:span text:style-name="T111_3">oete@oete.gr</text:span></text:a></text:span></text:p>
      <text:p text:style-name="P112"><text:span text:style-name="T112_1">16.</text:span><text:span text:style-name="T112_2"><text:s/></text:span><text:span text:style-name="T112_3">Σύλλογος<text:s/>Εκτελωνιστών<text:s/>–<text:s/>Τελωνειακών<text:s/>Αντιπροσώπων<text:s/>Πειραιώς<text:s/>–<text:s/>Αθηνών<text:s/>(ΣΥ.Ε.Τ.Α.Π.Α.)Τσαμαδού<text:s/>38,<text:s/>ΤΚ<text:s/>185<text:s/>31<text:s/>–<text:s/>ΠΕΙΡΑΙΑΣ</text:span></text:p>
      <text:p text:style-name="P113"><text:span text:style-name="T113_1">17.</text:span><text:span text:style-name="T113_2"><text:s/></text:span><text:span text:style-name="T113_3">Σύνδεσμος<text:s/>Ελλήνων<text:s/>Παραγωγών<text:s/>Αποσταγμάτων<text:s/>&amp;<text:s/>Αλκοολούχων<text:s/>Ποτών<text:s/>(ΣΕΑΟΠ)<text:s/>(Με<text:s/>την<text:s/>παράκληση<text:s/>να<text:s/>ενημερώσει<text:s/>τα<text:s/>μέλη<text:s/>του)</text:span></text:p>
      <text:p text:style-name="P114"><text:span text:style-name="T114_1">Χαλκοκονδύλη<text:s/>34,<text:s/>ΤΚ<text:s/>163<text:s/>46<text:s/>–<text:s/>Ηλιούπολη,<text:s/>e-mail:</text:span><text:span text:style-name="T114_2"><text:a xlink:type="simple" xlink:href="mailto:seaop@hol.gr"><text:span text:style-name="T114_3">seaop@<text:s/>hol.gr</text:span></text:a></text:span></text:p>
      <text:p text:style-name="P115"><text:span text:style-name="T115_1">18.</text:span><text:span text:style-name="T115_2"><text:s/></text:span><text:span text:style-name="T115_3">Ελληνική<text:s/>Στατιστική<text:s/>Αρχή</text:span></text:p>
      <text:p text:style-name="P116"><text:span text:style-name="T116_1">Πειραιώς<text:s/>46<text:s/>&amp;Επονιτών<text:s/>–<text:s/>τ.κ.<text:s/>18510<text:s/>Πειραιάς</text:span></text:p>
      <text:p text:style-name="P117"><text:span text:style-name="T117_1">19.</text:span><text:span text:style-name="T117_2"><text:s/></text:span><text:span text:style-name="T117_3">Οικονομικό<text:s/>Επιμελητήριο<text:s/>Ελλάδος</text:span></text:p>
      <text:p text:style-name="P118"><text:span text:style-name="T118_1">Μητροπόλεως<text:s/>12-14,<text:s/>ΤΚ<text:s/>105<text:s/>63<text:s/>–Αθήνα<text:s/>e-mail:</text:span><text:span text:style-name="T118_2"><text:a xlink:type="simple" xlink:href="mailto:oee@oe-e.gr"><text:span text:style-name="T118_3">oee@oe-e.gr</text:span></text:a></text:span></text:p>
      <text:p text:style-name="P119"><text:span text:style-name="T119_1">20.</text:span><text:span text:style-name="T119_2"><text:s/></text:span><text:span text:style-name="T119_3">Κεντρική<text:s/>Ένωση<text:s/>Επιμελητηρίων<text:s/>Ελλάδος</text:span></text:p>
      <text:p text:style-name="P120"><text:span text:style-name="T120_1">Ακαδημίας<text:s/>6,<text:s/>TK<text:s/>106<text:s/>71<text:s/>–<text:s/>Αθήναe-mail:<text:s/>keeuhc</text:span><text:span text:style-name="T120_2"><text:a xlink:type="simple" xlink:href="mailto:i@uhc.gr"><text:span text:style-name="T120_3">c</text:span><text:span text:style-name="T120_4">i@<text:s/>uhc.gr</text:span></text:a></text:span></text:p>
      <text:p text:style-name="P121"><text:span text:style-name="T121_1">21.</text:span><text:span text:style-name="T121_2"><text:s/></text:span><text:span text:style-name="T121_3">Εμπορικό<text:s/>και<text:s/>Βιομηχανικό<text:s/>Επιμελητήριο<text:s/>Αθηνών</text:span></text:p>
      <text:p text:style-name="P122"><text:span text:style-name="T122_1">Ακαδημίας<text:s/>7,<text:s/>ΤΚ<text:s/>106<text:s/>71-Αθήναe-mail:</text:span><text:span text:style-name="T122_2"><text:a xlink:type="simple" xlink:href="mailto:info@acc.gr"><text:span text:style-name="T122_3">info<text:s/>@<text:s/>acc.gr</text:span></text:a></text:span></text:p>
      <text:p text:style-name="P123"><text:span text:style-name="T123_1">22.</text:span><text:span text:style-name="T123_2"><text:s/></text:span><text:span text:style-name="T123_3">Εμπορικό<text:s/>και<text:s/>Βιομηχανικό<text:s/>Επιμελητήριο<text:s/>Θεσσαλονίκης</text:span></text:p>
      <text:p text:style-name="P124"><text:span text:style-name="T124_1">Τσιμισκή<text:s/>29-<text:s/>Τ.Κ.<text:s/>54624<text:s/>Θεσσαλονίκηe-mail:</text:span><text:span text:style-name="T124_2"><text:a xlink:type="simple" xlink:href="mailto:root@ebeth.gr"><text:span text:style-name="T124_3">root@ebeth.gr</text:span></text:a></text:span></text:p>
      <text:p text:style-name="P125"><text:span text:style-name="T125_1">23.</text:span><text:span text:style-name="T125_2"><text:s/></text:span><text:span text:style-name="T125_3">Βιοτεχνικό<text:s/>Επιμελητήριο<text:s/>Αθηνών<text:s/>Ακαδημίας<text:s/>18,</text:span></text:p>
      <text:p text:style-name="P126"><text:span text:style-name="T126_1">ΤΚ<text:s/>106<text:s/>71<text:s/>–<text:s/>Αθήνα<text:s/>e-mail:</text:span><text:span text:style-name="T126_2"><text:a xlink:type="simple" xlink:href="mailto:info@acsmi.gr"><text:span text:style-name="T126_3">info@acsmi.gr</text:span></text:a></text:span></text:p>
      <text:p text:style-name="P127"><text:span text:style-name="T127_1">24.</text:span><text:span text:style-name="T127_2"><text:s/></text:span><text:span text:style-name="T127_3">Σύνδεσμος<text:s/>Ελληνικών<text:s/>Βιομηχανιών<text:s/>(Σ.Ε.Β.)</text:span></text:p>
      <text:p text:style-name="P128"><text:span text:style-name="T128_1">(Με<text:s/>την<text:s/>παράκληση<text:s/>να<text:s/>ενημερώσει<text:s/>τα<text:s/>μέλη<text:s/>του)</text:span></text:p>
      <text:p text:style-name="P129"><text:span text:style-name="T129_1">Ξενοφώντος<text:s/>5,<text:s/>Τ.Κ.<text:s/>105<text:s/>57<text:s/>Αθήναe-mail:</text:span><text:span text:style-name="T129_2"><text:a xlink:type="simple" xlink:href="mailto:info@sev.org.gr"><text:span text:style-name="T129_3">info<text:s/>@<text:s/>sev.org.gr</text:span></text:a></text:span></text:p>
      <text:p text:style-name="P130"><text:span text:style-name="T130_1">25.</text:span><text:span text:style-name="T130_2"><text:s/></text:span><text:span text:style-name="T130_3">ΓΣΕΒΕΕ<text:s/>Αριστοτέλους<text:s/>46<text:s/>Τ.Κ.<text:s/>104<text:s/>33<text:s/>Αθήνα<text:s/>e-mail:</text:span><text:span text:style-name="T130_4"><text:a xlink:type="simple" xlink:href="mailto:info@gsevee.gr"><text:span text:style-name="T130_5">info@gsevee.gr</text:span></text:a></text:span></text:p>
      <text:p text:style-name="P131"><text:span text:style-name="T131_1">26.</text:span><text:span text:style-name="T131_2"><text:s/></text:span><text:span text:style-name="T131_3">Ένωση<text:s/>Επιχειρήσεων<text:s/>Αλκοολούχων<text:s/>Ποτών<text:s/>(ΕΝ.Ε.Α.Π.)</text:span></text:p>
      <text:p text:style-name="P132"><text:span text:style-name="T132_1">(Με<text:s/>την<text:s/>παράκληση<text:s/>να<text:s/>ενημερώσει<text:s/>τα<text:s/>μέλη<text:s/>του)</text:span></text:p>
      <text:p text:style-name="P133"><text:span text:style-name="T133_1">Κρώμνης<text:s/>47,<text:s/>ΤΚ<text:s/>164<text:s/>52<text:s/>–<text:s/>Αργυρούπολη,e-mail<text:s/>:</text:span><text:span text:style-name="T133_2"><text:a xlink:type="simple" xlink:href="mailto:sp@downtown.com.gr"><text:span text:style-name="T133_3">sp@<text:s/>downtown.com<text:s/>.gr</text:span></text:a></text:span></text:p>
      <text:p text:style-name="P134"><text:span text:style-name="T134_1">27.</text:span><text:span text:style-name="T134_2"><text:s/></text:span><text:span text:style-name="T134_3">Ένωση<text:s/>Ποτοποιών<text:s/>Καβάλας<text:s/>Α.Ε</text:span></text:p>
      <text:p text:style-name="P135"><text:span text:style-name="T135_1">e-mail:</text:span><text:span text:style-name="T135_2"><text:a xlink:type="simple" xlink:href="mailto:enpoka1@otenet.gr"><text:span text:style-name="T135_3">enpoka1@otenet.gr</text:span></text:a></text:span></text:p>
      <text:p text:style-name="P136"><text:span text:style-name="T136_1">28.</text:span><text:span text:style-name="T136_2"><text:s/></text:span><text:span text:style-name="T136_3">ΣΥΝΔΕΣΜΟΣ<text:s/>ΠΟΤΟΠΟΙΩΝ<text:s/>Ν.<text:s/>ΣΕΡΡΩΝ</text:span></text:p>
      <text:p text:style-name="P137"><text:span text:style-name="T137_1">e-mail:</text:span><text:span text:style-name="T137_2"><text:a xlink:type="simple" xlink:href="mailto:magia@otenet.gr"><text:span text:style-name="T137_3">magia@otenet.gr</text:span></text:a></text:span><text:span text:style-name="T137_4">,<text:s/></text:span><text:span text:style-name="T137_5"><text:a xlink:type="simple" xlink:href="mailto:koulas@yahoo.com"><text:span text:style-name="T137_6">koulas@yahoo.com</text:span></text:a></text:span></text:p>
      <text:p text:style-name="P138"><text:span text:style-name="T138_1">29.</text:span><text:span text:style-name="T138_2"><text:s/></text:span><text:span text:style-name="T138_3">Ένωση<text:s/>ΑποσταγματοποιώνΑμπελοοινικών<text:s/>Προϊόντων<text:s/>Ελλάδος<text:s/>(ΕΝ.ΑΠ.Α.Π.Ε.)</text:span></text:p>
      <text:p text:style-name="P139"><text:span text:style-name="T139_1">Νίκης<text:s/>50Α,<text:s/>105<text:s/>58<text:s/>Αθήνα,<text:s/>e-mail:</text:span><text:span text:style-name="T139_2"><text:a xlink:type="simple" xlink:href="mailto:enapape@gmail.com"><text:span text:style-name="T139_3">enapape@gmail.com</text:span></text:a></text:span></text:p>
      <text:p text:style-name="P140"><text:span text:style-name="T140_1">30.</text:span><text:span text:style-name="T140_2"><text:s/></text:span><text:span text:style-name="T140_3">Κεντρική<text:s/>Συνεταιριστική<text:s/>Ένωση<text:s/>Αμπελοοινικών<text:s/>Προϊόντων<text:s/>(ΚΕΟΣΟΕ)<text:s/>e-mail<text:s/></text:span><text:span text:style-name="T140_4"><text:a xlink:type="simple" xlink:href="mailto:keosoe@otenet.gr"><text:span text:style-name="T140_5">:</text:span><text:span text:style-name="T140_6">keosoe@otenet.gr</text:span></text:a></text:span></text:p>
      <text:p text:style-name="P141"><text:span text:style-name="T141_1">31.</text:span><text:span text:style-name="T141_2"><text:s/></text:span><text:span text:style-name="T141_3">BGSALCOHOLS<text:s/>ΜΟΝΟΠΡΟΣΩΠΗ<text:s/>ΑΝΩΝΥΜΗ<text:s/>ΕΤΑΙΡΕΙΑ</text:span></text:p>
      <text:p text:style-name="P142"><text:span text:style-name="T142_1">Καραϊσκου<text:s/>149,<text:s/>Τ.Κ.<text:s/>18535</text:span></text:p>
      <text:p text:style-name="P143"><text:span text:style-name="T143_1">e-mail:</text:span><text:span text:style-name="T143_2"><text:a xlink:type="simple" xlink:href="mailto:kzachariadi@majorgrove.com"><text:span text:style-name="T143_3">kzachariadi@majorgrove.com</text:span></text:a></text:span></text:p>
      <text:p text:style-name="P144"><text:span text:style-name="T144_1">32.</text:span><text:span text:style-name="T144_2"><text:s/></text:span><text:span text:style-name="T144_3">ALCOVIN</text:span></text:p>
      <text:p text:style-name="P145"><text:span text:style-name="T145_1">Νερατζιώτισσης<text:s/>21<text:s/>-<text:s/>ΤΚ<text:s/>15124<text:s/>Μαρούσι</text:span></text:p>
      <text:p text:style-name="P146"><text:span text:style-name="T146_1">e-mail:</text:span><text:span text:style-name="T146_2"><text:a xlink:type="simple" xlink:href="mailto:info@alcovin.gr"><text:span text:style-name="T146_3">info@alcovin.gr</text:span></text:a></text:span></text:p>
      <text:p text:style-name="P147"><text:span text:style-name="T147_1">33.</text:span><text:span text:style-name="T147_2"><text:s/></text:span><text:span text:style-name="T147_3">ΕΛΛΟΙΝΟ<text:s/>ΕΠΕ</text:span></text:p>
      <text:p text:style-name="P148"><text:span text:style-name="T148_1">Μούλκι<text:s/>Κιάτο<text:s/>-Τ.Κ.<text:s/>20200<text:s/>-<text:s/>ΤΘ<text:s/>12</text:span></text:p>
      <text:p text:style-name="P149"><text:span text:style-name="T149_1">e-mail:</text:span><text:span text:style-name="T149_2"><text:a xlink:type="simple" xlink:href="mailto:hxenou@ellino.gr"><text:span text:style-name="T149_3">hxenou@<text:s/>ellino<text:s/>.gr</text:span></text:a></text:span></text:p>
      <text:p text:style-name="P150"><text:span text:style-name="T150_1">ΕΣΩΤΕΡΙΚΗ<text:s/>ΔΙΑΝΟΜΗ:</text:span></text:p>
      <text:p text:style-name="P151"><text:span text:style-name="T151_1">1.</text:span><text:span text:style-name="T151_2"><text:s/></text:span><text:span text:style-name="T151_3">Γραφείο<text:s/>κ.<text:s/>Διοικητή<text:s/>Ανεξάρτητης<text:s/>Αρχής<text:s/>Δημοσίων<text:s/>Εσόδων</text:span></text:p>
      <text:p text:style-name="P152"><text:span text:style-name="T152_1">2.</text:span><text:span text:style-name="T152_2"><text:s/></text:span><text:span text:style-name="T152_3">Γενική<text:s/>Διεύθυνση<text:s/>Τελωνείων<text:s/>&amp;<text:s/>Ε.Φ.Κ.</text:span></text:p>
      <text:p text:style-name="P153"><text:span text:style-name="T153_1">α.<text:s/>Αυτοτελές<text:s/>Τμήμα<text:s/>Υποστήριξης<text:s/>Γενικής<text:s/>Διεύθυνσης<text:s/>Τελωνείων<text:s/>&amp;<text:s/>Ε.Φ.Κ.</text:span></text:p>
      <text:p text:style-name="P154"><text:span text:style-name="T154_1">β.<text:s/>Δ/νση<text:s/>Ειδικών<text:s/>Φόρων<text:s/>Κατανάλωσης<text:s/>&amp;<text:s/>Φ.Π.Α.<text:s/>–<text:s/>Τμήμα<text:s/>Β΄</text:span></text:p>
      <text:p text:style-name="P155"><text:span text:style-name="T155_1">γ.<text:s/>Δ/νση<text:s/>Τελωνειακών<text:s/>Διαδικασιών</text:span></text:p>
      <text:p text:style-name="P156"><text:span text:style-name="T156_1">δ.<text:s/>Διεύθυνση<text:s/>Δασμολογικών<text:s/>Θεμάτων<text:s/>και<text:s/>Ειδικών<text:s/>Καθεστώτων<text:s/>και<text:s/>Απαλλαγών</text:span></text:p>
      <text:p text:style-name="P157"><text:span text:style-name="T157_1">ε)</text:span><text:span text:style-name="T157_2"><text:tab/></text:span><text:span text:style-name="T157_3">Δ/νση<text:s/>Στρατηγικής<text:s/>Ελέγχων<text:s/>&amp;<text:s/>Τελωνειακών<text:s/>Παραβάσεων</text:span></text:p>
      <text:p text:style-name="P158"><text:span text:style-name="T158_1">στ)</text:span><text:span text:style-name="T158_2"><text:tab/></text:span><text:span text:style-name="T158_3">Αυτοτελές<text:s/>Τμήμα<text:s/>Διεθνών<text:s/>Τελωνειακών<text:s/>Σχέσεων<text:s/>(Α.Τ.ΔΙ.Τ.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