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/>
    <style:style style:name="T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 style:parent-style-name="article-num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5.059cm" fo:margin-left="0cm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265cm"/>
    </style:style>
    <style:style style:name="Column3" style:family="table-column">
      <style:table-column-properties style:column-width="1.265cm"/>
    </style:style>
    <style:style style:name="Column4" style:family="table-column">
      <style:table-column-properties style:column-width="1.2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3.445cm"/>
    </style:style>
    <style:style style:name="Column6" style:family="table-column">
      <style:table-column-properties style:column-width="8.927cm"/>
    </style:style>
    <style:style style:name="Column7" style:family="table-column">
      <style:table-column-properties style:column-width="4.138cm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text-properties text:display="none"/>
    </style:style>
    <style:style style:name="Table3" style:family="table">
      <style:table-properties table:align="left" style:width="16.152cm" fo:margin-left="0cm"/>
    </style:style>
    <style:style style:name="Column8" style:family="table-column">
      <style:table-column-properties style:column-width="8.278cm"/>
    </style:style>
    <style:style style:name="Column9" style:family="table-column">
      <style:table-column-properties style:column-width="3.126cm"/>
    </style:style>
    <style:style style:name="Column10" style:family="table-column">
      <style:table-column-properties style:column-width="4.748cm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4.724cm"/>
    </style:style>
    <style:style style:name="Column12" style:family="table-column">
      <style:table-column-properties style:column-width="4.695cm"/>
    </style:style>
    <style:style style:name="Column13" style:family="table-column">
      <style:table-column-properties style:column-width="3.649cm"/>
    </style:style>
    <style:style style:name="Column14" style:family="table-column">
      <style:table-column-properties style:column-width="3.441cm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2.539cm" fo:margin-left="0cm"/>
    </style:style>
    <style:style style:name="Column15" style:family="table-column">
      <style:table-column-properties style:column-width="1.857cm"/>
    </style:style>
    <style:style style:name="Column16" style:family="table-column">
      <style:table-column-properties style:column-width="3.581cm"/>
    </style:style>
    <style:style style:name="Column17" style:family="table-column">
      <style:table-column-properties style:column-width="3.655cm"/>
    </style:style>
    <style:style style:name="Column18" style:family="table-column">
      <style:table-column-properties style:column-width="3.447cm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9" style:family="table-column">
      <style:table-column-properties style:column-width="6.475cm"/>
    </style:style>
    <style:style style:name="Column20" style:family="table-column">
      <style:table-column-properties style:column-width="4.994cm"/>
    </style:style>
    <style:style style:name="Column21" style:family="table-column">
      <style:table-column-properties style:column-width="2.538cm"/>
    </style:style>
    <style:style style:name="Column22" style:family="table-column">
      <style:table-column-properties style:column-width="2.503cm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0.562cm" fo:margin-left="0cm"/>
    </style:style>
    <style:style style:name="Column23" style:family="table-column">
      <style:table-column-properties style:column-width="2.845cm"/>
    </style:style>
    <style:style style:name="Column24" style:family="table-column">
      <style:table-column-properties style:column-width="3.537cm"/>
    </style:style>
    <style:style style:name="Column25" style:family="table-column">
      <style:table-column-properties style:column-width="4.18cm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ΥΠΟΥΡΓΕΙΟ<text:s/>ΕΘΝΙΚΗΣ<text:s/>ΟΙΚΟΝΟΜΙΑΣ<text:s/>ΚΑΙ</text:span></text:p>
      <text:p text:style-name="P3"><text:span text:style-name="T3_1">ΟΙΚΟΝΟΜΙΚΩΝ</text:span></text:p>
      <text:p text:style-name="P4"><text:span text:style-name="T4_1">ΥΦΥΠΟΥΡΓΟΣ<text:s/>ΕΘΝΙΚΗΣ<text:s/>ΟΙΚΟΝΟΜΙΑΣ<text:s/>ΚΑΙ</text:span></text:p>
      <text:p text:style-name="P5"><text:span text:style-name="T5_1">ΟΙΚΟΝΟΜΙΚΩΝ</text:span></text:p>
      <text:p text:style-name="P6"><text:span text:style-name="T6_1">Β.<text:s/>ΥΠΟΥΡΓΕΙΟ<text:s/>ΕΣΩΤΕΡΙΚΩΝ</text:span></text:p>
      <text:p text:style-name="P7"><text:span text:style-name="T7_1">ΑΝΑΠΛΗΡΩΤΗΣ<text:s/>ΥΠΟΥΡΓΟΣ<text:s/>ΕΣΩΤΕΡΙΚΩΝ</text:span></text:p>
      <text:p text:style-name="P8"><text:span text:style-name="T8_1">1.ΓΕΝΙΚΗ<text:s/>ΔΙΕΥΘΥΝΣΗ<text:s/>ΦΟΡΟΛΟΓΙΑΣ</text:span></text:p>
      <text:p text:style-name="P9"><text:span text:style-name="T9_1">-ΔΙΕΥΘΥΝΣΗ<text:s/>ΕΦΑΡΜΟΓΗΣ<text:s/>ΕΜΜΕΣΗΣ</text:span></text:p>
      <text:p text:style-name="P10"><text:span text:style-name="T10_1">ΦΟΡΟΛΟΓΙΑΣ</text:span></text:p>
      <text:p text:style-name="P11"><text:span text:style-name="T11_1">ΤΜΗΜΑΤΑ<text:s/>Α,<text:s/>Β</text:span></text:p>
      <text:p text:style-name="P12"><text:span text:style-name="T12_1">-</text:span><text:span text:style-name="T12_2"><text:tab/></text:span><text:span text:style-name="T12_3">ΔΙΕΥΘΥΝΣΗ<text:s/>ΔΙΑΔΙΚΑΣΙΩΝ<text:s/>ΕΙΣΠΡΑΞΕΩΝ</text:span></text:p>
      <text:p text:style-name="P13"><text:span text:style-name="T13_1">ΚΑΙ<text:s/>ΕΠΙΣΤΡΟΦΩΝ</text:span></text:p>
      <text:h text:style-name="P14" text:outline-level="1"><text:span text:style-name="T14_1">ΤΜΗΜ</text:span></text:h>
      <text:h text:style-name="P15" text:outline-level="1"><text:span text:style-name="T15_1">Α<text:s/>Α</text:span></text:h>
      <text:p text:style-name="P16"><text:span text:style-name="T16_1">2.ΓΕΝΙΚΗ<text:s/>ΔΙΕΥΘΥΝΣΗ<text:s/>ΗΛΕΚΤΡΟΝΙΚΗΣ</text:span></text:p>
      <text:p text:style-name="P17"><text:span text:style-name="T17_1">ΔΙΑΚΥΒΕΡΝΗΣΗΣ</text:span></text:p>
      <text:p text:style-name="P18"><text:span text:style-name="T18_1">-ΔΙΕΥΘΥΝΣΗ<text:s/>ΑΝΑΠΤΥΞΗΣ<text:s/>ΦΟΡΟΛΟΓΙΚΩΝ<text:s/>ΕΦΑΡΜΟΓΩΝ</text:span></text:p>
      <text:h text:style-name="P19" text:outline-level="1"><text:span text:style-name="T19_1">ΤΜΗΜΑ<text:s/></text:span></text:h>
      <text:h text:style-name="P20" text:outline-level="1"><text:span text:style-name="T20_1">Γ</text:span></text:h>
      <text:p text:style-name="P21"><text:span text:style-name="T21_1">-ΔΙΕΥΘΥΝΣΗ<text:s/>ΕΠΙΧΕΙΡΗΣΙΑΚΩΝ</text:span></text:p>
      <text:p text:style-name="P22"><text:span text:style-name="T22_1">ΔΙΑΔΙΚΑΣΙΩΝ</text:span></text:p>
      <text:h text:style-name="P23" text:outline-level="1"><text:span text:style-name="T23_1">ΤΜΗΜΑ<text:s/></text:span></text:h>
      <text:h text:style-name="P24" text:outline-level="1"><text:span text:style-name="T24_1">B</text:span></text:h>
      <text:p text:style-name="P25"><text:span text:style-name="T25_1">-ΔΙΕΥΘΥΝΣΗ<text:s/>ΥΠΗΡΕΣΙΩΝ<text:s/>ΔΕΔΟΜΕΝΩΝ</text:span></text:p>
      <text:p text:style-name="P26"><text:span text:style-name="T26_1">Ταχ.<text:s/>Δ/νση<text:s/>Ταχ.<text:s/>Κώδικας<text:s/>Τηλέφωνο<text:s/>Url</text:span></text:p>
      <text:p text:style-name="P27"><text:span text:style-name="T27_1">Σίνα<text:s/>2-4</text:span></text:p>
      <text:p text:style-name="P28"><text:span text:style-name="T28_1">10672<text:s/>Αθήνα<text:s/>2132122400</text:span></text:p>
      <text:p text:style-name="P29"><text:span text:style-name="T29_1"><text:a xlink:type="simple" xlink:href="http://www.aade.gr"><text:span text:style-name="T29_2">www.aade.gr</text:span></text:a></text:span></text:p>
      <text:p text:style-name="P30"><text:span text:style-name="T30_1">ΘΕΜΑ:<text:s/>Καθορισμός<text:s/>της<text:s/>διαδικασίας<text:s/>υποβολής<text:s/>δήλωσης<text:s/>απόδοσης<text:s/>του<text:s/>τέλους<text:s/>διαμονής<text:s/>παρεπιδημούντων<text:s/>και<text:s/>του<text:s/>τέλους<text:s/>επί<text:s/>των<text:s/>ακαθαρίστων<text:s/>εσόδων<text:s/>των<text:s/>κέντρων<text:s/>διασκέδασης,<text:s/>εστιατορίων<text:s/>και<text:s/>συναφών<text:s/>καταστημάτων<text:s/>της<text:s/>παρ.<text:s/>1<text:s/>του<text:s/>άρθρου<text:s/>1<text:s/>του<text:s/>ν.339/1976<text:s/>(Α'<text:s/>136)<text:s/>καθώς<text:s/>και<text:s/>κάθε<text:s/>αναγκαία<text:s/>λεπτομέρεια<text:s/>για<text:s/>την<text:s/>είσπραξη<text:s/>των<text:s/>εν<text:s/>λόγω<text:s/>τελών.</text:span></text:p>
      <text:p text:style-name="P31"><text:span text:style-name="T31_1">ΑΠΟΦΑΣΗ</text:span></text:p>
      <text:p text:style-name="P32"><text:span text:style-name="T32_1">ΟΙ<text:s/>ΥΠΟΥΡΓΟΙ<text:s/>ΕΘΝΙΚΗΣ<text:s/>ΟΙΚΟΝΟΜΙΑΣ<text:s/>ΚΑΙ<text:s/>ΟΙΚΟΝΟΜΙΚΩΝ<text:s/>-<text:s/>ΕΣΩΤΕΡΙΚΩΝ</text:span></text:p>
      <text:p text:style-name="P33"><text:span text:style-name="T33_1">Έχοντας<text:s/>υπόψη:</text:span></text:p>
      <text:p text:style-name="P34"><text:span text:style-name="T34_1">1.Τις<text:s/>διατάξεις:</text:span></text:p>
      <text:p text:style-name="P35"><text:span text:style-name="T35_1">α)</text:span><text:span text:style-name="T35_2"><text:tab/></text:span><text:span text:style-name="T35_3">του<text:s/>ν.<text:s/>2130/1993<text:s/>«Τροποποίηση<text:s/>και<text:s/>συμπλήρωση<text:s/>διατάξεων<text:s/>της<text:s/>περιφερειακής<text:s/>διοίκησης,<text:s/>του<text:s/>κώδικα<text:s/>της<text:s/>Ελληνικής<text:s/>ιθαγένειας,<text:s/>του<text:s/>δημοτικού<text:s/>και<text:s/>κοινοτικού<text:s/>κώδικα,<text:s/>των<text:s/>διατάξεων<text:s/>για<text:s/>τις<text:s/>προσόδους<text:s/>των<text:s/>οργανισμών<text:s/>τοπικής<text:s/>αυτοδιοίκησης<text:s/>και<text:s/>άλλες<text:s/>διατάξεις.»<text:s/>(Α’<text:s/>62)<text:s/>και<text:s/>ειδικότερα<text:s/>των<text:s/>παρ.<text:s/>6,7,<text:s/>9<text:s/>του<text:s/>άρθρου<text:s/>17.</text:span></text:p>
      <text:p text:style-name="P36"><text:span text:style-name="T36_1">β)</text:span><text:span text:style-name="T36_2"><text:tab/></text:span><text:span text:style-name="T36_3">του<text:s/>άρθρου<text:s/>1<text:s/>του<text:s/>ν.<text:s/>339/1976<text:s/>«Περί<text:s/>επιβολής<text:s/>υπέρ<text:s/>δήμων<text:s/>και<text:s/>κοινοτήτων<text:s/>τέλους<text:s/>διαμονής<text:s/>παρεπιδημούντων,<text:s/>επί<text:s/>των<text:s/>εκδιδομένων<text:s/>λογαριασμών<text:s/>και<text:s/>επί<text:s/>των<text:s/>λουομένων<text:s/>εις<text:s/>φυσικάς<text:s/>ιαματικάς<text:s/>πηγάς.»(Α'<text:s/>136).</text:span></text:p>
      <text:p text:style-name="P37"><text:span text:style-name="T37_1">γ)</text:span><text:span text:style-name="T37_2"><text:tab/></text:span><text:span text:style-name="T37_3">του<text:s/>άρθρου<text:s/>6<text:s/>του<text:s/>ν.<text:s/>1080/1980<text:s/>«Περί<text:s/>τροποποιήσεως<text:s/>και<text:s/>συμπληρώσεως<text:s/>διατάξεων<text:s/>τινων<text:s/>της<text:s/>περί<text:s/>των<text:s/>προσόδων<text:s/>των<text:s/>Οργανισμών<text:s/>Τοπικής<text:s/>Αυτοδιοικήσεως<text:s/>Νομοθεσίας<text:s/>και<text:s/>άλλων<text:s/>τινών<text:s/>συναφών<text:s/>διατάξεων.»<text:s/>(Α'<text:s/>246)</text:span></text:p>
      <text:p text:style-name="P38"><text:span text:style-name="T38_1">δ)</text:span><text:span text:style-name="T38_2"><text:tab/></text:span><text:span text:style-name="T38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»<text:s/>(Α’<text:s/>184)</text:span></text:p>
      <text:p text:style-name="P39"><text:span text:style-name="T39_1">ε)του<text:s/>άρθρου<text:s/>98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στ)<text:s/>του<text:s/>άρθρου<text:s/>82<text:s/>του<text:s/>ν.<text:s/>4978/2022<text:s/>«Κύρωση<text:s/>Κώδικα<text:s/>Είσπραξης<text:s/>Δημοσίων<text:s/>Εσόδων.»<text:s/>(Α΄190)</text:span></text:p>
      <text:p text:style-name="P40"><text:span text:style-name="T40_1">ζ)</text:span><text:span text:style-name="T40_2"><text:tab/></text:span><text:span text:style-name="T40_3">του<text:s/>ν.5027/2023<text:s/>«<text:s/>Σύστημα<text:s/>Καινοτομίας<text:s/>στον<text:s/>δημόσιο<text:s/>τομέα<text:s/>Ρυθμίσεις<text:s/>Γενικής<text:s/>Γραμματείας<text:s/>Ανθρωπίνου<text:s/>Δυναμικού<text:s/>Δημοσίου<text:s/>Τομέα<text:s/>Ρυθμίσεις<text:s/>για<text:s/>τη<text:s/>λειτουργία<text:s/>των<text:s/>Ο.Τ.Α.<text:s/>α’<text:s/>και<text:s/>β’<text:s/>βαθμού<text:s/>και<text:s/>των<text:s/>αποκεντρωμένων<text:s/>διοικήσεων<text:s/>και<text:s/>για<text:s/>την<text:s/>ευζωία<text:s/>των<text:s/>ζώων<text:s/>συντροφιάς<text:s/>Λοιπές<text:s/>επείγουσες<text:s/>ρυθμίσεις<text:s/>του<text:s/>Υπουργείου<text:s/>Εσωτερικών<text:s/>και<text:s/>άλλες<text:s/>διατάξεις»<text:s/>(Α’48).</text:span></text:p>
      <text:p text:style-name="P41"><text:span text:style-name="T41_1">η)</text:span><text:span text:style-name="T41_2"><text:tab/></text:span><text:span text:style-name="T41_3">Του<text:s/>π.δ.<text:s/>141/2017<text:s/>«Οργανισμός<text:s/>του<text:s/>Υπουργείου<text:s/>Εσωτερικών»<text:s/>(Α΄<text:s/>180)<text:s/>σε<text:s/>συνδυασμό<text:s/>με<text:s/>το<text:s/>άρθρο<text:s/>12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<text:s/>και<text:s/>το<text:s/>άρθρο<text:s/>1<text:s/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΄100)</text:span></text:p>
      <text:p text:style-name="P42"><text:span text:style-name="T42_1">θ)</text:span><text:span text:style-name="T42_2"><text:tab/></text:span><text:span text:style-name="T42_3">του<text:s/>π.δ.<text:s/>142/2017<text:s/>«Οργανισμός<text:s/>Υπουργείου<text:s/>Οικονομικών»<text:s/>(Α’<text:s/>181)</text:span></text:p>
      <text:p text:style-name="P43"><text:span text:style-name="T43_1">ια)</text:span><text:span text:style-name="T43_2"><text:tab/></text:span><text:span text:style-name="T43_3">του<text:s/>π.δ.<text:s/>79/2023<text:s/>«Διορισμός<text:s/>Υπουργών,<text:s/>Αναπληρωτών<text:s/>Υπουργών<text:s/>και<text:s/>Υφυπουργών»<text:s/>(Α΄131).</text:span></text:p>
      <text:p text:style-name="P44"><text:span text:style-name="T44_1">ι<text:s/>)<text:s/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υ-<text:s/>Τροποποίηση<text:s/>και<text:s/>συμπλήρωση<text:s/>του<text:s/>π.δ.<text:s/>77/2023<text:s/>(Α’<text:s/>130)-Μεταβατικές<text:s/>διατάξεις»<text:s/>(Α’<text:s/>139)</text:span></text:p>
      <text:p text:style-name="P45"><text:span text:style-name="T45_1">ια)</text:span><text:span text:style-name="T45_2"><text:tab/></text:span><text:span text:style-name="T45_3"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</text:span></text:p>
      <text:p text:style-name="P46"><text:span text:style-name="T46_1">ιβ)</text:span><text:span text:style-name="T46_2"><text:tab/></text:span><text:span text:style-name="T46_3">της<text:s/>υπ’<text:s/>αρ.<text:s/>102916<text:s/>ΕΞ<text:s/>2023/10.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<text:s/>(Β'<text:s/>4441)</text:span></text:p>
      <text:p text:style-name="P47"><text:span text:style-name="T47_1">ιγ)</text:span><text:span text:style-name="T47_2"><text:tab/></text:span><text:span text:style-name="T47_3">της<text:s/>υπό<text:s/>στοιχεία<text:s/>Υ11/7.7.2023<text:s/>απόφασης<text:s/>του<text:s/>Πρωθυπουργού<text:s/>με<text:s/>θέμα<text:s/>«Ανάθεση<text:s/>αρμοδιοτήτων<text:s/>στον<text:s/>Αναπληρωτή<text:s/>Υπουργό<text:s/>Εσωτερικών,<text:s/>Θεόδωρο<text:s/>Λιβάνιο<text:s/>(Β’<text:s/>4403)</text:span></text:p>
      <text:p text:style-name="P48"><text:span text:style-name="T48_1">ιδ)</text:span><text:span text:style-name="T48_2"><text:tab/></text:span><text:span text:style-name="T48_3">την<text:s/>υπό<text:s/>στοιχεία<text:s/>Δ.ΟΡΓ.Α<text:s/>1125859<text:s/>ΕΞ<text:s/>2020/<text:s/>23.10.2020<text:s/>απόφαση<text:s/>του<text:s/>Διοικητή<text:s/>της<text:s/>Α.Α.Δ.Ε.<text:s/>«Οργανισμός<text:s/>της<text:s/>Ανεξάρτητης<text:s/>Αρχής<text:s/>Δημοσίων<text:s/>Εσόδων<text:s/>(Α.Α.Δ.Ε.)<text:s/>(Β’<text:s/>4738)</text:span></text:p>
      <text:p text:style-name="P49"><text:span text:style-name="T49_1">ιε)</text:span><text:span text:style-name="T49_2"><text:tab/></text:span><text:span text:style-name="T49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ων<text:s/>άρθρ.<text:s/>14,<text:s/>37<text:s/>και<text:s/>του<text:s/>άρθρου<text:s/>41<text:s/>αυτού.</text:span></text:p>
      <text:p text:style-name="P50"><text:span text:style-name="T50_1">2.<text:s/></text:span><text:span text:style-name="T50_2">Την<text:s/>υπ<text:s/>΄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΄αρ.<text:s/>39/3/30-11-2017<text:s/>(Υ.Ο.Δ.Δ.<text:s/>689)<text:s/>του<text:s/>Συμβουλίου<text:s/>Διοίκησης<text:s/>της<text:s/>ΑΑΔΕ<text:s/>και<text:s/>υπ΄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/text:span></text:p>
      <text:p text:style-name="P51"><text:span text:style-name="T51_1">3.<text:s/></text:span><text:span text:style-name="T51_2"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/text:span></text:p>
      <text:p text:style-name="P52"><text:span text:style-name="T52_1">4.<text:s/></text:span><text:span text:style-name="T52_2">Την<text:s/>υπ’<text:s/>αρ.<text:s/>2/58493/ΔΠΓΚ/31.07.2018<text:s/>απόφαση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΄4727).</text:span></text:p>
      <text:p text:style-name="P53"><text:span text:style-name="T53_1">5.<text:s/></text:span><text:span text:style-name="T53_2">Την<text:s/>από<text:s/>20/12/2023<text:s/>γνώμη<text:s/>του<text:s/>Διοικητή<text:s/>της<text:s/>ΑΑΔΕ</text:span></text:p>
      <text:p text:style-name="P54"><text:span text:style-name="T54_1">6.<text:s/></text:span><text:span text:style-name="T54_2">Την<text:s/>ανάγκη<text:s/>καθορισμού<text:s/>της<text:s/>διαδικασίας<text:s/>απόδοσης<text:s/>των<text:s/>τελών<text:s/>διαμονής<text:s/>παρεπιδημούντων<text:s/>και<text:s/>τελών<text:s/>επί<text:s/>των<text:s/>ακαθαρίστων<text:s/>εσόδων<text:s/>του<text:s/>αρ.<text:s/>1<text:s/>του<text:s/>ν.<text:s/>339/1976</text:span></text:p>
      <text:p text:style-name="P55"><text:span text:style-name="T55_1">7.<text:s/></text:span><text:span text:style-name="T55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6"><text:span text:style-name="T56_1">ΑΠΟΦΑΣΙΖΟΥΜΕ</text:span></text:p>
      <text:h text:style-name="P57" text:outline-level="6"><text:span text:style-name="T57_1">Άρθρο<text:s/>1</text:span></text:h>
      <text:h text:style-name="P58" text:outline-level="6"><text:span text:style-name="T58_1">1<text:s/></text:span><text:span text:style-name="T58_2">Καθορίζουμε<text:s/>τον<text:s/>τύπο<text:s/>και<text:s/>το<text:s/>περιεχόμενο<text:s/>της<text:s/>δήλωσης<text:s/>απόδοσης<text:s/>των<text:s/>τελών<text:s/>α)<text:s/>διαμονής<text:s/>παρεπιδημούντων<text:s/>και<text:s/>β)<text:s/>επί<text:s/>των<text:s/>ακαθαρίστων<text:s/>εσόδων<text:s/>της<text:s/>παρ.<text:s/>1<text:s/>του<text:s/>άρθρου<text:s/>1<text:s/>του<text:s/>ν.<text:s/>339/1976,<text:s/>όπως<text:s/>το<text:s/>υπόδειγμα<text:s/>που<text:s/>προσαρτάται<text:s/>στην<text:s/>παρούσα<text:s/>και<text:s/>το<text:s/>οποίο<text:s/>αποτελεί<text:s/>αναπόσπαστο<text:s/>τμήμα<text:s/>αυτής,<text:s/>καθώς<text:s/>και<text:s/>τον<text:s/>τρόπο<text:s/>επιβολής,<text:s/>είσπραξης<text:s/>και<text:s/>απόδοσης<text:s/>αυτών.</text:span></text:h>
      <text:p text:style-name="P59"><text:span text:style-name="T59_1">2.</text:span><text:span text:style-name="T59_2"><text:s/></text:span><text:span text:style-name="T59_3">H<text:s/>δήλωση<text:s/>της<text:s/>παρ.<text:s/>1<text:s/>υποβάλλεται<text:s/>ψηφιακά,<text:s/>μέσω<text:s/>της<text:s/>ψηφιακής<text:s/>πύλης<text:s/>«myAADE»<text:s/>(myAADE.gov.gr).<text:s/>Οι<text:s/>υπόχρεοι<text:s/>σε<text:s/>καταβολή<text:s/>τέλους<text:s/>παρεπιδημούντων<text:s/>ή<text:s/>τέλους<text:s/>επί<text:s/>των<text:s/>ακαθάριστων<text:s/>εσόδων,<text:s/>εφόσον<text:s/>υπόκεινται<text:s/>σε<text:s/>Φ.Π.Α.,<text:s/>υποβάλλουν<text:s/>τη<text:s/>δήλωση<text:s/>της<text:s/>παρ.<text:s/>1<text:s/>κατά<text:s/>τον<text:s/>ίδιο<text:s/>χρόνο<text:s/>που<text:s/>υποβάλλεται<text:s/>η<text:s/>δήλωση<text:s/>Φ.Π.Α.<text:s/>και<text:s/>το<text:s/>δηλωθέν<text:s/>ποσό<text:s/>καταβάλλεται<text:s/>μέσα<text:s/>στην<text:s/>προθεσμία<text:s/>απόδοσης<text:s/>του<text:s/>φόρου<text:s/>αυτού.</text:span></text:p>
      <text:p text:style-name="P60"><text:span text:style-name="T60_1">Δήμοι<text:s/>που<text:s/>αποφασίζουν<text:s/>την<text:s/>επέκταση<text:s/>εφαρμογής<text:s/>του<text:s/>τέλους<text:s/>0,5%<text:s/>επί<text:s/>εσόδων<text:s/>και<text:s/>άλλων<text:s/>κατηγοριών<text:s/>επιχειρήσεων,<text:s/>διαμορφώνουν<text:s/>ανάλογα<text:s/>τις<text:s/>σχετικές<text:s/>παραμέτρους<text:s/>στην<text:s/>ψηφιακή<text:s/>εφαρμογή<text:s/>της<text:s/>ΑΑΔΕ.<text:s/>Για<text:s/>μη<text:s/>υπόχρεους<text:s/>σε<text:s/>υποβολή<text:s/>δήλωσης<text:s/>Φ.Π.Α.,<text:s/>η<text:s/>δήλωση<text:s/>των<text:s/>τελών<text:s/>υποβάλλεται<text:s/>μέχρι<text:s/>την<text:s/>τελευταία<text:s/>εργάσιμη<text:s/>ημέρα<text:s/>του<text:s/>μήνα<text:s/>που<text:s/>ακολουθεί<text:s/>κάθε<text:s/>ημερολογιακό<text:s/>τρίμηνο,<text:s/>ήτοι<text:s/>μέχρι<text:s/>την<text:s/>τελευταία<text:s/>εργάσιμη<text:s/>ημέρα<text:s/>των<text:s/>μηνών<text:s/>Απριλίου,<text:s/>Ιουλίου,<text:s/>Οκτωβρίου<text:s/>και<text:s/>Ιανουαρίου<text:s/>επομένου<text:s/>έτους.</text:span></text:p>
      <text:p text:style-name="P61"><text:span text:style-name="T61_1">Δεν<text:s/>υφίσταται<text:s/>υποχρέωση<text:s/>υποβολής<text:s/>μηδενικής<text:s/>δήλωσης.</text:span></text:p>
      <text:p text:style-name="P62"><text:span text:style-name="T62_1">Στην<text:s/>περίπτωση<text:s/>υποκαταστημάτων<text:s/>σε<text:s/>περισσότερους<text:s/>δήμους<text:s/>τα<text:s/>ακαθάριστα<text:s/>έσοδα<text:s/>/<text:s/>μισθώματα<text:s/>δηλώνονται<text:s/>χωριστά<text:s/>και<text:s/>τα<text:s/>αντίστοιχα<text:s/>ποσά<text:s/>τελών<text:s/>υπολογίζονται<text:s/>ανά<text:s/>δήμο.</text:span></text:p>
      <text:p text:style-name="P63"><text:span text:style-name="T63_1">Στους<text:s/>υπόχρεους<text:s/>σε<text:s/>δήλωση,<text:s/>οι<text:s/>οποίοι<text:s/>δεν<text:s/>την<text:s/>υπέβαλαν<text:s/>εντός<text:s/>της<text:s/>προθεσμίας,<text:s/>η<text:s/>ΑΑΔΕ<text:s/>κοινοποιεί<text:s/>ειδοποίηση,<text:s/>επισημαίνοντας<text:s/>την<text:s/>υποχρέωσή<text:s/>τους<text:s/>και<text:s/>την<text:s/>επιβολή<text:s/>προσαύξησης<text:s/>για<text:s/>κάθε<text:s/>μήνα<text:s/>καθυστέρησης.<text:s/>Στην<text:s/>ειδοποίηση<text:s/>αναφέρεται<text:s/>επιπλέον,<text:s/>πως<text:s/>δεν<text:s/>υφίσταται<text:s/>υποχρέωση<text:s/>δήλωσης<text:s/>επί<text:s/>μηδενικών<text:s/>εσόδων.</text:span></text:p>
      <text:p text:style-name="P64"><text:span text:style-name="T64_1">3.</text:span><text:span text:style-name="T64_2"><text:s/></text:span><text:span text:style-name="T64_3">Αρχικές<text:s/>και<text:s/>συμπληρωματικές<text:s/>δηλώσεις<text:s/>υποβάλλονται<text:s/>στην<text:s/>ΑΑΔΕ<text:s/>εφόσον<text:s/>είναι<text:s/>χρεωστικές.<text:s/>Ανακλητικές<text:s/>δηλώσεις<text:s/>υποβάλλονται<text:s/>στους<text:s/>οικείους<text:s/>δήμους,<text:s/>οι<text:s/>οποίοι,<text:s/>για<text:s/>όσες<text:s/>περιπτώσεις<text:s/>δεν<text:s/>έχει<text:s/>καταβληθεί<text:s/>το<text:s/>τέλος,<text:s/>υποχρεούνται<text:s/>να<text:s/>συντάξουν<text:s/>απόφαση<text:s/>διαγραφής<text:s/>και<text:s/>να<text:s/>την<text:s/>αποστείλουν<text:s/>στη<text:s/>Δ.Ο.Υ<text:s/>που<text:s/>είναι<text:s/>αρμόδια<text:s/>για<text:s/>τη<text:s/>φορολογία<text:s/>εισοδήματος<text:s/>του<text:s/>υπόχρεου.<text:s/>Ως<text:s/>προς<text:s/>τα<text:s/>θέματα<text:s/>παραγραφής<text:s/>ισχύουν<text:s/>οι<text:s/>διατάξεις<text:s/>του<text:s/>άρθρου<text:s/>166Α<text:s/>του<text:s/>ν.<text:s/>3463/2006.</text:span></text:p>
      <text:p text:style-name="P65"><text:span text:style-name="T65_1">4.</text:span><text:span text:style-name="T65_2"><text:s/></text:span><text:span text:style-name="T65_3">Σε<text:s/>περίπτωση<text:s/>αποδεδειγμένης<text:s/>αδυναμίας<text:s/>λειτουργίας<text:s/>της<text:s/>ηλεκτρονικής<text:s/>εφαρμογής,<text:s/>η<text:s/>δήλωση<text:s/>υποβάλλεται<text:s/>ψηφιακά<text:s/>μέσω<text:s/>της<text:s/>εφαρμογής<text:s/>«Τα<text:s/>Αιτήματά<text:s/>μου»,<text:s/>στη<text:s/>Δ.Ο.Υ<text:s/>που<text:s/>είναι<text:s/>αρμόδια<text:s/>για<text:s/>τη<text:s/>φορολογία<text:s/>εισοδήματος<text:s/>του<text:s/>υπόχρεου.</text:span></text:p>
      <text:p text:style-name="P66"><text:span text:style-name="T66_1">5.</text:span><text:span text:style-name="T66_2"><text:s/></text:span><text:span text:style-name="T66_3">Για<text:s/>την<text:s/>είσπραξη<text:s/>του<text:s/>τέλους<text:s/>εκδίδεται<text:s/>Ταυτότητα<text:s/>Οφειλής<text:s/>(εφεξής<text:s/>«Τ.Ο.»).<text:s/>Το<text:s/>τέλος<text:s/>διαμονής<text:s/>παρεπιδημούντων<text:s/>και<text:s/>το<text:s/>τέλος<text:s/>των<text:s/>ακαθαρίστων<text:s/>εσόδων<text:s/>καταβάλλονται<text:s/>εφάπαξ<text:s/>μετά<text:s/>την<text:s/>υποβολή<text:s/>της<text:s/>δήλωσης<text:s/>και<text:s/>το<text:s/>αργότερο<text:s/>μέχρι<text:s/>την<text:s/>εκπνοή<text:s/>της<text:s/>προθεσμίας<text:s/>υποβολής<text:s/>της.</text:span></text:p>
      <text:p text:style-name="P67"><text:span text:style-name="T67_1">6.</text:span><text:span text:style-name="T67_2"><text:s/></text:span><text:span text:style-name="T67_3">Σε<text:s/>περίπτωση<text:s/>εκπροθέσμου<text:s/>δηλώσεως<text:s/>ή<text:s/>μη<text:s/>καταβολής<text:s/>των<text:s/>τελών,<text:s/>επιβάλλεται<text:s/>εις<text:s/>βάρος<text:s/>του<text:s/>υπόχρεου,<text:s/>αντί<text:s/>του<text:s/>τόκου<text:s/>εκπροθέσμου<text:s/>καταβολής<text:s/>του<text:s/>άρθρου<text:s/>6<text:s/>του<text:s/>Κ.Ε.Δ.Ε.<text:s/>και<text:s/>του<text:s/>προστίμου<text:s/>των<text:s/>άρθρων<text:s/>6<text:s/>και<text:s/>7<text:s/>ν.1080/1980,<text:s/>προσαύξηση<text:s/>ίση<text:s/>με<text:s/>δύο<text:s/>επί<text:s/>τοις<text:s/>εκατό<text:s/>(2%)<text:s/>επί<text:s/>του<text:s/>τέλους<text:s/>που<text:s/>δεν<text:s/>καταβλήθηκε<text:s/>για<text:s/>κάθε<text:s/>μήνα<text:s/>καθυστερήσεως,<text:s/>μη<text:s/>δυνάμενη<text:s/>να<text:s/>υπερβεί<text:s/>το<text:s/>εκατό<text:s/>τοις<text:s/>εκατό<text:s/>(100%)<text:s/>του<text:s/>οφειλόμενου<text:s/>κάθε<text:s/>φορά<text:s/>χρέους.</text:span></text:p>
      <text:h text:style-name="P68" text:outline-level="6"><text:span text:style-name="T68_1">Άρθρο<text:s/>2</text:span></text:h>
      <text:p text:style-name="P69"><text:span text:style-name="T69_1">1.</text:span><text:span text:style-name="T69_2"><text:s/></text:span><text:span text:style-name="T69_3">Τα<text:s/>έσοδα<text:s/>των<text:s/>τελών<text:s/>αποδίδονται<text:s/>στους<text:s/>δήμους,<text:s/>εντός<text:s/>μηνός<text:s/>από<text:s/>το<text:s/>τέλος<text:s/>του<text:s/>μήνα<text:s/>της<text:s/>είσπραξής<text:s/>τους,<text:s/>με<text:s/>τη<text:s/>διαδικασία<text:s/>της<text:s/>απόδοσης<text:s/>των<text:s/>λοιπών<text:s/>εσόδων<text:s/>που<text:s/>εισπράττονται<text:s/>υπέρ<text:s/>τρίτων,<text:s/>σύμφωνα<text:s/>με<text:s/>την<text:s/>κείμενη<text:s/>νομοθεσία.<text:s/>Από<text:s/>το<text:s/>ποσό<text:s/>που<text:s/>εισπράττεται<text:s/>υπέρ<text:s/>των<text:s/>ανωτέρω<text:s/>παρακρατείται<text:s/>ως<text:s/>δαπάνη<text:s/>βεβαίωσης<text:s/>και<text:s/>είσπραξης<text:s/>ποσοστό<text:s/>20%,<text:s/>κατά<text:s/>παρέκκλιση<text:s/>κάθε<text:s/>άλλης<text:s/>γενικής<text:s/>η<text:s/>ειδικής<text:s/>διάταξης<text:s/>και<text:s/>αποδίδεται<text:s/>στον<text:s/>ΑΛΕ<text:s/>1440103001<text:s/>του<text:s/>Κρατικού<text:s/>Προϋπολογισμού.</text:span></text:p>
      <text:p text:style-name="P70"><text:span text:style-name="T70_1">Η<text:s/>ΑΑΔΕ<text:s/>υποχρεούται<text:s/>να<text:s/>ενημερώνει<text:s/>το<text:s/>Υπουργείο<text:s/>Εσωτερικών<text:s/>ή<text:s/>τους<text:s/>δικαιούχους<text:s/>δήμους<text:s/>κατά<text:s/>λόγο<text:s/>αρμοδιότητας,<text:s/>επί<text:s/>όλων<text:s/>των<text:s/>στοιχείων<text:s/>που<text:s/>αναγράφονται<text:s/>στα<text:s/>συνημμένα<text:s/>υποδείγματα,<text:s/>μέσω<text:s/>διαλειτουργικότητας.<text:s/>Τα<text:s/>στοιχεία<text:s/>για<text:s/>τα<text:s/>οποία<text:s/>ενημερώνονται<text:s/>μέσω<text:s/>διαλειτουργικότητας<text:s/>οι<text:s/>δήμοι,<text:s/>αφορούν<text:s/>τις<text:s/>επιχειρήσεις<text:s/>με<text:s/>Κωδικό<text:s/>Αριθμό<text:s/>Δραστηριότητας<text:s/>(ΚΑΔ)<text:s/>υπαγόμενο<text:s/>στην<text:s/>παρ.1<text:s/>του<text:s/>αρ.1<text:s/>του<text:s/>ν.339/1976<text:s/>(Α΄136)<text:s/>που<text:s/>δεν<text:s/>υπέβαλαν<text:s/>καθόλου<text:s/>δήλωση<text:s/>και<text:s/>τις<text:s/>επιχειρήσεις<text:s/>που<text:s/>ήταν<text:s/>υπόχρεες<text:s/>και<text:s/>υπέβαλαν<text:s/>δήλωση<text:s/>εκπρόθεσμα,<text:s/>καθώς<text:s/>και<text:s/>ιστορικό<text:s/>εμπρόθεσμων<text:s/>δηλώσεων,<text:s/>ανά<text:s/>Δήμο<text:s/>και<text:s/>ΑΦΜ<text:s/>επιχείρησης.</text:span></text:p>
      <text:h text:style-name="P71" text:outline-level="6"><text:span text:style-name="T71_1">Άρθρο<text:s/>3</text:span></text:h>
      <text:p text:style-name="P72"><text:span text:style-name="T72_1">Τα<text:s/>οφειλόμενα<text:s/>τέλη<text:s/>παρεπιδημούντων<text:s/>και<text:s/>επί<text:s/>ακαθάριστων<text:s/>εσόδων<text:s/>που<text:s/>αφορούν<text:s/>το<text:s/>έτος<text:s/>2022<text:s/>περιλαμβάνονται<text:s/>σε<text:s/>μία<text:s/>δήλωση<text:s/>και<text:s/>καταβάλλονται<text:s/>εμπρόθεσμα<text:s/>στο<text:s/>σύνολό<text:s/>τους<text:s/>έως<text:s/>και<text:s/>την<text:s/>τελευταία<text:s/>εργάσιμη<text:s/>για<text:s/>το<text:s/>Δημόσιο<text:s/>ημέρα<text:s/>του<text:s/>Ιανουαρίου<text:s/>2024.Τα<text:s/>τέλη<text:s/>παρεπιδημούντων<text:s/>και<text:s/>επί<text:s/>ακαθάριστων<text:s/>εσόδων<text:s/>που<text:s/>αφορούν<text:s/>το<text:s/>έτος<text:s/>2023,<text:s/>περιλαμβάνονται<text:s/>στις<text:s/>δηλώσεις<text:s/>των<text:s/>αντίστοιχων<text:s/>φορολογικών<text:s/>περιόδων,<text:s/>οι<text:s/>οποίες<text:s/>υποβάλλονται<text:s/>εμπρόθεσμα<text:s/>έως<text:s/>και<text:s/>την<text:s/>τελευταία<text:s/>εργάσιμη<text:s/>για<text:s/>το<text:s/>Δημόσιο<text:s/>ημέρα<text:s/>του<text:s/>Ιανουαρίου<text:s/>2024.<text:s/>Τα<text:s/>οφειλόμενα<text:s/>ανωτέρω<text:s/>ποσά<text:s/>για<text:s/>το<text:s/>έτος<text:s/>2023<text:s/>καταβάλλονται<text:s/>εμπρόθεσμα<text:s/>έως<text:s/>και<text:s/>την<text:s/>ίδια<text:s/>ως<text:s/>άνω<text:s/>ημερομηνία.</text:span></text:p>
      <text:h text:style-name="P73" text:outline-level="6"><text:span text:style-name="T73_1">Άρθρο<text:s/>4</text:span></text:h>
      <text:h text:style-name="P74" text:outline-level="6"><text:span text:style-name="T74_1">1<text:s/></text:span><text:span text:style-name="T74_2">.<text:s/>Η<text:s/>ισχύς<text:s/>της<text:s/>παρούσας<text:s/>αρχίζει<text:s/>από<text:s/>την<text:s/>δημοσίευσή<text:s/>της<text:s/>στην<text:s/>Εφημερίδα<text:s/>της<text:s/>Κυβερνήσεως.</text:span></text:h>
      <text:p text:style-name="P75"><text:span text:style-name="T75_1">2<text:s/></text:span><text:span text:style-name="T75_2">.Η<text:s/>παρούσα<text:s/>απόφαση<text:s/>αυτή<text:s/>να<text:s/>δημοσιευθεί<text:s/>στην<text:s/>Εφημερίδα<text:s/>της<text:s/>Κυβερνήσεως.</text:span></text:p>
      <text:p text:style-name="P76"><text:span text:style-name="T76_1">Ο<text:s/>ΥΦΥΠΟΥΡΓΟΣ<text:s/>ΕΘΝΙΚΗΣ</text:span></text:p>
      <text:p text:style-name="P77"><text:span text:style-name="T77_1">Ο<text:s/>ΑΝΑΠΛΗΡΩΤΗΣ<text:s/>ΥΠΟΥΡΓΟΣ</text:span></text:p>
      <text:p text:style-name="P78"><text:span text:style-name="T78_1">ΟΙΚΟΝΟΜΙΑΣ<text:s/>ΚΑΙ<text:s/>ΟΙΚΟΝΟΜΙΚΩΝ</text:span></text:p>
      <text:p text:style-name="P79"><text:span text:style-name="T79_1">ΘΕΟΧΑΡΗΣ<text:s/>ΘΕΟΧΑΡΗΣ</text:span></text:p>
      <text:p text:style-name="P80"><text:span text:style-name="T80_1">ΘΕΟΔΩΡΟΣ<text:s/>ΛΙΒΑΝΙΟΣ</text:span></text:p>
      <text:p text:style-name="P81"><text:span text:style-name="T81_1">ΠΙΝΑΚΑΣ<text:s/>ΔΙΑΝΟΜΗΣ:</text:span></text:p>
      <text:p text:style-name="P82"><text:span text:style-name="T82_1">I.ΑΠΟΔΕΚΤΕΣ<text:s/>ΠΡΟΣ<text:s/>ΕΝΕΡΓΕΙΑ:</text:span></text:p>
      <text:p text:style-name="P83"><text:span text:style-name="T83_1">1<text:s/></text:span><text:span text:style-name="T83_2">.Αποδέκτες<text:s/>Πίνακα<text:s/>Γ’</text:span></text:p>
      <text:p text:style-name="P84"><text:span text:style-name="T84_1">2<text:s/></text:span><text:span text:style-name="T84_2">.Αυτοτελές<text:s/>Τμήμα<text:s/>Συντονισμού<text:s/>Μεταρρυθμιστικών<text:s/>Δράσεων<text:s/>και<text:s/>Επικοινωνίας</text:span></text:p>
      <text:p text:style-name="P85"><text:span text:style-name="T85_1">II<text:s/></text:span><text:span text:style-name="T85_2">.ΑΠΟΔΕΚΤΕΣ<text:s/>ΓΙΑ<text:s/>ΚΟΙΝΟΠΟΙΗΣΗ:</text:span></text:p>
      <text:p text:style-name="P86"><text:span text:style-name="T86_1">1<text:s/></text:span><text:span text:style-name="T86_2">.Αποδέκτες<text:s/>Πίνακα<text:s/>Α΄<text:s/>(πλην<text:s/>των<text:s/>αποδεκτών<text:s/>προς<text:s/>ενέργεια<text:s/>και<text:s/>εσωτερικής<text:s/>διανομής)</text:span></text:p>
      <text:p text:style-name="P87"><text:span text:style-name="T87_1">2<text:s/></text:span><text:span text:style-name="T87_2">.<text:s/>Αποδέκτες<text:s/>Πίνακα<text:s/>Δ΄</text:span></text:p>
      <text:p text:style-name="P88"><text:span text:style-name="T88_1">3<text:s/></text:span><text:span text:style-name="T88_2">.Γραφείο<text:s/>Υπουργού<text:s/>Οικονομικών</text:span></text:p>
      <text:p text:style-name="P89"><text:span text:style-name="T89_1">4<text:s/></text:span><text:span text:style-name="T89_2">.Γραφείο<text:s/>Υφυπουργού<text:s/>Οικονομικών<text:s/>κ.<text:s/>Θεοχάρη</text:span></text:p>
      <text:p text:style-name="P90"><text:span text:style-name="T90_1">5<text:s/></text:span><text:span text:style-name="T90_2">.Υπουργείο<text:s/>Εσωτερικών</text:span></text:p>
      <text:p text:style-name="P91"><text:span text:style-name="T91_1">α.<text:s/>Γραφείο<text:s/>Υπουργού</text:span></text:p>
      <text:p text:style-name="P92"><text:span text:style-name="T92_1">β.<text:s/>Γραφείο<text:s/>Υφυπουργού</text:span></text:p>
      <text:p text:style-name="P93"><text:span text:style-name="T93_1">10<text:s/></text:span><text:span text:style-name="T93_2">.Γραφείο<text:s/>Γενικής<text:s/>Γραμματέως<text:s/>Φορολογικής<text:s/>Πολιτικής<text:s/>και<text:s/>Δημόσιας<text:s/>Περιουσίας</text:span></text:p>
      <text:p text:style-name="P94"><text:span text:style-name="T94_1">11<text:s/></text:span><text:span text:style-name="T94_2">.Γραφείο<text:s/>Τύπου<text:s/>και<text:s/>Δημοσίων<text:s/>Σχέσεων</text:span></text:p>
      <text:p text:style-name="P95"><text:span text:style-name="T95_1">12<text:s/></text:span><text:span text:style-name="T95_2">.Περιοδικό<text:s/>Φορολογική<text:s/>Επιθεώρηση»</text:span></text:p>
      <text:p text:style-name="P96"><text:span text:style-name="T96_1">III<text:s/></text:span><text:span text:style-name="T96_2">.ΕΣΩΤΕΡΙΚΗ<text:s/>ΔΙΑΝΟΜΗ:</text:span></text:p>
      <text:p text:style-name="P97"><text:span text:style-name="T97_1">1.</text:span><text:span text:style-name="T97_2"><text:s/></text:span><text:span text:style-name="T97_3">Γραφείο<text:s/>Διοικητή<text:s/>Ανεξάρτητης<text:s/>Αρχής<text:s/>Δημοσίων<text:s/>Εσόδων</text:span></text:p>
      <text:p text:style-name="P98"><text:span text:style-name="T98_1">2.</text:span><text:span text:style-name="T98_2"><text:s/></text:span><text:span text:style-name="T98_3">Γραφείο<text:s/>Γεν.<text:s/>Διευθυντή<text:s/>Φορολογίας</text:span></text:p>
      <text:p text:style-name="P99"><text:span text:style-name="T99_1">3.</text:span><text:span text:style-name="T99_2"><text:s/></text:span><text:span text:style-name="T99_3">Γενική<text:s/>Δ/νση<text:s/>Ηλεκτρονικής<text:s/>Διακυβέρνησης<text:s/>ΑΑΔΕ</text:span></text:p>
      <text:p text:style-name="P100"><text:span text:style-name="T100_1">4.</text:span><text:span text:style-name="T100_2"><text:s/></text:span><text:span text:style-name="T100_3">Δ/νση<text:s/>Νομικής<text:s/>Υποστήριξης<text:s/>ΑΑΔΕ</text:span></text:p>
      <text:p text:style-name="P101"><text:span text:style-name="T101_1">5.</text:span><text:span text:style-name="T101_2"><text:s/></text:span><text:span text:style-name="T101_3">Όλες<text:s/>οι<text:s/>Φορολογικές<text:s/>Περιφέρειες</text:span></text:p>
      <text:p text:style-name="P102"><text:span text:style-name="T102_1">6.</text:span><text:span text:style-name="T102_2"><text:s/></text:span><text:span text:style-name="T102_3">Ηλεκτρονική<text:s/>βιβλιοθήκη<text:s/>ΑΑΔΕ</text:span></text:p>
      <text:p text:style-name="P103"><text:span text:style-name="T103_1">7.</text:span><text:span text:style-name="T103_2"><text:s/></text:span><text:span text:style-name="T103_3">Δ/νση<text:s/>Εφαρμογής<text:s/>Έμμεσης<text:s/>Φορολογίας</text:span></text:p>
      <text:p text:style-name="P104"><text:span text:style-name="T104_1">ΕΛΛΗΝΙΚΗ<text:s/>ΔΗΜΟΚΡΑΤΙΑ</text:span></text:p>
      <text:p text:style-name="P105"><text:span text:style-name="T105_1">ΑΑΔΕ</text:span></text:p>
      <text:p text:style-name="P106"><text:span text:style-name="T106_1">Ανεξάρτητη<text:s/>Αρχή<text:s/>Δημοσίων<text:s/>Εσόδων</text:span></text:p>
      <text:p text:style-name="P107"><text:span text:style-name="T107_1">ΦΟΡΟΛΟΓΙΚΟ<text:s/>ΕΤΟΣ:<text:s/>………………….</text:span></text:p>
      <text:p text:style-name="P108"><text:span text:style-name="T108_1">ΑΡ.<text:s/>ΦΑΚ:<text:s/>…………………………………..</text:span></text:p>
      <text:p text:style-name="P109"><text:span text:style-name="T109_1">ΑΡΙΘ.<text:s/>ΔΗΛ:<text:s/>………………………………..</text:span></text:p>
      <text:p text:style-name="P110"><text:span text:style-name="T110_1">ΗΜ/ΝΙΑ<text:s/>ΥΠΟΒ.ΔΗΛ<text:s/>………………….</text:span></text:p>
      <text:p text:style-name="P111"><text:span text:style-name="T111_1">ΜΗΝΑΣ………………………….<text:s/>Η’</text:span></text:p>
      <text:p text:style-name="P112"><text:span text:style-name="T112_1">ΤΡΙΜΗΝ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3"><text:span text:style-name="T113_1">1</text:span><text:span text:style-name="T113_2">Ο</text:span></text:p>
          </table:table-cell>
          <table:table-cell table:style-name="Cell2">
            <text:p text:style-name="P114"><text:span text:style-name="T114_1">2</text:span><text:span text:style-name="T114_2">Ο</text:span></text:p>
          </table:table-cell>
          <table:table-cell table:style-name="Cell3">
            <text:p text:style-name="P115"><text:span text:style-name="T115_1">3</text:span><text:span text:style-name="T115_2">Ο</text:span></text:p>
          </table:table-cell>
          <table:table-cell table:style-name="Cell4">
            <text:p text:style-name="P116"><text:span text:style-name="T116_1">4</text:span><text:span text:style-name="T116_2">Ο</text:span></text:p>
          </table:table-cell>
        </table:table-row>
      </table:table>
      <text:p text:style-name="P117"><text:span text:style-name="T117_1">Δ<text:s/>Η<text:s/>Λ<text:s/>Ω<text:s/>Σ<text:s/>Η</text:span></text:p>
      <text:p text:style-name="P118"><text:span text:style-name="T118_1">ΑΠΟΔΟΣΗΣ<text:s/>ΤΕΛΟΥΣ<text:s/>ΔΙΑΜΟΝΗΣ<text:s/>ΠΑΡΕΠΙΔΗΜΟΥΝΤΩΝ<text:s/>ΚΑΙ<text:s/>ΤΕΛΟΥΣ<text:s/>ΕΠΙ<text:s/>ΤΩΝ<text:s/>ΑΚΑΘΑΡΙΣΤΩΝ</text:span></text:p>
      <text:p text:style-name="P119"><text:span text:style-name="T119_1">ΕΣΟΔΩΝ</text:span></text:p>
      <text:p text:style-name="P120"><text:span text:style-name="T120_1">ΠΑΡ.1<text:s/>ΑΡ.<text:s/>1<text:s/>Ν.<text:s/>339/1976<text:s/>(Α΄<text:s/>136)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2">
          <table:table-cell table:style-name="Cell5" table:number-columns-spanned="3">
            <text:p text:style-name="P121"><text:span text:style-name="T121_1">ΣΤΟΙΧΕΙΑ<text:s/>ΥΠΟΧΡΕΟΥ</text:span></text:p>
          </table:table-cell>
          <table:covered-table-cell/>
          <table:covered-table-cell/>
        </table:table-row>
        <table:table-row table:style-name="Row3">
          <table:table-cell table:style-name="Cell6">
            <text:p text:style-name="P122"><text:span text:style-name="T122_1">ΕΠΩΝΥΜΟ:</text:span></text:p>
          </table:table-cell>
          <table:table-cell table:style-name="Cell7">
            <text:p text:style-name="P123"><text:span text:style-name="T123_1">ΟΝΟΜΑ:</text:span></text:p>
          </table:table-cell>
          <table:table-cell table:style-name="Cell8">
            <text:p text:style-name="P124"><text:span text:style-name="T124_1">ΟΝΟΜΑ<text:s/>ΠΑΤΕΡΑ:</text:span></text:p>
          </table:table-cell>
        </table:table-row>
        <table:table-row table:style-name="Row4">
          <table:table-cell table:style-name="Cell9">
            <text:p text:style-name="P125"><text:span text:style-name="T125_1">ΕΠΩΝΥΜΙΑ:</text:span></text:p>
          </table:table-cell>
          <table:table-cell table:style-name="Cell10">
            <text:p text:style-name="P126"><text:span text:style-name="T126_1">ΜΟΡΦΗ<text:s/>ΕΠΙΧ/ΣΗΣ<text:s/>(ΟΕ,ΕΕ,ΕΠΕ,ΑΕ<text:s/>κλπ):</text:span></text:p>
          </table:table-cell>
          <table:table-cell table:style-name="Cell11">
            <text:p text:style-name="P127"><text:span text:style-name="T127_1">Α.Φ.Μ.:</text:span></text:p>
          </table:table-cell>
        </table:table-row>
        <table:table-row table:style-name="Row5">
          <table:table-cell table:style-name="Cell12" table:number-columns-spanned="2">
            <text:p text:style-name="P128"><text:span text:style-name="T128_1">ΔΙΕΥΘΥΝΣΗ/ΕΔΡΑ<text:s/>(οδός,<text:s/>αριθμός,<text:s/>τκ,<text:s/>Πόλη)</text:span></text:p>
          </table:table-cell>
          <table:covered-table-cell/>
          <table:table-cell table:style-name="Cell13">
            <text:p text:style-name="P129"><text:span text:style-name="T129_1">ΤΗΛ.:</text:span></text:p>
          </table:table-cell>
        </table:table-row>
      </table:table>
      <text:p text:style-name="P130"/>
      <table:table table:style-name="Table3">
        <table:table-column table:style-name="Column8"/>
        <table:table-column table:style-name="Column9"/>
        <table:table-column table:style-name="Column10"/>
        <table:table-row table:style-name="Row6">
          <table:table-cell table:style-name="Cell14" table:number-columns-spanned="2">
            <text:p text:style-name="P131"><text:span text:style-name="T131_1">ΣΤΟΙΧΕΙΑ<text:s/>ΝΟΜΙΜΟΥ<text:s/>ΕΚΠΡΟΣΩΠΟΥ</text:span></text:p>
          </table:table-cell>
          <table:covered-table-cell/>
          <table:table-cell table:style-name="Cell15">
            <text:p text:style-name="P132"><text:span text:style-name="T132_1">ΑΦΜ:</text:span></text:p>
          </table:table-cell>
        </table:table-row>
        <table:table-row table:style-name="Row7">
          <table:table-cell table:style-name="Cell16">
            <text:p text:style-name="P133"><text:span text:style-name="T133_1">ΕΠΩΝΥΜΟ<text:s/>Ή<text:s/>ΕΠΩΝΥΜΙΑ:</text:span></text:p>
          </table:table-cell>
          <table:table-cell table:style-name="Cell17">
            <text:p text:style-name="P134"><text:span text:style-name="T134_1">ΟΝΟΜΑ:</text:span></text:p>
          </table:table-cell>
          <table:table-cell table:style-name="Cell18">
            <text:p text:style-name="P135"><text:span text:style-name="T135_1">ΟΝΟΜΑ<text:s/>ΠΑΤΕΡΑ:</text:span></text:p>
          </table:table-cell>
        </table:table-row>
        <table:table-row table:style-name="Row8">
          <table:table-cell table:style-name="Cell19" table:number-columns-spanned="2">
            <text:p text:style-name="P136"><text:span text:style-name="T136_1">ΔΙΕΥΘΥΝΣΗ/ΕΔΡΑ<text:s/>(οδός,<text:s/>αριθμός,<text:s/>τκ,<text:s/>Πόλη):</text:span></text:p>
          </table:table-cell>
          <table:covered-table-cell/>
          <table:table-cell table:style-name="Cell20">
            <text:p text:style-name="P137"><text:span text:style-name="T137_1">ΤΗΛ.:</text:span></text:p>
          </table:table-cell>
        </table:table-row>
      </table:table>
      <text:p text:style-name="P138"><text:span text:style-name="T138_1">Δήμος*:…………………….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1">
            <text:p text:style-name="P139"><text:span text:style-name="T139_1">Είδος<text:s/>Καταστήματο<text:s/></text:span><text:span text:style-name="T139_2">ς<text:s/></text:span><text:span text:style-name="T139_3">/επιχείρησης</text:span></text:p>
          </table:table-cell>
          <table:table-cell table:style-name="Cell22">
            <text:p text:style-name="P140"><text:span text:style-name="T140_1">Μισθώματα/<text:s/>ακαθάριστα<text:s/>έσοδα<text:s/>(1)</text:span></text:p>
          </table:table-cell>
          <table:table-cell table:style-name="Cell23">
            <text:p text:style-name="P141"><text:span text:style-name="T141_1">Συντελεστής<text:s/>τέλους<text:s/>(2)**</text:span></text:p>
          </table:table-cell>
          <table:table-cell table:style-name="Cell24">
            <text:p text:style-name="P142"><text:span text:style-name="T142_1">Οφειλόμενο<text:s/>τέλος<text:s/>(1)x<text:s/>(2)</text:span></text:p>
          </table:table-cell>
        </table:table-row>
        <table:table-row table:style-name="Row10">
          <table:table-cell table:style-name="Cell25">
            <text:p text:style-name="P143"/>
          </table:table-cell>
          <table:table-cell table:style-name="Cell26">
            <text:p text:style-name="P144"/>
          </table:table-cell>
          <table:table-cell table:style-name="Cell27">
            <text:p text:style-name="P145"/>
          </table:table-cell>
          <table:table-cell table:style-name="Cell28">
            <text:p text:style-name="P146"/>
          </table:table-cell>
        </table:table-row>
        <table:table-row table:style-name="Row11">
          <table:table-cell table:style-name="Cell29">
            <text:p text:style-name="P147"/>
          </table:table-cell>
          <table:table-cell table:style-name="Cell30">
            <text:p text:style-name="P148"/>
          </table:table-cell>
          <table:table-cell table:style-name="Cell31">
            <text:p text:style-name="P149"/>
          </table:table-cell>
          <table:table-cell table:style-name="Cell32">
            <text:p text:style-name="P150"/>
          </table:table-cell>
        </table:table-row>
        <table:table-row table:style-name="Row12">
          <table:table-cell table:style-name="Cell33">
            <text:p text:style-name="P151"/>
          </table:table-cell>
          <table:table-cell table:style-name="Cell34">
            <text:p text:style-name="P152"/>
          </table:table-cell>
          <table:table-cell table:style-name="Cell35">
            <text:p text:style-name="P153"/>
          </table:table-cell>
          <table:table-cell table:style-name="Cell36">
            <text:p text:style-name="P154"/>
          </table:table-cell>
        </table:table-row>
        <table:table-row table:style-name="Row13">
          <table:table-cell table:style-name="Cell37">
            <text:p text:style-name="P155"/>
          </table:table-cell>
          <table:table-cell table:style-name="Cell38">
            <text:p text:style-name="P156"/>
          </table:table-cell>
          <table:table-cell table:style-name="Cell39">
            <text:p text:style-name="P157"><text:span text:style-name="T157_1">Σύνολο</text:span></text:p>
          </table:table-cell>
          <table:table-cell table:style-name="Cell40">
            <text:p text:style-name="P158"/>
          </table:table-cell>
        </table:table-row>
      </table:table>
      <text:p text:style-name="P159"><text:span text:style-name="T159_1">Δήμος:………………….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41">
            <text:p text:style-name="P160"><text:span text:style-name="T160_1">Είδος</text:span></text:p>
          </table:table-cell>
          <table:table-cell table:style-name="Cell42">
            <text:p text:style-name="P161"><text:span text:style-name="T161_1">Μισθώματα/</text:span></text:p>
          </table:table-cell>
          <table:table-cell table:style-name="Cell43">
            <text:p text:style-name="P162"><text:span text:style-name="T162_1">Συντελεστής</text:span></text:p>
          </table:table-cell>
          <table:table-cell table:style-name="Cell44">
            <text:p text:style-name="P163"><text:span text:style-name="T163_1">Οφειλόμενο</text:span></text:p>
          </table:table-cell>
        </table:table-row>
      </table:table>
      <text:p text:style-name="P164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5">
          <table:table-cell table:style-name="Cell45">
            <text:p text:style-name="P165"><text:span text:style-name="T165_1">Καταστήματο<text:s/></text:span><text:span text:style-name="T165_2">ς<text:s/></text:span><text:span text:style-name="T165_3">/επιχείρησης</text:span></text:p>
          </table:table-cell>
          <table:table-cell table:style-name="Cell46">
            <text:p text:style-name="P166"><text:span text:style-name="T166_1">ακαθάριστα<text:s/>έσοδα<text:s/>(1)</text:span></text:p>
          </table:table-cell>
          <table:table-cell table:style-name="Cell47">
            <text:p text:style-name="P167"><text:span text:style-name="T167_1">τέλους<text:s/>(2)</text:span></text:p>
          </table:table-cell>
          <table:table-cell table:style-name="Cell48">
            <text:p text:style-name="P168"><text:span text:style-name="T168_1">τέλος<text:s/>(1)x</text:span></text:p>
            <text:p text:style-name="P169"><text:span text:style-name="T169_1">(2)</text:span></text:p>
          </table:table-cell>
        </table:table-row>
        <table:table-row table:style-name="Row16">
          <table:table-cell table:style-name="Cell49">
            <text:p text:style-name="P170"/>
          </table:table-cell>
          <table:table-cell table:style-name="Cell50">
            <text:p text:style-name="P171"/>
          </table:table-cell>
          <table:table-cell table:style-name="Cell51">
            <text:p text:style-name="P172"/>
          </table:table-cell>
          <table:table-cell table:style-name="Cell52">
            <text:p text:style-name="P173"/>
          </table:table-cell>
        </table:table-row>
        <table:table-row table:style-name="Row17">
          <table:table-cell table:style-name="Cell53">
            <text:p text:style-name="P174"/>
          </table:table-cell>
          <table:table-cell table:style-name="Cell54">
            <text:p text:style-name="P175"/>
          </table:table-cell>
          <table:table-cell table:style-name="Cell55">
            <text:p text:style-name="P176"/>
          </table:table-cell>
          <table:table-cell table:style-name="Cell56">
            <text:p text:style-name="P177"/>
          </table:table-cell>
        </table:table-row>
        <table:table-row table:style-name="Row18">
          <table:table-cell table:style-name="Cell57">
            <text:p text:style-name="P178"/>
          </table:table-cell>
          <table:table-cell table:style-name="Cell58">
            <text:p text:style-name="P179"/>
          </table:table-cell>
          <table:table-cell table:style-name="Cell59">
            <text:p text:style-name="P180"/>
          </table:table-cell>
          <table:table-cell table:style-name="Cell60">
            <text:p text:style-name="P181"/>
          </table:table-cell>
        </table:table-row>
        <table:table-row table:style-name="Row19">
          <table:table-cell table:style-name="Cell61">
            <text:p text:style-name="P182"/>
          </table:table-cell>
          <table:table-cell table:style-name="Cell62">
            <text:p text:style-name="P183"/>
          </table:table-cell>
          <table:table-cell table:style-name="Cell63">
            <text:p text:style-name="P184"><text:span text:style-name="T184_1">Σύνολο</text:span></text:p>
          </table:table-cell>
          <table:table-cell table:style-name="Cell64">
            <text:p text:style-name="P185"/>
          </table:table-cell>
        </table:table-row>
      </table:table>
      <text:p text:style-name="P186"><text:span text:style-name="T186_1">Γενικό<text:s/>Σύνολο:<text:s/>………………………………………</text:span></text:p>
      <table:table table:style-name="Table7">
        <table:table-column table:style-name="Column23"/>
        <table:table-column table:style-name="Column24"/>
        <table:table-column table:style-name="Column25"/>
        <table:table-row table:style-name="Row20">
          <table:table-cell table:style-name="Cell65">
            <text:p text:style-name="P187"><text:span text:style-name="T187_1">Ο<text:s/>ΔΗΛΩΝ</text:span></text:p>
          </table:table-cell>
          <table:table-cell table:style-name="Cell66">
            <text:p text:style-name="P188"><text:span text:style-name="T188_1">Ο<text:s/>ΛΟΓΙΣΤΗΣ</text:span></text:p>
          </table:table-cell>
          <table:table-cell table:style-name="Cell67">
            <text:p text:style-name="P189"><text:span text:style-name="T189_1">Ο<text:s/>ΠΑΡΑΛΑΒΩΝ</text:span></text:p>
          </table:table-cell>
        </table:table-row>
      </table:table>
      <text:p text:style-name="P190"><text:span text:style-name="T190_1">*Η<text:s/>δήλωση<text:s/>υποβάλλεται<text:s/>ανά<text:s/>Δήμο<text:s/>συγκεντρωτικά<text:s/>για<text:s/>όλα<text:s/>τα<text:s/>είδη<text:s/>επιχειρήσεων<text:s/>(βάσει<text:s/>είδους<text:s/>καταστήματος/επιχείρησης).</text:span></text:p>
      <text:p text:style-name="P191"><text:span text:style-name="T191_1">Εφόσον<text:s/>υφίστανται<text:s/>υποκαταστήματα<text:s/>ίδιας<text:s/>επιχείρησης<text:s/>σε<text:s/>διαφορετικούς<text:s/>Δήμους<text:s/>συμπληρώνονται<text:s/>τα<text:s/>στοιχεία<text:s/>του<text:s/>πίνακα<text:s/>ανά<text:s/>Δήμο.</text:span></text:p>
      <text:p text:style-name="P192"><text:span text:style-name="T192_1">**<text:s/>Συντελεστής<text:s/>τέλους<text:s/>διαμονής<text:s/>παρεπιδημούντων:</text:span></text:p>
      <text:p text:style-name="P193"><text:span text:style-name="T193_1">0,5%</text:span></text:p>
      <text:p text:style-name="P194"><text:span text:style-name="T194_1">Συντελεστής<text:s/>ακαθαρίστων<text:s/>εσόδων:</text:span></text:p>
      <text:p text:style-name="P195"><text:span text:style-name="T195_1">0,5%<text:s/>από<text:s/>1-1-2023<text:s/>για<text:s/>όλα<text:s/>πλην<text:s/>των<text:s/>κέντρων<text:s/>διασκέδασης<text:s/>και<text:s/>των<text:s/>καζίνο</text:span></text:p>
      <text:p text:style-name="P196"><text:span text:style-name="T196_1">Για<text:s/>το<text:s/>έτος<text:s/>2022,<text:s/>υπολογίζεται<text:s/>σε<text:s/>0,5%<text:s/>και<text:s/>το<text:s/>τέλος<text:s/>δεν<text:s/>δύναται<text:s/>να<text:s/>είναι<text:s/>κατώτερο<text:s/>των<text:s/>3.000€</text:span></text:p>
      <text:p text:style-name="P197"><text:span text:style-name="T197_1">5%<text:s/>από<text:s/>1.1.2023<text:s/>χωρίς<text:s/>ελάχιστο<text:s/>ετήσιο<text:s/>κατ’<text:s/>αποκοπή<text:s/>ποσό,<text:s/>για<text:s/>τα<text:s/>κέντρα<text:s/>διασκέδασης.</text:span></text:p>
      <text:p text:style-name="P198"><text:span text:style-name="T198_1">2%<text:s/>για<text:s/>τα<text:s/>έσοδα<text:s/>επιχειρήσεων<text:s/>που<text:s/>λειτουργούν<text:s/>εντός<text:s/>Καζίνο<text:s/>και<text:s/>για<text:s/>τις<text:s/>επιχειρήσεις<text:s/>Καζίν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