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13054</text:span></text:p>
      <text:p text:style-name="P2"><text:span text:style-name="T2_1">Τροποποίηση<text:s/>της<text:s/>υπ’<text:s/>αρ.<text:s/>40494/3.5.2022<text:s/>απόφασης<text:s/>των<text:s/>Υφυπουργών<text:s/>Εργασίας<text:s/>και<text:s/>Κοινωνικών<text:s/>Υποθέσεων<text:s/>και<text:s/>Περιβάλλοντος<text:s/>και<text:s/>Ενέργειας<text:s/>«Προϋποθέσεις<text:s/>ίδρυσης<text:s/>και<text:s/>λειτουργίας<text:s/>μονάδων<text:s/>Παιδικής<text:s/>Προστασίας<text:s/>και<text:s/>Φροντίδας<text:s/>(ΜοΠΠ)<text:s/>από<text:s/>Νομικά<text:s/>Πρόσωπα<text:s/>Ιδιωτικού<text:s/>Δικαίου<text:s/>μη<text:s/>κερδοσκοπικού<text:s/>χαρακτήρα»<text:s/>(Β’<text:s/>2302),<text:s/>όπως<text:s/>τροποποιήθηκε<text:s/>και<text:s/>ισχύει.</text:span></text:p>
      <text:p text:style-name="P3"><text:span text:style-name="T3_1">Ο<text:s/>ΥΦΥΠΟΥΡΓΟΣ<text:s/>ΠΕΡΙΒΑΛΛΟΝΤΟΣ<text:s/>ΚΑΙ<text:s/>ΕΝΕΡΓΕΙΑΣ<text:s/>-<text:s/>Η<text:s/>ΥΠΟΥΡΓΟΣ<text:s/>ΚΟΙΝΩΝΙΚΗΣ<text:s/>ΣΥΝΟΧΗΣ<text:s/>ΚΑΙ<text:s/>ΟΙΚΟΓΕΝΕΙΑΣ</text:span></text:p>
      <text:p text:style-name="P4"><text:span text:style-name="T4_1">Έχοντας<text:s/>υπόψη:</text:span></text:p>
      <text:p text:style-name="P5"><text:span text:style-name="T5_1">Α.<text:s/>Τις<text:s/>διατάξεις:</text:span></text:p>
      <text:p text:style-name="P6"><text:span text:style-name="T6_1">1.<text:s/>Των<text:s/>άρθρων<text:s/>1<text:s/>και<text:s/>2<text:s/>του<text:s/>ν.<text:s/>2345/1995<text:s/>«Οργανωμένες<text:s/>Υπηρεσίες<text:s/>Παροχής<text:s/>Προστασίας<text:s/>από<text:s/>φορείς<text:s/>Κοινωνικής<text:s/>Πρόνοιας<text:s/>και<text:s/>άλλες<text:s/>διατάξεις»<text:s/>(Α’<text:s/>213),</text:span></text:p>
      <text:p text:style-name="P7"><text:span text:style-name="T7_1">2.<text:s/>της<text:s/>υποπαρ.<text:s/>Ε9<text:s/>του<text:s/>πρώτου<text:s/>άρθρου<text:s/>του<text:s/>ν.<text:s/>4152/2013<text:s/>«Επείγοντα<text:s/>μέτρα<text:s/>εφαρμογής<text:s/>των<text:s/>νόμων<text:s/>4046/2012,<text:s/>4093/2012<text:s/>και<text:s/>4127/2013»<text:s/>(Α’<text:s/>107),</text:span></text:p>
      <text:p text:style-name="P8"><text:span text:style-name="T8_1">3.<text:s/>του<text:s/>ν.<text:s/>4538/2018<text:s/>«Μέτρα<text:s/>για<text:s/>την<text:s/>προώθηση<text:s/>των<text:s/>Θεσμών<text:s/>της<text:s/>Αναδοχής<text:s/>και<text:s/>Υιοθεσίας<text:s/>και<text:s/>άλλες<text:s/>διατάξεις»<text:s/>(Α’<text:s/>85),</text:span></text:p>
      <text:p text:style-name="P9"><text:span text:style-name="T9_1">4.<text:s/>του<text:s/>ν.<text:s/>4837/2021<text:s/>«Πρόληψη<text:s/>και<text:s/>αντιμετώπιση<text:s/>περιστατικών<text:s/>κακοποίησης<text:s/>και<text:s/>παραμέλησης<text:s/>ανηλίκων,<text:s/>Πρόγραμμα<text:s/>“Κυψέλη”<text:s/>για<text:s/>την<text:s/>αναβάθμιση<text:s/>της<text:s/>ποιότητας<text:s/>των<text:s/>παρεχόμενων<text:s/>υπηρεσιών<text:s/>σε<text:s/>βρεφικούς,<text:s/>βρεφονηπιακούς<text:s/>και<text:s/>παιδικούς<text:s/>σταθμούς,<text:s/>διατάξεις<text:s/>για<text:s/>την<text:s/>προ<text:s/>ώθηση<text:s/>της<text:s/>αναδοχής<text:s/>και<text:s/>της<text:s/>υιοθεσίας,<text:s/>“Προσωπικός<text:s/>Βοηθός<text:s/>για<text:s/>τα<text:s/>Άτομα<text:s/>με<text:s/>Αναπηρία”<text:s/>και<text:s/>άλλες<text:s/>διατάξεις»<text:s/>(Α’<text:s/>178),</text:span></text:p>
      <text:p text:style-name="P10"><text:span text:style-name="T10_1">5.<text:s/>του<text:s/>άρθρου<text:s/>26<text:s/>του<text:s/>ν.<text:s/>4067/2012<text:s/>«Νέος<text:s/>Οικοδομικός<text:s/>Κανονισμός»<text:s/>(Α’<text:s/>79),</text:span></text:p>
      <text:p text:style-name="P11"><text:span text:style-name="T11_1"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2"><text:span text:style-name="T12_1">7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119/1),</text:span></text:p>
      <text:p text:style-name="P13"><text:span text:style-name="T13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,</text:span></text:p>
      <text:p text:style-name="P14"><text:span text:style-name="T14_1">9.<text:s/>της<text:s/>υπ’<text:s/>αρ.<text:s/>40494/3.5.2022<text:s/>κοινής<text:s/>απόφασης<text:s/>των<text:s/>Υφυπουργών<text:s/>Εργασίας<text:s/>και<text:s/>Κοινωνικών<text:s/>Υποθέσεων<text:s/>και<text:s/>Περιβάλλοντος<text:s/>και<text:s/>Ενέργειας<text:s/>«Προϋποθέσεις<text:s/>ίδρυσης<text:s/>και<text:s/>λειτουργίας<text:s/>μονάδων<text:s/>Παιδικής<text:s/>Προστασίας<text:s/>και<text:s/>Φροντίδας<text:s/>(ΜοΠΠ)<text:s/>από<text:s/>Νομικά<text:s/>Πρόσωπα<text:s/>Ιδιωτικού<text:s/>Δικαίου<text:s/>μη<text:s/>κερδοσκοπικού<text:s/>χαρακτήρα»<text:s/>(Β’<text:s/>2302)<text:s/>όπως<text:s/>τροποποιήθηκε<text:s/>με<text:s/>την<text:s/>υπ’<text:s/>αρ.<text:s/>49339/15.05.2023<text:s/>(Β’<text:s/>3289)<text:s/>κοινή<text:s/>υπουργική<text:s/>απόφαση,</text:span></text:p>
      <text:p text:style-name="P15"><text:span text:style-name="T15_1">10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6"><text:span text:style-name="T16_1">11.<text:s/>του<text:s/>π.δ.<text:s/>41/2018<text:s/>«Κανονισμός<text:s/>Πυροπροστασίας<text:s/>Κτιρίων»<text:s/>(Α’<text:s/>80),</text:span></text:p>
      <text:p text:style-name="P17"><text:span text:style-name="T17_1">12.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8"><text:span text:style-name="T18_1">13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19"><text:span text:style-name="T19_1">14.<text:s/>του<text:s/>π.δ.<text:s/>82/2023<text:s/>«Μετονομασία<text:s/>Υπουργείου-Σύσταση<text:s/>και<text:s/>μετονομασία<text:s/>Γενικών<text:s/>Γραμματειών-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20"><text:span text:style-name="T20_1">15.<text:s/>της<text:s/>υπ’<text:s/>αρ.<text:s/>74103/5569/08.07.2923<text:s/>κοινής<text:s/>απόφασης<text:s/>του<text:s/>Πρωθυπουργού<text:s/>και<text:s/>του<text:s/>Υπουργού<text:s/>Περιβάλλοντος<text:s/>και<text:s/>Ενέργειας<text:s/>«Ανάθεση<text:s/>αρμοδιοτήτων<text:s/>στον<text:s/>Υφυπουργό<text:s/>Περιβάλλοντος<text:s/>και<text:s/>Ενέργειας,<text:s/>Νικόλαο<text:s/>Ταγαρά»<text:s/>(Β’<text:s/>4408).</text:span></text:p>
      <text:p text:style-name="P21"><text:span text:style-name="T21_1">16.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22"><text:span text:style-name="T22_1">17.<text:s/>του<text:s/>π.δ.<text:s/>132/2017<text:s/>«Οργανισμός<text:s/>Υπουργείου<text:s/>Περιβάλλοντος<text:s/>και<text:s/>Ενέργειας»<text:s/>(Α’<text:s/>160).</text:span></text:p>
      <text:p text:style-name="P23"><text:span text:style-name="T23_1">Β.<text:s/>1.<text:s/>Την<text:s/>ηλεκτρονική<text:s/>αλληλογραφία<text:s/>με<text:s/>το<text:s/>Υπουργείο<text:s/>Περιβάλλοντος<text:s/>και<text:s/>Ενέργειας<text:s/>και<text:s/>το<text:s/>Τμήμα<text:s/>Προληπτικής<text:s/>Πυροπροστασίας<text:s/>του<text:s/>Πυροσβεστικού<text:s/>Σώματος.</text:span></text:p>
      <text:p text:style-name="P24"><text:span text:style-name="T24_1">2.<text:s/>Την<text:s/>υπ’<text:s/>αρ.<text:s/>109269/12-12-2023<text:s/>εισηγητική<text:s/>έκθεση<text:s/>της<text:s/>Γενικής<text:s/>Διεύθυνσης<text:s/>Οικονομικών<text:s/>Υπηρεσιών<text:s/>του<text:s/>Υπουργείου<text:s/>Εργασίας<text:s/>και<text:s/>Κοινωνικών<text:s/>Υποθέσεων,<text:s/>σύμφωνα<text:s/>με<text:s/>τις<text:s/>διατάξεις<text:s/>της<text:s/>παρ.<text:s/>5<text:s/>του<text:s/>άρθρου<text:s/>24<text:s/>του<text:s/>ν.<text:s/>4270/2014<text:s/>(Α’<text:s/>143).</text:span></text:p>
      <text:p text:style-name="P25"><text:span text:style-name="T25_1">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καθώς<text:s/>αυτή<text:s/>ρυθμίζει<text:s/>τις<text:s/>προϋποθέσεις<text:s/>ίδρυσης<text:s/>και<text:s/>λειτουργίας<text:s/>Μονάδων<text:s/>Παιδικής<text:s/>Προστασίας<text:s/>και<text:s/>Φροντίδας<text:s/>(ΜοΠΠ)<text:s/>από<text:s/>Νομικά<text:s/>Πρόσωπα<text:s/>Ιδιωτικού<text:s/>Δικαίου<text:s/>μη<text:s/>κερδοσκοπικού<text:s/>χαρακτήρα,<text:s/>αποφασίζουμε:</text:span></text:p>
      <text:p text:style-name="P26"><text:span text:style-name="T26_1">Την<text:s/>τροποποίηση<text:s/>της<text:s/>υπ’<text:s/>αρ.<text:s/>40494/3.5.2022<text:s/>κοινής<text:s/>απόφασης<text:s/>των<text:s/>Υφυπουργών<text:s/>Εργασίας<text:s/>και<text:s/>Κοινωνικών<text:s/>Υποθέσεων<text:s/>και<text:s/>Περιβάλλοντος<text:s/>και<text:s/>Ενέργειας<text:s/>(Β’<text:s/>2302),<text:s/>ως<text:s/>εξής:</text:span></text:p>
      <text:h text:style-name="P27" text:outline-level="6"><text:span text:style-name="T27_1">Άρθρο<text:s/></text:span></text:h>
      <text:h text:style-name="P28" text:outline-level="6"><text:span text:style-name="T28_1">Μόνο</text:span></text:h>
      <text:p text:style-name="P29"><text:span text:style-name="T29_1">Η<text:s/>παρ.<text:s/>2<text:s/>του<text:s/>άρθρου<text:s/>18<text:s/>διαμορφώνεται<text:s/>ως<text:s/>εξής:</text:span></text:p>
      <text:p text:style-name="P30"><text:span text:style-name="T30_1">«2.<text:s/>Οι<text:s/>υφιστάμενες<text:s/>MoΠΠ<text:s/>οφείλουν<text:s/>έως<text:s/>τις<text:s/>31-12-2024<text:s/>να<text:s/>προσαρμόσουν<text:s/>την<text:s/>λειτουργία<text:s/>τους<text:s/>ως<text:s/>προς<text:s/>τις<text:s/>διατάξεις<text:s/>της<text:s/>παρούσας.»</text:span></text:p>
      <text:p text:style-name="P31"><text:span text:style-name="T31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32"><text:span text:style-name="T32_1">Η<text:s/>απόφαση<text:s/>αυτή<text:s/>να<text:s/>δημοσιευθεί<text:s/>στην<text:s/>Εφημερίδα<text:s/>της<text:s/>Κυβερνήσεως.</text:span></text:p>
      <text:p text:style-name="P33"><text:span text:style-name="T33_1">Αθήνα,<text:s/>27<text:s/>Δεκεμβρίου<text:s/>2023</text:span></text:p>
      <text:p text:style-name="P34"><text:span text:style-name="T34_1">Οι<text:s/>Υπουργοί</text:span></text:p>
      <text:p text:style-name="P35"><text:span text:style-name="T35_1">Υφυπουργός<text:s/>Κοινωνικής<text:s/>Συνοχής</text:span></text:p>
      <text:p text:style-name="P36"><text:span text:style-name="T36_1">Περιβάλλοντος<text:s/>και<text:s/>Ενέργειας<text:s/>και<text:s/>Οικογένειας</text:span></text:p>
      <text:p text:style-name="P37"><text:span text:style-name="T37_1">ΝΙΚΟΛΑΟΣΤΑΓΑΡΑΣ<text:s/>ΣΟΦΙΑ<text:s/>ΖΑΧΑΡΑΚ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