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/>
    <style:style style:name="T41_4" style:family="text" style:parent-style-name="Internet_20_link">
      <style:text-properties fo:color="#0000ee" fo:language="el" fo:language-asian="el"/>
    </style:style>
    <style:style style:name="T41_5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4569</text:span></text:p>
      <text:p text:style-name="P2"><text:span text:style-name="T2_1">Συμπληρωματική<text:s/>απόφαση<text:s/>καθορισμού<text:s/>επιχορήγησης<text:s/>των<text:s/>πληγέντων<text:s/>από<text:s/>τις<text:s/>πλημμύρες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<text:s/>ης<text:s/>Νοεμβρίου<text:s/>2021<text:s/>σε<text:s/>περιοχές<text:s/>των<text:s/>Δήμων<text:s/>Ήλιδας<text:s/>και<text:s/>Πηνειού<text:s/>και<text:s/>γ)<text:s/>της<text:s/>26ης<text:s/>Νοεμβρίου<text:s/>2021<text:s/>και<text:s/>της<text:s/>11<text:s/>ης<text:s/>έως<text:s/>12<text:s/>ης<text:s/>Δεκεμβρίου<text:s/>2021<text:s/>σε<text:s/>περιοχές<text:s/>του<text:s/>Δήμου<text:s/>Ανδραβίδας<text:s/>Κυλλήνης<text:s/>της<text:s/>Περιφερειακής<text:s/>Ενότητας<text:s/>Ηλείας<text:s/>της<text:s/>Περιφέρειας<text:s/>Δυτικής<text:s/>Ελλάδας.</text:span></text:p>
      <text:p text:style-name="P3"><text:span text:style-name="T3_1">Ο<text:s/>ΥΦΥΠΟΥΡΓΟΣ</text:span></text:p>
      <text:p text:style-name="P4"><text:span text:style-name="T4_1">ΚΛΙΜΑΤΙΚΗΣ<text:s/>ΚΡΙΣΗΣ</text:span></text:p>
      <text:p text:style-name="P5"><text:span text:style-name="T5_1">ΚΑΙ<text:s/>ΠΟΛΙΤΙΚΗΣ<text:s/>ΠΡΟΣΤΑΣΙΑΣ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3,<text:s/>5<text:s/>και<text:s/>7<text:s/>του<text:s/>άρθρου<text:s/>7,<text:s/>του<text:s/>του<text:s/>άρθρου<text:s/>11,<text:s/>της<text:s/>παρ.<text:s/>1<text:s/>του<text:s/>άρθρου<text:s/>22<text:s/>και<text:s/>της<text:s/>παρ.<text:s/>3<text:s/>του<text:s/>άρθρου<text:s/>24.</text:span></text:p>
      <text:p text:style-name="P8"><text:span text:style-name="T8_1">2.<text:s/>Τις<text:s/>διατάξεις<text:s/>του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.»<text:s/>(Α’<text:s/>226).</text:span></text:p>
      <text:p text:style-name="P9"><text:span text:style-name="T9_1">3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4.<text:s/>T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2"><text:span text:style-name="T12_1">6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.</text:span></text:p>
      <text:p text:style-name="P13"><text:span text:style-name="T13_1">7.<text:s/>T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4"><text:span text:style-name="T14_1">8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5"><text:span text:style-name="T15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έων<text:s/>-<text:s/>Μεταφορά<text:s/>αρμοδιοτήτων,<text:s/>υπηρεσιακών<text:s/>μονάδων<text:s/>και<text:s/>θέσεων<text:s/>προσωπικού-<text:s/>Τροποποίηση<text:s/>και<text:s/>συμπλήρωση<text:s/>του<text:s/>π.δ<text:s/>77/2023(Α’<text:s/>130)-<text:s/>Μεταβατικές<text:s/>διατάξεις»<text:s/>(Α’<text:s/>139).</text:span></text:p>
      <text:p text:style-name="P16"><text:span text:style-name="T16_1">10.<text:s/>Το<text:s/>π.δ.<text:s/>80/2016<text:s/>«Ανάληψη<text:s/>υποχρεώσεων<text:s/>από<text:s/>τους<text:s/>διατάκτες»<text:s/>(Α’<text:s/>145).</text:span></text:p>
      <text:p text:style-name="P17"><text:span text:style-name="T17_1">11.<text:s/>T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.</text:span></text:p>
      <text:p text:style-name="P18"><text:span text:style-name="T18_1">12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0"><text:span text:style-name="T20_1">γ)</text:span><text:span text:style-name="T20_2"><text:tab/></text:span><text:span text:style-name="T20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1"><text:span text:style-name="T21_1">13.<text:s/>Την<text:s/>υπ’<text:s/>αρ.<text:s/>ΥΠ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.</text:span></text:p>
      <text:p text:style-name="P22"><text:span text:style-name="T22_1">14.<text:s/>Την<text:s/>υπ’<text:s/>αρ.<text:s/>89758/03.10.2023<text:s/>απόφαση<text:s/>του<text:s/>Αναπληρωτή<text:s/>Υπουργού<text:s/>Εθνικής<text:s/>Οικονομίας<text:s/>και<text:s/>Οικονομικών<text:s/>(ΑΔΑ:<text:s/>9ΑΙΦΗ-ΙΜΛ).</text:span></text:p>
      <text:p text:style-name="P23"><text:span text:style-name="T23_1">15.<text:s/>Την<text:s/>υπό<text:s/>στοιχεία<text:s/>259094/Δ.Α.Ε.Φ.Κ.-Κ.Ε./Α325/<text:s/>17.08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: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,<text:s/>γ)<text:s/>Της<text:s/>26ης<text:s/>Νοεμβρίου<text:s/>2021<text:s/>και<text:s/>της<text:s/>11ης<text:s/>έως<text:s/>12ης<text:s/>Δεκεμβρίου<text:s/>2021<text:s/>σε<text:s/>περιοχές<text:s/>των<text:s/>Δήμων<text:s/>Ανδραβίδας<text:s/>-Κυλλήνης<text:s/>και<text:s/>δ)<text:s/>Της<text:s/>29ης<text:s/>έως<text:s/>30ης<text:s/>Νοεμβρίου<text:s/>2021<text:s/>και<text:s/>της<text:s/>11ης<text:s/>έως<text:s/>12ης<text:s/>Δεκεμβρίου<text:s/>2021<text:s/>σε<text:s/>περιοχές<text:s/>του<text:s/>Δήμου<text:s/>Πύργου»<text:s/>(Β’<text:s/>4700).</text:span></text:p>
      <text:p text:style-name="P24"><text:span text:style-name="T24_1">16.<text:s/>Την<text:s/>υπό<text:s/>στοιχεία<text:s/>14065ΕΞ2023/09.08.2023<text:s/>απόφαση<text:s/>του<text:s/>Υπουργού<text:s/>Κλιματικής<text:s/>Κρίσης<text:s/>και<text:s/>Πολιτικής<text:s/>Προστασίας<text:s/>«Καθορισμός<text:s/>επιχορήγησης<text:s/>των<text:s/>πληγέντων<text:s/>από<text:s/>τις<text:s/>πλημμύρες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<text:s/>και<text:s/>γ)<text:s/>της<text:s/>26ης<text:s/>Νοεμβρίου<text:s/>2021<text:s/>και<text:s/>της<text:s/>11ης<text:s/>έως<text:s/>12ης<text:s/>Δεκεμβρίου<text:s/>2021<text:s/>σε<text:s/>περιοχές<text:s/>του<text:s/>Δήμου<text:s/>Ανδραβίδας<text:s/>Κυλλήνης.»<text:s/>(Β’<text:s/>5040).</text:span></text:p>
      <text:p text:style-name="P25"><text:span text:style-name="T25_1">17.<text:s/>Την<text:s/>υπό<text:s/>στοιχεία<text:s/>74617ΕΞ2021/23.06.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26"><text:span text:style-name="T26_1">18.<text:s/>Τα<text:s/>υπό<text:s/>στοιχεία<text:s/>343593.17273/30.10.2023,<text:s/>328738/<text:s/>3508/17.10.2023,<text:s/>328188.16737/17.10.2023<text:s/>και<text:s/>226512/1837/13.07.2023<text:s/>έγγραφα<text:s/>της<text:s/>Περιφερειακής<text:s/>Ενότητας<text:s/>Ηλείας<text:s/>της<text:s/>Περιφέρειας<text:s/>Δυτικής<text:s/>Ελλάδας.</text:span></text:p>
      <text:p text:style-name="P27"><text:span text:style-name="T27_1">19.<text:s/>Το<text:s/>υπό<text:s/>στοιχεία<text:s/>187625ΕΞ2023/19.12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8"><text:span text:style-name="T28_1">20.<text:s/>Την<text:s/>από<text:s/>4.11.2022<text:s/>εισήγηση<text:s/>της<text:s/>Κυβερνητικής<text:s/>Επιτροπής<text:s/>Κρατικής<text:s/>Αρωγής.</text:span></text:p>
      <text:p text:style-name="P29"><text:span text:style-name="T29_1">21.<text:s/>Την<text:s/>ανάγκη<text:s/>υποστήριξης<text:s/>των<text:s/>επιχειρήσεων<text:s/>συμπεριλαμβανομένων<text:s/>των<text:s/>αγροτικών<text:s/>εκμεταλλεύσεων<text:s/>που<text:s/>είναι<text:s/>εγκατεστημένες<text:s/>και<text:s/>λειτουργούν<text:s/>σε<text:s/>περιοχές<text:s/>της<text:s/>Περιφερειακής<text:s/>Ενότητας<text:s/>Ηλείας<text:s/>της<text:s/>Περιφέρειας<text:s/>Δυτικής<text:s/>Ελλάδας<text:s/>και<text:s/>επλήγησαν<text:s/>από<text:s/>τις<text:s/>πλημμύρες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<text:s/>και<text:s/>γ)<text:s/>της<text:s/>26ης<text:s/>Νοεμβρίου<text:s/>2021<text:s/>και<text:s/>της<text:s/>11ης<text:s/>έως<text:s/>12ης<text:s/>Δεκεμβρίου<text:s/>2021<text:s/>σε<text:s/>περιοχές<text:s/>του<text:s/>Δήμου<text:s/>Ανδραβίδας<text:s/>Κυλλήνης<text:s/>της<text:s/>Περιφερειακής<text:s/>Ενότητας<text:s/>Ηλείας<text:s/>της<text:s/>Περιφέρειας<text:s/>Δυτικής<text:s/>Ελλάδας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0"><text:span text:style-name="T30_1">22.<text:s/>Την<text:s/>υπό<text:s/>στοιχεία<text:s/>188690ΕΞ2023/21.12.2023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31"><text:span text:style-name="T31_1">23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55.545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Εθνικής<text:s/>Οικονομίας<text:s/>και<text:s/>Οικονομικών<text:s/>(ΣΑΝΑ<text:s/>851<text:s/>ΚΩΔ.<text:s/>ΕΡΓΟΥ2022ΝΑ85100004),<text:s/>η<text:s/>οποία<text:s/>καλύπτεται<text:s/>από<text:s/>την<text:s/>89758/03.10.2023<text:s/>απόφαση<text:s/>του<text:s/>Αναπληρωτή<text:s/>Υπουργού<text:s/>Εθνικής<text:s/>Οικονομίας<text:s/>και<text:s/>Οικονομικών<text:s/>(ΑΔΑ:<text:s/>9ΑΙΦΗ-ΙΜΛ).<text:s/>Η<text:s/>ανωτέρω<text:s/>δαπάνη<text:s/>εμπίπτει<text:s/>στις<text:s/>διατάξεις<text:s/>του<text:s/>Κανονισμού<text:s/>(ΕΕ)<text:s/>2022/2472,<text:s/>αποφασίζουμε:</text:span></text:p>
      <text:h text:style-name="P32" text:outline-level="6"><text:span text:style-name="T32_1">Άρθρο<text:s/></text:span></text:h>
      <text:h text:style-name="P33" text:outline-level="6"><text:span text:style-name="T33_1">μόνο</text:span></text:h>
      <text:p text:style-name="P34"><text:span text:style-name="T34_1">1.</text:span><text:span text:style-name="T34_2"><text:s/>Παρέχεται<text:s/>επιχορήγηση<text:s/>για<text:s/>την<text:s/>αντιμετώπιση<text:s/>των<text:s/>ζημιών<text:s/>που<text:s/>προκλήθηκαν<text:s/>από<text:s/>τις<text:s/>πλημμύρες: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<text:s/>και<text:s/>γ)<text:s/>Της<text:s/>26ης<text:s/>Νοεμβρίου<text:s/>2021<text:s/>και<text:s/>της<text:s/>11ης<text:s/>έως<text:s/>12ης<text:s/>Δεκεμβρίου<text:s/>2021<text:s/>σε<text:s/>περιοχές<text:s/>των<text:s/>Δήμων<text:s/>Ανδραβίδας<text:s/>-Κυλλήνης<text:s/>της<text:s/>Περιφερειακής<text:s/>Ενότητας<text:s/>Ηλείας<text:s/>της<text:s/>Περιφέρειας<text:s/>Δυτικής<text:s/>Ελλάδας<text:s/>οι<text:s/>οποίες<text:s/>έχουν<text:s/>οριοθετηθεί<text:s/>με<text:s/>την<text:s/>υπό<text:s/>στοιχεία<text:s/>259094/Δ.Α.Ε.Φ.Κ.-Κ.Ε./Α325/17.08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2022/2472.</text:span></text:p>
      <text:p text:style-name="P35"><text:span text:style-name="T35_1">2.</text:span><text:span text:style-name="T35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ις<text:s/>αρμόδιες<text:s/>Επιτροπές<text:s/>Κρατικής<text:s/>Αρωγής<text:s/>της<text:s/>Περιφέρειας<text:s/>σύμφωνα<text:s/>με<text:s/>τα<text:s/>υπό<text:s/>στοιχείο<text:s/>18<text:s/>έγγραφα<text:s/>του<text:s/>προοιμίου<text:s/>και<text:s/>καλύπτει<text:s/>στοιχεία<text:s/>ενεργητικού,<text:s/>όπως<text:s/>εξοπλισμό,<text:s/>πρώτες<text:s/>ύλες,<text:s/>εμπορεύματα,<text:s/>φορτηγά<text:s/>αυτοκίνητα<text:s/>δημόσιας<text:s/>και<text:s/>ιδιωτικής<text:s/>χρήσης<text:s/>καθώς<text:s/>και<text:s/>επαγγελματικά<text:s/>αυτοκίνητα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6"><text:span text:style-name="T36_1">3.</text:span><text:span text:style-name="T36_2"><text:s/>Η<text:s/>επιχορήγηση<text:s/>συνίσταται<text:s/>σε<text:s/>δωρεάν<text:s/>χρηματική<text:s/>ενίσχυση<text:s/>του<text:s/>Δημοσίου<text:s/>και<text:s/>είναι<text:s/>ίση<text:s/>με<text:s/>μέρος<text:s/>του<text:s/>συνόλου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Το<text:s/>ύψος<text:s/>της<text:s/>ενίσχυσης<text:s/>υπολογίζεται<text:s/>κλιμακωτά<text:s/>ως<text:s/>εξής:<text:s/>α)<text:s/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/text:p>
      <text:p text:style-name="P37"><text:span text:style-name="T37_1">β)</text:span><text:span text:style-name="T37_2"><text:tab/></text:span><text:span text:style-name="T37_3">για<text:s/>εκτιμηθείσα<text:s/>ζημία<text:s/>από<text:s/>10.001<text:s/>ευρώ<text:s/>ως<text:s/>και<text:s/>20.000<text:s/>ευρώ,<text:s/>υπολογίζεται<text:s/>ποσό<text:s/>ενίσχυσης<text:s/>ίσο<text:s/>με<text:s/>το<text:s/>50%<text:s/>αυτής<text:s/>και</text:span></text:p>
      <text:p text:style-name="P38"><text:span text:style-name="T38_1">γ)</text:span><text:span text:style-name="T38_2"><text:tab/></text:span><text:span text:style-name="T38_3">για<text:s/>εκτιμηθείσα<text:s/>ζημία<text:s/>από<text:s/>20.001<text:s/>ευρώ<text:s/>και<text:s/>άνω,<text:s/>υπολογίζεται<text:s/>ποσό<text:s/>ενίσχυσης<text:s/>ίσο<text:s/>με<text:s/>το<text:s/>30%<text:s/>αυτής.</text:span></text:p>
      <text:p text:style-name="P39"><text:span text:style-name="T39_1"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ύψος<text:s/>της<text:s/>ενίσχυσης<text:s/>που<text:s/>προκύπτει<text:s/>κατά<text:s/>τα<text:s/>ανωτέρω,<text:s/>όπως<text:s/>υπολογίζεται<text:s/>επί<text:s/>του<text:s/>ποσού<text:s/>της<text:s/>εκτιμηθείσας<text:s/>ζημιάς<text:s/>που<text:s/>δεν<text:s/>καταβάλλεται<text:s/>από<text:s/>το<text:s/>ασφαλιστήριο<text:s/>συμβόλαιο.</text:span></text:p>
      <text:p text:style-name="P40"><text:span text:style-name="T40_1">4.</text:span><text:span text:style-name="T40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7<text:s/>του<text:s/>Κανονισμού<text:s/>(ΕΕ)<text:s/>2022/2472.</text:span></text:p>
      <text:p text:style-name="P41"><text:span text:style-name="T41_1">5.</text:span><text:span text:style-name="T41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2022/2472,<text:s/>οι<text:s/>αρμόδιες<text:s/>για<text:s/>τις<text:s/>κρατικές<text:s/>ενισχύσεις<text:s/>υπηρεσίες<text:s/>της<text:s/>αρμόδιας<text:s/>Γενικής<text:s/>Διεύθυνσης<text:s/>Οικονομικών<text:s/>Υπηρεσιών<text:s/>(ΓΔΟΥ)<text:s/>δημοσιεύουν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-TAM,<text:s/></text:span><text:span text:style-name="T41_3"><text:a xlink:type="simple" xlink:href="https://webgate"><text:span text:style-name="T41_4">https://webgate</text:span></text:a></text:span><text:span text:style-name="T41_5">.<text:s/>ec.europa.eu/competition/transparency/public/search/<text:s/>home/),<text:s/>για<text:s/>λόγους<text:s/>διαφάνειας,<text:s/>το<text:s/>αργότερο<text:s/>εντός<text:s/>έξι<text:s/>(6)<text:s/>μηνών<text:s/>από<text:s/>την<text:s/>ημερομηνία<text:s/>χορήγησής<text:s/>της,<text:s/>κατά<text:s/>τα<text:s/>προβλεπόμενα<text:s/>στο<text:s/>άρθρο<text:s/>32<text:s/>του<text:s/>ν.<text:s/>5000/2022<text:s/>(Α’<text:s/>226).</text:span></text:p>
      <text:p text:style-name="P42"><text:span text:style-name="T42_1">6.</text:span><text:span text:style-name="T42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ΕΞ2021/23.06.2021<text:s/>απόφασης<text:s/>του<text:s/>Υπουργού<text:s/>και<text:s/>του<text:s/>Υφυπουργού<text:s/>Οικονομικών<text:s/>(Β’<text:s/>2670).</text:span></text:p>
      <text:p text:style-name="P43"><text:span text:style-name="T43_1">7.</text:span><text:span text:style-name="T43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4"><text:span text:style-name="T44_1">8.</text:span><text:span text:style-name="T44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την<text:s/>αρμόδια<text:s/>ΓΔΟΥ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απόφασης<text:s/>του<text:s/>Υπουργού<text:s/>και<text:s/>του<text:s/>Υφυπουργού<text:s/>Οικονομικών<text:s/>(Β’<text:s/>2670),<text:s/>όπως<text:s/>ισχύει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5"><text:span text:style-name="T45_1">9.</text:span><text:span text:style-name="T45_2"><text:s/>Τα<text:s/>δικαιολογητικά<text:s/>της<text:s/>παρ.<text:s/>6<text:s/>τηρούνται<text:s/>στη<text:s/>Διεύθυνση<text:s/>Κρατικής<text:s/>Αρωγή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για<text:s/>δέκα<text:s/>(10)<text:s/>έτη<text:s/>από<text:s/>την<text:s/>ημερομηνία<text:s/>καταβολής<text:s/>της<text:s/>επιχορήγησης.</text:span></text:p>
      <text:p text:style-name="P46"><text:span text:style-name="T46_1">10.</text:span><text:span text:style-name="T46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7"><text:span text:style-name="T47_1">11.</text:span><text:span text:style-name="T47_2"><text:s/>Κατά<text:s/>τα<text:s/>λοιπά<text:s/>εφαρμόζεται<text:s/>η<text:s/>υπό<text:s/>στοιχεία<text:s/>74617ΕΞ2021/23.06.2021<text:s/>απόφαση<text:s/>του<text:s/>Υπουργού<text:s/>και<text:s/>του<text:s/>Υφυπουργού<text:s/>Οικονομικών<text:s/>(Β’<text:s/>2670)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Μαρούσι,<text:s/>27<text:s/>Δεκεμβρίου<text:s/>2023</text:span></text:p>
      <text:p text:style-name="P50"><text:span text:style-name="T50_1">Ο<text:s/>Υφυπουργός</text:span></text:p>
      <text:p text:style-name="P51"><text:span text:style-name="T51_1">ΧΡΗΣΤΟΣ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