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11.18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2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_2" style:family="text"/>
    <style:style style:name="T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_2" style:family="text"/>
    <style:style style:name="T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133cm"/>
    </style:style>
    <style:style style:name="Column4" style:family="table-column">
      <style:table-column-properties style:column-width="7.377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/>
    <style:style style:name="T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/>
    <style:style style:name="T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Ταχ.<text:s/>Δ/νση</text:span></text:p>
          </table:table-cell>
          <table:table-cell table:style-name="Cell2">
            <text:p text:style-name="P2"><text:span text:style-name="T2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3"><text:span text:style-name="T3_1">Ταχ.<text:s/>Κώδικας</text:span></text:p>
          </table:table-cell>
          <table:table-cell table:style-name="Cell4">
            <text:p text:style-name="P4"><text:span text:style-name="T4_1">:<text:s/>183<text:s/>46<text:s/>Μοσχάτο</text:span></text:p>
          </table:table-cell>
        </table:table-row>
        <table:table-row table:style-name="Row3">
          <table:table-cell table:style-name="Cell5">
            <text:p text:style-name="P5"><text:span text:style-name="T5_1">Τηλέφωνο</text:span></text:p>
          </table:table-cell>
          <table:table-cell table:style-name="Cell6">
            <text:p text:style-name="P6"><text:span text:style-name="T6_1">:<text:s/>210-4802708,-2088</text:span></text:p>
          </table:table-cell>
        </table:table-row>
        <table:table-row table:style-name="Row4">
          <table:table-cell table:style-name="Cell7">
            <text:p text:style-name="P7"><text:span text:style-name="T7_1">E-Mail</text:span></text:p>
          </table:table-cell>
          <table:table-cell table:style-name="Cell8">
            <text:p text:style-name="P8"><text:span text:style-name="T8_1">:<text:s/></text:span><text:span text:style-name="T8_2"><text:a xlink:type="simple" xlink:href="mailto:diesel@aade.gr"><text:span text:style-name="T8_3">diesel@aade.gr</text:span></text:a></text:span></text:p>
          </table:table-cell>
        </table:table-row>
        <table:table-row table:style-name="Row5">
          <table:table-cell table:style-name="Cell9">
            <text:p text:style-name="P9"><text:span text:style-name="T9_1">Url</text:span></text:p>
          </table:table-cell>
          <table:table-cell table:style-name="Cell10">
            <text:p text:style-name="P10"><text:span text:style-name="T10_1">:</text:span><text:span text:style-name="T10_2"><text:a xlink:type="simple" xlink:href="http://www.aade.gr/"><text:span text:style-name="T10_3">www.aade.gr</text:span></text:a></text:span></text:p>
          </table:table-cell>
        </table:table-row>
      </table:table>
      <text:p text:style-name="P11"><text:span text:style-name="T11_1">ΕΛΛΗΝΙΚΗ<text:s/>ΔΗΜΟΚΡΑΤΙΑ</text:span></text:p>
      <text:p text:style-name="P12"><text:span text:style-name="T12_1">ΑΔΑ:<text:s/>6ΤΣΗ46ΜΠ3Ζ-546</text:span></text:p>
      <text:p text:style-name="P13"><text:span text:style-name="T13_1">ΦΕΚ<text:s/>Β'<text:s/>7475/29.12.2023</text:span></text:p>
      <text:p text:style-name="P14"><text:span text:style-name="T14_1">Μοσχάτο,<text:s/>28<text:s/>/<text:s/>12<text:s/>/<text:s/>2023</text:span></text:p>
      <text:p text:style-name="P15"><text:span text:style-name="T15_1">Αριθ.<text:s/>Πρωτ.:<text:s/>Α.1215</text:span></text:p>
      <text:p text:style-name="P16"><text:span text:style-name="T16_1">ΠΡΟΣ:<text:s/>Ως<text:s/>Π.Δ.</text:span></text:p>
      <text:p text:style-name="P17"><text:span text:style-name="T17_1">ΔΙΕΥΘΥΝΣΗ<text:s/>ΠΡΟΓΡΑΜΜΑΤΙΣΜΟΥ<text:s/>ΚΑΙ<text:s/>ΑΞΙΟΛΟΓΗΣΗΣ</text:span></text:p>
      <text:p text:style-name="P18"><text:span text:style-name="T18_1">ΕΛΕΓΧΩΝ<text:s/>ΚΑΙ<text:s/>ΕΡΕΥΝΩΝ</text:span></text:p>
      <text:h text:style-name="P19" text:outline-level="1"><text:span text:style-name="T19_1">ΤΜΗΜΑ<text:s/>Α΄</text:span></text:h>
      <text:h text:style-name="P20" text:outline-level="1"><text:span text:style-name="T20_1">-<text:s/>Σχεδιασμού,<text:s/>Συντονισμού<text:s/>&amp;<text:s/>Παρακολούθησης</text:span></text:h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"><text:span text:style-name="T21_1">Απόδοσης<text:s/>Ταχ.<text:s/>Δ/νση<text:s/>Ταχ.<text:s/>Κώδικας</text:span></text:p>
            <text:p text:style-name="P22"><text:span text:style-name="T22_1">Τηλέφωνο<text:s/>E-Mail</text:span></text:p>
            <text:p text:style-name="P23"><text:span text:style-name="T23_1">Url</text:span></text:p>
          </table:table-cell>
          <table:table-cell table:style-name="Cell12">
            <text:p text:style-name="P24"><text:span text:style-name="T24_1">:<text:s/>Σιμπλικίου<text:s/>5<text:s/>&amp;<text:s/>Αμφιαράου</text:span></text:p>
            <text:p text:style-name="P25"><text:span text:style-name="T25_1">:<text:s/>104<text:s/>43<text:s/>Αθήνα</text:span></text:p>
            <text:p text:style-name="P26"><text:span text:style-name="T26_1">:<text:s/>213<text:s/>13<text:s/>90<text:s/>021</text:span></text:p>
            <text:p text:style-name="P27"><text:span text:style-name="T27_1">:<text:s/></text:span><text:span text:style-name="T27_2"><text:a xlink:type="simple" xlink:href="mailto:dipaee_@aade.gr"><text:span text:style-name="T27_3">dipaee<text:s/>@aade.gr</text:span></text:a></text:span></text:p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ΘΕΜΑ:<text:s/>«Καθορισμός<text:s/>του<text:s/>αριθμού<text:s/>φορολογικών<text:s/>ελέγχων<text:s/>που<text:s/>θα<text:s/>διενεργηθούν<text:s/>κατά<text:s/>το<text:s/>έτος<text:s/>2024».</text:span></text:p>
      <text:p text:style-name="P30"><text:span text:style-name="T30_1">ΑΠΟΦΑΣΗ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</text:span><text:span text:style-name="T32_2">Τις<text:s/>διατάξεις:</text:span></text:p>
      <text:p text:style-name="P33"><text:span text:style-name="T33_1">α)</text:span><text:span text:style-name="T33_2"><text:tab/></text:span><text:span text:style-name="T33_3">του<text:s/>άρθρου<text:s/>26<text:s/>του<text:s/>ν.<text:s/>4987/2022<text:s/>«Κύρωση<text:s/>Κώδικα<text:s/>Φορολογικής<text:s/>Διαδικασίας»<text:s/>(ν.<text:s/>4987/2022,<text:s/>Α΄<text:s/>206),</text:span></text:p>
      <text:p text:style-name="P34"><text:span text:style-name="T34_1">β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7,<text:s/>13,<text:s/>14,<text:s/>17,<text:s/>23,<text:s/>37<text:s/>και<text:s/>41,</text:span></text:p>
      <text:p text:style-name="P35"><text:span text:style-name="T35_1">γ)</text:span><text:span text:style-name="T35_2"><text:tab/></text:span><text:span text:style-name="T35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6"><text:span text:style-name="T36_1">2.<text:s/></text:span><text:span text:style-name="T36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3.<text:s/></text:span><text:span text:style-name="T37_2">Τις<text:s/>αποφάσεις<text:s/>του<text:s/>Υπουργού<text:s/>Οικονομικών:<text:s/>α)<text:s/>Υπ΄<text:s/>αρ.<text:s/>2/77928/0004/27-9-2016<text:s/>«Διορισμός<text:s/>μελών<text:s/>του<text:s/>Συμβουλίου<text:s/>Διοίκησης<text:s/>της<text:s/>Ανεξάρτητης<text:s/>Αρχής<text:s/>Δημοσίων<text:s/>Εσόδων»<text:s/>(Υ.Ο.Δ.Δ.<text:s/>507).</text:span></text:p>
      <text:p text:style-name="P38"><text:span text:style-name="T38_1">β)</text:span><text:span text:style-name="T38_2"><text:tab/></text:span><text:span text:style-name="T38_3">Υπ΄αρ.<text:s/>69488/20-5-2022<text:s/>«Ανανέωση<text:s/>θητείας<text:s/>ενός<text:s/>μέλους<text:s/>και<text:s/>διορισμός<text:s/>τεσσάρων<text:s/>μελών<text:s/>του<text:s/>Συμβουλίου<text:s/>Διοίκησης<text:s/>της<text:s/>Ανεξάρτητης<text:s/>Αρχής<text:s/>Δημοσίων<text:s/>Εσόδων»<text:s/>(Υ.Ο.Δ.Δ.<text:s/>424).</text:span></text:p>
      <text:p text:style-name="P39"><text:span text:style-name="T39_1">4.<text:s/></text:span><text:span text:style-name="T39_2">Την<text:s/>υπ’<text:s/>αρ.<text:s/>88/28.12.2023<text:s/>βεβαίωση<text:s/>του<text:s/>Συμβουλίου<text:s/>Διοίκησης<text:s/>της<text:s/>ΑΑΔΕ<text:s/>περί<text:s/>έγκρισης<text:s/>του<text:s/>πλήθους<text:s/>των<text:s/>ποσοτικών<text:s/>στόχων<text:s/>ελέγχων<text:s/>της<text:s/>Γενικής<text:s/>Διεύθυνσης<text:s/>Φορολογικών<text:s/>Λειτουργιών.</text:span></text:p>
      <text:p text:style-name="P40"><text:span text:style-name="T40_1">5.<text:s/></text:span><text:span text:style-name="T4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41"><text:span text:style-name="T41_1">ΑΠΟΦΑΣΙΖΟΥΜΕ</text:span></text:p>
      <text:p text:style-name="P42"><text:span text:style-name="T42_1">1.<text:s/></text:span><text:span text:style-name="T42_2">Το<text:s/>έτος<text:s/>2024<text:s/>θα<text:s/>διενεργηθούν<text:s/>είκοσι<text:s/>επτά<text:s/>χιλιάδες<text:s/>πεντακόσιοι<text:s/>(27.500)<text:s/>πλήρεις<text:s/>και<text:s/>μερικοί<text:s/>φορολογικοί<text:s/>έλεγχοι<text:s/>από<text:s/>τις<text:s/>ελεγκτικές<text:s/>υπηρεσίες<text:s/>της<text:s/>Γενικής<text:s/>Διεύθυνσης<text:s/>Φορολογικών<text:s/>Λειτουργιών<text:s/>(Γ.Δ.Φ.Λ.),<text:s/>πλην<text:s/>των<text:s/>Υ.Ε.Δ.Δ.Ε.</text:span></text:p>
      <text:p text:style-name="P43"><text:span text:style-name="T43_1">2.<text:s/></text:span><text:span text:style-name="T43_2"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εβδομήντα<text:s/>πέντε<text:s/>τοις<text:s/>εκατό<text:s/>(75%)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44"><text:span text:style-name="T44_1">3.<text:s/></text:span><text:span text:style-name="T44_2">Επιπλέον<text:s/>του<text:s/>αριθμού<text:s/>των<text:s/>φορολογικών<text:s/>ελέγχων<text:s/>που<text:s/>ορίζονται<text:s/>στην<text:s/>παρ.<text:s/>1,<text:s/>το<text:s/>έτος<text:s/>2024<text:s/>θα<text:s/>διενεργηθούν<text:s/>από<text:s/>τις<text:s/>ως<text:s/>άνω<text:s/>ελεγκτικές<text:s/>υπηρεσίες<text:s/>και<text:s/>τις<text:s/>ΔΟΥ<text:s/>είκοσι<text:s/>πέντε<text:s/>χιλιάδες<text:s/>τετρακόσιοι<text:s/>(25.400)<text:s/>μερικοί<text:s/>επιτόπιοι<text:s/>έλεγχοι<text:s/>για<text:s/>τη<text:s/>διαπίστωση<text:s/>της<text:s/>ορθής<text:s/>εκπλήρωσης<text:s/>των<text:s/>φορολογικών<text:s/>υποχρεώσεων.</text:span></text:p>
      <text:p text:style-name="P45"><text:span text:style-name="T45_1">4.<text:s/></text:span><text:span text:style-name="T45_2">Πέραν<text:s/>του<text:s/>αριθμού<text:s/>των<text:s/>φορολογικών<text:s/>ελέγχων<text:s/>που<text:s/>ορίζονται<text:s/>στις<text:s/>παρ.<text:s/>1<text:s/>και<text:s/>3,<text:s/>το<text:s/>έτος<text:s/>2024<text:s/>θα<text:s/>διενεργηθούν<text:s/>από<text:s/>τις<text:s/>ως<text:s/>άνω<text:s/>ελεγκτικές<text:s/>υπηρεσίες<text:s/>δύο<text:s/>χιλιάδες<text:s/>πεντακόσιοι<text:s/>(2.500)<text:s/>έλεγχοι<text:s/>για<text:s/>τη<text:s/>διαπίστωση<text:s/>της<text:s/>ορθής<text:s/>εκπλήρωσης<text:s/>των<text:s/>μη<text:s/>ετήσιων<text:s/>υποχρεώσεων<text:s/>των<text:s/>φορολογιών<text:s/>κεφαλαίου.</text:span></text:p>
      <text:p text:style-name="P46"><text:span text:style-name="T46_1">5.<text:s/></text:span><text:span text:style-name="T46_2">Επιπροσθέτως,<text:s/>πέραν<text:s/>του<text:s/>αριθμού<text:s/>των<text:s/>φορολογικών<text:s/>ελέγχων<text:s/>που<text:s/>ορίζονται<text:s/>στις<text:s/>παρ.<text:s/>1,<text:s/>3<text:s/>και<text:s/>4,<text:s/>το<text:s/>έτος<text:s/>2024<text:s/>θα<text:s/>διενεργηθούν<text:s/>από<text:s/>τις<text:s/>Υπηρεσίες<text:s/>Ερευνών<text:s/>και<text:s/>Διασφάλισης<text:s/>Δημοσίων<text:s/>Εσόδων<text:s/>(ΥΕΔΔΕ)<text:s/>τουλάχιστον<text:s/>δέκα<text:s/>έξι<text:s/>χιλιάδες<text:s/>εξακόσιοι<text:s/>(16.600)<text:s/>στοχευμένοι<text:s/>μερικοί<text:s/>επιτόπιοι<text:s/>έλεγχοι,<text:s/>καθώς<text:s/>και<text:s/>τουλάχιστον<text:s/>οκτακόσιοι<text:s/>ογδόντα<text:s/>πέντε<text:s/>(885)<text:s/>έλεγχοι<text:s/>–<text:s/>έρευνες<text:s/>φοροδιαφυγή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ΝΕΞΑΡΤΗΤΗΣ<text:s/>ΑΡΧΗΣ<text:s/>ΔΗΜΟΣΙΩΝ<text:s/>ΕΣΟΔΩΝ</text:span></text:p>
      <text:p text:style-name="P49"><text:span text:style-name="T49_1">ΓΕΩΡΓΙΟΣ<text:s/>ΠΙΤΣΙΛΗ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ΟΛΕΣ<text:s/>ΟΙ<text:s/>Δ.Ο.Υ.<text:s/>Α΄ΤΑΞΗΣ</text:span></text:p>
      <text:p text:style-name="P53"><text:span text:style-name="T53_1">2.<text:s/></text:span><text:span text:style-name="T53_2">ΟΛΑ<text:s/>ΤΑ<text:s/>ΕΛΚΕ<text:s/>ΑΤΤΙΚΗΣ<text:s/>ΚΑΙ<text:s/>ΘΕΣΣΑΛΟΝΙΚΗΣ</text:span></text:p>
      <text:p text:style-name="P54"><text:span text:style-name="T54_1">3.<text:s/></text:span><text:span text:style-name="T54_2">ΚΕΝΤΡΟ<text:s/>ΕΛΕΓΧΟΥ<text:s/>ΦΟΡΟΛΟΓΟΥΜΕΝΩΝ<text:s/>ΜΕΓΑΛΟΥ<text:s/>ΠΛΟΥΤΟΥ<text:s/>(Κ.Ε.ΦΟ.ΜΕ.Π.)</text:span></text:p>
      <text:p text:style-name="P55"><text:span text:style-name="T55_1">4.<text:s/></text:span><text:span text:style-name="T55_2">ΚENΤΡΟ<text:s/>ΕΛΕΓΧΟΥ<text:s/>ΜΕΓΑΛΩΝ<text:s/>ΕΠΙΧΕΙΡΗΣΕΩΝ<text:s/>(Κ.Ε.ΜΕ.ΕΠ.)</text:span></text:p>
      <text:p text:style-name="P56"><text:span text:style-name="T56_1">5.<text:s/></text:span><text:span text:style-name="T56_2">ΟΛΕΣ<text:s/>ΟΙ<text:s/>ΥΠΗΡΕΣΙΕΣ<text:s/>ΕΡΕΥΝΩΝ<text:s/>ΚΑΙ<text:s/>ΔΙΑΣΦΑΛΙΣΗΣ<text:s/>ΔΗΜΟΣΙΩΝ<text:s/>ΕΣΟΔΩΝ</text:span></text:p>
      <text:p text:style-name="P57"><text:span text:style-name="T57_1">6.<text:s/></text:span><text:span text:style-name="T57_2">ΕΘΝΙΚΟ<text:s/>ΤΥΠΟΓΡΑΦΕΙΟ</text:span></text:p>
      <text:p text:style-name="P58"><text:span text:style-name="T58_1">ΙΙ.<text:s/>ΑΠΟΔΕΚΤΕΣ<text:s/>ΓΙΑ<text:s/>ΚΟΙΝΟΠΟΙΗΣΗ</text:span></text:p>
      <text:p text:style-name="P59"><text:span text:style-name="T59_1">1.<text:s/></text:span><text:span text:style-name="T59_2">ΓΡΑΦΕΙΟ<text:s/>ΥΠΟΥΡΓΟΥ<text:s/>ΟΙΚΟΝΟΜΙΚΩΝ</text:span></text:p>
      <text:p text:style-name="P60"><text:span text:style-name="T60_1">2.<text:s/></text:span><text:span text:style-name="T60_2">ΓΡΑΦΕΙΟ<text:s/>ΥΦΥΠΟΥΡΓΟΥ<text:s/>ΕΘΝΙΚΗΣ<text:s/>ΟΙΚΟΝΟΜΙΑΣ<text:s/>ΚΑΙ<text:s/>ΟΙΚΟΝΟΜΙΚΩΝ<text:s/>(κ.<text:s/>ΘΕΟΧΑΡΗΣ)</text:span></text:p>
      <text:p text:style-name="P61"><text:span text:style-name="T61_1">3.<text:s/></text:span><text:span text:style-name="T61_2">ΓΡΑΦΕΙΟ<text:s/>ΓΕΝΙΚΟΥ<text:s/>ΓΡΑΜΜΑΤΕΑ<text:s/>ΦΟΡΟΛΟΓΙΚΗΣ<text:s/>ΠΟΛΙΤΙΚΗΣ</text:span></text:p>
      <text:p text:style-name="P62"><text:span text:style-name="T62_1">4.<text:s/></text:span><text:span text:style-name="T62_2">ΓΕΝΙΚΗ<text:s/>ΔΙΕΥΘΥΝΣΗ<text:s/>ΗΛΕΚΤΡΟΝΙΚΗΣ<text:s/>ΔΙΑΚΥΒΕΡΝΗΣΗΣ</text:span></text:p>
      <text:p text:style-name="P63"><text:span text:style-name="T63_1">5.<text:s/></text:span><text:span text:style-name="T63_2">ΔΙΕΥΘΥΝΣΗ<text:s/>ΕΣΩΤΕΡΙΚΩΝ<text:s/>ΥΠΟΘΕΣΕΩΝ</text:span></text:p>
      <text:p text:style-name="P64"><text:span text:style-name="T64_1">6.<text:s/></text:span><text:span text:style-name="T64_2">ΦΟΡΟΛΟΓΙΚΗ<text:s/>ΠΕΡΙΦΕΡΕΙΑ<text:s/>ΑΘΗΝΩΝ</text:span></text:p>
      <text:p text:style-name="P65"><text:span text:style-name="T65_1">7.<text:s/></text:span><text:span text:style-name="T65_2">ΦΟΡΟΛΟΓΙΚΗ<text:s/>ΠΕΡΙΦΕΡΕΙΑ<text:s/>ΠΕΙΡΑΙΑ</text:span></text:p>
      <text:p text:style-name="P66"><text:span text:style-name="T66_1">8.<text:s/></text:span><text:span text:style-name="T66_2">ΦΟΡΟΛΟΓΙΚΗ<text:s/>ΠΕΡΙΦΕΡΕΙΑ<text:s/>ΘΕΣΣΑΛΟΝΙΚΗΣ</text:span></text:p>
      <text:p text:style-name="P67"><text:span text:style-name="T67_1">9.<text:s/></text:span><text:span text:style-name="T67_2">ΦΟΡΟΛΟΓΙΚΗ<text:s/>ΠΕΡΙΦΕΡΕΙΑ<text:s/>ΠΑΤΡΩΝ</text:span></text:p>
      <text:p text:style-name="P68"><text:span text:style-name="T68_1">10.<text:s/></text:span><text:span text:style-name="T68_2">ΔΙΕΥΘΥΝΣΗ<text:s/>ΣΤΡΑΤΗΓΙΚΗΣ<text:s/>ΤΕΧΝΟΛΟΓΙΩΝ<text:s/>ΠΛΗΡΟΦΟΡΙΚΗΣ<text:s/>(ΔΙ.Σ.ΤΕ.ΠΛ.)</text:span></text:p>
      <text:p text:style-name="P69"><text:span text:style-name="T69_1">(προκειμένου<text:s/>να<text:s/>αναρτηθεί:<text:s/>α)<text:s/>στην<text:s/>ιστοσελίδα<text:s/>της<text:s/>ΑΑΔΕ<text:s/>και<text:s/>β)<text:s/>στην<text:s/>Ηλεκτρονική<text:s/>Βιβλιοθήκη)</text:span></text:p>
      <text:p text:style-name="P70"><text:span text:style-name="T70_1">11.<text:s/></text:span><text:span text:style-name="T70_2">ΠΕΡΙΟΔΙΚΟ<text:s/>«Φορολογική<text:s/>Επιθεώρηση»<text:s/>(προκειμένου<text:s/>να<text:s/>αναρτηθεί<text:s/>στην<text:s/>ιστοσελίδα<text:s/></text:span><text:span text:style-name="T70_3"><text:a xlink:type="simple" xlink:href="http://www.poedoy.gr"><text:span text:style-name="T70_4">www.poedoy.gr</text:span></text:a></text:span><text:span text:style-name="T70_5">)</text:span></text:p>
      <text:p text:style-name="P71"><text:span text:style-name="T71_1">ΙΙΙ.<text:s/>ΕΣΩΤΕΡΙΚΗ<text:s/>ΔΙΑΝΟΜΗ</text:span></text:p>
      <text:p text:style-name="P72"><text:span text:style-name="T72_1">1.<text:s/></text:span><text:span text:style-name="T72_2">ΓΡΑΦΕΙΟ<text:s/>ΔΙΟΙΚΗΤΗ<text:s/>ΑΝΕΞΑΡΤΗΤΗΣ<text:s/>ΑΡΧΗΣ<text:s/>ΔΗΜΟΣΙΩΝ<text:s/>ΕΣΟΔΩΝ</text:span></text:p>
      <text:p text:style-name="P73"><text:span text:style-name="T73_1">2.<text:s/></text:span><text:span text:style-name="T73_2">ΓΡΑΦΕΙΟ<text:s/>ΠΡΟΪΣΤΑΜΕΝΟΥ<text:s/>ΓΕΝΙΚΗΣ<text:s/>ΔΙΕΥΘΥΝΣΗΣ<text:s/>ΦΟΡΟΛΟΓΙΚΩΝ<text:s/>ΛΕΙΤΟΥΡΓΙΩΝ</text:span></text:p>
      <text:p text:style-name="P74"><text:span text:style-name="T74_1">3.<text:s/></text:span><text:span text:style-name="T74_2">ΓΡΑΦΕΙΟ<text:s/>ΠΡΟΪΣΤΑΜΕΝΟΥ<text:s/>ΓΕΝΙΚΗΣ<text:s/>ΔΙΕΥΘΥΝΣΗΣ<text:s/>ΦΟΡΟΛΟΓΙΑΣ</text:span></text:p>
      <text:p text:style-name="P75"><text:span text:style-name="T75_1">4.<text:s/></text:span><text:span text:style-name="T75_2">ΔΙΕΥΘΥΝΣΕΙΣ<text:s/>ΤΗΣ<text:s/>ΓΕΝΙΚΗΣ<text:s/>ΔΙΕΥΘΥΝΣΗΣ<text:s/>ΦΟΡΟΛΟΓΙΚΩΝ<text:s/>ΛΕΙΤΟΥΡΓΙΩΝ</text:span></text:p>
      <text:p text:style-name="P76"><text:span text:style-name="T76_1">5.<text:s/></text:span><text:span text:style-name="T76_2">ΔΙΕΥΘΥΝΣΕΙΣ<text:s/>ΤΗΣ<text:s/>ΓΕΝΙΚΗΣ<text:s/>ΔΙΕΥΘΥΝΣΗΣ<text:s/>ΦΟΡΟΛΟΓΙΑΣ</text:span></text:p>
      <text:p text:style-name="P77"><text:span text:style-name="T77_1">6.<text:s/></text:span><text:span text:style-name="T77_2">ΔΙΕΥΘΥΝΣΗ<text:s/>ΕΠΙΧΕΙΡΗΣΙΑΚΟΥ<text:s/>ΣΧΕΔΙΑΣΜΟΥ<text:s/>ΕΛΕΓΧΩΝ<text:s/>–<text:s/>ΟΛΑ<text:s/>ΤΑ<text:s/>ΤΜΗΜΑΤΑ</text:span></text:p>
      <text:p text:style-name="P78"><text:span text:style-name="T78_1">7.<text:s/></text:span><text:span text:style-name="T78_2">ΔΙΕΥΘΥΝΣΗ<text:s/>ΠΡΟΓΡΑΜΜΑΤΙΣΜΟΥ<text:s/>ΚΑΙ<text:s/>ΑΞΙΟΛΟΓΗΣΗΣ<text:s/>ΕΛΕΓΧΩΝ<text:s/>ΚΑΙ<text:s/>ΕΡΕΥΝΩΝ<text:s/>ΤΜΗΜΑ<text:s/>Α΄</text:span></text:p>
      <text:p text:style-name="P79"><text:span text:style-name="T79_1">8.<text:s/></text:span><text:span text:style-name="T79_2">ΔΙΕΥΘΥΝΣΗ<text:s/>ΕΦΑΡΜΟΓΗΣ<text:s/>ΚΕΦΑΛΑΙΟΥ<text:s/>ΚΑΙ<text:s/>ΠΕΡΙΟΥΣΙΟΛΟΓΙΟΥ<text:s/>–<text:s/>ΟΛΑ<text:s/>ΤΑ<text:s/>ΤΜ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