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3573</text:span></text:p>
      <text:p text:style-name="P2"><text:span text:style-name="T2_1">Παράταση<text:s/>χρονικού<text:s/>διαστήματος<text:s/>του<text:s/>πρώτου<text:s/>και<text:s/>δεύτερου<text:s/>εδαφίου<text:s/>του<text:s/>άρθρου<text:s/>19<text:s/>του<text:s/>ν.<text:s/>4659/2020<text:s/>(Α’<text:s/>21).</text:span></text:p>
      <text:p text:style-name="P3"><text:span text:style-name="T3_1">ΟΙ<text:s/>ΥΠΟΥΡΓΟΙ<text:s/>ΕΣΩΤΕΡΙΚΩΝ</text:span></text:p>
      <text:p text:style-name="P4"><text:span text:style-name="T4_1">ΚΟΙΝΩΝΙΚΗΣ<text:s/>ΣΥΝΟΧΗΣ<text:s/>ΚΑΙ<text:s/>ΟΙΚΟΓΕΝ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19<text:s/>του<text:s/>ν.<text:s/>4659/2020<text:s/>«Επίδομα<text:s/>γέννησης<text:s/>και<text:s/>λοιπές<text:s/>διατάξεις»<text:s/>(Α’<text:s/>21),<text:s/>όπως<text:s/>τροποποιήθηκε<text:s/>με<text:s/>τις<text:s/>διατάξεις<text:s/>της<text:s/>παρ.<text:s/>2<text:s/>του<text:s/>άρθρου<text:s/>73<text:s/>του<text:s/>ν.<text:s/>4997/2022<text:s/>«Εξορθολογισμός<text:s/>ασφαλιστικής<text:s/>και<text:s/>συνταξιοδοτικής<text:s/>νομοθεσίας,<text:s/>ενίσχυση<text:s/>ευάλωτων<text:s/>κοινωνικών<text:s/>ομάδων<text:s/>και<text:s/>άλλες<text:s/>διατάξεις»<text:s/>(Α’<text:s/>219),</text:span></text:p>
      <text:p text:style-name="P8"><text:span text:style-name="T8_1">β)</text:span><text:span text:style-name="T8_2"><text:tab/></text:span><text:span text:style-name="T8_3">του<text:s/>άρθρου<text:s/>1<text:s/>του<text:s/>ν.<text:s/>4025/2011<text:s/>«Ανασυγκρότηση<text:s/>Φορέων<text:s/>Κοινωνικής<text:s/>Αλληλεγγύης,<text:s/>Κέντρα<text:s/>Αποκατάστασης,<text:s/>Αναδιάρθρωση<text:s/>Ε.Σ.Υ.<text:s/>και<text:s/>άλλες<text:s/>διατάξεις»<text:s/>(Α’<text:s/>228),</text:span></text:p>
      <text:p text:style-name="P9"><text:span text:style-name="T9_1">γ)</text:span><text:span text:style-name="T9_2"><text:tab/></text:span><text:span text:style-name="T9_3">του<text:s/>άρθρου<text:s/>9<text:s/>του<text:s/>ν.<text:s/>4109/2013<text:s/>«Κατάργηση<text:s/>και<text:s/>συγχώνευση<text:s/>νομικών<text:s/>προσώπων<text:s/>του<text:s/>Δημοσίου<text:s/>και<text:s/>του<text:s/>ευρύτερου<text:s/>δημόσιου<text:s/>τομέα<text:s/>-<text:s/>Σύσταση<text:s/>Γενικής<text:s/>Γραμματείας<text:s/>για<text:s/>το<text:s/>συντονισμό<text:s/>του<text:s/>κυβερνητικού<text:s/>έργου<text:s/>και<text:s/>άλλες<text:s/>διατάξεις»<text:s/>(Α’<text:s/>16),</text:span></text:p>
      <text:p text:style-name="P10"><text:span text:style-name="T10_1">δ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όπως<text:s/>διατηρήθηκε<text:s/>σε<text:s/>ισχύ<text:s/>με<text:s/>την<text:s/>περ.<text:s/>22<text:s/>του<text:s/>άρθρου<text:s/>119<text:s/>του<text:s/>ν.<text:s/>4622/2019<text:s/>(Α’133),</text:span></text:p>
      <text:p text:style-name="P11"><text:span text:style-name="T11_1">ε)</text:span><text:span text:style-name="T11_2"><text:tab/></text:span><text:span text:style-name="T11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των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<text:s/>και<text:s/>του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2"><text:span text:style-name="T12_1">στ)</text:span><text:span text:style-name="T12_2"><text:tab/></text:span><text:span text:style-name="T12_3">του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2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ου<text:s/>Υπουργείου<text:s/>Κοινωνικής<text:s/>Συνοχής<text:s/>και<text:s/>Οικογένειας,<text:s/>καθώς<text:s/>και<text:s/>του<text:s/>προϋπολογισμού<text:s/>των<text:s/>Φορέων<text:s/>Πρόνοιας.</text:span></text:p>
      <text:p text:style-name="P14"><text:span text:style-name="T14_1">3.<text:s/>Την<text:s/>υπ’<text:s/>αρ.<text:s/>97561/7-11-2023<text:s/>εισήγηση<text:s/>της<text:s/>Προϊσταμένης<text:s/>Γενικής<text:s/>Διεύθυνσης<text:s/>Οικονομικών<text:s/>Υπηρεσιών,<text:s/>σύμφωνα<text:s/>με<text:s/>την<text:s/>παρ.<text:s/>5(ε)<text:s/>του<text:s/>άρθρου<text:s/>24<text:s/>του<text:s/>ν.<text:s/>4270/2014<text:s/>(Α’<text:s/>143).</text:span></text:p>
      <text:p text:style-name="P15"><text:span text:style-name="T15_1">4.<text:s/>Το<text:s/>γεγονός<text:s/>ότι<text:s/>με<text:s/>την<text:s/>απόφαση<text:s/>αυτή<text:s/>εξασφαλίζεται<text:s/>η<text:s/>απρόσκοπτη<text:s/>λειτουργία<text:s/>των<text:s/>Φορέων<text:s/>Πρόνοιας,<text:s/>η<text:s/>αποτελεσματική<text:s/>υλοποίηση<text:s/>του<text:s/>έργου<text:s/>της<text:s/>κοινωνικής<text:s/>φροντίδας,<text:s/>καθώς<text:s/>και<text:s/>η<text:s/>εξυπηρέτηση<text:s/>και<text:s/>προστασία<text:s/>των<text:s/>ευπαθών<text:s/>ομάδων<text:s/>του<text:s/>πληθυσμού,<text:s/>αποφασίζουμε:</text:span></text:p>
      <text:p text:style-name="P16"><text:span text:style-name="T16_1">Την<text:s/>παράταση<text:s/>μέχρι<text:s/>31.12.2024,<text:s/>του<text:s/>χρονικού<text:s/>διαστήματος<text:s/>του<text:s/>πρώτου<text:s/>και<text:s/>δεύτερου<text:s/>εδαφίου<text:s/>του<text:s/>άρθρου<text:s/>19<text:s/>του<text:s/>ν.<text:s/>4659/2020<text:s/>(Α’<text:s/>21),<text:s/>σύμφωνα<text:s/>με<text:s/>το<text:s/>οποίο<text:s/>απαιτείται<text:s/>η<text:s/>προηγούμενη<text:s/>σύμφωνη<text:s/>γνώμη<text:s/>του<text:s/>εποπτεύοντος<text:s/>Υπουργού<text:s/>για<text:s/>την<text:s/>έκδοση<text:s/>απόφασης<text:s/>μετάταξης<text:s/>ή<text:s/>απόσπασης,<text:s/>σύμφωνα<text:s/>με<text:s/>την<text:s/>παρ.<text:s/>4<text:s/>του<text:s/>άρθρου<text:s/>7<text:s/>του<text:s/>ν.<text:s/>4440/2016<text:s/>(Α’<text:s/>224),<text:s/>υπαλλήλων:</text:span></text:p>
      <text:p text:style-name="P17"><text:span text:style-name="T17_1">α)</text:span><text:span text:style-name="T17_2"><text:tab/></text:span><text:span text:style-name="T17_3">των<text:s/>Κέντρων<text:s/>Κοινωνικής<text:s/>Πρόνοιας<text:s/>του<text:s/>άρθρου<text:s/>9<text:s/>του<text:s/>ν.<text:s/>4109/2013<text:s/>(Α’<text:s/>16),</text:span></text:p>
      <text:p text:style-name="P18"><text:span text:style-name="T18_1">β)</text:span><text:span text:style-name="T18_2"><text:tab/></text:span><text:span text:style-name="T18_3">του<text:s/>Κέντρου<text:s/>Εκπαίδευσης<text:s/>και<text:s/>Αποκατάστασης<text:s/>Τυφλών<text:s/>του<text:s/>π.δ.<text:s/>265/1979<text:s/>(Α’<text:s/>74),</text:span></text:p>
      <text:p text:style-name="P19"><text:span text:style-name="T19_1">γ)</text:span><text:span text:style-name="T19_2"><text:tab/></text:span><text:span text:style-name="T19_3">του<text:s/>Εθνικού<text:s/>Ιδρύματος<text:s/>Κωφών<text:s/>του<text:s/>α.ν.<text:s/>726/1937<text:s/>(Α’<text:s/>228),</text:span></text:p>
      <text:p text:style-name="P20"><text:span text:style-name="T20_1">δ)</text:span><text:span text:style-name="T20_2"><text:tab/></text:span><text:span text:style-name="T20_3">του<text:s/>Εθνικού<text:s/>Κέντρου<text:s/>Κοινωνικής<text:s/>Αλληλεγγύης<text:s/>του<text:s/>άρθρου<text:s/>6<text:s/>του<text:s/>ν.<text:s/>3106/2003<text:s/>(Α’<text:s/>30),</text:span></text:p>
      <text:p text:style-name="P21"><text:span text:style-name="T21_1">ε)</text:span><text:span text:style-name="T21_2"><text:tab/></text:span><text:span text:style-name="T21_3">του<text:s/>Κέντρου<text:s/>Παιδικής<text:s/>Μέριμνας<text:s/>Αρρένων<text:s/>Παπάφειο<text:s/>Θεσσαλονίκης<text:s/>της<text:s/>παρ.<text:s/>1.Ι.<text:s/>του<text:s/>άρθρου<text:s/>127<text:s/>του<text:s/>ν.<text:s/>4199/2013<text:s/>(Α’<text:s/>216),</text:span></text:p>
      <text:p text:style-name="P22"><text:span text:style-name="T22_1">στ)</text:span><text:span text:style-name="T22_2"><text:tab/></text:span><text:span text:style-name="T22_3">του<text:s/>Θεραπευτήριου<text:s/>Χρονίων<text:s/>Παθήσεων<text:s/>Ευρυτανίας<text:s/>της<text:s/>παρ.<text:s/>5<text:s/>του<text:s/>άρθρου<text:s/>18<text:s/>του<text:s/>ν.<text:s/>4302/2014<text:s/>(Α’<text:s/>225)<text:s/>και<text:s/>ζ)<text:s/>του<text:s/>Οργανισμού<text:s/>Προνοιακών<text:s/>Επιδομάτων<text:s/>και<text:s/>Κοινωνικής<text:s/>Αλληλεγγύης<text:s/>(Ο.Π.Ε.Κ.Α.)<text:s/>του<text:s/>ν.<text:s/>4520/2018<text:s/>(Α’<text:s/>30)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28<text:s/>Δεκεμβρίου<text:s/>2023</text:span></text:p>
      <text:p text:style-name="P25"><text:span text:style-name="T25_1">Οι<text:s/>Υπουργοί</text:span></text:p>
      <text:p text:style-name="P26"><text:span text:style-name="T26_1">Κοινωνικής<text:s/>Συνοχής<text:s/>Εσωτερικών<text:s/>και<text:s/>Οικογένειας</text:span></text:p>
      <text:p text:style-name="P27"><text:span text:style-name="T27_1">ΝΙΚΗ<text:s/>ΚΕΡΑΜΕΩΣ<text:s/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