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9859<text:s/>ΕΞ<text:s/>202</text:span><text:span text:style-name="T1_2">3<text:s/></text:span></text:p>
      <text:p text:style-name="P2"><text:span text:style-name="T2_1">Τροποποίηση<text:s/>της<text:s/>υπό<text:s/>στοιχεία<text:s/>148348<text:s/>ΕΞ<text:s/>2020/<text:s/>28.12.2020<text:s/>απόφασης<text:s/>του<text:s/>Υπουργού<text:s/>Οικονομικών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»<text:s/>(Β’<text:s/>5825).</text:span></text:p>
      <text:p text:style-name="P3"><text:span text:style-name="T3_1">ΟΙ<text:s/>ΥΦΥΠΟΥΡΓΟΙ</text:span></text:p>
      <text:p text:style-name="P4"><text:span text:style-name="T4_1"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παρ.<text:s/>11<text:s/>και<text:s/>6<text:s/>του<text:s/>άρθρου<text:s/>16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<text:s/>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,</text:span></text:p>
      <text:p text:style-name="P8"><text:span text:style-name="T8_1">β)</text:span><text:span text:style-name="T8_2"><text:tab/></text:span><text:span text:style-name="T8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9"><text:span text:style-name="T9_1">γ)</text:span><text:span text:style-name="T9_2"><text:tab/></text:span><text:span text:style-name="T9_3">της<text:s/>περ.<text:s/>ε’<text:s/>της<text:s/>παρ.<text:s/>5<text:s/>του<text:s/>άρθρου<text:s/>24<text:s/>και<text:s/>της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0"><text:span text:style-name="T10_1">δ)</text:span><text:span text:style-name="T10_2"><text:tab/></text:span><text:span text:style-name="T10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1"><text:span text:style-name="T11_1">ε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,<text:s/>(π.δ.<text:s/>63/2005,<text:s/>Α’<text:s/>98)<text:s/>σε<text:s/>συνδυασμό<text:s/>με<text:s/>την<text:s/>παρ.<text:s/>22<text:s/>του<text:s/>άρθρου<text:s/>119<text:s/>του<text:s/>ν.<text:s/>4622/2019<text:s/>(Α’<text:s/>133),</text:span></text:p>
      <text:p text:style-name="P12"><text:span text:style-name="T12_1">στ)</text:span><text:span text:style-name="T12_2"><text:tab/></text:span><text:span text:style-name="T12_3">του<text:s/>π.δ.<text:s/>142/2017<text:s/>«Οργανισμός<text:s/>Υπουργείου<text:s/>Οικονομικών»<text:s/>(Α’<text:s/>181),</text:span></text:p>
      <text:p text:style-name="P13"><text:span text:style-name="T13_1">ζ)</text:span><text:span text:style-name="T13_2"><text:tab/></text:span><text:span text:style-name="T13_3">το<text:s/>π.δ.<text:s/>77/2023<text:s/>«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4"><text:span text:style-name="T14_1">η)</text:span><text:span text:style-name="T14_2"><text:tab/></text:span><text:span text:style-name="T14_3"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5"><text:span text:style-name="T15_1">θ)</text:span><text:span text:style-name="T15_2"><text:tab/></text:span><text:span text:style-name="T15_3">του<text:s/>π.δ.<text:s/>82/2023<text:s/>«Μετονομασία<text:s/>Υπουργείου-<text:s/>Σύσταση<text:s/>και<text:s/>μετονομασία<text:s/>Γενικών<text:s/>Γραμματειών-<text:s/>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23<text:s/>(Α’<text:s/>130)-Μεταβατικές<text:s/>διατάξεις»<text:s/>(Α’<text:s/>139).</text:span></text:p>
      <text:p text:style-name="P16"><text:span text:style-name="T16_1">2.<text:s/>α)<text:s/>Την<text:s/>υπό<text:s/>στοιχεία<text:s/>102916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’<text:s/>4441).</text:span></text:p>
      <text:p text:style-name="P17"><text:span text:style-name="T17_1">β)</text:span><text:span text:style-name="T17_2"><text:tab/></text:span><text:span text:style-name="T17_3">Την<text:s/>υπό<text:s/>στοιχεία<text:s/>102928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8"><text:span text:style-name="T18_1">3.<text:s/>Την<text:s/>υπό<text:s/>στοιχεία<text:s/>127519<text:s/>ΕΞ<text:s/>2020/6.11.2020<text:s/>απόφαση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,<text:s/>(Β’<text:s/>4939,<text:s/>ΑΔΑ:<text:s/>ΨΠΦΞΗ-3ΥΝ),<text:s/>όπως<text:s/>έχει<text:s/>τροποποιηθεί<text:s/>με<text:s/>τις<text:s/>υπό<text:s/>στοιχεία<text:s/>68225<text:s/>ΕΞ<text:s/>2021/09.06.2021<text:s/>(Β’<text:s/>2666,<text:s/>ΑΔΑ:<text:s/>Ω01ΧΗ-ΩΩΛ)<text:s/>και<text:s/>134649<text:s/>ΕΞ<text:s/>2021/27.10.2021<text:s/>(Β’<text:s/>5023,<text:s/>ΑΔΑ:<text:s/>ΨΤΣ2Η-Ρ7Α),<text:s/>όμοιες.</text:span></text:p>
      <text:p text:style-name="P19"><text:span text:style-name="T19_1">4.<text:s/>Την<text:s/>υπό<text:s/>στοιχεία<text:s/>148348<text:s/>ΕΞ<text:s/>2020/28.12.2020<text:s/>κοινή<text:s/>απόφαση<text:s/>του<text:s/>Υπουργού<text:s/>Οικονομικών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»<text:s/>(Β’<text:s/>5825,<text:s/>ΑΔΑ:<text:s/>Ψ413Η-ΕΒΦ),<text:s/>όπως<text:s/>έχει<text:s/>τροποποιηθεί<text:s/>με<text:s/>τις<text:s/>υπό<text:s/>στοιχεία<text:s/>37414<text:s/>ΕΞ<text:s/>2021/29.03.2021<text:s/>(Β’<text:s/>1227,<text:s/>ΑΔΑ:<text:s/>ΨΒΣ6Η-ΑΔ3),<text:s/>134647<text:s/>ΕΞ<text:s/>2021/27.10.2021<text:s/>(Β’<text:s/>5023,<text:s/>ΑΔΑ:<text:s/>ΨΕΗΖΗ-ΑΚΗ),<text:s/>43326<text:s/>ΕΞ<text:s/>2022/31.03.2022<text:s/>(Β’<text:s/>1538,<text:s/>ΑΔΑ:<text:s/>6ΚΣΦΗ-ΟΗΒ),<text:s/>114268<text:s/>ΕΞ<text:s/>2022/09.08.2022<text:s/>(Β’<text:s/>4282,<text:s/>6ΘΟΩΗ-ΓΑΗ),<text:s/>191189<text:s/>ΕΞ2022/28.12.2022<text:s/>(Β’<text:s/>6794,<text:s/>ΑΔΑ:<text:s/>ΨΤΨ9Η-ΨΙΩ)<text:s/>και<text:s/>60407<text:s/>ΕΞ<text:s/>2023/18.04.2023<text:s/>(Β’<text:s/>2647,<text:s/>ΑΔΑ:<text:s/>62Γ3Η-ΞΟΘ),<text:s/>όμοιες.</text:span></text:p>
      <text:p text:style-name="P20"><text:span text:style-name="T20_1">5.<text:s/>Την<text:s/>υπό<text:s/>στοιχεία<text:s/>130945<text:s/>ΕΞ<text:s/>2023/08.09.2023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1"><text:span text:style-name="T21_1">6.<text:s/>Το<text:s/>γεγονός<text:s/>ότι<text:s/>από<text:s/>τις<text:s/>διατάξεις<text:s/>της<text:s/>παρούσας<text:s/>προκαλείται<text:s/>επιβάρυνση<text:s/>στον<text:s/>προϋπολογισμό<text:s/>του<text:s/>Υπουργείου<text:s/>Εθνικής<text:s/>Οικονομίας<text:s/>και<text:s/>Οικονομικών<text:s/>(ΕΦ<text:s/>1024207-<text:s/>0000000<text:s/>και<text:s/>ΑΛΕ<text:s/>2120208003)<text:s/>μέγιστου<text:s/>ύψους<text:s/>€<text:s/>170.640,00<text:s/>για<text:s/>το<text:s/>επόμενο<text:s/>οικονομικό<text:s/>έτος,<text:s/>από<text:s/>την<text:s/>αποζημίωση<text:s/>του<text:s/>Γενικού<text:s/>Προϊσταμένου,<text:s/>των<text:s/>μελών<text:s/>και<text:s/>των<text:s/>εισηγητών<text:s/>της<text:s/>Επιτροπής.<text:s/>Η<text:s/>εν<text:s/>λόγω<text:s/>δαπάνη<text:s/>καλύπτεται<text:s/>από<text:s/>τις<text:s/>προβλέψεις<text:s/>του<text:s/>επόμενου<text:s/>οικονομικού<text:s/>έτους,<text:s/>αποφασίζουμε:</text:span></text:p>
      <text:p text:style-name="P22"><text:span text:style-name="T22_1">Τροποποιούμε<text:s/>την<text:s/>υπό<text:s/>στοιχεία<text:s/>148348<text:s/>ΕΞ<text:s/>2020/<text:s/>28.12.2020<text:s/>(Β’<text:s/>5825)<text:s/>κοινή<text:s/>απόφαση<text:s/>του<text:s/>Υπουργού<text:s/>Οικονομικών<text:s/>και<text:s/>του<text:s/>Αναπληρωτή<text:s/>Υπουργού<text:s/>Οικονομικών<text:s/>και<text:s/>παρατείνουμε<text:s/>εκ<text:s/>νέου<text:s/>τις<text:s/>προθεσμίες<text:s/>της<text:s/>παρ.<text:s/>6<text:s/>του<text:s/>άρθρου<text:s/>16<text:s/>του<text:s/>ν.<text:s/>4714/2020<text:s/>(Α’<text:s/>148),<text:s/>όπως<text:s/>έχουν<text:s/>παραταθεί<text:s/>με<text:s/>τις<text:s/>υπό<text:s/>στοιχείο<text:s/>4)<text:s/>του<text:s/>προοιμίου<text:s/>αποφάσεις,<text:s/>ως<text:s/>εξής:</text:span></text:p>
      <text:p text:style-name="P23"><text:span text:style-name="T23_1">α)</text:span><text:span text:style-name="T23_2"><text:tab/></text:span><text:span text:style-name="T23_3">Την<text:s/>προθεσμία<text:s/>ολοκλήρωσης<text:s/>της<text:s/>εξέτασης<text:s/>των<text:s/>αιτήσεων<text:s/>εξώδικης<text:s/>επίλυσης<text:s/>από<text:s/>τις<text:s/>29<text:s/>Σεπτεμβρίου<text:s/>2023<text:s/>έως<text:s/>και<text:s/>τις<text:s/>31<text:s/>Δεκεμβρίου<text:s/>2023<text:s/>και</text:span></text:p>
      <text:p text:style-name="P24"><text:span text:style-name="T24_1">β)</text:span><text:span text:style-name="T24_2"><text:tab/></text:span><text:span text:style-name="T24_3">Την<text:s/>προθεσμία<text:s/>έκδοσης<text:s/>των<text:s/>πρακτικών<text:s/>εξώδικης<text:s/>επίλυσης<text:s/>από<text:s/>τις<text:s/>29<text:s/>Δεκεμβρίου<text:s/>2023<text:s/>έως<text:s/>και<text:s/>τις<text:s/>31<text:s/>Μαρτίου<text:s/>2024,<text:s/>ημερομηνία<text:s/>κατά<text:s/>την<text:s/>οποία<text:s/>λήγει<text:s/>η<text:s/>θητεία<text:s/>του<text:s/>Γενικού<text:s/>Προϊσταμένου,<text:s/>των<text:s/>μελών<text:s/>των<text:s/>Επιτροπών<text:s/>και<text:s/>των<text:s/>Γραμματέων.</text:span></text:p>
      <text:p text:style-name="P25"><text:span text:style-name="T25_1">Αιτήσεις<text:s/>που<text:s/>δεν<text:s/>θα<text:s/>εξεταστούν<text:s/>μέχρι<text:s/>τις<text:s/>31<text:s/>Δεκεμβρίου<text:s/>2023<text:s/>θεωρείται<text:s/>ότι<text:s/>απορρίφθηκαν<text:s/>σιωπηρά<text:s/>και<text:s/>επανεισάγονται<text:s/>με<text:s/>επιμέλεια<text:s/>της<text:s/>Γραμματείας<text:s/>της<text:s/>Επιτροπής<text:s/>στο<text:s/>αρμόδιο<text:s/>Δικαστήριο,<text:s/>χωρίς<text:s/>τη<text:s/>σύνταξη<text:s/>πρακτικού.</text:span></text:p>
      <text:p text:style-name="P26"><text:span text:style-name="T2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26<text:s/>Σεπτεμβρίου<text:s/>2023</text:span></text:p>
      <text:p text:style-name="P29"><text:span text:style-name="T29_1">Οι<text:s/>Υφυπουργοί</text:span></text:p>
      <text:p text:style-name="P30"><text:span text:style-name="T30_1">ΘΕΟΧΑΡΗΣ<text:s/>ΘΕΟΧΑΡΗΣ<text:s/>ΑΘΑΝΑΣΙΟΣ<text:s/>ΠΕΤΡΑ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