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/>
    <style:style style:name="T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/>
    <style:style style:name="T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ΚΑΙ<text:s/>ΟΙΚΟΝΟΜΙΚΩΝ</text:span></text:p>
      <text:p text:style-name="P3"><text:span text:style-name="T3_1">ΓΡΑΦΕΙΟ<text:s/>ΥΦΥΠOΥΡΓΟΥ</text:span></text:p>
      <text:p text:style-name="P4"><text:span text:style-name="T4_1">2.<text:s/></text:span><text:span text:style-name="T4_2">ΑΑΔΕ</text:span></text:p>
      <text:p text:style-name="P5"><text:span text:style-name="T5_1">■<text:s/>ΛΑΔΕ</text:span></text:p>
      <text:p text:style-name="P6"><text:span text:style-name="T6_1">Ανεξάρτητη<text:s/>Αρχή<text:s/>Δημοσίων<text:s/>Εσόδων</text:span></text:p>
      <text:p text:style-name="P7"><text:span text:style-name="T7_1">Α.ΓΕΝΙΚΗ<text:s/>ΔΙΕΥΘΥΝΣΗ<text:s/>ΦΟΡΟΛΟΓΙΑΣ<text:s/>(Γ.Δ.Φ.)</text:span></text:p>
      <text:p text:style-name="P8"><text:span text:style-name="T8_1">ΔΙΕΥΘΥΝΣΗ<text:s/>ΔΙΑΔΙΚΑΣΙΩΝ<text:s/>ΕΙΣΠΡΑΞΕΩΝ<text:s/>&amp;<text:s/>ΕΠΙΣΤΡΟΦΩΝ<text:s/>(ΔΙ.Δ.ΕΙΣ.ΕΠ.)</text:span></text:p>
      <text:h text:style-name="P9" text:outline-level="1"><text:span text:style-name="T9_1">ΤΜΗΜΑ<text:s/>Α΄</text:span></text:h>
      <text:p text:style-name="P10"><text:span text:style-name="T10_1">Β.ΓΕΝΙΚΗ<text:s/>ΔΙΕΥΘΥΝΣΗ<text:s/>ΗΛΕΚΤΡΟΝΙΚΗΣ</text:span></text:p>
      <text:p text:style-name="P11"><text:span text:style-name="T11_1">ΔΙΑΚΥΒΕΡΝΗΣΗΣ</text:span></text:p>
      <text:p text:style-name="P12"><text:span text:style-name="T12_1">1)ΔΙΕΥΘΥΝΣΗ<text:s/>ΕΠΙΧΕΙΡΗΣΙΑΚΩΝ<text:s/>ΔΙΑΔΙΚΑΣΙΩΝ</text:span></text:p>
      <text:h text:style-name="P13" text:outline-level="1"><text:span text:style-name="T13_1">ΤΜΗΜΑ<text:s/>Β΄</text:span></text:h>
      <text:p text:style-name="P14"><text:span text:style-name="T14_1">2)ΔΙΕΥΘΥΝΣΗ<text:s/>ΑΝΑΠΤΥΞΗΣ<text:s/>ΦΟΡΟΛΟΓΙΚΩΝ</text:span></text:p>
      <text:p text:style-name="P15"><text:span text:style-name="T15_1">ΕΦΑΡΜΟΓΩΝ</text:span></text:p>
      <text:h text:style-name="P16" text:outline-level="1"><text:span text:style-name="T16_1">ΤΜΗΜΑ<text:s/>Γ΄</text:span></text:h>
      <text:p text:style-name="P17"><text:span text:style-name="T17_1">3)<text:s/>ΔΙΕΥΘΥΝΣΗ<text:s/>ΥΠΗΡΕΣΙΩΝ<text:s/>ΔΕΔΟΜΕΝΩΝ</text:span></text:p>
      <text:h text:style-name="P18" text:outline-level="1"><text:span text:style-name="T18_1">ΤΜΗΜΑ<text:s/>Γ΄</text:span></text:h>
      <text:h text:style-name="P19" text:outline-level="1"><text:span text:style-name="T19_1">ΕΞ.<text:s/>ΕΠΕΙΓΟΝ</text:span></text:h>
      <text:p text:style-name="P20"><text:span text:style-name="T20_1">ΑΝΑΡΤΗΤΕΑ<text:s/>ΣΤΟ<text:s/>ΔΙΑΔΙΚΤΥΟ</text:span></text:p>
      <text:p text:style-name="P21"><text:span text:style-name="T21_1">ΑΔΑ:<text:s/>6ΚΩ246ΜΠ3Ζ-4ΩΑ</text:span></text:p>
      <text:p text:style-name="P22"><text:span text:style-name="T22_1">Αριθ.<text:s/>ΦΕΚ:<text:s/>Β΄7465/29-12-2023</text:span></text:p>
      <text:p text:style-name="P23"><text:span text:style-name="T23_1">Αθήνα,<text:s/>29<text:s/>Δεκεμβρίου<text:s/>2023</text:span></text:p>
      <text:p text:style-name="P24"><text:span text:style-name="T24_1">ΠΡΟΣ<text:s/>Ως<text:s/>Πίνακας<text:s/>Διανομής</text:span></text:p>
      <text:p text:style-name="P25"><text:span text:style-name="T25_1">Α.1216</text:span></text:p>
      <text:p text:style-name="P26"><text:span text:style-name="T26_1">Ταχ.<text:s/>Δ/νση</text:span></text:p>
      <text:p text:style-name="P27"><text:span text:style-name="T27_1">Ταχ.<text:s/>Κώδικας</text:span></text:p>
      <text:p text:style-name="P28"><text:span text:style-name="T28_1">Τηλέφωνο</text:span></text:p>
      <text:p text:style-name="P29"><text:span text:style-name="T29_1">E-mail</text:span></text:p>
      <text:p text:style-name="P30"><text:span text:style-name="T30_1">Url</text:span></text:p>
      <text:p text:style-name="P31"><text:span text:style-name="T31_1">Καρ.<text:s/>Σερβίας<text:s/>10</text:span></text:p>
      <text:p text:style-name="P32"><text:span text:style-name="T32_1">101<text:s/>84<text:s/>Αθήνα</text:span></text:p>
      <text:p text:style-name="P33"><text:span text:style-name="T33_1">2103635963,</text:span></text:p>
      <text:p text:style-name="P34"><text:span text:style-name="T34_1">2103605159,<text:s/>2103630573</text:span></text:p>
      <text:p text:style-name="P35"><text:span text:style-name="T35_1"><text:a xlink:type="simple" xlink:href="mailto:dideisep@aade.gr"><text:span text:style-name="T35_2">dideisep@aade.gr</text:span></text:a></text:span></text:p>
      <text:p text:style-name="P36"><text:span text:style-name="T36_1"><text:a xlink:type="simple" xlink:href="http://www.aade.gr/"><text:span text:style-name="T36_2">www.aade.gr</text:span></text:a></text:span></text:p>
      <text:p text:style-name="P37"><text:span text:style-name="T37_1">ΘΕΜΑ:<text:s/>«Τροποποίηση<text:s/>της<text:s/>υπό<text:s/>στοιχεία<text:s/>Α.<text:s/>1143/2023<text:s/>(Β΄5599)<text:s/>απόφασης<text:s/>Υφυπουργού<text:s/>Εθνικής<text:s/>Οικονομίας<text:s/>και<text:s/>Οικονομικών<text:s/>περί<text:s/>παράτασης<text:s/>καταβολής<text:s/>και<text:s/>αναστολής<text:s/>είσπραξης<text:s/>βεβαιωμένων<text:s/>οφειλών»</text:span></text:p>
      <text:p text:style-name="P38"><text:span text:style-name="T38_1">ΑΠΟΦΑΣΗ</text:span></text:p>
      <text:p text:style-name="P39"><text:span text:style-name="T39_1">Ο<text:s/>ΥΦΥΠΟΥΡΓΟΣ<text:s/>ΕΘΝΙΚΗΣ<text:s/>ΟΙΚΟΝΟΜΙΑΣ<text:s/>ΚΑΙ<text:s/>ΟΙΚΟΝΟΜΙΚΩΝ</text:span></text:p>
      <text:p text:style-name="P40"><text:span text:style-name="T40_1">Έχοντας<text:s/>υπόψη:</text:span></text:p>
      <text:p text:style-name="P41"><text:span text:style-name="T41_1">1.<text:s/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114),<text:s/>με<text:s/>το</text:span></text:p>
      <text:p text:style-name="P42"><text:span text:style-name="T42_1">οποίο,<text:s/>σε<text:s/>εξαιρετικές<text:s/>περιπτώσεις,<text:s/>όπως<text:s/>σεισμοί,<text:s/>πλημμύρες<text:s/>ή<text:s/>άλλες<text:s/>θεομηνίες,<text:s/>εξουσιοδοτείται<text:s/>ο<text:s/>Υπουργός<text:s/>Οικονομικών<text:s/>με<text:s/>αποφάσεις<text:s/>του<text:s/>που<text:s/>δημοσιεύονται<text:s/>στην<text:s/>Εφημερίδα<text:s/>της<text:s/>Κυβερνήσεως<text:s/>να<text:s/>παρατείνει:<text:s/>α)<text:s/>τις<text:s/>προθεσμίες<text:s/>καταβολής<text:s/>χρεών<text:s/>προς<text:s/>το<text:s/>Δημόσιο<text:s/>και<text:s/>Τρίτους<text:s/>που<text:s/>εισπράττονται<text:s/>από<text:s/>τις<text:s/>Δ.Ο.Υ.<text:s/>και<text:s/>β)<text:s/>τις<text:s/>προθεσμίες<text:s/>καταβολής<text:s/>δόσεων<text:s/>νομοθετικών<text:s/>ρυθμίσεων<text:s/>τμηματικής<text:s/>καταβολής<text:s/>βεβαιωμένων<text:s/>οφειλών<text:s/>στη<text:s/>Φορολογική<text:s/>Διοίκηση<text:s/>και<text:s/>μετά<text:s/>το<text:s/>πέρας<text:s/>του<text:s/>προγράμματος<text:s/>ρύθμισης.</text:span></text:p>
      <text:p text:style-name="P43"><text:span text:style-name="T43_1">2.<text:s/></text:span><text:span text:style-name="T43_2">Την<text:s/>παρ.<text:s/>5<text:s/>του<text:s/>άρθρου<text:s/>πέμπτου<text:s/>του<text:s/>ν.<text:s/>2275/1994<text:s/>«Κύρωση<text:s/>των<text:s/>από<text:s/>31.12.1993<text:s/>και<text:s/>06.07.19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238),<text:s/>με<text:s/>την<text:s/>οποία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44"><text:span text:style-name="T44_1">3.<text:s/></text:span><text:span text:style-name="T44_2">Τον<text:s/>Κώδικα<text:s/>Είσπραξης<text:s/>Δημοσίων<text:s/>Εσόδων<text:s/>(ν.<text:s/>4978/2022,<text:s/>Α΄190).</text:span></text:p>
      <text:p text:style-name="P45"><text:span text:style-name="T45_1">4.<text:s/></text:span><text:span text:style-name="T45_2">Τον<text:s/>Κώδικα<text:s/>Φορολογικής<text:s/>Διαδικασίας<text:s/>(ν.<text:s/>4987/2022,<text:s/>Α΄<text:s/>206).</text:span></text:p>
      <text:p text:style-name="P46"><text:span text:style-name="T46_1">5.<text:s/></text:span><text:span text:style-name="T46_2">Το<text:s/>π.δ.<text:s/>142/2017<text:s/>«Οργανισμός<text:s/>Υπουργείου<text:s/>Οικονομικών»<text:s/>(Α΄<text:s/>181).</text:span></text:p>
      <text:p text:style-name="P47"><text:span text:style-name="T47_1">6.<text:s/></text:span><text:span text:style-name="T47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8"><text:span text:style-name="T48_1">7.<text:s/></text:span><text:span text:style-name="T48_2">Το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49"><text:span text:style-name="T49_1">8.<text:s/></text:span><text:span text:style-name="T49_2">Το<text:s/>π.δ.<text:s/>79/2023<text:s/>«Διορισμός<text:s/>Υπουργών,<text:s/>Αναπληρωτών<text:s/>Υπουργών<text:s/>και<text:s/>Υφυπουργών»<text:s/>(Α΄131).</text:span></text:p>
      <text:p text:style-name="P50"><text:span text:style-name="T50_1">9.<text:s/></text:span><text:span text:style-name="T50_2">Την<text:s/>υπό<text:s/>στοιχεία<text:s/>102916<text:s/>ΕΞ<text:s/>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΄4441).</text:span></text:p>
      <text:p text:style-name="P51"><text:span text:style-name="T51_1">10.<text:s/></text:span><text:span text:style-name="T51_2">Το<text:s/>υπ’<text:s/>αρ.<text:s/>132/23.11.2023<text:s/>έγγραφο<text:s/>του<text:s/>Γενικού<text:s/>Γραμματέα<text:s/>Αποκατάστασης<text:s/>Φυσικών<text:s/>Καταστροφών<text:s/>και<text:s/>Κρατικής<text:s/>Αρωγής<text:s/>όσον<text:s/>αφορά<text:s/>μόνο<text:s/>στους<text:s/>πληγέντες<text:s/>από<text:s/>τις<text:s/>πλημμύρες<text:s/>του<text:s/>Σεπτεμβρίου<text:s/>2023,<text:s/>όπως<text:s/>κάθε<text:s/>φορά<text:s/>επικαιροποιείται.</text:span></text:p>
      <text:p text:style-name="P52"><text:span text:style-name="T52_1">11.<text:s/></text:span><text:span text:style-name="T52_2">Το<text:s/>υπ’<text:s/>αρ.<text:s/>177/22.12.2023<text:s/>έγγραφο<text:s/>του<text:s/>Γενικού<text:s/>Γραμματέα<text:s/>Αποκατάστασης<text:s/>Φυσικών<text:s/>Καταστροφών<text:s/>και<text:s/>Κρατικής<text:s/>Αρωγής<text:s/>όσον<text:s/>αφορά<text:s/>μόνο<text:s/>στους<text:s/>πληγέντες<text:s/>από<text:s/>τις<text:s/>πλημμύρες<text:s/>του<text:s/>Σεπτεμβρίου<text:s/>2023,<text:s/>όπως<text:s/>κάθε<text:s/>φορά<text:s/>επικαιροποιείται.</text:span></text:p>
      <text:p text:style-name="P53"><text:span text:style-name="T53_1">12.<text:s/></text:span><text:span text:style-name="T53_2">Την<text:s/>υπό<text:s/>στοιχεία<text:s/>Α.<text:s/>1143/2023<text:s/>(Β΄5599)<text:s/>απόφαση<text:s/>Υφυπουργού<text:s/>Εθνικής<text:s/>Οικονομίας<text:s/>και<text:s/>Οικονομικών,<text:s/>όπως<text:s/>τροποποιήθηκε<text:s/>με<text:s/>την<text:s/>υπό<text:s/>στοιχεία<text:s/>Α.<text:s/>1188/2023<text:s/>(Β΄6720)<text:s/>απόφαση<text:s/>Υφυπουργού<text:s/>Εθνικής<text:s/>Οικονομίας<text:s/>και<text:s/>Οικονομικών,<text:s/>και<text:s/>την<text:s/>ανάγκη<text:s/>εκ<text:s/>νέου<text:s/>τροποποίησης<text:s/>αυτής<text:s/>λόγω<text:s/>της<text:s/>παροχής<text:s/>νέων<text:s/>στοιχείων<text:s/>σχετικά<text:s/>με<text:s/>τους<text:s/>πληγέντες.</text:span></text:p>
      <text:p text:style-name="P54"><text:span text:style-name="T54_1">13.<text:s/></text:span><text:span text:style-name="T54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5"><text:span text:style-name="T55_1">Α<text:s/>Π<text:s/>Ο<text:s/>Φ<text:s/>Α<text:s/>Σ<text:s/>Ι<text:s/>Ζ<text:s/>Ο<text:s/>Υ<text:s/>Μ<text:s/>Ε</text:span></text:p>
      <text:h text:style-name="P56" text:outline-level="6"><text:span text:style-name="T56_1">ΑΡΘΡΟ<text:s/></text:span></text:h>
      <text:h text:style-name="P57" text:outline-level="6"><text:span text:style-name="T57_1">ΜΟΝΟ</text:span></text:h>
      <text:p text:style-name="P58"><text:span text:style-name="T58_1">Η<text:s/>υπό<text:s/>στοιχεία<text:s/>Α.<text:s/>1143/2023<text:s/>(Β΄5599)<text:s/>απόφαση<text:s/>Υφυπουργού<text:s/>Εθνικής<text:s/>Οικονομίας<text:s/>και<text:s/>Οικονομικών<text:s/>«Παράταση<text:s/>καταβολής<text:s/>και<text:s/>αναστολή<text:s/>είσπραξης<text:s/>βεβαιωμένων<text:s/>οφειλών<text:s/>για<text:s/>τα<text:s/>φυσικά<text:s/>και<text:s/>νομικά<text:s/>πρόσωπα<text:s/>που<text:s/>επλήγησαν<text:s/>από<text:s/>τα<text:s/>έντονα<text:s/>καιρικά<text:s/>φαινόμενα<text:s/>(ισχυρές<text:s/>βροχοπτώσεις,<text:s/>πλημμύρες)<text:s/>που<text:s/>εκδηλώθηκαν<text:s/>το<text:s/>Σεπτέμβριο<text:s/>του<text:s/>2023»<text:s/>τροποποιείται<text:s/>ως<text:s/>εξής:</text:span></text:p>
      <text:p text:style-name="P59"><text:span text:style-name="T59_1">1.</text:span><text:span text:style-name="T59_2"><text:s/></text:span><text:span text:style-name="T59_3">Η<text:s/>υποπαρ.<text:s/>β<text:s/>της<text:s/>παρ.<text:s/>1<text:s/>του<text:s/>άρθρου<text:s/>1<text:s/>αντικαθίσταται<text:s/>ως<text:s/>εξής:</text:span></text:p>
      <text:p text:style-name="P60"><text:span text:style-name="T60_1">«β.<text:s/>Παρατείνονται<text:s/>μέχρι<text:s/>και<text:s/>την<text:s/>29.03.2024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04.09.2023<text:s/>μέχρι<text:s/>και<text:s/>29.03.2024,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text:s/>των<text:s/>επιχειρήσεων<text:s/>που<text:s/>πιστοποιούνται<text:s/>ως<text:s/>πληγείσες<text:s/>με<text:s/>σχετική<text:s/>βεβαίωση<text:s/>της<text:s/>Περιφέρειας,<text:s/>σύμφωνα<text:s/>με<text:s/>τους<text:s/>πίνακες<text:s/>των<text:s/>υπ’<text:s/>αρ.<text:s/>132/23.11.2023<text:s/>και<text:s/>177/22.12.2023<text:s/>εγγράφων<text:s/>του<text:s/>Γενικού<text:s/>Γραμματέα<text:s/>Αποκατάστασης<text:s/>Φυσικών<text:s/>Καταστροφών<text:s/>και<text:s/>Κρατικής<text:s/>Αρωγής<text:s/>όσον<text:s/>αφορά<text:s/>στους<text:s/>πληγέντες<text:s/>από<text:s/>τις<text:s/>πλημμύρες<text:s/>του<text:s/>Σεπτεμβρίου<text:s/>2023,<text:s/>τα<text:s/>στοιχεία<text:s/>των<text:s/>οποίων<text:s/>(ΑΦΜ,<text:s/>ονοματεπώνυμο/επωνυμία)<text:s/>έχουν<text:s/>ταυτοποιηθεί<text:s/>από<text:s/>την<text:s/>ΑΑΔΕ,<text:s/>με<text:s/>κύρια<text:s/>κατοικία<text:s/>ή<text:s/>έδρα<text:s/>ή<text:s/>εγκατάσταση<text:s/>στις<text:s/>περιοχές<text:s/>της<text:s/>παρούσας<text:s/>παραγράφου.»</text:span></text:p>
      <text:p text:style-name="P61"><text:span text:style-name="T61_1">2.</text:span><text:span text:style-name="T61_2"><text:s/></text:span><text:span text:style-name="T61_3">Η<text:s/>υποπαρ.<text:s/>β<text:s/>της<text:s/>παρ.<text:s/>2<text:s/>του<text:s/>άρθρου<text:s/>1<text:s/>αντικαθίσταται<text:s/>ως<text:s/>εξής:</text:span></text:p>
      <text:p text:style-name="P62"><text:span text:style-name="T62_1">«β.<text:s/>Παρατείνονται<text:s/>μέχρι<text:s/>και<text:s/>την<text:s/>29.03.2024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05.09.2023<text:s/>μέχρι<text:s/>και<text:s/>29.03.2024,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text:s/>των<text:s/>επιχειρήσεων<text:s/>που<text:s/>πιστοποιούνται<text:s/>ως<text:s/>πληγείσες<text:s/>με<text:s/>σχετική<text:s/>βεβαίωση<text:s/>της<text:s/>Περιφέρειας<text:s/>σύμφωνα<text:s/>με<text:s/>τους<text:s/>πίνακες<text:s/>των<text:s/>υπ’<text:s/>αρ.<text:s/>132/23.11.2023<text:s/>και<text:s/>177/22.12.2023<text:s/>εγγράφων<text:s/>του<text:s/>Γενικού<text:s/>Γραμματέα<text:s/>Αποκατάστασης<text:s/>Φυσικών<text:s/>Καταστροφών<text:s/>και<text:s/>Κρατικής<text:s/>Αρωγής<text:s/>όσον<text:s/>αφορά<text:s/>στους<text:s/>πληγέντες<text:s/>από<text:s/>τις<text:s/>πλημμύρες<text:s/>του<text:s/>Σεπτεμβρίου<text:s/>2023,<text:s/>τα<text:s/>στοιχεία<text:s/>των<text:s/>οποίων<text:s/>(ΑΦΜ,<text:s/>ονοματεπώνυμο/επωνυμία)<text:s/>έχουν<text:s/>ταυτοποιηθεί<text:s/>από<text:s/>την<text:s/>ΑΑΔΕ,<text:s/>με<text:s/>κύρια<text:s/>κατοικία<text:s/>ή<text:s/>έδρα<text:s/>ή<text:s/>εγκατάσταση<text:s/>στις<text:s/>περιοχές<text:s/>της<text:s/>παρούσας<text:s/>παραγράφου.»</text:span></text:p>
      <text:p text:style-name="P63"><text:span text:style-name="T63_1">3.</text:span><text:span text:style-name="T63_2"><text:s/></text:span><text:span text:style-name="T63_3">Η<text:s/>υποπαρ.<text:s/>β<text:s/>της<text:s/>παρ.<text:s/>3<text:s/>του<text:s/>άρθρου<text:s/>1<text:s/>αντικαθίσταται<text:s/>ως<text:s/>εξής:</text:span></text:p>
      <text:p text:style-name="P64"><text:span text:style-name="T64_1">«β.<text:s/>Παρατείνονται<text:s/>μέχρι<text:s/>και<text:s/>την<text:s/>29.03.2024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06.09.2023<text:s/>μέχρι<text:s/>και<text:s/>29.03.2024,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text:s/>των<text:s/>επιχειρήσεων<text:s/>που<text:s/>πιστοποιούνται<text:s/>ως<text:s/>πληγείσες<text:s/>με<text:s/>σχετική<text:s/>βεβαίωση<text:s/>της<text:s/>Περιφέρειας<text:s/>σύμφωνα<text:s/>με<text:s/>τους<text:s/>πίνακες<text:s/>των<text:s/>υπ’<text:s/>αρ.<text:s/>132/23.11.2023<text:s/>και<text:s/>177/22.12.2023<text:s/>εγγράφων<text:s/>του<text:s/>Γενικού<text:s/>Γραμματέα<text:s/>Αποκατάστασης<text:s/>Φυσικών<text:s/>Καταστροφών<text:s/>και<text:s/>Κρατικής<text:s/>Αρωγής<text:s/>όσον<text:s/>αφορά<text:s/>στους<text:s/>πληγέντες<text:s/>από<text:s/>τις<text:s/>πλημμύρες<text:s/>του<text:s/>Σεπτεμβρίου<text:s/>2023,<text:s/>τα<text:s/>στοιχεία<text:s/>των<text:s/>οποίων<text:s/>(ΑΦΜ,<text:s/>ονοματεπώνυμο/επωνυμία)<text:s/>έχουν<text:s/>ταυτοποιηθεί<text:s/>από<text:s/>την<text:s/>ΑΑΔΕ,<text:s/>με<text:s/>κύρια<text:s/>κατοικία<text:s/>ή<text:s/>έδρα<text:s/>ή<text:s/>εγκατάσταση<text:s/>στις<text:s/>περιοχές<text:s/>της<text:s/>παρούσας<text:s/>παραγράφου.»</text:span></text:p>
      <text:p text:style-name="P65"><text:span text:style-name="T65_1">Η<text:s/>παρούσα<text:s/>απόφαση<text:s/>να<text:s/>δημοσιευθεί<text:s/>στην<text:s/>Εφημερίδα<text:s/>της<text:s/>Κυβερνήσεως.</text:span></text:p>
      <text:p text:style-name="P66"><text:span text:style-name="T66_1">Ο<text:s/>ΥΦΥΠΟΥΡΓΟΣ<text:s/>ΕΘΝΙΚΗΣ<text:s/>ΟΙΚΟΝΟΜΙΑΣ<text:s/>ΚΑΙ<text:s/>ΟΙΚΟΝΟΜΙΚΩΝΘΕΟΧΑΡΗΣ<text:s/>ΘΕΟΧΑΡΗΣ</text:span></text:p>
      <text:p text:style-name="P67"><text:span text:style-name="T67_1">ΠΙΝΑΚΑΣ<text:s/>ΔΙΑΝΟΜΗΣ:</text:span></text:p>
      <text:p text:style-name="P68"><text:span text:style-name="T68_1">Α.<text:s/>ΠΡΟΣ<text:s/>ΕΝΕΡΓΕΙΑ</text:span></text:p>
      <text:p text:style-name="P69"><text:span text:style-name="T69_1">1)<text:s/></text:span><text:span text:style-name="T69_2">Αποδέκτες<text:s/>πίνακα<text:s/>Γ<text:s/>&amp;<text:s/>Δ</text:span></text:p>
      <text:p text:style-name="P70"><text:span text:style-name="T70_1">2)<text:s/></text:span><text:span text:style-name="T70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71"><text:span text:style-name="T71_1">3)<text:s/></text:span><text:span text:style-name="T71_2">Γενική<text:s/>Διεύθυνση<text:s/>Ηλεκτρονικής<text:s/>Διακυβέρνησης<text:s/>ΑΑΔΕ</text:span></text:p>
      <text:p text:style-name="P72"><text:span text:style-name="T72_1">4)<text:s/></text:span><text:span text:style-name="T72_2">Ηλεκτρονική<text:s/>Βιβλιοθήκη<text:s/>ΑΑΔΕ</text:span></text:p>
      <text:p text:style-name="P73"><text:span text:style-name="T73_1">Β.<text:s/>ΑΠΟΔΕΚΤΕΣ<text:s/>ΓΙΑ<text:s/>ΚΟΙΝΟΠΟΙΗΣΗ</text:span></text:p>
      <text:p text:style-name="P74"><text:span text:style-name="T74_1">1)<text:s/></text:span><text:span text:style-name="T74_2">Γραφείο<text:s/>Υπουργού<text:s/>Εθνικής<text:s/>Οικονομίας<text:s/>και<text:s/>Οικονομικών</text:span></text:p>
      <text:p text:style-name="P75"><text:span text:style-name="T75_1">2)<text:s/></text:span><text:span text:style-name="T75_2">Γραφείο<text:s/>Υφυπουργού<text:s/>Εθνικής<text:s/>Οικονομίας<text:s/>και<text:s/>Οικονομικών</text:span></text:p>
      <text:p text:style-name="P76"><text:span text:style-name="T76_1">3)<text:s/></text:span><text:span text:style-name="T76_2">Γενική<text:s/>Γραμματεία<text:s/>Φορολογικής<text:s/>Πολιτικής</text:span></text:p>
      <text:p text:style-name="P77"><text:span text:style-name="T77_1">4)<text:s/></text:span><text:span text:style-name="T77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78"><text:span text:style-name="T78_1">5)<text:s/></text:span><text:span text:style-name="T78_2">Γραφείο<text:s/>Επικοινωνίας<text:s/>και<text:s/>Ενημέρωσης</text:span></text:p>
      <text:p text:style-name="P79"><text:span text:style-name="T79_1">6)<text:s/></text:span><text:span text:style-name="T79_2">Υπηρεσία<text:s/>Εφαρμογής<text:s/>Ευρωπαϊκών<text:s/>Προγραμμάτων<text:s/>της<text:s/>Βουλής<text:s/>των<text:s/>Ελλήνων</text:span></text:p>
      <text:p text:style-name="P80"><text:span text:style-name="T80_1">Γ.<text:s/>ΕΣΩΤΕΡΙΚΗ<text:s/>ΔΙΑΝΟΜΗ</text:span></text:p>
      <text:p text:style-name="P81"><text:span text:style-name="T81_1">1)<text:s/></text:span><text:span text:style-name="T81_2">Γραφείο<text:s/>Διοικητή<text:s/>Ανεξάρτητης<text:s/>Αρχής<text:s/>Δημοσίων<text:s/>Εσόδων</text:span></text:p>
      <text:p text:style-name="P82"><text:span text:style-name="T82_1">2)<text:s/></text:span><text:span text:style-name="T82_2">Γραφεία<text:s/>κ.κ.<text:s/>Γεν.<text:s/>Διευθυντών</text:span></text:p>
      <text:p text:style-name="P83"><text:span text:style-name="T83_1">3)<text:s/></text:span><text:span text:style-name="T83_2">Δ/νση<text:s/>Διαδικασιών<text:s/>Εισπράξεων<text:s/>και<text:s/>Επιστροφών-<text:s/>Τμήματα<text:s/>Α,<text:s/>Β,<text:s/>Γ,<text:s/>Γραμματεία</text:span></text:p>
      <text:p text:style-name="P84"><text:span text:style-name="T84_1">4)<text:s/></text:span><text:span text:style-name="T84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