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8.752cm"/>
    </style:style>
    <style:style style:name="Column2" style:family="table-column">
      <style:table-column-properties style:column-width="3.482cm"/>
    </style:style>
    <style:style style:name="Column3" style:family="table-column">
      <style:table-column-properties style:column-width="4.2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</office:automatic-styles>
  <office:body>
    <office:text>
      <text:p text:style-name="P1"><text:span text:style-name="T1_1">Αριθμ.<text:s/>Α.<text:s/>1001</text:span></text:p>
      <text:p text:style-name="P2"><text:span text:style-name="T2_1">Τροποποίηση<text:s/>της<text:s/>υπ’<text:s/>αρ.<text:s/>1158/4.11.2022<text:s/>απόφασης<text:s/>του<text:s/>Διοικητή<text:s/>της<text:s/>Ανεξάρτητης<text:s/>Αρχής<text:s/>Δημοσίων<text:s/>Εσόδων<text:s/>(Α.Α.Δ.Ε.)<text:s/>«Καθορισμός<text:s/>και<text:s/>επικαιροποίηση<text:s/>τύπου<text:s/>και<text:s/>περιεχομένου<text:s/>εντύπων<text:s/>της<text:s/>Φορολογικής<text:s/>Διοίκησης»<text:s/>(Β’<text:s/>5703),<text:s/>ως<text:s/>προς<text:s/>το<text:s/>έντυπο<text:s/>της<text:s/>δήλωσης<text:s/>Δ600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text:s/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6,<text:s/>10,<text:s/>11<text:s/>και<text:s/>54<text:s/>του<text:s/>Κώδικα<text:s/>Φορολογικής<text:s/>Διαδικασίας<text:s/>(ν.<text:s/>4987/2022,<text:s/>Α’<text:s/>206),</text:span></text:p>
      <text:p text:style-name="P7"><text:span text:style-name="T7_1">β)</text:span><text:span text:style-name="T7_2"><text:tab/></text:span><text:span text:style-name="T7_3">του<text:s/>άρθρου<text:s/>49<text:s/>του<text:s/>ν.<text:s/>5073/2023<text:s/>«Μέτρα<text:s/>για<text:s/>τον<text:s/>περιορισμό<text:s/>της<text:s/>φοροδιαφυγής<text:s/>και<text:s/>άλλες<text:s/>επείγουσες<text:s/>διατάξεις»<text:s/>(Α’<text:s/>204),</text:span></text:p>
      <text:p text:style-name="P8"><text:span text:style-name="T8_1">γ)</text:span><text:span text:style-name="T8_2"><text:tab/></text:span><text:span text:style-name="T8_3">των<text:s/>άρθρων<text:s/>17-31<text:s/>του<text:s/>ν.<text:s/>1676/1986<text:s/>«Καθορισμός<text:s/>των<text:s/>συντελεστών<text:s/>του<text:s/>φόρου<text:s/>προστιθέμενης<text:s/>αξίας<text:s/>και<text:s/>ρύθμιση<text:s/>άλλων<text:s/>θεμάτων»<text:s/>(Α’<text:s/>204)<text:s/>και</text:span></text:p>
      <text:p text:style-name="P9"><text:span text:style-name="T9_1">δ)</text:span><text:span text:style-name="T9_2"><text:tab/></text:span><text:span text:style-name="T9_3">του<text:s/>άρθρου<text:s/>πεντηκοστού<text:s/>έβδομου<text:s/>του<text:s/>ν.<text:s/>4839/2021<text:s/>«Κύρωση<text:s/>της<text:s/>από<text:s/>26.7.2021<text:s/>τροποποίησης<text:s/>και<text:s/>αντικατάστασης<text:s/>της<text:s/>από<text:s/>3.6.2019<text:s/>επιμέρους<text:s/>Σύμβασης<text:s/>Δωρεάς<text:s/>για<text:s/>το<text:s/>Έργο<text:s/>VI<text:s/>της<text:s/>από<text:s/>6.9.2018<text:s/>Σύμβασης<text:s/>Δωρεάς<text:s/>μεταξύ<text:s/>του<text:s/>Ιδρύματος<text:s/>“Κοινωφελές<text:s/>Ίδρυμα<text:s/>Σταύρος<text:s/>Σ.<text:s/>Νιάρχος”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<text:s/>και<text:s/>άλλες<text:s/>επείγουσες<text:s/>διατάξεις<text:s/>για<text:s/>την<text:s/>αντιμετώπιση<text:s/>της<text:s/>πανδημίας<text:s/>του<text:s/>κορωνοϊού<text:s/>COVID-19»<text:s/>(Α’<text:s/>181).</text:span></text:p>
      <text:p text:style-name="P10"><text:span text:style-name="T10_1">2.<text:s/>Την<text:s/>υπό<text:s/>στοιχεία<text:s/>Δ.ΟΡΓ.Α<text:s/>1125859<text:s/>ΕΞ<text:s/>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1"><text:span text:style-name="T11_1">3.<text:s/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:<text:s/>υπ’<text:s/>αρ.<text:s/>39/3/30-11-2017<text:s/>(Υ.Ο.Δ.Δ.<text:s/>689),<text:s/>του<text:s/>Συμβουλίου<text:s/>Διοίκησης<text:s/>της<text:s/>Α.Α.Δ.Ε.<text:s/>και<text:s/>υπό<text:s/>στοιχεία<text:s/>5294<text:s/>ΕΞ<text:s/>2020/<text:s/>17-1-2020<text:s/>(Υ.Ο.Δ.Δ.<text:s/>27),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.</text:span></text:p>
      <text:p text:style-name="P12"><text:span text:style-name="T12_1">4.<text:s/>Τις<text:s/>αποφάσεις,<text:s/>υπό<text:s/>στοιχεία:</text:span></text:p>
      <text:p text:style-name="P13"><text:span text:style-name="T13_1">α)</text:span><text:span text:style-name="T13_2"><text:tab/></text:span><text:span text:style-name="T13_3">Α.1158/4.11.2022<text:s/>απόφαση<text:s/>του<text:s/>Διοικητή<text:s/>της<text:s/>Ανεξάρτητης<text:s/>Αρχής<text:s/>Δημοσίων<text:s/>Εσόδων<text:s/>«Καθορισμός<text:s/>και<text:s/>επικαιροποίηση<text:s/>τύπου<text:s/>και<text:s/>περιεχομένου<text:s/>εντύπων<text:s/>της<text:s/>Φορολογικής<text:s/>Διοίκησης»<text:s/>(Β’<text:s/>5703)<text:s/>και</text:span></text:p>
      <text:p text:style-name="P14"><text:span text:style-name="T14_1">β)</text:span><text:span text:style-name="T14_2"><text:tab/></text:span><text:span text:style-name="T14_3">Α.<text:s/>1054/21.4.2022<text:s/>απόφαση<text:s/>του<text:s/>Διοικητή<text:s/>της<text:s/>Ανεξάρτητης<text:s/>Αρχής<text:s/>Δημοσίων<text:s/>Εσόδων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“Τα<text:s/>Αιτήματά<text:s/>μου”»<text:s/>(Β’<text:s/>2154).</text:span></text:p>
      <text:p text:style-name="P15"><text:span text:style-name="T15_1">5.<text:s/>Την<text:s/>ανάγκη<text:s/>εισαγωγής<text:s/>στο<text:s/>έντυπο<text:s/>της<text:s/>δήλωσης<text:s/>Δ600,<text:s/>του<text:s/>νέου<text:s/>συντελεστή<text:s/>φόρου<text:s/>για<text:s/>πράξεις<text:s/>των<text:s/>οποίων<text:s/>η<text:s/>φορολογική<text:s/>υποχρέωση<text:s/>γεννάται<text:s/>από<text:s/>11/12/2023<text:s/>κατόπιν<text:s/>της<text:s/>θέσης<text:s/>σε<text:s/>ισχύ<text:s/>της<text:s/>διάταξης<text:s/>του<text:s/>άρθρου<text:s/>49<text:s/>του<text:s/>ν.<text:s/>5073/2023.</text:span></text:p>
      <text:p text:style-name="P16"><text:span text:style-name="T16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17" text:outline-level="6"><text:span text:style-name="T17_1">Άρθρο<text:s/>1</text:span></text:h>
      <text:p text:style-name="P18"><text:span text:style-name="T18_1">Η<text:s/>υπό<text:s/>στοιχεία<text:s/>Α.1158/4.11.2022<text:s/>απόφαση<text:s/>του<text:s/>Διοικητή<text:s/>της<text:s/>Α.Α.Δ.Ε.<text:s/>«Καθορισμός<text:s/>και<text:s/>επικαιροποίηση<text:s/>τύπου<text:s/>και<text:s/>περιεχομένου<text:s/>εντύπων<text:s/>της<text:s/>Φορολογικής<text:s/>Διοίκησης»<text:s/>(Β’<text:s/>5703),<text:s/>τροποποιείται<text:s/>ως<text:s/>προς<text:s/>τη<text:s/>δήλωση<text:s/>«Δ600<text:s/>Δήλωση<text:s/>καταβολής<text:s/>φόρου<text:s/>στη<text:s/>συγκέντρωση<text:s/>κεφαλαίων»<text:s/>και<text:s/>το<text:s/>έντυπο<text:s/>αντικαθίσταται<text:s/>από<text:s/>το<text:s/>υπόδειγμα<text:s/>που<text:s/>επισυνάπτεται<text:s/>στο<text:s/>παράρτημα<text:s/>της<text:s/>παρούσας<text:s/>απόφασης.</text:span></text:p>
      <text:h text:style-name="P19" text:outline-level="6"><text:span text:style-name="T19_1">Άρθρο<text:s/>2<text:s/></text:span></text:h>
      <text:h text:style-name="P20" text:outline-level="6"><text:span text:style-name="T20_1">Έναρξη<text:s/>ισχύος</text:span></text:h>
      <text:p text:style-name="P21"><text:span text:style-name="T21_1">Η<text:s/>παρούσα<text:s/>καταλαμβάνει<text:s/>πράξεις<text:s/>για<text:s/>τις<text:s/>οποίες<text:s/>η<text:s/>φορολογική<text:s/>υποχρέωση<text:s/>γεννάται<text:s/>από<text:s/>την<text:s/>11/12/2023.</text:span></text:p>
      <text:p text:style-name="P22"><text:span text:style-name="T22_1">ΕΛΛΗΝΙΚΗ<text:s/>ΑίΜΟΚΡΑΏΑ</text:span></text:p>
      <text:p text:style-name="P23"><text:span text:style-name="T23_1">ΛΑΛΕ</text:span></text:p>
      <text:p text:style-name="P24"><text:span text:style-name="T24_1">·Μ·ξπρ[Π[π<text:s/>Ac«n<text:s/>ΔπpzKji-jj<text:s/>νΐσύϋοιν</text:span></text:p>
      <text:p text:style-name="P25"><text:span text:style-name="T25_1">Δ600</text:span></text:p>
      <text:p text:style-name="P26"><text:span text:style-name="T26_1">Δήλωση<text:s/></text:span><text:span text:style-name="T26_2">καταβολής<text:s/>φόρου<text:s/>στη<text:s/>συγκέντρωση<text:s/>κεφαλαίων</text:span></text:p>
      <text:p text:style-name="P27"><text:span text:style-name="T27_1">Εκκαθάριση<text:s/>πεδίων</text:span></text:p>
      <text:p text:style-name="P28"><text:span text:style-name="T28_1">Εκτύπωση<text:s/>Εγγράφου</text:span></text:p>
      <text:p text:style-name="P29"><text:span text:style-name="T29_1">Σε<text:s/>ποιες<text:s/>καπινορΐεοπεριπτώσεις<text:s/>απευβϋνέτοι<text:s/>αυτή<text:s/>η<text:s/>ϋήΑυτση</text:span></text:p>
      <text:p text:style-name="P30"><text:span text:style-name="T30_1">(άρθρο<text:s/>17<text:s/>ν.<text:s/>1676ι/1θαβ]:</text:span></text:p>
      <text:p text:style-name="P31"><text:span text:style-name="T31_1">■<text:s/>Εμπορβκές<text:s/>εταιρείες<text:s/>και<text:s/>κοινοπραξίες<text:s/>επιτηΟευματΐών</text:span></text:p>
      <text:p text:style-name="P32"><text:span text:style-name="T32_1">■<text:s/>Συνεταιριστικές<text:s/>οργανώσεις<text:s/>κάθε<text:s/>βαθμού</text:span></text:p>
      <text:p text:style-name="P33"><text:span text:style-name="T33_1">■<text:s/>Οποιαδήποπ<text:s/>άΛΑη<text:s/>εταιρία,<text:s/>νομικό<text:s/>πρόσωπο,<text:s/>ένωση<text:s/>προσώπων<text:s/>ή<text:s/>κοινωνία,εφ'<text:s/>όσον<text:s/>ο<text:s/>σκοπός<text:s/>που<text:s/>επιδιώκουν<text:s/>τα<text:s/>πρόσωπα<text:s/>αυτά<text:s/>είναι<text:s/>κερδοσκοπικός</text:span></text:p>
      <text:p text:style-name="P34"><text:span text:style-name="T34_1">■<text:s/>Υποκατάστημα<text:s/>ξένης<text:s/>εταιρείας</text:span></text:p>
      <text:p text:style-name="P35"><text:span text:style-name="T35_1">Χρήσιμες<text:s/>οδηγίες<text:s/>πριν<text:s/>συμπληρώσετε<text:s/>τη<text:s/>δήλωση</text:span></text:p>
      <text:p text:style-name="P36"><text:span text:style-name="T36_1">πώς<text:s/>υποβάΛΛω<text:s/>τη<text:s/>Δήλωση</text:span></text:p>
      <text:p text:style-name="P37"><text:span text:style-name="T37_1">Η<text:s/>δήλωση<text:s/>είναι<text:s/>διαθέσιμη<text:s/>στον<text:s/>κπάτοπο<text:s/>της<text:s/>ΑΑΔΕ<text:s/>www.aacti3.ar.<text:s/>στην<text:s/>ενότητα<text:s/>του<text:s/>καταλόγου<text:s/>εντύπων.</text:span></text:p>
      <text:p text:style-name="P38"><text:span text:style-name="T38_1">Για<text:s/>να<text:s/>υποβάλετε<text:s/>τη<text:s/>δήλωση<text:s/>ψηφιακά,<text:s/>Θα<text:s/>πρέπει<text:s/>να<text:s/>συνδεθείτε<text:s/>στην<text:s/>εφαρμογή<text:s/>«Τα<text:s/>Απήματά<text:s/>μου»<text:s/>της<text:s/>ΑΑΔΕ<text:s/>myaadegov<text:s/>ar<text:s/>και<text:s/>να<text:s/>επιλέξετε<text:s/>τη<text:s/>σχεπκή<text:s/>διαδικασία.<text:s/>Γη<text:s/>την<text:s/>ψηφιακή<text:s/>υποβολή<text:s/>δεν<text:s/>απαιτεπαι<text:s/>εκτύπωση.<text:s/>Κατεβάζειε<text:s/>το<text:s/>αρχείο<text:s/>στον<text:s/>υπολογκπή<text:s/>σας,<text:s/>το<text:s/>συμπληρώνετε,<text:s/>το<text:s/>αποθηκεύετε<text:s/>και<text:s/>το<text:s/>επισυνάπτετε<text:s/>στην<text:s/>εφαρμογή<text:s/>των<text:s/>Κτημάτων.</text:span></text:p>
      <text:p text:style-name="P39"><text:span text:style-name="T39_1">Εναλλακτικοί<text:s/>τρόποι<text:s/>υποβολής</text:span></text:p>
      <text:p text:style-name="P40"><text:span text:style-name="T40_1">Αν<text:s/>γΗ<text:s/>τον<text:s/>σποιοδήποιε<text:s/>λόγο<text:s/>δεν<text:s/>μπορείτε<text:s/>w<text:s/>υποβάλλετε<text:s/>τη<text:s/>δήλωση<text:s/>ψηφιακά,<text:s/>η<text:s/>υποβολή<text:s/>Θα<text:s/>γίνει<text:s/>έντυπα.<text:s/>Αφού<text:s/>κάνετε<text:s/>λήψη<text:s/>του<text:s/>αρχείου<text:s/>από<text:s/>τον<text:s/>ιστότοπο<text:s/>της<text:s/>ΑΑΔΕ,</text:span></text:p>
      <text:p text:style-name="P41"><text:span text:style-name="T41_1">μπορείτε<text:s/>να<text:s/>συμπληρώσετε<text:s/>την<text:s/>δήλωση<text:s/>και<text:s/>αφού<text:s/>την<text:s/>εκτυπώσετε<text:s/>και<text:s/>την<text:s/>υπογράψετε,<text:s/>να<text:s/>την<text:s/>αποστείλετε<text:s/>ταχυδρομικά<text:s/>με<text:s/>συστημένη<text:s/>επιστολή<text:s/>ή<text:s/>με<text:s/>υπηρεσία<text:s/>ταχυμετσφοράς<text:s/>ή<text:s/>να<text:s/>την<text:s/>καιαθεσετε<text:s/>αυτοπροσώπως<text:s/>σε<text:s/>έντυπη<text:s/>μορφή.<text:s/>Επισημαίνετσι<text:s/>ότι<text:s/>στην<text:s/>περίπτωση<text:s/>αυτή,<text:s/>απαιτείται<text:s/>η<text:s/>φυσική<text:s/>υπογραφή<text:s/>σας</text:span></text:p>
      <text:p text:style-name="P42"><text:span text:style-name="T42_1">Προστασία<text:s/>δεδομένων<text:s/>προσωπικού<text:s/>χαρακτήρα</text:span></text:p>
      <text:p text:style-name="P43"><text:span text:style-name="T43_1">H<text:s/>ΑΑΔΕ,<text:s/>εφαρμόζει<text:s/>πς<text:s/>διατάξεις<text:s/>περί<text:s/>απορρήτου<text:s/>και<text:s/>του<text:s/>Γεγκού<text:s/>Κανονισμού<text:s/>Προστασίας<text:s/>Δεδομένων<text:s/>(GDPR).<text:s/>Μπορείτε<text:s/>να<text:s/>ενημερωθείτε<text:s/>σχετικά<text:s/>στον<text:s/>εξής<text:s/>σύνδεσμο;</text:span></text:p>
      <text:p text:style-name="P44"><text:span text:style-name="T44_1">www.aacte.grAneftovJaadeiiDFOistasia-dedQmsnQP-<text:s/>orosocikov-haraktifa</text:span></text:p>
      <text:p text:style-name="P45"><text:span text:style-name="T45_1">V<text:s/>QJ-12·33</text:span></text:p>
      <text:p text:style-name="P46"><text:span text:style-name="T46_1">Χρήσιμες<text:s/>πληροφορίες</text:span></text:p>
      <text:p text:style-name="P47"><text:span text:style-name="T47_1">1<text:s/></text:span><text:span text:style-name="T47_2">Προθεσμία:</text:span></text:p>
      <text:p text:style-name="P48"><text:span text:style-name="T48_1">Με<text:s/>ιις<text:s/>5ιατάξείςιης<text:s/>παρ.2<text:s/>τοι<text:s/>ιάρθρου<text:s/>23<text:s/>του<text:s/>ν.1676/1986<text:s/>ορίζεται<text:s/>ο<text:s/>χρόνος<text:s/>υττοβοΑής<text:s/>της<text:s/>δήλωσης<text:s/>για<text:s/>κάθε<text:s/>φορολογητέο<text:s/>πράξη.</text:span></text:p>
      <text:p text:style-name="P49"><text:span text:style-name="T49_1">Ενδεικπκά:<text:s/>μέσα<text:s/>σε<text:s/>δεκαπέντε<text:s/>(15)<text:s/>ημέρες<text:s/>από<text:s/>την<text:s/>ημερομηνία<text:s/>σύνταξης<text:s/>του<text:s/>κατά<text:s/>νόμου<text:s/>οικείου<text:s/>εγγράφου<text:s/>ή<text:s/>από<text:s/>τη<text:s/>σχετική<text:s/>εγγραφή<text:s/>στα<text:s/>επίσημα<text:s/>βιβλία<text:s/>των<text:s/>προσώπων,<text:s/>σε<text:s/>περίπτωση<text:s/>που<text:s/>δεν<text:s/>συντάσσεται<text:s/>έγγραφο.<text:s/>Οπου<text:s/>από<text:s/>το<text:s/>νόμο<text:s/>προβλέπεται<text:s/>η<text:s/>δημοσίευση<text:s/>της<text:s/>πράξης<text:s/>αυτής,<text:s/>η<text:s/>δήλωση<text:s/>σποβάλλεται<text:s/>πριν<text:s/>από<text:s/>τη<text:s/>δημοσίευση.</text:span></text:p>
      <text:p text:style-name="P50"><text:span text:style-name="T50_1">2<text:s/></text:span><text:span text:style-name="T50_2">Συντελεστής<text:s/>φόρου:</text:span></text:p>
      <text:p text:style-name="P51"><text:span text:style-name="T51_1">A<text:s/>Για<text:s/>πράξεις<text:s/>των<text:s/>οποίων<text:s/>η<text:s/>φορολογική<text:s/>υποχρέωση<text:s/>γεννήθηκε<text:s/>μέχρι<text:s/>3D/9/2D21,<text:s/>συντελεστής<text:s/>φόρου<text:s/>1%.</text:span></text:p>
      <text:p text:style-name="P52"><text:span text:style-name="T52_1">Β<text:s/>Για<text:s/>πράξεις<text:s/>των<text:s/>οποίων<text:s/>η<text:s/>φορολογική<text:s/>υποχρέωση<text:s/>γεννάται<text:s/>από<text:s/>01/10/2021,<text:s/>συντελεστής<text:s/>φόρου<text:s/>0,5%.</text:span></text:p>
      <text:p text:style-name="P53"><text:span text:style-name="T53_1">Γ.<text:s/>Για<text:s/>πράξεις<text:s/>των<text:s/>οποίων<text:s/>η<text:s/>φορολογική<text:s/>υποχρέωση<text:s/>γεννάται<text:s/>από<text:s/>11/12/2023<text:s/>συντελεστής<text:s/>φόρου<text:s/>0,2%.</text:span></text:p>
      <text:p text:style-name="P54"><text:span text:style-name="T54_1">ΔΗΦ<text:s/>ι!ιήλ«·7Τΐ<text:s/>ΜΓσΡοΑήι;<text:s/>φοροε·<text:s/>-<text:s/>«πη<text:s/>Εϋιτίντρνοη<text:s/>ufo^Lih·ΕϋΙΐο<text:s/>Z4</text:span></text:p>
      <text:p text:style-name="P55"><text:span text:style-name="T55_1">1<text:s/></text:span><text:span text:style-name="T55_2">ΓΐVικές<text:s/>ΠΛηροφορίες</text:span></text:p>
      <text:p text:style-name="P56"><text:span text:style-name="T56_1">ΔΟΥ<text:s/></text:span><text:span text:style-name="T56_2">ι<text:s/>~</text:span></text:p>
      <text:p text:style-name="P57"><text:span text:style-name="T57_1">1.2</text:span><text:span text:style-name="T57_2"><text:s/>Φορολογικό<text:s/>Έτος</text:span></text:p>
      <text:p text:style-name="P58"><text:span text:style-name="T58_1">1.3</text:span><text:span text:style-name="T58_2"><text:s/>ΗμΕρομιινία<text:s/>ΔήΑ(ΑΚίης</text:span></text:p>
      <text:p text:style-name="P59"><text:span text:style-name="T59_1">14<text:s/>Αρι&amp;μός<text:s/>Δήλωσης</text:span></text:p>
      <text:p text:style-name="P60"><text:span text:style-name="T60_1">Σ^πτΛχχρΰνΕτστ<text:s/>από<text:s/>ιηνϋπηρείΐτα</text:span></text:p>
      <text:p text:style-name="P61"><text:span text:style-name="T61_1">5<text:s/>Αρι&amp;μός<text:s/>Φακέλου</text:span></text:p>
      <text:p text:style-name="P62"><text:span text:style-name="T62_1">ΣυμττΑχίρΐιΐκίστ<text:s/>από<text:s/>ιηνυπηρΐΟΏ</text:span></text:p>
      <text:p text:style-name="P63"><text:span text:style-name="T63_1">2<text:s/></text:span><text:span text:style-name="T63_2">Στοιχεία<text:s/>Υπόχρεου</text:span></text:p>
      <text:p text:style-name="P64"><text:span text:style-name="T64_1">2.1</text:span><text:span text:style-name="T64_2"><text:s/>ΑΊΑΙ</text:span></text:p>
      <text:p text:style-name="P65"><text:span text:style-name="T65_1">2.2</text:span><text:span text:style-name="T65_2"><text:s/>ΟνομαϊΕπώνσμο<text:s/>ή<text:s/>Επωνυμία</text:span></text:p>
      <text:p text:style-name="P66"><text:span text:style-name="T66_1">2.3</text:span><text:span text:style-name="T66_2"><text:s/>Μορφή<text:s/>Επιχείρησης<text:s/>(ΟΕ,<text:s/>ΕΕ,<text:s/>ΕΠΕ,ΑΕ<text:s/>κ.λπ.^</text:span></text:p>
      <text:p text:style-name="P67"><text:span text:style-name="T67_1">2.4</text:span><text:span text:style-name="T67_2"><text:s/>E-mail</text:span></text:p>
      <text:p text:style-name="P68"><text:span text:style-name="T68_1">2.5</text:span><text:span text:style-name="T68_2"><text:s/>Τηλέφωνο</text:span></text:p>
      <text:p text:style-name="P69"><text:span text:style-name="T69_1">3<text:s/></text:span><text:span text:style-name="T69_2">Στοιχεία<text:s/>Νομίμου<text:s/>Εκπροσώπου</text:span></text:p>
      <text:p text:style-name="P70"><text:span text:style-name="T70_1">3.1</text:span><text:span text:style-name="T70_2"><text:s/>ΑΦΜί</text:span></text:p>
      <text:p text:style-name="P71"><text:span text:style-name="T71_1">3.2</text:span><text:span text:style-name="T71_2"><text:s/>Ονομαιεπώνυμο<text:s/>ή<text:s/>Επωνυμία<text:s/>j</text:span></text:p>
      <text:p text:style-name="P72"><text:span text:style-name="T72_1">3.3</text:span><text:span text:style-name="T72_2"><text:s/>Emat|</text:span></text:p>
      <text:p text:style-name="P73"><text:span text:style-name="T73_1">3.4</text:span><text:span text:style-name="T73_2"><text:s/>Τηλέφωνο</text:span></text:p>
      <text:p text:style-name="P74"><text:span text:style-name="T74_1">ΔΐιΚ<text:s/>ι<text:s/>&amp;ήΐΜ·πι<text:s/>ΗΓοριΜής<text:s/>φορο^ι-<text:s/>«πη<text:s/>οιτιτίντ^ηλοη<text:s/>Κΐφα^οώι·<text:s/>1ΕλΙΐ·3<text:s/>14</text:span></text:p>
      <text:p text:style-name="P75"><text:span text:style-name="T75_1">4<text:s/></text:span><text:span text:style-name="T75_2">Στοιχεία<text:s/>Πράξης</text:span></text:p>
      <text:p text:style-name="P76"><text:span text:style-name="T76_1">4.1</text:span><text:span text:style-name="T76_2"><text:s/>Πράξη<text:s/>που<text:s/>υπύκΕποί<text:s/>στο<text:s/>φόρο<text:s/>(αύξηση,<text:s/>μΕτατροπή.<text:s/>κλπ.)</text:span></text:p>
      <text:p text:style-name="P77"><text:span text:style-name="T77_1">4.</text:span><text:span text:style-name="T77_2"><text:s/>Σ<text:s/>Ημίρομ<text:s/>ηνία<text:s/>κατάρτισης<text:s/>του<text:s/>οικείου<text:s/>Εγγράφου^<text:s/>εγγραφής<text:s/>στο<text:s/>βιβλία</text:span></text:p>
      <text:p text:style-name="P78"><text:span text:style-name="T78_1">4.3</text:span><text:span text:style-name="T78_2"><text:s/>Αρι9μός<text:s/>του<text:s/>οικείου<text:s/>εγγράφου</text:span></text:p>
      <text:p text:style-name="P79"><text:span text:style-name="T79_1">4.4</text:span><text:span text:style-name="T79_2"><text:s/>ΑΦΜ<text:s/>Συμβολαιογράφου</text:span></text:p>
      <text:p text:style-name="P80"><text:span text:style-name="T80_1">5<text:s/>Υπολογισμός<text:s/>Φόρου<text:s/>στη<text:s/>συγκέντρωση<text:s/>κεφαλαίων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1"><text:span text:style-name="T81_1">1.<text:s/>ΦοροΛογητέα<text:s/>Αξία<text:s/>[αξία<text:s/>πράξης<text:s/>που<text:s/>υττόκειται<text:s/>στο<text:s/>φόρο)</text:span></text:p>
          </table:table-cell>
          <table:table-cell table:style-name="Cell2">
            <text:p text:style-name="P82"><text:span text:style-name="T82_1">2.<text:s/>ΣυντεΛΕστής<text:s/>Φόρου</text:span></text:p>
          </table:table-cell>
          <table:table-cell table:style-name="Cell3">
            <text:p text:style-name="P83"><text:span text:style-name="T83_1">3.<text:s/>Φόρος<text:s/>που<text:s/>αναλογεί<text:s/>(1x2)</text:span></text:p>
          </table:table-cell>
        </table:table-row>
      </table:table>
      <text:p text:style-name="P84"><text:span text:style-name="T84_1">6<text:s/>Υπογραφή<text:s/>της<text:s/>δήλωσης</text:span></text:p>
      <text:p text:style-name="P85"><text:span text:style-name="T85_1">6.1</text:span><text:span text:style-name="T85_2"><text:s/>Υπογραφή"</text:span></text:p>
      <text:p text:style-name="P86"><text:span text:style-name="T86_1">&gt;ψ?0«μσττο&lt;ίσ7£<text:s/>αυτό<text:s/>τα<text:s/>πζSo<text:s/>ρσ<text:s/>Μ&gt;σπ7ΐττπμ<text:s/>πτώση<text:s/>Είσυπτις<text:s/>υπα^.Λης;.<text:s/>^ίπτ<text:s/>πςρίΟϊΚίίΕρσ<text:s/>σπς·<text:s/>Χρήσιμες·<text:s/>ϋόηγίίΓτης·<text:s/>σ&amp;νδας<text:s/>'<text:s/>1.</text:span></text:p>
      <text:p text:style-name="P87"><text:span text:style-name="T87_1">[Ελβα<text:s/>^^</text:span></text:p>
      <text:p text:style-name="P88"><text:span text:style-name="T88_1">ΔΐΜ<text:s/>·<text:s/>ΔήίΜση<text:s/>ΜΓΐιΡο-Λήι<text:s/>;φορολε<text:s/>&lt;πη<text:s/>[ΗΓ·ν1ντ;»··?η<text:s/>KS^ohokiJh'</text:span></text:p>
      <text:p text:style-name="P89"><text:span text:style-name="T89_1">Η<text:s/>απόφαση<text:s/>αυτή<text:s/>να<text:s/>δημοσιευθεί<text:s/>στην<text:s/>Εφημερίδα<text:s/>της<text:s/>Κυβερνήσεως.</text:span></text:p>
      <text:p text:style-name="P90"><text:span text:style-name="T90_1">Αθήνα,<text:s/>29<text:s/>Δεκεμβρίου<text:s/>2023</text:span></text:p>
      <text:p text:style-name="P91"><text:span text:style-name="T91_1">Ο<text:s/>Διοικητής</text:span></text:p>
      <text:p text:style-name="P92"><text:span text:style-name="T9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