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2.235cm"/>
    </style:style>
    <style:style style:name="Column3" style:family="table-column">
      <style:table-column-properties style:column-width="2.235cm"/>
    </style:style>
    <style:style style:name="Column4" style:family="table-column">
      <style:table-column-properties style:column-width="2.935cm"/>
    </style:style>
    <style:style style:name="Column5" style:family="table-column">
      <style:table-column-properties style:column-width="2.258cm"/>
    </style:style>
    <style:style style:name="Column6" style:family="table-column">
      <style:table-column-properties style:column-width="2.566cm"/>
    </style:style>
    <style:style style:name="Column7" style:family="table-column">
      <style:table-column-properties style:column-width="1.8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8" style:family="table-column">
      <style:table-column-properties style:column-width="16.006cm"/>
    </style:style>
    <style:style style:name="Column9" style:family="table-column">
      <style:table-column-properties style:column-width="0.504cm"/>
    </style:style>
    <style:style style:name="Row2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0" style:family="table-column">
      <style:table-column-properties style:column-width="2.633cm"/>
    </style:style>
    <style:style style:name="Column11" style:family="table-column">
      <style:table-column-properties style:column-width="2.633cm"/>
    </style:style>
    <style:style style:name="Column12" style:family="table-column">
      <style:table-column-properties style:column-width="3.425cm"/>
    </style:style>
    <style:style style:name="Column13" style:family="table-column">
      <style:table-column-properties style:column-width="2.635cm"/>
    </style:style>
    <style:style style:name="Column14" style:family="table-column">
      <style:table-column-properties style:column-width="2.997cm"/>
    </style:style>
    <style:style style:name="Column15" style:family="table-column">
      <style:table-column-properties style:column-width="2.157cm"/>
    </style:style>
    <style:style style:name="Row2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16.006cm"/>
    </style:style>
    <style:style style:name="Column17" style:family="table-column">
      <style:table-column-properties style:column-width="0.504cm"/>
    </style:style>
    <style:style style:name="Row3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18" style:family="table-column">
      <style:table-column-properties style:column-width="2.633cm"/>
    </style:style>
    <style:style style:name="Column19" style:family="table-column">
      <style:table-column-properties style:column-width="2.633cm"/>
    </style:style>
    <style:style style:name="Column20" style:family="table-column">
      <style:table-column-properties style:column-width="3.425cm"/>
    </style:style>
    <style:style style:name="Column21" style:family="table-column">
      <style:table-column-properties style:column-width="2.635cm"/>
    </style:style>
    <style:style style:name="Column22" style:family="table-column">
      <style:table-column-properties style:column-width="2.997cm"/>
    </style:style>
    <style:style style:name="Column23" style:family="table-column">
      <style:table-column-properties style:column-width="2.157cm"/>
    </style:style>
    <style:style style:name="Row38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24" style:family="table-column">
      <style:table-column-properties style:column-width="2.265cm"/>
    </style:style>
    <style:style style:name="Column25" style:family="table-column">
      <style:table-column-properties style:column-width="2.265cm"/>
    </style:style>
    <style:style style:name="Column26" style:family="table-column">
      <style:table-column-properties style:column-width="2.946cm"/>
    </style:style>
    <style:style style:name="Column27" style:family="table-column">
      <style:table-column-properties style:column-width="2.311cm"/>
    </style:style>
    <style:style style:name="Column28" style:family="table-column">
      <style:table-column-properties style:column-width="2.267cm"/>
    </style:style>
    <style:style style:name="Column29" style:family="table-column">
      <style:table-column-properties style:column-width="2.574cm"/>
    </style:style>
    <style:style style:name="Column30" style:family="table-column">
      <style:table-column-properties style:column-width="0.004cm"/>
    </style:style>
    <style:style style:name="Column31" style:family="table-column">
      <style:table-column-properties style:column-width="1.852cm"/>
    </style:style>
    <style:style style:name="Row42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2" style:family="table-column">
      <style:table-column-properties style:column-width="16.006cm"/>
    </style:style>
    <style:style style:name="Column33" style:family="table-column">
      <style:table-column-properties style:column-width="0.504cm"/>
    </style:style>
    <style:style style:name="Row4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34" style:family="table-column">
      <style:table-column-properties style:column-width="2.633cm"/>
    </style:style>
    <style:style style:name="Column35" style:family="table-column">
      <style:table-column-properties style:column-width="2.633cm"/>
    </style:style>
    <style:style style:name="Column36" style:family="table-column">
      <style:table-column-properties style:column-width="3.425cm"/>
    </style:style>
    <style:style style:name="Column37" style:family="table-column">
      <style:table-column-properties style:column-width="2.635cm"/>
    </style:style>
    <style:style style:name="Column38" style:family="table-column">
      <style:table-column-properties style:column-width="2.997cm"/>
    </style:style>
    <style:style style:name="Column39" style:family="table-column">
      <style:table-column-properties style:column-width="2.157cm"/>
    </style:style>
    <style:style style:name="Row5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</office:automatic-styles>
  <office:body>
    <office:text>
      <text:p text:style-name="P1"><text:span text:style-name="T1_1">Αριθμ.<text:s/>Α.<text:s/>1217</text:span></text:p>
      <text:p text:style-name="P2"><text:span text:style-name="T2_1">Καθορισμός<text:s/>του<text:s/>τύπου<text:s/>και<text:s/>του<text:s/>περιεχομένου<text:s/>της<text:s/>δήλωσης<text:s/>απόδοσης<text:s/>του<text:s/>τέλους<text:s/>ανθεκτικότητας<text:s/>στην<text:s/>κλιματική<text:s/>κρίση,<text:s/>του<text:s/>τρόπου<text:s/>προσδιορισμού<text:s/>των<text:s/>προσώπων<text:s/>που<text:s/>είναι<text:s/>υπόχρεα<text:s/>στην<text:s/>απόδοση<text:s/>του<text:s/>τέλους,<text:s/>του<text:s/>χρόνου<text:s/>και<text:s/>της<text:s/>διαδικασίας<text:s/>επιβολής<text:s/>και<text:s/>απόδοσής<text:s/>του,<text:s/>του<text:s/>περιεχομένου,<text:s/>της<text:s/>διαδικασίας<text:s/>και<text:s/>του<text:s/>τρόπου<text:s/>έκδοσης<text:s/>του<text:s/>ειδικού<text:s/>στοιχείου<text:s/>-<text:s/>απόδειξης<text:s/>είσπραξης<text:s/>του,<text:s/>καθώς<text:s/>και<text:s/>κάθε<text:s/>άλλης<text:s/>αναγκαίας<text:s/>λεπτομέρεια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ΚΑΙ<text:s/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53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σε<text:s/>συνδυασμό<text:s/>με<text:s/>την<text:s/>παρ.<text:s/>5<text:s/>του<text:s/>άρθρου<text:s/>59<text:s/>του<text:s/>ν.<text:s/>5073/2023<text:s/>(Α’<text:s/>204),</text:span></text:p>
      <text:p text:style-name="P9"><text:span text:style-name="T9_1">β)</text:span><text:span text:style-name="T9_2"><text:tab/></text:span><text:span text:style-name="T9_3">του<text:s/>Κώδικα<text:s/>Φορολογικής<text:s/>Διαδικασίας<text:s/>(ν.<text:s/>4987/2022,<text:s/>Α’206),<text:s/>εφεξής<text:s/>ΚΦΔ,<text:s/>και<text:s/>ιδίως<text:s/>των<text:s/>άρθρων<text:s/>6,<text:s/>18,<text:s/>19<text:s/>και<text:s/>20,<text:s/>γ)<text:s/>των<text:s/>άρθρων<text:s/>81<text:s/>έως<text:s/>και<text:s/>86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0"><text:span text:style-name="T10_1">δ)</text:span><text:span text:style-name="T10_2"><text:tab/></text:span><text:span text:style-name="T10_3">της<text:s/>υπό<text:s/>στοιχεία<text:s/>Δ.ΟΡΓ.Α<text:s/>1125859ΕΞ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<text:s/>και</text:span></text:p>
      <text:p text:style-name="P11"><text:span text:style-name="T11_1">ε)</text:span><text:span text:style-name="T11_2"><text:tab/></text:span><text:span text:style-name="T11_3">της<text:s/>υποπαρ.<text:s/>Ε2<text:s/>της<text:s/>παρ.<text:s/>Ε<text:s/>του<text:s/>άρθρου<text:s/>πρώτου<text:s/>του<text:s/>ν.<text:s/>4093/2012<text:s/>(Α’<text:s/>222)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.</text:span></text:p>
      <text:p text:style-name="P12"><text:span text:style-name="T12_1">2.<text:s/>Την<text:s/>υπ’<text:s/>αρ.<text:s/>1<text:s/>της<text:s/>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:<text:s/>υπ’<text:s/>αρ.<text:s/>39/3/<text:s/>30-11-2017<text:s/>(Υ.Ο.Δ.Δ.<text:s/>689),<text:s/>του<text:s/>Συμβουλίου<text:s/>Διοίκησης<text:s/>της<text:s/>Ανεξάρτητης<text:s/>Αρχής<text:s/>Δημοσίων<text:s/>Εσόδων<text:s/>(ΑΑΔΕ)<text:s/>και<text:s/>υπό<text:s/>στοιχεία<text:s/>5294<text:s/>ΕΞ<text:s/>2020/<text:s/>17-1-2020,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3"><text:span text:style-name="T13_1">3.<text:s/>Tο<text:s/>π.δ.<text:s/>142/2017<text:s/>«Οργανισμός<text:s/>Υπουργείου<text:s/>Οικονομικών»<text:s/>(Α’<text:s/>181).</text:span></text:p>
      <text:p text:style-name="P14"><text:span text:style-name="T14_1">4.<text:s/>Tο<text:s/>π.δ.<text:s/>79/2023<text:s/>«Διορισμός<text:s/>Υπουργών,<text:s/>Αναπληρωτών<text:s/>Υπουργών<text:s/>και<text:s/>Υφυπουργών»<text:s/>(Α’<text:s/>131).</text:span></text:p>
      <text:p text:style-name="P15"><text:span text:style-name="T15_1">5.<text:s/>T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6"><text:span text:style-name="T16_1">6.<text:s/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17"><text:span text:style-name="T17_1">7.<text:s/>Την<text:s/>ανάγκη<text:s/>καθορισμού<text:s/>της<text:s/>διαδικασίας<text:s/>απόδοσης<text:s/>του<text:s/>τέλους<text:s/>ανθεκτικότητας<text:s/>στην<text:s/>κλιματική<text:s/>κρίση<text:s/>του<text:s/>άρθρου<text:s/>53<text:s/>του<text:s/>ν.<text:s/>4389/2016,<text:s/>όπως<text:s/>αντικαταστάθηκε<text:s/>με<text:s/>την<text:s/>παρ.<text:s/>1<text:s/>του<text:s/>άρθρου<text:s/>30<text:s/>του<text:s/>ν.<text:s/>5073/2023.</text:span></text:p>
      <text:p text:style-name="P18"><text:span text:style-name="T18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Καθορίζουμε<text:s/>τον<text:s/>τύπο<text:s/>και<text:s/>το<text:s/>περιεχόμενο<text:s/>της<text:s/>δήλωσης<text:s/>απόδοσης<text:s/>του<text:s/>τέλους<text:s/>ανθεκτικότητας<text:s/>στην<text:s/>κλιματική<text:s/>κρίση,<text:s/>το<text:s/>υπόδειγμα<text:s/>της<text:s/>οποίας<text:s/>προσαρτάται<text:s/>στην<text:s/>παρούσα<text:s/>και<text:s/>αποτελεί<text:s/>αναπόσπαστο<text:s/>τμήμα<text:s/>αυτής,<text:s/>τον<text:s/>τρόπο<text:s/>προσδιορισμού<text:s/>των<text:s/>προσώπων<text:s/>που<text:s/>είναι<text:s/>υπόχρεα<text:s/>στην<text:s/>απόδοση<text:s/>του<text:s/>τέλους,<text:s/>τον<text:s/>χρόνο<text:s/>και<text:s/>τη<text:s/>διαδικασία<text:s/>επιβολής<text:s/>και<text:s/>απόδοσής<text:s/>του,<text:s/>το<text:s/>περιεχόμενο,<text:s/>τη<text:s/>διαδικασία<text:s/>και<text:s/>τον<text:s/>τρόπο<text:s/>έκδοσης<text:s/>του<text:s/>ειδικού<text:s/>στοιχείου<text:s/>-<text:s/>απόδειξης<text:s/>είσπραξής<text:s/>του,<text:s/>καθώς<text:s/>και<text:s/>κάθε<text:s/>άλλη<text:s/>αναγκαία<text:s/>λεπτομέρεια.</text:span></text:h>
      <text:p text:style-name="P21"><text:span text:style-name="T21_1">1.</text:span><text:span text:style-name="T21_2"><text:s/>Επιβάλλεται,<text:s/>υπέρ<text:s/>του<text:s/>Δημοσίου,<text:s/>τέλος<text:s/>ανθεκτικότητας<text:s/>στην<text:s/>κλιματική<text:s/>κρίση,<text:s/>το<text:s/>οποίο<text:s/>αντικαθιστά<text:s/>τον<text:s/>φόρο<text:s/>διαμονής,<text:s/>ανά<text:s/>ημερήσια<text:s/>χρήση<text:s/>και<text:s/>ανά<text:s/>δωμάτιο<text:s/>ή<text:s/>διαμέρισμα:</text:span></text:p>
      <text:p text:style-name="P22"><text:span text:style-name="T22_1">1<text:s/>Α.<text:s/>Κατά<text:s/>τους<text:s/>μήνες<text:s/>Μάρτιο<text:s/>έως<text:s/>Οκτώβριο,<text:s/>ως<text:s/>εξής:<text:s/>α)<text:s/>Για<text:s/>κύρια<text:s/>ξενοδοχειακά<text:s/>καταλύματα<text:s/>της<text:s/>υποπερ.<text:s/>αα’<text:s/>της<text:s/>περ.<text:s/>α’<text:s/>της<text:s/>παρ.<text:s/>2<text:s/>του<text:s/>άρθρου<text:s/>1<text:s/>του<text:s/>ν.<text:s/>4276/2014<text:s/>(Α’<text:s/>155):</text:span></text:p>
      <text:p text:style-name="P23"><text:span text:style-name="T23_1">αα)</text:span><text:span text:style-name="T23_2"><text:tab/></text:span><text:span text:style-name="T23_3">1-2<text:s/>αστέρων,<text:s/>ενάμισι<text:s/>(1,50)<text:s/>ευρώ,</text:span></text:p>
      <text:p text:style-name="P24"><text:span text:style-name="T24_1">αβ)</text:span><text:span text:style-name="T24_2"><text:tab/></text:span><text:span text:style-name="T24_3">3<text:s/>αστέρων,<text:s/>τρία<text:s/>(3,00)<text:s/>ευρώ,</text:span></text:p>
      <text:p text:style-name="P25"><text:span text:style-name="T25_1">αγ)</text:span><text:span text:style-name="T25_2"><text:tab/></text:span><text:span text:style-name="T25_3">4<text:s/>αστέρων,<text:s/>εφτά<text:s/>(7,00)<text:s/>ευρώ,</text:span></text:p>
      <text:p text:style-name="P26"><text:span text:style-name="T26_1">αδ)</text:span><text:span text:style-name="T26_2"><text:tab/></text:span><text:span text:style-name="T26_3">5<text:s/>αστέρων,<text:s/>δέκα<text:s/>(10,00)<text:s/>ευρώ,</text:span></text:p>
      <text:p text:style-name="P27"><text:span text:style-name="T27_1">β)</text:span><text:span text:style-name="T27_2"><text:tab/></text:span><text:span text:style-name="T27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ενάμισι<text:s/>(1,50)<text:s/>ευρώ,</text:span></text:p>
      <text:p text:style-name="P28"><text:span text:style-name="T28_1">γ)</text:span><text:span text:style-name="T28_2"><text:tab/></text:span><text:span text:style-name="T28_3">σε<text:s/>ακίνητα<text:s/>που<text:s/>διατίθενται<text:s/>μέσω<text:s/>βραχυχρόνιας<text:s/>μίσθωσης<text:s/>του<text:s/>άρθρου<text:s/>111<text:s/>του<text:s/>ν.<text:s/>4446/2016<text:s/>(Α’<text:s/>240)<text:s/>και<text:s/>του<text:s/>άρθρου<text:s/>39Α<text:s/>του<text:s/>Κώδικα<text:s/>Φορολογίας<text:s/>Εισοδήματος<text:s/>(ν.<text:s/>4172/2013,<text:s/>Α’<text:s/>167),<text:s/>ενάμισι<text:s/>(1,50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έκα<text:s/>(10)<text:s/>ευρώ,</text:span></text:p>
      <text:p text:style-name="P29"><text:span text:style-name="T29_1">δ)</text:span><text:span text:style-name="T29_2"><text:tab/></text:span><text:span text:style-name="T29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έκα<text:s/>(10)<text:s/>ευρώ.</text:span></text:p>
      <text:p text:style-name="P30"><text:span text:style-name="T30_1">1Β.</text:span><text:span text:style-name="T30_2"><text:s/>Κατά<text:s/>τους<text:s/>μήνες<text:s/>Νοέμβριο<text:s/>έως<text:s/>Φεβρουάριο,<text:s/>ως<text:s/>εξής:</text:span></text:p>
      <text:p text:style-name="P31"><text:span text:style-name="T31_1">α)</text:span><text:span text:style-name="T31_2"><text:tab/></text:span><text:span text:style-name="T31_3">Για<text:s/>κύρια<text:s/>ξενοδοχειακά<text:s/>καταλύματα<text:s/>της<text:s/>υποπερ.<text:s/>αα’<text:s/>της<text:s/>περ.<text:s/>α’<text:s/>της<text:s/>παρ.<text:s/>2<text:s/>του<text:s/>άρθρου<text:s/>1<text:s/>του<text:s/>ν.<text:s/>4276/2014:</text:span></text:p>
      <text:p text:style-name="P32"><text:span text:style-name="T32_1">αα)</text:span><text:span text:style-name="T32_2"><text:tab/></text:span><text:span text:style-name="T32_3">1-2<text:s/>αστέρων,<text:s/>πενήντα<text:s/>λεπτά<text:s/>(0,50)<text:s/>ευρώ,</text:span></text:p>
      <text:p text:style-name="P33"><text:span text:style-name="T33_1">αβ)</text:span><text:span text:style-name="T33_2"><text:tab/></text:span><text:span text:style-name="T33_3">3<text:s/>αστέρων,<text:s/>ενάμισι<text:s/>(1,50)<text:s/>ευρώ,</text:span></text:p>
      <text:p text:style-name="P34"><text:span text:style-name="T34_1">αγ)</text:span><text:span text:style-name="T34_2"><text:tab/></text:span><text:span text:style-name="T34_3">4<text:s/>αστέρων,<text:s/>τρία<text:s/>(3,00)<text:s/>ευρώ,</text:span></text:p>
      <text:p text:style-name="P35"><text:span text:style-name="T35_1">αδ)</text:span><text:span text:style-name="T35_2"><text:tab/></text:span><text:span text:style-name="T35_3">5<text:s/>αστέρων,<text:s/>τέσσερα<text:s/>(4,00)<text:s/>ευρώ,</text:span></text:p>
      <text:p text:style-name="P36"><text:span text:style-name="T36_1">β)</text:span><text:span text:style-name="T36_2"><text:tab/></text:span><text:span text:style-name="T36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ά<text:s/>(0,50)<text:s/>ευρώ,</text:span></text:p>
      <text:p text:style-name="P37"><text:span text:style-name="T37_1">γ)</text:span><text:span text:style-name="T37_2"><text:tab/></text:span><text:span text:style-name="T37_3"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ώδικα<text:s/>Φορολογίας<text:s/>Εισοδήματος,<text:s/>πενήντα<text:s/>λεπτά<text:s/>(0,50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έσσερα<text:s/>(4)<text:s/>ευρώ,</text:span></text:p>
      <text:p text:style-name="P38"><text:span text:style-name="T38_1">δ)</text:span><text:span text:style-name="T38_2"><text:tab/></text:span><text:span text:style-name="T38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τέσσερα<text:s/>(4)<text:s/>ευρώ.</text:span></text:p>
      <text:p text:style-name="P39"><text:span text:style-name="T39_1">2.</text:span><text:span text:style-name="T39_2"><text:s/>Το<text:s/>τέλος<text:s/>βαρύνει<text:s/>τον<text:s/>διαμένοντα,<text:s/>που<text:s/>έκανε<text:s/>χρήση<text:s/>του<text:s/>δωματίου<text:s/>ή<text:s/>του<text:s/>διαμερίσματος<text:s/>κατά<text:s/>τις<text:s/>διακρίσεις<text:s/>της<text:s/>παρ.<text:s/>1,<text:s/>επιβάλλεται<text:s/>μετά<text:s/>τη<text:s/>διαμονή<text:s/>του<text:s/>στο<text:s/>κατάλυμα<text:s/>και<text:s/>πριν<text:s/>την<text:s/>αναχώρησή<text:s/>του<text:s/>από<text:s/>αυτό,<text:s/>με<text:s/>την<text:s/>έκδοση<text:s/>«ειδικού<text:s/>στοιχείου<text:s/>-<text:s/>απόδειξης<text:s/>είσπραξης<text:s/>τέλους<text:s/>ανθεκτικότητας<text:s/>στην<text:s/>κλιματική<text:s/>κρίση»,<text:s/>από<text:s/>τις<text:s/>επιχειρήσεις<text:s/>των<text:s/>παρ.<text:s/>1<text:s/>Α<text:s/>και<text:s/>1Β<text:s/>και<text:s/>τους<text:s/>ιδιώτες<text:s/>της<text:s/>περ.<text:s/>γ)<text:s/>της<text:s/>παρ.<text:s/>1<text:s/>Α<text:s/>και<text:s/>της<text:s/>περ.<text:s/>γ)<text:s/>της<text:s/>παρ.<text:s/>1Β</text:span></text:p>
      <text:p text:style-name="P40"><text:span text:style-name="T40_1">Το<text:s/>τέλος<text:s/>αποδίδεται<text:s/>από<text:s/>τις<text:s/>ως<text:s/>άνω<text:s/>επιχειρήσεις<text:s/>των<text:s/>παρ.<text:s/>1<text:s/>Α<text:s/>και<text:s/>1<text:s/>Β<text:s/>και<text:s/>τους<text:s/>ιδιώτες<text:s/>της<text:s/>περ.<text:s/>γ)<text:s/>της<text:s/>παρ.<text:s/>1<text:s/>Α<text:s/>και<text:s/>της<text:s/>περ.<text:s/>γ)<text:s/>της<text:s/>παρ.<text:s/>1<text:s/>Β,<text:s/>στη<text:s/>Φορολογική<text:s/>Διοίκηση<text:s/>με<text:s/>μηνιαίες<text:s/>δηλώσεις,<text:s/>οι<text:s/>οποίες<text:s/>υποβάλλονται<text:s/>μέχρι<text:s/>την<text:s/>τελευταία<text:s/>ημέρα<text:s/>του<text:s/>επόμενου<text:s/>μήνα<text:s/>από<text:s/>αυτόν<text:s/>της<text:s/>έκδοσης<text:s/>κάθε<text:s/>«ειδικού<text:s/>στοιχείου<text:s/>-<text:s/>απόδειξης<text:s/>είσπραξης<text:s/>τέλους<text:s/>ανθεκτικότητας<text:s/>στην<text:s/>κλιματική<text:s/>κρίση».</text:span></text:p>
      <text:p text:style-name="P41"><text:span text:style-name="T41_1">3.</text:span><text:span text:style-name="T41_2"><text:s/>Το<text:s/>«ειδικό<text:s/>στοιχείο<text:s/>-<text:s/>απόδειξη<text:s/>είσπραξης<text:s/>τέλους<text:s/>ανθεκτικότητας<text:s/>στην<text:s/>κλιματική<text:s/>κρίση»<text:s/>περιλαμβάνει<text:s/>κατ’<text:s/>ελάχιστον<text:s/>τα<text:s/>εξής<text:s/>στοιχεία:<text:s/>ημερομηνία<text:s/>έκδοσης,<text:s/>επωνυμία,<text:s/>διεύθυνση<text:s/>και<text:s/>ΑΦΜ<text:s/>της<text:s/>εκδούσας<text:s/>επιχείρησης<text:s/>των<text:s/>παρ.<text:s/>1<text:s/>Α<text:s/>και<text:s/>1<text:s/>Β<text:s/>ή<text:s/>των<text:s/>ιδιωτών<text:s/>της<text:s/>περ.<text:s/>γ)<text:s/>της<text:s/>παρ.<text:s/>1<text:s/>Α<text:s/>και<text:s/>της<text:s/>περ.<text:s/>γ)<text:s/>της<text:s/>παρ.<text:s/>1<text:s/>Β,<text:s/>ονοματεπώνυμο<text:s/>διαμένοντα<text:s/>προς<text:s/>τον<text:s/>οποίο<text:s/>εκδίδεται,<text:s/>ημερομηνίες<text:s/>που<text:s/>αφορά<text:s/>η<text:s/>διαμονή<text:s/>και<text:s/>το<text:s/>συνολικό<text:s/>ποσό<text:s/>του<text:s/>τέλους,<text:s/>καθώς<text:s/>και<text:s/>τον<text:s/>αριθμό<text:s/>και<text:s/>την<text:s/>ημερομηνία<text:s/>του<text:s/>παραστατικού<text:s/>(απόδειξη,<text:s/>τιμολόγιο)<text:s/>που<text:s/>εκδόθηκε<text:s/>για<text:s/>τη<text:s/>συγκεκριμένη<text:s/>παροχή<text:s/>υπηρεσιών.</text:span></text:p>
      <text:p text:style-name="P42"><text:span text:style-name="T42_1">4.</text:span><text:span text:style-name="T42_2"><text:s/>Το<text:s/>«ειδικό<text:s/>στοιχείο<text:s/>-<text:s/>απόδειξη<text:s/>είσπραξης<text:s/>τέλους<text:s/>ανθεκτικότητας<text:s/>στην<text:s/>κλιματική<text:s/>κρίση»<text:s/>εκδίδεται<text:s/>προς<text:s/>τον<text:s/>διαμένοντα<text:s/>στο<text:s/>δωμάτιο<text:s/>ή<text:s/>διαμέρισμα<text:s/>ή<text:s/>τον<text:s/>διαμένοντα<text:s/>στο<text:s/>ακίνητο<text:s/>που<text:s/>διατίθεται<text:s/>μέσω<text:s/>βραχυχρόνιας<text:s/>μίσθωσης<text:s/>ή<text:s/>στο<text:s/>αυτοεξυπηρετούμενο<text:s/>κατάλυμα<text:s/>-<text:s/>τουριστική<text:s/>επιπλωμένη<text:s/>έπαυλη.<text:s/>Στην<text:s/>περίπτωση<text:s/>περισσότερων<text:s/>διαμενόντων<text:s/>στο<text:s/>ίδιο<text:s/>δωμάτιο<text:s/>ή<text:s/>διαμέρισμα<text:s/>ή<text:s/>ακίνητο<text:s/>που<text:s/>διατίθεται<text:s/>μέσω<text:s/>βραχυχρόνιας<text:s/>μίσθωσης<text:s/>ή<text:s/>αυτοεξυπηρετούμενο<text:s/>κατάλυμα<text:s/>-<text:s/>τουριστική<text:s/>επιπλωμένη<text:s/>έπαυλη,<text:s/>το<text:s/>«ειδικό<text:s/>στοιχείο<text:s/>απόδειξη<text:s/>είσπραξης<text:s/>τέλους<text:s/>ανθεκτικότητας<text:s/>στην<text:s/>κλιματική<text:s/>κρίση»<text:s/>δύναται<text:s/>να<text:s/>εκδίδεται<text:s/>σε<text:s/>έναν<text:s/>εξ<text:s/>αυτών.<text:s/>Το<text:s/>«ειδικό<text:s/>στοιχείο<text:s/>απόδειξη<text:s/>είσπραξης<text:s/>τέλους<text:s/>ανθεκτικότητας<text:s/>στην<text:s/>κλιματική<text:s/>κρίση»<text:s/>δύναται<text:s/>να<text:s/>εκδίδεται<text:s/>και<text:s/>συγκεντρωτικά,<text:s/>όταν<text:s/>το<text:s/>τέλος<text:s/>ανθεκτικότητας<text:s/>στην<text:s/>κλιματική<text:s/>κρίση<text:s/>αφορά<text:s/>τη<text:s/>χρήση<text:s/>περισσότερων<text:s/>του<text:s/>ενός<text:s/>δωματίων<text:s/>ή<text:s/>διαμερισμάτων<text:s/>και<text:s/>το<text:s/>παραστατικό<text:s/>(απόδειξη,<text:s/>τιμολόγιο)<text:s/>για<text:s/>τη<text:s/>συγκεκριμένη<text:s/>παροχή<text:s/>υπηρεσιών<text:s/>εκδίδεται<text:s/>για<text:s/>το<text:s/>σύνολο<text:s/>των<text:s/>δωματίων<text:s/>ή<text:s/>διαμερισμάτων<text:s/>προς<text:s/>έναν<text:s/>εκ<text:s/>των<text:s/>διαμενόντων<text:s/>ή<text:s/>προς<text:s/>τρίτο.</text:span></text:p>
      <text:p text:style-name="P43"><text:span text:style-name="T43_1">5.</text:span><text:span text:style-name="T43_2"><text:s/>Το<text:s/>«ειδικό<text:s/>στοιχείο<text:s/>-<text:s/>απόδειξη<text:s/>είσπραξης<text:s/>τέλους<text:s/>ανθεκτικότητας<text:s/>στην<text:s/>κλιματική<text:s/>κρίση»<text:s/>δεν<text:s/>επιβαρύνεται<text:s/>με<text:s/>Φόρο<text:s/>Προστιθέμενης<text:s/>Αξίας.</text:span></text:p>
      <text:p text:style-name="P44"><text:span text:style-name="T44_1">6.</text:span><text:span text:style-name="T44_2"><text:s/>To<text:s/>τέλος<text:s/>ανθεκτικότητας<text:s/>στην<text:s/>κλιματική<text:s/>κρίση<text:s/>δεν<text:s/>επιβάλλεται<text:s/>σε<text:s/>περίπτωση<text:s/>δωρεάν<text:s/>παροχής<text:s/>υπηρεσιών<text:s/>διαμονής.</text:span></text:p>
      <text:p text:style-name="P45"><text:span text:style-name="T45_1">7.</text:span><text:span text:style-name="T45_2"><text:s/>Σε<text:s/>περίπτωση<text:s/>παροχής<text:s/>υπηρεσιών<text:s/>ημιδιαμονής,<text:s/>το<text:s/>τέλος<text:s/>επιβάλλεται<text:s/>πλήρες<text:s/>και<text:s/>δεν<text:s/>επιμερίζεται/διαιρείται.</text:span></text:p>
      <text:p text:style-name="P46"><text:span text:style-name="T46_1">8.</text:span><text:span text:style-name="T46_2"><text:s/>To<text:s/>τέλος<text:s/>ανθεκτικότητας<text:s/>στην<text:s/>κλιματική<text:s/>κρίση<text:s/>που<text:s/>εισπράττεται<text:s/>κατά<text:s/>την<text:s/>προαναφερόμενη<text:s/>διαδικασία<text:s/>αποδίδεται<text:s/>στον<text:s/>Αριθμό<text:s/>Λογαριασμού<text:s/>Εσόδου<text:s/>(ΑΛΕ)<text:s/>1110825001.</text:span></text:p>
      <text:p text:style-name="P47"><text:span text:style-name="T47_1">9.</text:span><text:span text:style-name="T47_2"><text:s/>Η<text:s/>επιβολή<text:s/>των<text:s/>κυρώσεων<text:s/>σε<text:s/>περίπτωση<text:s/>εκπρόθεσμης,<text:s/>ανακριβούς<text:s/>ή<text:s/>μη<text:s/>υποβολής<text:s/>της<text:s/>δήλωσης<text:s/>απόδοσης<text:s/>του<text:s/>τέλους<text:s/>ανθεκτικότητας<text:s/>στην<text:s/>κλιματική<text:s/>κρίση<text:s/>καθώς<text:s/>και<text:s/>γενικά<text:s/>η<text:s/>διαδικασία<text:s/>βεβαίωσης<text:s/>και<text:s/>είσπραξης<text:s/>του<text:s/>τέλους<text:s/>αυτού<text:s/>διέπονται<text:s/>από<text:s/>τις<text:s/>σχετικές<text:s/>διατάξεις<text:s/>του<text:s/>ΚΦΔ.</text:span></text:p>
      <text:p text:style-name="P48"><text:span text:style-name="T48_1">10.</text:span><text:span text:style-name="T48_2"><text:s/>Οι<text:s/>διατάξεις<text:s/>της<text:s/>παρούσας<text:s/>καταλαμβάνουν<text:s/>τα<text:s/>«ειδικά<text:s/>στοιχεία<text:s/>-<text:s/>αποδείξεις<text:s/>είσπραξης<text:s/>τέλους<text:s/>ανθεκτικότητας<text:s/>στην<text:s/>κλιματική<text:s/>κρίση»<text:s/>που<text:s/>εκδίδονται<text:s/>από<text:s/>1.1.2024<text:s/>και<text:s/>μετά.</text:span></text:p>
      <text:p text:style-name="P49"><text:span text:style-name="T49_1">11.</text:span><text:span text:style-name="T49_2"><text:s/>Μέχρι<text:s/>την<text:s/>υποστήριξη<text:s/>της<text:s/>ψηφιακής<text:s/>υποβολής,<text:s/>η<text:s/>δήλωση<text:s/>απόδοσης<text:s/>του<text:s/>τέλους<text:s/>ανθεκτικότητας<text:s/>στην<text:s/>κλιματική<text:s/>κρίση<text:s/>υποβάλλεται<text:s/>μέσω<text:s/>της<text:s/>Εφαρμογής<text:s/>Ψηφιακής<text:s/>Υποδοχής<text:s/>και<text:s/>Διαχείρισης<text:s/>Αιτημάτων<text:s/>«Τα<text:s/>Αιτήματά<text:s/>μου»,<text:s/>που<text:s/>έχει<text:s/>αναρτηθεί<text:s/>στην<text:s/>ιστοσελίδα<text:s/>της<text:s/>ΑΑΔΕ<text:s/>(myaade.gov.gr).</text:span></text:p>
      <text:h text:style-name="P50" text:outline-level="6"><text:span text:style-name="T50_1">Άρθρο<text:s/>2</text:span></text:h>
      <text:p text:style-name="P51"><text:span text:style-name="T51_1">Η<text:s/>ισχύς<text:s/>της<text:s/>παρούσας<text:s/>αρχίζει<text:s/>από<text:s/>την<text:s/>1η<text:s/>Ιανουαρίου<text:s/>2024.</text:span></text:p>
      <text:p text:style-name="P52"><text:span text:style-name="T52_1">ΕΛΛΗΝΙΚΗ<text:s/>ΔΗΜΟΚΡΑΤΙΑ</text:span></text:p>
      <text:p text:style-name="P53"><text:span text:style-name="T53_1">ΑΝΕΞΑΡΤΗΤΗ<text:s/>ΑΡΧΗ<text:s/>ΔΗΜΟΣΙΩΝ<text:s/>ΕΣΟΔΩΝ</text:span></text:p>
      <text:p text:style-name="P54"><text:span text:style-name="T54_1">Δ.Ο.Υ</text:span></text:p>
      <text:p text:style-name="P55"><text:span text:style-name="T55_1">Αριθ.<text:s/>Δήλ</text:span></text:p>
      <text:p text:style-name="P56"><text:span text:style-name="T56_1">ΦΟΡΟΛΟΓΙΚΟ<text:s/>ΕΤΟΣ<text:s/></text:span></text:p>
      <text:p text:style-name="P57"><text:span text:style-name="T57_1">ΜΗΝΑΣ<text:s/></text:span></text:p>
      <text:p text:style-name="P58"><text:span text:style-name="T58_1">ΑΡ.<text:s/>ΦΑΚ<text:s/></text:span></text:p>
      <text:p text:style-name="P59"><text:span text:style-name="T59_1">Α.Φ.Μ<text:s/></text:span></text:p>
      <text:p text:style-name="P60"><text:span text:style-name="T60_1">ΔΗΛΩΣΗ<text:s/>ΑΠΟΔΟΣΗΣ<text:s/>ΤΕΛΟΥΣ<text:s/>ΑΝΘΕΚΤΙΚΟΤΗΤΑΣ<text:s/>ΣΤΗΝ<text:s/>ΚΛΙΜΑΤΙΚΗ<text:s/>ΚΡΙΣΗ</text:span></text:p>
      <text:h text:style-name="P61" text:outline-level="6"><text:span text:style-name="T61_1">Αρθρο<text:s/>53<text:s/></text:span></text:h>
      <text:h text:style-name="P62" text:outline-level="6"><text:span text:style-name="T62_1">του<text:s/>Ν.<text:s/>4389/2016<text:s/>(ΦΕΚ<text:s/>Α</text:span></text:h>
      <text:p text:style-name="P63"><text:span text:style-name="T63_1">'<text:s/>94),όπως<text:s/>αντικαταοτάθηκε<text:s/>από<text:s/>το<text:s/>άρθρο<text:s/>3θ<text:s/>του<text:s/>Ν.5073/2023<text:s/>(ΦΕΚ<text:s/>Α'<text:s/>204)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7">
            <text:p text:style-name="P65"><text:span text:style-name="T65_1">ΣΤΟΙΧΕΙΑ<text:s/>ΥΠΟΧΡΕ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66"><text:span text:style-name="T66_1">Ονοματεπώνυμο<text:s/>ή<text:s/>επωνυμία</text:span></text:p>
          </table:table-cell>
          <table:covered-table-cell/>
          <table:covered-table-cell/>
          <table:covered-table-cell/>
          <table:table-cell table:style-name="Cell4" table:number-columns-spanned="3">
            <text:p text:style-name="P67"/>
          </table:table-cell>
          <table:covered-table-cell/>
          <table:covered-table-cell/>
        </table:table-row>
        <table:table-row table:style-name="Row4">
          <table:table-cell table:style-name="Cell5" table:number-columns-spanned="4">
            <text:p text:style-name="P68"><text:span text:style-name="T68_1">Μορφή<text:s/>επιχείρηοης<text:s/>(ΟΕ,<text:s/>ΕΕ,<text:s/>ΕΠΕ,<text:s/>ΑΕ<text:s/>κ.λ.π.)</text:span></text:p>
          </table:table-cell>
          <table:covered-table-cell/>
          <table:covered-table-cell/>
          <table:covered-table-cell/>
          <table:table-cell table:style-name="Cell6">
            <text:p text:style-name="P69"/>
          </table:table-cell>
          <table:table-cell table:style-name="Cell7" table:number-columns-spanned="2">
            <text:p text:style-name="P70"/>
          </table:table-cell>
          <table:covered-table-cell/>
        </table:table-row>
        <table:table-row table:style-name="Row5">
          <table:table-cell table:style-name="Cell8" table:number-columns-spanned="5">
            <text:p text:style-name="P71"><text:span text:style-name="T71_1">'Εδρα<text:s/>(Πόλη):<text:s/>Οδός:<text:s/>Αριθ.:<text:s/>Τ.Κ.:</text:span></text:p>
          </table:table-cell>
          <table:covered-table-cell/>
          <table:covered-table-cell/>
          <table:covered-table-cell/>
          <table:covered-table-cell/>
          <table:table-cell table:style-name="Cell9" table:number-columns-spanned="2">
            <text:p text:style-name="P72"/>
          </table:table-cell>
          <table:covered-table-cell/>
        </table:table-row>
        <table:table-row table:style-name="Row6">
          <table:table-cell table:style-name="Cell10" table:number-columns-spanned="5">
            <text:p text:style-name="P73"><text:span text:style-name="T73_1">Τηλ.:<text:s/></text:span></text:p>
          </table:table-cell>
          <table:covered-table-cell/>
          <table:covered-table-cell/>
          <table:covered-table-cell/>
          <table:covered-table-cell/>
          <table:table-cell table:style-name="Cell11" table:number-columns-spanned="2">
            <text:p text:style-name="P74"/>
          </table:table-cell>
          <table:covered-table-cell/>
        </table:table-row>
        <table:table-row table:style-name="Row7">
          <table:table-cell table:style-name="Cell12" table:number-columns-spanned="7">
            <text:p text:style-name="P75"><text:span text:style-name="T75_1">ΣΤΟΙΧΕΙΑ<text:s/>ΤΟΥ<text:s/>ΝΟΜΙΜΟΥ<text:s/>ΕΚΠΡΟΣΩΠ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3" table:number-columns-spanned="4">
            <text:p text:style-name="P76"><text:span text:style-name="T76_1">Ονοματεπώνυμο<text:s/>ή<text:s/>επωνυμία</text:span></text:p>
          </table:table-cell>
          <table:covered-table-cell/>
          <table:covered-table-cell/>
          <table:covered-table-cell/>
          <table:table-cell table:style-name="Cell14" table:number-columns-spanned="3">
            <text:p text:style-name="P77"/>
          </table:table-cell>
          <table:covered-table-cell/>
          <table:covered-table-cell/>
        </table:table-row>
        <table:table-row table:style-name="Row9">
          <table:table-cell table:style-name="Cell15" table:number-columns-spanned="4">
            <text:p text:style-name="P78"><text:span text:style-name="T78_1">ΑΦΜ:<text:s/>Δ/νοη:<text:s/>Τηλ.:<text:s/></text:span></text:p>
          </table:table-cell>
          <table:covered-table-cell/>
          <table:covered-table-cell/>
          <table:covered-table-cell/>
          <table:table-cell table:style-name="Cell16" table:number-columns-spanned="3">
            <text:p text:style-name="P79"/>
          </table:table-cell>
          <table:covered-table-cell/>
          <table:covered-table-cell/>
        </table:table-row>
        <table:table-row table:style-name="Row10">
          <table:table-cell table:style-name="Cell17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8" table:number-columns-spanned="7">
            <text:p text:style-name="P81"><text:span text:style-name="T81_1">Α.<text:s/>ΚΥΡΙΑ<text:s/>ΞΕΝΟΔΟΧΕΙΑΚΑ<text:s/>ΚΑΤΑΛΥΜΑΤΑ<text:s/>(υποπερίπτωοη<text:s/>αα’<text:s/>περ.<text:s/>α'<text:s/>της<text:s/>παρ.<text:s/>2<text:s/>του<text:s/>άρθρου<text:s/>1<text:s/>του<text:s/>ν.<text:s/>4276/2014<text:s/>(155<text:s/>Α'<text:s/>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9" table:number-columns-spanned="5">
            <text:p text:style-name="P82"><text:span text:style-name="T82_1">Πλήθος<text:s/>ξενοδοχειακών<text:s/>επιχειρήοεων<text:s/>: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2">
            <text:p text:style-name="P83"/>
          </table:table-cell>
          <table:covered-table-cell/>
        </table:table-row>
        <table:table-row table:style-name="Row13">
          <table:table-cell table:style-name="Cell21" table:number-columns-spanned="5">
            <text:p text:style-name="P84"><text:span text:style-name="T84_1">Συνολικός<text:s/>αριθμός<text:s/>διαθέοιμων<text:s/>Δωματίων:<text:s/>*</text:span></text:p>
          </table:table-cell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85"/>
          </table:table-cell>
          <table:covered-table-cell/>
        </table:table-row>
        <table:table-row table:style-name="Row14">
          <table:table-cell table:style-name="Cell23" table:number-columns-spanned="5">
            <text:p text:style-name="P86"><text:span text:style-name="T86_1">Συνολικός<text:s/>αριθμός<text:s/>διαθέοιμων<text:s/>κλινών<text:s/>:<text:s/>**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2">
            <text:p text:style-name="P87"/>
          </table:table-cell>
          <table:covered-table-cell/>
        </table:table-row>
        <table:table-row table:style-name="Row15">
          <table:table-cell table:style-name="Cell25">
            <text:p text:style-name="P88"><text:span text:style-name="T88_1">Συνολικός<text:s/>αρ<text:s/>φορολογική<text:s/>χ</text:span></text:p>
          </table:table-cell>
          <table:table-cell table:style-name="Cell26" table:number-columns-spanned="4">
            <text:p text:style-name="P89"><text:span text:style-name="T89_1">θμός<text:s/>Δωματίων<text:s/>που<text:s/>χρηοιμοποιήθηκαν<text:s/>κατά<text:s/>την<text:s/>ρήοη<text:s/>:<text:s/>***</text:span></text:p>
          </table:table-cell>
          <table:covered-table-cell/>
          <table:covered-table-cell/>
          <table:covered-table-cell/>
          <table:table-cell table:style-name="Cell27" table:number-columns-spanned="2">
            <text:p text:style-name="P90"/>
          </table:table-cell>
          <table:covered-table-cell/>
        </table:table-row>
        <table:table-row table:style-name="Row16">
          <table:table-cell table:style-name="Cell28">
            <text:p text:style-name="P91"><text:span text:style-name="T91_1">Κατηγορία<text:s/>ανά<text:s/>αριθμό<text:s/>αστέρων</text:span></text:p>
            <text:p text:style-name="P92"><text:span text:style-name="T92_1">1</text:span></text:p>
          </table:table-cell>
          <table:table-cell table:style-name="Cell29">
            <text:p text:style-name="P93"><text:span text:style-name="T93_1">Συνολικός<text:s/>αριθμός<text:s/>ημερηοίων<text:s/>χρήοεων<text:s/>****<text:s/>2</text:span></text:p>
          </table:table-cell>
          <table:table-cell table:style-name="Cell30">
            <text:p text:style-name="P94"><text:span text:style-name="T94_1">Συνολικός<text:s/>αριθμός<text:s/>δωρεάν<text:s/>ημερηοίων<text:s/>χρήοεων<text:s/>3</text:span></text:p>
          </table:table-cell>
          <table:table-cell table:style-name="Cell31">
            <text:p text:style-name="P95"><text:span text:style-name="T95_1">Συνολικός<text:s/>αριθμός<text:s/>φορολογητέων<text:s/>ημερηοίων<text:s/>χρήοεων</text:span></text:p>
            <text:p text:style-name="P96"><text:span text:style-name="T96_1">(2-3)</text:span></text:p>
            <text:p text:style-name="P97"><text:span text:style-name="T97_1">4</text:span></text:p>
          </table:table-cell>
          <table:table-cell table:style-name="Cell32" table:number-columns-spanned="2">
            <text:p text:style-name="P98"><text:span text:style-name="T98_1">Φόρος<text:s/>(ευρώ)<text:s/>(5)</text:span></text:p>
          </table:table-cell>
          <table:covered-table-cell/>
          <table:table-cell table:style-name="Cell33">
            <text:p text:style-name="P99"><text:span text:style-name="T99_1">Σύνολο<text:s/>φόρου<text:s/>προς<text:s/>απόδοοη<text:s/>(4Χ<text:s/>5)<text:s/>6</text:span></text:p>
          </table:table-cell>
        </table:table-row>
        <table:table-row table:style-name="Row17">
          <table:table-cell table:style-name="Cell34">
            <text:p text:style-name="P100"/>
          </table:table-cell>
          <table:table-cell table:style-name="Cell35">
            <text:p text:style-name="P101"/>
          </table:table-cell>
          <table:table-cell table:style-name="Cell36">
            <text:p text:style-name="P102"/>
          </table:table-cell>
          <table:table-cell table:style-name="Cell37">
            <text:p text:style-name="P103"/>
          </table:table-cell>
          <table:table-cell table:style-name="Cell38">
            <text:p text:style-name="P104"><text:span text:style-name="T104_1">Μάρτιος<text:s/>-<text:s/>Οκτώβριος<text:s/>5α</text:span></text:p>
          </table:table-cell>
          <table:table-cell table:style-name="Cell39">
            <text:p text:style-name="P105"><text:span text:style-name="T105_1">Νοέμβριος-<text:s/>Φεβρουάριος<text:s/>5β</text:span></text:p>
          </table:table-cell>
          <table:table-cell table:style-name="Cell40">
            <text:p text:style-name="P106"/>
          </table:table-cell>
        </table:table-row>
        <table:table-row table:style-name="Row18">
          <table:table-cell table:style-name="Cell41">
            <text:p text:style-name="P107"><text:span text:style-name="T107_1">1-2</text:span></text:p>
          </table:table-cell>
          <table:table-cell table:style-name="Cell42">
            <text:p text:style-name="P108"/>
          </table:table-cell>
          <table:table-cell table:style-name="Cell43">
            <text:p text:style-name="P109"/>
          </table:table-cell>
          <table:table-cell table:style-name="Cell44">
            <text:p text:style-name="P110"/>
          </table:table-cell>
          <table:table-cell table:style-name="Cell45">
            <text:p text:style-name="P111"><text:span text:style-name="T111_1">1,5</text:span></text:p>
          </table:table-cell>
          <table:table-cell table:style-name="Cell46">
            <text:p text:style-name="P112"><text:span text:style-name="T112_1">0,5</text:span></text:p>
          </table:table-cell>
          <table:table-cell table:style-name="Cell47">
            <text:p text:style-name="P113"/>
          </table:table-cell>
        </table:table-row>
        <table:table-row table:style-name="Row19">
          <table:table-cell table:style-name="Cell48">
            <text:p text:style-name="P114"><text:span text:style-name="T114_1">3</text:span></text:p>
          </table:table-cell>
          <table:table-cell table:style-name="Cell49">
            <text:p text:style-name="P115"/>
          </table:table-cell>
          <table:table-cell table:style-name="Cell50">
            <text:p text:style-name="P116"/>
          </table:table-cell>
          <table:table-cell table:style-name="Cell51">
            <text:p text:style-name="P117"/>
          </table:table-cell>
          <table:table-cell table:style-name="Cell52">
            <text:p text:style-name="P118"><text:span text:style-name="T118_1">3</text:span></text:p>
          </table:table-cell>
          <table:table-cell table:style-name="Cell53">
            <text:p text:style-name="P119"><text:span text:style-name="T119_1">1,5</text:span></text:p>
          </table:table-cell>
          <table:table-cell table:style-name="Cell54">
            <text:p text:style-name="P120"/>
          </table:table-cell>
        </table:table-row>
        <table:table-row table:style-name="Row20">
          <table:table-cell table:style-name="Cell55">
            <text:p text:style-name="P121"><text:span text:style-name="T121_1">4</text:span></text:p>
          </table:table-cell>
          <table:table-cell table:style-name="Cell56">
            <text:p text:style-name="P122"/>
          </table:table-cell>
          <table:table-cell table:style-name="Cell57">
            <text:p text:style-name="P123"/>
          </table:table-cell>
          <table:table-cell table:style-name="Cell58">
            <text:p text:style-name="P124"/>
          </table:table-cell>
          <table:table-cell table:style-name="Cell59">
            <text:p text:style-name="P125"><text:span text:style-name="T125_1">7</text:span></text:p>
          </table:table-cell>
          <table:table-cell table:style-name="Cell60">
            <text:p text:style-name="P126"><text:span text:style-name="T126_1">3</text:span></text:p>
          </table:table-cell>
          <table:table-cell table:style-name="Cell61">
            <text:p text:style-name="P127"/>
          </table:table-cell>
        </table:table-row>
        <table:table-row table:style-name="Row21">
          <table:table-cell table:style-name="Cell62">
            <text:p text:style-name="P128"><text:span text:style-name="T128_1">5</text:span></text:p>
          </table:table-cell>
          <table:table-cell table:style-name="Cell63">
            <text:p text:style-name="P129"/>
          </table:table-cell>
          <table:table-cell table:style-name="Cell64">
            <text:p text:style-name="P130"/>
          </table:table-cell>
          <table:table-cell table:style-name="Cell65">
            <text:p text:style-name="P131"/>
          </table:table-cell>
          <table:table-cell table:style-name="Cell66">
            <text:p text:style-name="P132"><text:span text:style-name="T132_1">10</text:span></text:p>
          </table:table-cell>
          <table:table-cell table:style-name="Cell67">
            <text:p text:style-name="P133"><text:span text:style-name="T133_1">4</text:span></text:p>
          </table:table-cell>
          <table:table-cell table:style-name="Cell68">
            <text:p text:style-name="P134"/>
          </table:table-cell>
        </table:table-row>
      </table:table>
      <text:p text:style-name="P135"><text:span text:style-name="T135_1">ΣΥΝΟΛΟ<text:s/>(Α)</text:span></text:p>
      <text:p text:style-name="P136"><text:span text:style-name="T136_1">*Αναγράφεται<text:s/>το<text:s/>σύνολο<text:s/>των<text:s/>δωματίων<text:s/>ανεξάρτητα<text:s/>από<text:s/>τον<text:s/>αριθμό<text:s/>των<text:s/>κλινών<text:s/>τους</text:span></text:p>
      <text:p text:style-name="P137"><text:span text:style-name="T137_1">**<text:s/>Αναγράφεται<text:s/>το<text:s/>σύνολο<text:s/>των<text:s/>κλινών<text:s/>ανεξάρτητα<text:s/>από<text:s/>τον<text:s/>αριθμό<text:s/>δωματίων.</text:span></text:p>
      <text:p text:style-name="P138"><text:span text:style-name="T138_1">***<text:s/>&amp;<text:s/>****<text:s/>Περιλαμβάνονται<text:s/>και<text:s/>οι<text:s/>δωρεάν<text:s/>διαμονές,<text:s/>οι<text:s/>οποίες<text:s/>δεν<text:s/>επιβαρύνονται<text:s/>με<text:s/>φόρο<text:s/>διαμονής.</text:span></text:p>
      <table:table table:style-name="Table2">
        <table:table-column table:style-name="Column8"/>
        <table:table-column table:style-name="Column9"/>
        <table:table-row table:style-name="Row22">
          <table:table-cell table:style-name="Cell69" table:number-columns-spanned="2">
            <text:p text:style-name="P139"><text:span text:style-name="T139_1">Β.ΕΝΟΙΚΙΑΖΟΜΕΝΑ<text:s/>ΕΠΙΠΛΩΜΕΝΑ<text:s/>ΔΩΜΑΤΙΑ<text:s/>Ν<text:s/>'<text:s/>ΔΙΑΜΕΡΙΣΜΑΤΑ</text:span></text:p>
            <text:p text:style-name="P140"><text:span text:style-name="T140_1">(υποπερίπτωση<text:s/>γγ'<text:s/>περ.<text:s/>β.<text:s/>της<text:s/>παρ.<text:s/>2<text:s/>του<text:s/>άρθρου<text:s/>1<text:s/>του<text:s/>ν.<text:s/>4276/2014(155<text:s/>Α'<text:s/>))</text:span></text:p>
          </table:table-cell>
          <table:covered-table-cell/>
        </table:table-row>
        <table:table-row table:style-name="Row23">
          <table:table-cell table:style-name="Cell70">
            <text:p text:style-name="P141"><text:span text:style-name="T141_1">Πλήθος<text:s/>επιχειρήσεων<text:s/>:</text:span></text:p>
          </table:table-cell>
          <table:table-cell table:style-name="Cell71">
            <text:p text:style-name="P142"/>
          </table:table-cell>
        </table:table-row>
        <table:table-row table:style-name="Row24">
          <table:table-cell table:style-name="Cell72">
            <text:p text:style-name="P143"><text:span text:style-name="T143_1">Συνολικός<text:s/>αριθμός<text:s/>διαθέσιμων<text:s/>Δωματίων-Διαμερισμάτων:<text:s/>*</text:span></text:p>
          </table:table-cell>
          <table:table-cell table:style-name="Cell73">
            <text:p text:style-name="P144"/>
          </table:table-cell>
        </table:table-row>
        <table:table-row table:style-name="Row25">
          <table:table-cell table:style-name="Cell74">
            <text:p text:style-name="P145"><text:span text:style-name="T145_1">Συνολικός<text:s/>αριθμός<text:s/>διαθέσιμων<text:s/>κλινών<text:s/>:<text:s/>-**</text:span></text:p>
          </table:table-cell>
          <table:table-cell table:style-name="Cell75">
            <text:p text:style-name="P146"/>
          </table:table-cell>
        </table:table-row>
        <table:table-row table:style-name="Row26">
          <table:table-cell table:style-name="Cell76">
            <text:p text:style-name="P147"><text:span text:style-name="T147_1">Συνολικός<text:s/>αριθμός<text:s/>Δωματίων-Διαμερισμάτων<text:s/>που<text:s/>χρησιμοποιήθηκαν<text:s/>κατά<text:s/>την<text:s/>φορολογική<text:s/>χρήση<text:s/>:<text:s/>***</text:span></text:p>
          </table:table-cell>
          <table:table-cell table:style-name="Cell77">
            <text:p text:style-name="P148"/>
          </table:table-cell>
        </table:table-row>
      </table:table>
      <text:p text:style-name="P149"/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7">
          <table:table-cell table:style-name="Cell78">
            <text:p text:style-name="P150"><text:span text:style-name="T150_1">Συνολικός<text:s/>αριθμός</text:span></text:p>
          </table:table-cell>
          <table:table-cell table:style-name="Cell79">
            <text:p text:style-name="P151"><text:span text:style-name="T151_1">Συνολικός<text:s/>αριθμός<text:s/>δωρεάν</text:span></text:p>
          </table:table-cell>
          <table:table-cell table:style-name="Cell80">
            <text:p text:style-name="P152"><text:span text:style-name="T152_1">Συνολικός<text:s/>αριθμός<text:s/>φορολογητέων<text:s/>ημερησίων<text:s/>χρήσεων</text:span></text:p>
          </table:table-cell>
          <table:table-cell table:style-name="Cell81" table:number-columns-spanned="2">
            <text:p text:style-name="P153"><text:span text:style-name="T153_1">Φόρος<text:s/>(ευρώ)<text:s/>(4)</text:span></text:p>
          </table:table-cell>
          <table:covered-table-cell/>
          <table:table-cell table:style-name="Cell82">
            <text:p text:style-name="P154"><text:span text:style-name="T154_1">Σύνολο<text:s/>φόρου</text:span></text:p>
          </table:table-cell>
        </table:table-row>
        <table:table-row table:style-name="Row28">
          <table:table-cell table:style-name="Cell83">
            <text:p text:style-name="P155"><text:span text:style-name="T155_1">ημερησίων<text:s/>χρήσεων</text:span></text:p>
          </table:table-cell>
          <table:table-cell table:style-name="Cell84">
            <text:p text:style-name="P156"><text:span text:style-name="T156_1">ημερησίων<text:s/>χρήσεων</text:span></text:p>
          </table:table-cell>
          <table:table-cell table:style-name="Cell85">
            <text:p text:style-name="P157"/>
          </table:table-cell>
          <table:table-cell table:style-name="Cell86">
            <text:p text:style-name="P158"><text:span text:style-name="T158_1">Μάρτιος<text:s/>-<text:s/>Οκτώβριος</text:span></text:p>
          </table:table-cell>
          <table:table-cell table:style-name="Cell87">
            <text:p text:style-name="P159"><text:span text:style-name="T159_1">Νοέμβριος<text:s/>Φεβρουάριος</text:span></text:p>
          </table:table-cell>
          <table:table-cell table:style-name="Cell88">
            <text:p text:style-name="P160"><text:span text:style-name="T160_1">προς<text:s/>απόδοση</text:span></text:p>
          </table:table-cell>
        </table:table-row>
        <table:table-row table:style-name="Row29">
          <table:table-cell table:style-name="Cell89">
            <text:p text:style-name="P161"><text:span text:style-name="T161_1">****</text:span></text:p>
          </table:table-cell>
          <table:table-cell table:style-name="Cell90">
            <text:p text:style-name="P162"/>
          </table:table-cell>
          <table:table-cell table:style-name="Cell91">
            <text:p text:style-name="P163"><text:span text:style-name="T163_1">(1-2)</text:span></text:p>
          </table:table-cell>
          <table:table-cell table:style-name="Cell92">
            <text:p text:style-name="P164"/>
          </table:table-cell>
          <table:table-cell table:style-name="Cell93">
            <text:p text:style-name="P165"/>
          </table:table-cell>
          <table:table-cell table:style-name="Cell94">
            <text:p text:style-name="P166"><text:span text:style-name="T166_1">(3<text:s/>Χ<text:s/>4)</text:span></text:p>
          </table:table-cell>
        </table:table-row>
        <table:table-row table:style-name="Row30">
          <table:table-cell table:style-name="Cell95">
            <text:p text:style-name="P167"><text:span text:style-name="T167_1">1</text:span></text:p>
          </table:table-cell>
          <table:table-cell table:style-name="Cell96">
            <text:p text:style-name="P168"><text:span text:style-name="T168_1">2</text:span></text:p>
          </table:table-cell>
          <table:table-cell table:style-name="Cell97">
            <text:p text:style-name="P169"><text:span text:style-name="T169_1">3</text:span></text:p>
          </table:table-cell>
          <table:table-cell table:style-name="Cell98">
            <text:p text:style-name="P170"><text:span text:style-name="T170_1">4α</text:span></text:p>
          </table:table-cell>
          <table:table-cell table:style-name="Cell99">
            <text:p text:style-name="P171"><text:span text:style-name="T171_1">4β</text:span></text:p>
          </table:table-cell>
          <table:table-cell table:style-name="Cell100">
            <text:p text:style-name="P172"><text:span text:style-name="T172_1">5</text:span></text:p>
          </table:table-cell>
        </table:table-row>
        <table:table-row table:style-name="Row31">
          <table:table-cell table:style-name="Cell101">
            <text:p text:style-name="P173"/>
          </table:table-cell>
          <table:table-cell table:style-name="Cell102">
            <text:p text:style-name="P174"/>
          </table:table-cell>
          <table:table-cell table:style-name="Cell103">
            <text:p text:style-name="P175"/>
          </table:table-cell>
          <table:table-cell table:style-name="Cell104">
            <text:p text:style-name="P176"><text:span text:style-name="T176_1">1,5</text:span></text:p>
          </table:table-cell>
          <table:table-cell table:style-name="Cell105">
            <text:p text:style-name="P177"><text:span text:style-name="T177_1">0,5</text:span></text:p>
          </table:table-cell>
          <table:table-cell table:style-name="Cell106">
            <text:p text:style-name="P178"/>
          </table:table-cell>
        </table:table-row>
        <table:table-row table:style-name="Row32">
          <table:table-cell table:style-name="Cell107" table:number-columns-spanned="5">
            <text:p text:style-name="P179"><text:span text:style-name="T179_1">ΣΥΝΟΛΟ<text:s/>(Β)</text:span></text:p>
          </table:table-cell>
          <table:covered-table-cell/>
          <table:covered-table-cell/>
          <table:covered-table-cell/>
          <table:covered-table-cell/>
          <table:table-cell table:style-name="Cell108">
            <text:p text:style-name="P180"/>
          </table:table-cell>
        </table:table-row>
      </table:table>
      <text:p text:style-name="P181"/>
      <table:table table:style-name="Table4">
        <table:table-column table:style-name="Column16"/>
        <table:table-column table:style-name="Column17"/>
        <table:table-row table:style-name="Row33">
          <table:table-cell table:style-name="Cell109" table:number-columns-spanned="2">
            <text:p text:style-name="P182"><text:span text:style-name="T182_1">Γ.ΑΚΙΝΗΤΑ<text:s/>ΠΟΥ<text:s/>ΔΙΑΤΙΘΕΝΤΑΙ<text:s/>ΜΕΣΩ<text:s/>ΒΡΑΧΥΧΡΌΝΙΑΣ<text:s/>ΜΙΣΘΩΣΗΣ</text:span></text:p>
            <text:p text:style-name="P183"><text:span text:style-name="T183_1">(</text:span><text:span text:style-name="T183_2">άρθρο</text:span><text:span text:style-name="T183_3"><text:s/>111<text:s/></text:span><text:span text:style-name="T183_4">του</text:span><text:span text:style-name="T183_5"><text:s/>ν.<text:s/>4446/2016<text:s/>(240<text:s/>Α'<text:s/>)<text:s/></text:span><text:span text:style-name="T183_6">και</text:span><text:span text:style-name="T183_7"><text:s/>του<text:s/></text:span><text:span text:style-name="T183_8">άρθρου</text:span><text:span text:style-name="T183_9"><text:s/>39Α<text:s/></text:span><text:span text:style-name="T183_10">του</text:span><text:span text:style-name="T183_11"><text:s/>ν.4172/2013<text:s/>(167<text:s/>Α'))</text:span></text:p>
          </table:table-cell>
          <table:covered-table-cell/>
        </table:table-row>
        <table:table-row table:style-name="Row34">
          <table:table-cell table:style-name="Cell110">
            <text:p text:style-name="P184"><text:span text:style-name="T184_1">Πλήθος<text:s/>επιχειρήσεων*****<text:s/>:</text:span></text:p>
          </table:table-cell>
          <table:table-cell table:style-name="Cell111">
            <text:p text:style-name="P185"/>
          </table:table-cell>
        </table:table-row>
        <table:table-row table:style-name="Row35">
          <table:table-cell table:style-name="Cell112">
            <text:p text:style-name="P186"><text:span text:style-name="T186_1">Συνολικός<text:s/>αριθμός<text:s/>διαθέσιμων<text:s/>Δωματίων-Διαμερισμάτων-κλπ:<text:s/>*</text:span></text:p>
          </table:table-cell>
          <table:table-cell table:style-name="Cell113">
            <text:p text:style-name="P187"/>
          </table:table-cell>
        </table:table-row>
        <table:table-row table:style-name="Row36">
          <table:table-cell table:style-name="Cell114">
            <text:p text:style-name="P188"><text:span text:style-name="T188_1">Συνολικός<text:s/>αριθμός<text:s/>διαθέσιμων<text:s/>κλινών<text:s/>:<text:s/>-**</text:span></text:p>
          </table:table-cell>
          <table:table-cell table:style-name="Cell115">
            <text:p text:style-name="P189"/>
          </table:table-cell>
        </table:table-row>
        <table:table-row table:style-name="Row37">
          <table:table-cell table:style-name="Cell116">
            <text:p text:style-name="P190"><text:span text:style-name="T190_1">Συνολικός<text:s/>αριθμός<text:s/>Δωματίων-Διαμερισμάτων-κλπ<text:s/>που<text:s/>χρησιμοποιήθηκαν<text:s/>κατά<text:s/>την<text:s/>φορολογική<text:s/>χρήση<text:s/>:<text:s/>***</text:span></text:p>
          </table:table-cell>
          <table:table-cell table:style-name="Cell117">
            <text:p text:style-name="P191"/>
          </table:table-cell>
        </table:table-row>
      </table:table>
      <text:p text:style-name="P192"><text:span text:style-name="T192_1">Γ.1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8">
          <table:table-cell table:style-name="Cell118">
            <text:p text:style-name="P193"><text:span text:style-name="T193_1">Συνολικός<text:s/>αριθμός<text:s/>ημερησίων<text:s/>χρήσεων</text:span></text:p>
          </table:table-cell>
          <table:table-cell table:style-name="Cell119">
            <text:p text:style-name="P194"><text:span text:style-name="T194_1">Συνολικός<text:s/>αριθμός<text:s/>δωρεάν<text:s/>ημερησίων<text:s/>χρήσεων</text:span></text:p>
          </table:table-cell>
          <table:table-cell table:style-name="Cell120">
            <text:p text:style-name="P195"><text:span text:style-name="T195_1">Συνολικός<text:s/>αριθμός<text:s/>φορολογητέων<text:s/>ημερησίων<text:s/>χρήσεων</text:span></text:p>
          </table:table-cell>
          <table:table-cell table:style-name="Cell121" table:number-columns-spanned="2">
            <text:p text:style-name="P196"><text:span text:style-name="T196_1">Φόρος<text:s/>(ευρώ)<text:s/>(4)</text:span></text:p>
          </table:table-cell>
          <table:covered-table-cell/>
          <table:table-cell table:style-name="Cell122">
            <text:p text:style-name="P197"><text:span text:style-name="T197_1">Σύνολο<text:s/>φόρου<text:s/>προς<text:s/>απόδοση</text:span></text:p>
          </table:table-cell>
        </table:table-row>
        <table:table-row table:style-name="Row39">
          <table:table-cell table:style-name="Cell123">
            <text:p text:style-name="P198"/>
          </table:table-cell>
          <table:table-cell table:style-name="Cell124">
            <text:p text:style-name="P199"/>
          </table:table-cell>
          <table:table-cell table:style-name="Cell125">
            <text:p text:style-name="P200"/>
          </table:table-cell>
          <table:table-cell table:style-name="Cell126">
            <text:p text:style-name="P201"><text:span text:style-name="T201_1">Μάρτιος<text:s/>-<text:s/>Οκτώβριος</text:span></text:p>
          </table:table-cell>
          <table:table-cell table:style-name="Cell127">
            <text:p text:style-name="P202"><text:span text:style-name="T202_1">Νοέμβριος<text:s/>Φεβρουάριος</text:span></text:p>
          </table:table-cell>
          <table:table-cell table:style-name="Cell128">
            <text:p text:style-name="P203"/>
          </table:table-cell>
        </table:table-row>
        <table:table-row table:style-name="Row40">
          <table:table-cell table:style-name="Cell129">
            <text:p text:style-name="P204"><text:span text:style-name="T204_1">****<text:s/>1</text:span></text:p>
          </table:table-cell>
          <table:table-cell table:style-name="Cell130">
            <text:p text:style-name="P205"><text:span text:style-name="T205_1">2</text:span></text:p>
          </table:table-cell>
          <table:table-cell table:style-name="Cell131">
            <text:p text:style-name="P206"><text:span text:style-name="T206_1">(1-2)<text:s/>3</text:span></text:p>
          </table:table-cell>
          <table:table-cell table:style-name="Cell132">
            <text:p text:style-name="P207"><text:span text:style-name="T207_1">4α</text:span></text:p>
          </table:table-cell>
          <table:table-cell table:style-name="Cell133">
            <text:p text:style-name="P208"><text:span text:style-name="T208_1">4β</text:span></text:p>
          </table:table-cell>
          <table:table-cell table:style-name="Cell134">
            <text:p text:style-name="P209"><text:span text:style-name="T209_1">(3<text:s/>Χ<text:s/>4)<text:s/>5</text:span></text:p>
          </table:table-cell>
        </table:table-row>
        <table:table-row table:style-name="Row41">
          <table:table-cell table:style-name="Cell135">
            <text:p text:style-name="P210"/>
          </table:table-cell>
          <table:table-cell table:style-name="Cell136">
            <text:p text:style-name="P211"/>
          </table:table-cell>
          <table:table-cell table:style-name="Cell137">
            <text:p text:style-name="P212"/>
          </table:table-cell>
          <table:table-cell table:style-name="Cell138">
            <text:p text:style-name="P213"><text:span text:style-name="T213_1">1,5</text:span></text:p>
          </table:table-cell>
          <table:table-cell table:style-name="Cell139">
            <text:p text:style-name="P214"><text:span text:style-name="T214_1">0,5</text:span></text:p>
          </table:table-cell>
          <table:table-cell table:style-name="Cell140">
            <text:p text:style-name="P215"/>
          </table:table-cell>
        </table:table-row>
      </table:table>
      <text:p text:style-name="P216"><text:span text:style-name="T216_1">ΣΥΝΟΛΟ<text:s/>(Γ1)</text:span></text:p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42">
          <table:table-cell table:style-name="Cell141" table:number-columns-spanned="8">
            <text:p text:style-name="P217"><text:span text:style-name="T217_1">Γ.2<text:s/>ΜΟΝΟΚΑΤΟΙΚΙ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42">
            <text:p text:style-name="P218"><text:span text:style-name="T218_1">Συνολικός<text:s/>αριθμός</text:span></text:p>
          </table:table-cell>
          <table:table-cell table:style-name="Cell143">
            <text:p text:style-name="P219"><text:span text:style-name="T219_1">Συνολικός<text:s/>αριθμός<text:s/>δωρεάν</text:span></text:p>
          </table:table-cell>
          <table:table-cell table:style-name="Cell144">
            <text:p text:style-name="P220"><text:span text:style-name="T220_1">Συνολικός<text:s/>αριθμός<text:s/>φορολογητέων<text:s/>ημερησίων<text:s/>χρήσεων</text:span></text:p>
          </table:table-cell>
          <table:table-cell table:style-name="Cell145">
            <text:p text:style-name="P221"><text:span text:style-name="T221_1">τ.μ.<text:s/>Μονοκατοι<text:s/>κίας</text:span></text:p>
          </table:table-cell>
          <table:table-cell table:style-name="Cell146" table:number-columns-spanned="3">
            <text:p text:style-name="P222"><text:span text:style-name="T222_1">Φόρος<text:s/>(ευρώ)<text:s/>(4)</text:span></text:p>
          </table:table-cell>
          <table:covered-table-cell/>
          <table:covered-table-cell/>
          <table:table-cell table:style-name="Cell147">
            <text:p text:style-name="P223"><text:span text:style-name="T223_1">Σύνολο<text:s/>φόρου</text:span></text:p>
          </table:table-cell>
        </table:table-row>
        <table:table-row table:style-name="Row44">
          <table:table-cell table:style-name="Cell148">
            <text:p text:style-name="P224"><text:span text:style-name="T224_1">ημερησίων<text:s/>χρήσεων</text:span></text:p>
            <text:p text:style-name="P225"><text:span text:style-name="T225_1">****</text:span></text:p>
            <text:p text:style-name="P226"><text:span text:style-name="T226_1">1</text:span></text:p>
          </table:table-cell>
          <table:table-cell table:style-name="Cell149">
            <text:p text:style-name="P227"><text:span text:style-name="T227_1">ημερησίων<text:s/>χρήσεων</text:span></text:p>
            <text:p text:style-name="P228"><text:span text:style-name="T228_1">2</text:span></text:p>
          </table:table-cell>
          <table:table-cell table:style-name="Cell150">
            <text:p text:style-name="P229"><text:span text:style-name="T229_1">(1-2)<text:s/>3</text:span></text:p>
          </table:table-cell>
          <table:table-cell table:style-name="Cell151">
            <text:p text:style-name="P230"/>
          </table:table-cell>
          <table:table-cell table:style-name="Cell152">
            <text:p text:style-name="P231"><text:span text:style-name="T231_1">Μάρτιος<text:s/>-<text:s/>Οκτώβριος<text:s/>4α</text:span></text:p>
          </table:table-cell>
          <table:table-cell table:style-name="Cell153" table:number-columns-spanned="2">
            <text:p text:style-name="P232"><text:span text:style-name="T232_1">Νοέμβριος<text:s/>Φεβρουάριος</text:span></text:p>
            <text:p text:style-name="P233"><text:span text:style-name="T233_1">4β</text:span></text:p>
          </table:table-cell>
          <table:covered-table-cell/>
          <table:table-cell table:style-name="Cell154">
            <text:p text:style-name="P234"><text:span text:style-name="T234_1">προς<text:s/>απόδοση</text:span></text:p>
            <text:p text:style-name="P235"><text:span text:style-name="T235_1">(3<text:s/>Χ<text:s/>4)</text:span></text:p>
            <text:p text:style-name="P236"><text:span text:style-name="T236_1">5</text:span></text:p>
          </table:table-cell>
        </table:table-row>
        <table:table-row table:style-name="Row45">
          <table:table-cell table:style-name="Cell155">
            <text:p text:style-name="P237"/>
          </table:table-cell>
          <table:table-cell table:style-name="Cell156">
            <text:p text:style-name="P238"/>
          </table:table-cell>
          <table:table-cell table:style-name="Cell157">
            <text:p text:style-name="P239"/>
          </table:table-cell>
          <table:table-cell table:style-name="Cell158">
            <text:p text:style-name="P240"><text:span text:style-name="T240_1">&lt;<text:s/>80<text:s/>τ.μ.</text:span></text:p>
          </table:table-cell>
          <table:table-cell table:style-name="Cell159">
            <text:p text:style-name="P241"><text:span text:style-name="T241_1">1,5</text:span></text:p>
          </table:table-cell>
          <table:table-cell table:style-name="Cell160" table:number-columns-spanned="2">
            <text:p text:style-name="P242"><text:span text:style-name="T242_1">0,5</text:span></text:p>
          </table:table-cell>
          <table:covered-table-cell/>
          <table:table-cell table:style-name="Cell161">
            <text:p text:style-name="P243"/>
          </table:table-cell>
        </table:table-row>
        <table:table-row table:style-name="Row46">
          <table:table-cell table:style-name="Cell162">
            <text:p text:style-name="P244"/>
          </table:table-cell>
          <table:table-cell table:style-name="Cell163">
            <text:p text:style-name="P245"/>
          </table:table-cell>
          <table:table-cell table:style-name="Cell164">
            <text:p text:style-name="P246"/>
          </table:table-cell>
          <table:table-cell table:style-name="Cell165">
            <text:p text:style-name="P247"><text:span text:style-name="T247_1">&gt;80<text:s/></text:span><text:span text:style-name="T247_2">τ</text:span><text:span text:style-name="T247_3">.</text:span><text:span text:style-name="T247_4">μ</text:span><text:span text:style-name="T247_5">.</text:span></text:p>
          </table:table-cell>
          <table:table-cell table:style-name="Cell166">
            <text:p text:style-name="P248"><text:span text:style-name="T248_1">10</text:span></text:p>
          </table:table-cell>
          <table:table-cell table:style-name="Cell167" table:number-columns-spanned="2">
            <text:p text:style-name="P249"><text:span text:style-name="T249_1">4</text:span></text:p>
          </table:table-cell>
          <table:covered-table-cell/>
          <table:table-cell table:style-name="Cell168">
            <text:p text:style-name="P250"/>
          </table:table-cell>
        </table:table-row>
        <table:table-row table:style-name="Row47">
          <table:table-cell table:style-name="Cell169" table:number-columns-spanned="6">
            <text:p text:style-name="P251"><text:span text:style-name="T251_1">ΣΥΝΟΛΟ</text:span><text:span text:style-name="T251_2"><text:s/>(Γ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0" table:number-columns-spanned="2">
            <text:p text:style-name="P252"/>
          </table:table-cell>
          <table:covered-table-cell/>
        </table:table-row>
        <table:table-row table:style-name="Row48">
          <table:table-cell table:style-name="Cell171" table:number-columns-spanned="6">
            <text:p text:style-name="P253"><text:span text:style-name="T253_1">ΣΥΝΟΛΟ</text:span><text:span text:style-name="T253_2"><text:s/>Γ<text:s/>(Γ1+Γ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2" table:number-columns-spanned="2">
            <text:p text:style-name="P254"/>
          </table:table-cell>
          <table:covered-table-cell/>
        </table:table-row>
      </table:table>
      <text:p text:style-name="P255"/>
      <table:table table:style-name="Table7">
        <table:table-column table:style-name="Column32"/>
        <table:table-column table:style-name="Column33"/>
        <table:table-row table:style-name="Row49">
          <table:table-cell table:style-name="Cell173" table:number-columns-spanned="2">
            <text:p text:style-name="P256"><text:span text:style-name="T256_1">Δ.ΑΥΤΟΕΞΥΠΗΡΕΤΟΥΜΕΝΑ<text:s/>ΚΑΤΑΛΥΜΑΤΑ<text:s/>-<text:s/>ΤΟΥΡΙΣΤΙΚΕΣ<text:s/>ΕΠΙΠΛΩΜΕΝΕΣ<text:s/>ΕΠΑΥΛΕΙΣ<text:s/>(ΒΙΛΕΣ)<text:s/>(υποπερίπτωση<text:s/>αα'<text:s/>περ.<text:s/>β.<text:s/>της<text:s/>παρ.<text:s/>2<text:s/>του<text:s/>άρθρου<text:s/>1<text:s/>του<text:s/>ν.<text:s/>4276/2014(155<text:s/>Α'<text:s/>))</text:span></text:p>
          </table:table-cell>
          <table:covered-table-cell/>
        </table:table-row>
        <table:table-row table:style-name="Row50">
          <table:table-cell table:style-name="Cell174">
            <text:p text:style-name="P257"><text:span text:style-name="T257_1">Πλήθος<text:s/>επιχειρήσεων<text:s/>:</text:span></text:p>
          </table:table-cell>
          <table:table-cell table:style-name="Cell175">
            <text:p text:style-name="P258"/>
          </table:table-cell>
        </table:table-row>
        <table:table-row table:style-name="Row51">
          <table:table-cell table:style-name="Cell176">
            <text:p text:style-name="P259"><text:span text:style-name="T259_1">Συνολικός<text:s/>αριθμός<text:s/>διαθέσιμων<text:s/>Δωματίων-Διαμερισμάτων:<text:s/>*</text:span></text:p>
          </table:table-cell>
          <table:table-cell table:style-name="Cell177">
            <text:p text:style-name="P260"/>
          </table:table-cell>
        </table:table-row>
        <table:table-row table:style-name="Row52">
          <table:table-cell table:style-name="Cell178">
            <text:p text:style-name="P261"><text:span text:style-name="T261_1">Συνολικός<text:s/>αριθμός<text:s/>διαθέσιμων<text:s/>κλινών<text:s/>:<text:s/>-**</text:span></text:p>
          </table:table-cell>
          <table:table-cell table:style-name="Cell179">
            <text:p text:style-name="P262"/>
          </table:table-cell>
        </table:table-row>
        <table:table-row table:style-name="Row53">
          <table:table-cell table:style-name="Cell180">
            <text:p text:style-name="P263"><text:span text:style-name="T263_1">Συνολικός<text:s/>αριθμός<text:s/>καταλυμάτων<text:s/>που<text:s/>χρησιμοποιήθηκαν<text:s/>κατά<text:s/>την<text:s/>φορολογική<text:s/>χρήση<text:s/>:<text:s/>***</text:span></text:p>
          </table:table-cell>
          <table:table-cell table:style-name="Cell181">
            <text:p text:style-name="P264"/>
          </table:table-cell>
        </table:table-row>
      </table:table>
      <text:p text:style-name="P265"/>
      <table:table table:style-name="Table8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54">
          <table:table-cell table:style-name="Cell182">
            <text:p text:style-name="P266"><text:span text:style-name="T266_1">Συνολικός<text:s/>αριθμός</text:span></text:p>
          </table:table-cell>
          <table:table-cell table:style-name="Cell183">
            <text:p text:style-name="P267"><text:span text:style-name="T267_1">Συνολικός<text:s/>αριθμός<text:s/>δωρεάν</text:span></text:p>
          </table:table-cell>
          <table:table-cell table:style-name="Cell184">
            <text:p text:style-name="P268"><text:span text:style-name="T268_1">Συνολικός<text:s/>αριθμός<text:s/>φορολογητέων<text:s/>ημερησίων<text:s/>χρήσεων</text:span></text:p>
          </table:table-cell>
          <table:table-cell table:style-name="Cell185" table:number-columns-spanned="2">
            <text:p text:style-name="P269"><text:span text:style-name="T269_1">Φόρος<text:s/>(ευρώ)<text:s/>(4)</text:span></text:p>
          </table:table-cell>
          <table:covered-table-cell/>
          <table:table-cell table:style-name="Cell186">
            <text:p text:style-name="P270"><text:span text:style-name="T270_1">Σύνολο<text:s/>φόρου</text:span></text:p>
          </table:table-cell>
        </table:table-row>
        <table:table-row table:style-name="Row55">
          <table:table-cell table:style-name="Cell187">
            <text:p text:style-name="P271"><text:span text:style-name="T271_1">ημερησίων<text:s/>χρήσεων</text:span></text:p>
          </table:table-cell>
          <table:table-cell table:style-name="Cell188">
            <text:p text:style-name="P272"><text:span text:style-name="T272_1">ημερησίων<text:s/>χρήσεων</text:span></text:p>
          </table:table-cell>
          <table:table-cell table:style-name="Cell189">
            <text:p text:style-name="P273"/>
          </table:table-cell>
          <table:table-cell table:style-name="Cell190">
            <text:p text:style-name="P274"><text:span text:style-name="T274_1">Μάρτιος<text:s/>-<text:s/>Οκτώβριος</text:span></text:p>
          </table:table-cell>
          <table:table-cell table:style-name="Cell191">
            <text:p text:style-name="P275"><text:span text:style-name="T275_1">Νοέμβριος<text:s/>Φεβρουάριος</text:span></text:p>
          </table:table-cell>
          <table:table-cell table:style-name="Cell192">
            <text:p text:style-name="P276"><text:span text:style-name="T276_1">προς<text:s/>απόδοση</text:span></text:p>
          </table:table-cell>
        </table:table-row>
        <table:table-row table:style-name="Row56">
          <table:table-cell table:style-name="Cell193">
            <text:p text:style-name="P277"><text:span text:style-name="T277_1">****</text:span></text:p>
          </table:table-cell>
          <table:table-cell table:style-name="Cell194">
            <text:p text:style-name="P278"/>
          </table:table-cell>
          <table:table-cell table:style-name="Cell195">
            <text:p text:style-name="P279"><text:span text:style-name="T279_1">(1-2)</text:span></text:p>
          </table:table-cell>
          <table:table-cell table:style-name="Cell196">
            <text:p text:style-name="P280"/>
          </table:table-cell>
          <table:table-cell table:style-name="Cell197">
            <text:p text:style-name="P281"/>
          </table:table-cell>
          <table:table-cell table:style-name="Cell198">
            <text:p text:style-name="P282"><text:span text:style-name="T282_1">(3<text:s/>Χ<text:s/>4)</text:span></text:p>
          </table:table-cell>
        </table:table-row>
        <table:table-row table:style-name="Row57">
          <table:table-cell table:style-name="Cell199">
            <text:p text:style-name="P283"><text:span text:style-name="T283_1">1</text:span></text:p>
          </table:table-cell>
          <table:table-cell table:style-name="Cell200">
            <text:p text:style-name="P284"><text:span text:style-name="T284_1">2</text:span></text:p>
          </table:table-cell>
          <table:table-cell table:style-name="Cell201">
            <text:p text:style-name="P285"><text:span text:style-name="T285_1">3</text:span></text:p>
          </table:table-cell>
          <table:table-cell table:style-name="Cell202">
            <text:p text:style-name="P286"><text:span text:style-name="T286_1">4α</text:span></text:p>
          </table:table-cell>
          <table:table-cell table:style-name="Cell203">
            <text:p text:style-name="P287"><text:span text:style-name="T287_1">4β</text:span></text:p>
          </table:table-cell>
          <table:table-cell table:style-name="Cell204">
            <text:p text:style-name="P288"><text:span text:style-name="T288_1">5</text:span></text:p>
          </table:table-cell>
        </table:table-row>
        <table:table-row table:style-name="Row58">
          <table:table-cell table:style-name="Cell205">
            <text:p text:style-name="P289"/>
          </table:table-cell>
          <table:table-cell table:style-name="Cell206">
            <text:p text:style-name="P290"/>
          </table:table-cell>
          <table:table-cell table:style-name="Cell207">
            <text:p text:style-name="P291"/>
          </table:table-cell>
          <table:table-cell table:style-name="Cell208">
            <text:p text:style-name="P292"><text:span text:style-name="T292_1">10</text:span></text:p>
          </table:table-cell>
          <table:table-cell table:style-name="Cell209">
            <text:p text:style-name="P293"><text:span text:style-name="T293_1">4</text:span></text:p>
          </table:table-cell>
          <table:table-cell table:style-name="Cell210">
            <text:p text:style-name="P294"/>
          </table:table-cell>
        </table:table-row>
        <table:table-row table:style-name="Row59">
          <table:table-cell table:style-name="Cell211" table:number-columns-spanned="5">
            <text:p text:style-name="P295"><text:span text:style-name="T295_1">ΣΥΝΟΛΟ<text:s/></text:span><text:span text:style-name="T295_2">(</text:span><text:span text:style-name="T295_3">Δ</text:span><text:span text:style-name="T295_4">)</text:span></text:p>
          </table:table-cell>
          <table:covered-table-cell/>
          <table:covered-table-cell/>
          <table:covered-table-cell/>
          <table:covered-table-cell/>
          <table:table-cell table:style-name="Cell212">
            <text:p text:style-name="P296"/>
          </table:table-cell>
        </table:table-row>
      </table:table>
      <text:p text:style-name="P297"><text:span text:style-name="T297_1">ΓΕΝΙΚΟ<text:s/>ΣΥΝΟΛΟ<text:s/>ΦΟΡΟΥ<text:s/>(Α+Β+Γ+Δ)</text:span></text:p>
      <text:p text:style-name="P298"><text:span text:style-name="T298_1">ΗΜΕΡΟΜΗΝΙΑ<text:s/></text:span></text:p>
      <text:p text:style-name="P299"><text:span text:style-name="T299_1">Ο<text:s/>ΔΗΛΩΝ</text:span></text:p>
      <text:p text:style-name="P300"><text:span text:style-name="T300_1">Ο<text:s/>ΛΟΓΙΣΤΗΣ</text:span></text:p>
      <text:p text:style-name="P301"><text:span text:style-name="T301_1">Ο<text:s/>ΠΑΡΑΛΑΒΩΝ</text:span></text:p>
      <text:p text:style-name="P302"><text:span text:style-name="T302_1">*Αναγράφεταί<text:s/>το<text:s/>σύνολο<text:s/>των<text:s/>δωματίων-διαμερισμάτων<text:s/>ανεξάρτητα<text:s/>από<text:s/>τον<text:s/>αριθμό<text:s/>των<text:s/>κλινών<text:s/>τους</text:span></text:p>
      <text:p text:style-name="P303"><text:span text:style-name="T303_1">**<text:s/>Αναγράφεται<text:s/>το<text:s/>σύνολο<text:s/>των<text:s/>κλινών<text:s/>ανεξάρτητα<text:s/>από<text:s/>τον<text:s/>αριθμό<text:s/>δωματίων-διαμερισμάτων.</text:span></text:p>
      <text:p text:style-name="P304"><text:span text:style-name="T304_1">***<text:s/>&amp;<text:s/>****<text:s/>Περιλαμβάνονται<text:s/>και<text:s/>οι<text:s/>δωρεάν<text:s/>διαμονές,<text:s/>οι<text:s/>οποίες<text:s/>δεν<text:s/>επιβαρύνονται<text:s/>με<text:s/>φόρο<text:s/>διαμονής.</text:span></text:p>
      <text:p text:style-name="P305"><text:span text:style-name="T305_1">*****<text:s/>2ε<text:s/>περίπτωση<text:s/>που<text:s/>δεν<text:s/>υφίσταται<text:s/>υποχρέωση<text:s/>έναρξης<text:s/>,<text:s/>συμπληρώνεται<text:s/>0</text:span></text:p>
      <text:p text:style-name="P306"><text:span text:style-name="T306_1">Η<text:s/>απόφαση<text:s/>αυτή<text:s/>να<text:s/>δημοσιευθεί<text:s/>στην<text:s/>Εφημερίδα<text:s/>της<text:s/>Κυβερνήσεως.</text:span></text:p>
      <text:p text:style-name="P307"><text:span text:style-name="T307_1">Αθήνα,<text:s/>29<text:s/>Δεκεμβρίου<text:s/>2023</text:span></text:p>
      <text:p text:style-name="P308"><text:span text:style-name="T308_1">Οι<text:s/>Υπουργοί</text:span></text:p>
      <text:p text:style-name="P309"><text:span text:style-name="T309_1">Υφυπουργός</text:span></text:p>
      <text:p text:style-name="P310"><text:span text:style-name="T310_1">Εθνικής<text:s/>Οικονομίας<text:s/>Περιβάλλοντος</text:span></text:p>
      <text:p text:style-name="P311"><text:span text:style-name="T311_1">και<text:s/>Οικονομικών<text:s/>και<text:s/>Ενέργειας</text:span></text:p>
      <text:p text:style-name="P312"><text:span text:style-name="T312_1">ΘΕΟΧΑΡΗΣ<text:s/>ΘΕΟΧΑΡΗΣ<text:s/>ΘΕΟΔΩΡΟΣ<text:s/>ΣΚΥΛΑΚΑΚΗΣ</text:span></text:p>
      <text:p text:style-name="P313"><text:span text:style-name="T313_1">Ο<text:s/>Διοικητής</text:span></text:p>
      <text:p text:style-name="P314"><text:span text:style-name="T314_1">της<text:s/>Ανεξάρτητης<text:s/>Αρχής</text:span></text:p>
      <text:p text:style-name="P315"><text:span text:style-name="T315_1">Δημοσίων<text:s/>Εσόδων</text:span></text:p>
      <text:p text:style-name="P316"><text:span text:style-name="T316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