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114037</text:span></text:p>
      <text:p text:style-name="P2"><text:span text:style-name="T2_1">Τροποποίηση<text:s/>της<text:s/>υπ’<text:s/>αρ.<text:s/>51245/06.06.2022<text:s/>κοινής<text:s/>υπουργικής<text:s/>απόφασης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<text:s/>(Β’<text:s/>2795).</text:span></text:p>
      <text:p text:style-name="P3"><text:span text:style-name="T3_1">ΟΙ<text:s/>ΥΠΟΥΡΓΟΙ</text:span></text:p>
      <text:p text:style-name="P4"><text:span text:style-name="T4_1">EΘΝΙΚΗΣ<text:s/>ΟΙΚΟΝΟΜΙΑΣ<text:s/>ΚΑΙ<text:s/>ΟΙΚΟΝΟΜ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7<text:s/>του<text:s/>ν.<text:s/>4706/2020<text:s/>«Εταιρική<text:s/>διακυβέρνηση<text:s/>ανωνύμων<text:s/>εταιρειών,<text:s/>σύγχρονη<text:s/>αγορά<text:s/>κεφαλαίου,<text:s/>ενσωμάτωση<text:s/>στην<text:s/>ελληνική<text:s/>νομοθεσία<text:s/>της<text:s/>Οδηγίας<text:s/>(ΕΕ)<text:s/>2017/828<text:s/>του<text:s/>Ευρωπαϊκού<text:s/>Κοινοβουλίου<text:s/>και<text:s/>του<text:s/>Συμβουλίου,<text:s/>μέτρα<text:s/>προς<text:s/>εφαρμογή<text:s/>του<text:s/>Κανονισμού<text:s/>(ΕΕ)<text:s/>2017/1131<text:s/>και<text:s/>άλλες<text:s/>διατάξεις»<text:s/>(Α’<text:s/>136).</text:span></text:p>
      <text:p text:style-name="P7"><text:span text:style-name="T7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τις<text:s/>διατάξεις<text:s/>του<text:s/>ν.<text:s/>4446/2016<text:s/>και<text:s/>ιδίως<text:s/>τα<text:s/>άρθρα<text:s/>75<text:s/>έως<text:s/>90.</text:span></text:p>
      <text:p text:style-name="P8"><text:span text:style-name="T8_1">3.<text:s/>Τον<text:s/>Κώδικα<text:s/>Εισπράξης<text:s/>Δημοσίων<text:s/>Εσόδων<text:s/>(ν.<text:s/>4978/<text:s/>2022,<text:s/>Α’<text:s/>190).</text:span></text:p>
      <text:p text:style-name="P9"><text:span text:style-name="T9_1">4.<text:s/>Τις<text:s/>διατάξεις<text:s/>του<text:s/>άρθρου<text:s/>12<text:s/>του<text:s/>Κώδικα<text:s/>Φορολογικής<text:s/>διαδικασίας<text:s/>(ν.<text:s/>4987/2022,<text:s/>Α’<text:s/>206).</text:span></text:p>
      <text:p text:style-name="P10"><text:span text:style-name="T10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1"><text:span text:style-name="T11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2"><text:span text:style-name="T12_1">7.<text:s/>Το<text:s/>π.δ.<text:s/>82/2023<text:s/>«Μετονομασία<text:s/>Υπουργείου-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-<text:s/>Τροποποίηση<text:s/>και<text:s/>συμπλήρωση<text:s/>του<text:s/>π.δ.<text:s/>77/2023<text:s/>(Α’<text:s/>130)-Μεταβατικές<text:s/>διατάξεις»<text:s/>(Α’<text:s/>139).</text:span></text:p>
      <text:p text:style-name="P13"><text:span text:style-name="T13_1">8.<text:s/>Την<text:s/>υπό<text:s/>στοιχεία<text:s/>102916<text:s/>ΕΞ2023<text:s/>(Β’<text:s/>4441)<text:s/>απόφαση<text:s/>ανάθεσης<text:s/>αρμοδιοτήτων<text:s/>στον<text:s/>Υφυπουργό<text:s/>Οικονομικών,<text:s/>Θεοχάρη<text:s/>Θεοχάρη.</text:span></text:p>
      <text:p text:style-name="P14"><text:span text:style-name="T14_1">9.<text:s/>Την<text:s/>υπό<text:s/>στοιχεία<text:s/>102928<text:s/>ΕΞ2023<text:s/>(Β’<text:s/>4441)<text:s/>απόφαση<text:s/>ανάθεσης<text:s/>αρμοδιοτήτων<text:s/>στον<text:s/>Υφυπουργό<text:s/>Οικονομικών,<text:s/>Αθανάσιο<text:s/>Πετραλιά.</text:span></text:p>
      <text:p text:style-name="P15"><text:span text:style-name="T15_1">10.<text:s/>Το<text:s/>π.δ.<text:s/>142/2017<text:s/>«Οργανισμός<text:s/>Υπουργείου<text:s/>Οικονομικών»<text:s/>(Α’<text:s/>181).</text:span></text:p>
      <text:p text:style-name="P16"><text:span text:style-name="T16_1">1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ις<text:s/>διατάξεις<text:s/>της<text:s/>περ.<text:s/>22<text:s/>του<text:s/>άρθρου<text:s/>119<text:s/>του<text:s/>ν.<text:s/>4622/2019.</text:span></text:p>
      <text:p text:style-name="P18"><text:span text:style-name="T18_1">13.<text:s/>Tις<text:s/>διατάξεις<text:s/>του<text:s/>άρθρου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9"><text:span text:style-name="T19_1">14.<text:s/>Την<text:s/>υπ’<text:s/>αρ.<text:s/>51245/06.06.2022<text:s/>κοινή<text:s/>υπουργική<text:s/>απόφαση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<text:s/>(Β’<text:s/>2795),<text:s/>όπως<text:s/>τροποποιήθηκε<text:s/>με<text:s/>τις<text:s/>υπ’<text:s/>αρ.<text:s/>111852/28.11.2022<text:s/>(Β’<text:s/>6019),<text:s/>32058/28.03.2023<text:s/>(Β’<text:s/>2004)<text:s/>και<text:s/>70869/01.08.2023<text:s/>(Β’<text:s/>4822)<text:s/>αποφάσεις.</text:span></text:p>
      <text:p text:style-name="P20"><text:span text:style-name="T20_1">15.<text:s/>Το<text:s/>υπ’<text:s/>αρ.<text:s/>109618/13/12/2023<text:s/>αίτημα<text:s/>της<text:s/>Δ.ΥΠ.Α.<text:s/>για<text:s/>την<text:s/>παράταση<text:s/>της<text:s/>προθεσμίας<text:s/>υποβολής<text:s/>αιτήσεων<text:s/>στην<text:s/>ηλεκτρονική<text:s/>πλατφόρμα<text:s/>«myBusinessSupport<text:s/>-<text:s/>Ρύθμιση<text:s/>ανεξόφλητων<text:s/>οικονομικών<text:s/>αξιώσεων<text:s/>παραμεθορίου»<text:s/>της<text:s/>ΑΑΔΕ,<text:s/>έως<text:s/>30/06/2024<text:s/>λόγω<text:s/>μη<text:s/>έγκαιρης<text:s/>λήψης<text:s/>από<text:s/>τα<text:s/>αρμόδια<text:s/>δικαστήρια<text:s/>των<text:s/>δικαιολογητικών<text:s/>παραίτησης<text:s/>από<text:s/>τα<text:s/>ένδικα<text:s/>μέσα<text:s/>προκειμένου<text:s/>οι<text:s/>δικαιούχοι<text:s/>να<text:s/>υποβάλουν<text:s/>εγκαίρως<text:s/>αίτημα<text:s/>υπαγωγής<text:s/>στη<text:s/>ρύθμιση.</text:span></text:p>
      <text:p text:style-name="P21"><text:span text:style-name="T21_1">Το<text:s/>υπ’<text:s/>αρ.<text:s/>111807/20.12.2023<text:s/>ενημερωτικό<text:s/>σημείωμα<text:s/>της<text:s/>Υπ.<text:s/>Γραμματέως.</text:span></text:p>
      <text:p text:style-name="P22"><text:span text:style-name="T22_1">17.<text:s/>Το<text:s/>υπ’<text:s/>αρ.<text:s/>109938/14.12.2023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23"><text:span text:style-name="T23_1">18.<text:s/>Το<text:s/>γεγονός<text:s/>ότι<text:s/>από<text:s/>την<text:s/>παρούσα<text:s/>απόφαση<text:s/>δεν<text:s/>προκαλείται<text:s/>δαπάνη<text:s/>στον<text:s/>κρατικό<text:s/>προϋπολογισμό,<text:s/>αποφασίζουμε:</text:span></text:p>
      <text:h text:style-name="P24" text:outline-level="6"><text:span text:style-name="T24_1">Άρθρο<text:s/></text:span></text:h>
      <text:h text:style-name="P25" text:outline-level="6"><text:span text:style-name="T25_1">Μόνο</text:span></text:h>
      <text:p text:style-name="P26"><text:span text:style-name="T26_1">1.</text:span><text:span text:style-name="T26_2"><text:s/>Τροποποιείται<text:s/>η<text:s/>παρ.<text:s/>2<text:s/>του<text:s/>άρθρου<text:s/>4<text:s/>«Διαδικασία<text:s/>υποβολής<text:s/>αίτησης<text:s/>από<text:s/>τη<text:s/>δικαιούχο-επιχείρηση<text:s/>στην<text:s/>ηλεκτρονική<text:s/>πλατφόρμα»<text:s/>της<text:s/>υπ’<text:s/>αρ.<text:s/>51245/06.06.2022<text:s/>κοινής<text:s/>υπουργικής<text:s/>απόφασης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<text:s/>(Β’<text:s/>2795),<text:s/>ως<text:s/>εξής:</text:span></text:p>
      <text:p text:style-name="P27"><text:span text:style-name="T27_1">«2.<text:s/>Οι<text:s/>αιτήσεις<text:s/>στην<text:s/>ηλεκτρονική<text:s/>πλατφόρμα<text:s/>υποβάλλονται<text:s/>έως<text:s/>31/03/2024.».</text:span></text:p>
      <text:p text:style-name="P28"><text:span text:style-name="T28_1">2.</text:span><text:span text:style-name="T28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9<text:s/>Δεκεμβρίου<text:s/>2023</text:span></text:p>
      <text:p text:style-name="P31"><text:span text:style-name="T31_1">Οι<text:s/>Υπουργοί</text:span></text:p>
      <text:p text:style-name="P32"><text:span text:style-name="T32_1">Υφυπουργός</text:span></text:p>
      <text:p text:style-name="P33"><text:span text:style-name="T33_1">Εθνικής<text:s/>Οικονομίας<text:s/>και<text:s/>Οικονομικών</text:span></text:p>
      <text:p text:style-name="P34"><text:span text:style-name="T34_1">ΘΕΟΧΑΡΗΣ<text:s/>ΘΕΟΧΑΡΗΣ</text:span></text:p>
      <text:p text:style-name="P35"><text:span text:style-name="T35_1">Υφυπουργός</text:span></text:p>
      <text:p text:style-name="P36"><text:span text:style-name="T36_1">Εθνικής<text:s/>Οικονομίας<text:s/>και<text:s/>Οικονομικών</text:span></text:p>
      <text:p text:style-name="P37"><text:span text:style-name="T37_1">ΑΘΑΝΑΣΙΟΣ<text:s/>ΠΕΤΡΑΛΙΑΣ</text:span></text:p>
      <text:p text:style-name="P38"><text:span text:style-name="T38_1">Εργασίας<text:s/>και<text:s/>Κοινωνικής<text:s/>Ασφάλισης</text:span></text:p>
      <text:p text:style-name="P39"><text:span text:style-name="T39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