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Αριθμ.<text:s/>Α.1003</text:span></text:p>
      <text:p text:style-name="P2"><text:span text:style-name="T2_1">Τροποποίηση<text:s/>της<text:s/>υπό<text:s/>στοιχεία<text:s/>Α.1156/12.10.2023<text:s/>απόφασης<text:s/>του<text:s/>Διοικητή<text:s/>της<text:s/>Ανεξάρτητης<text:s/>Αρχής<text:s/>Δημοσίων<text:s/>Εσόδων<text:s/>(Α.Α.Δ.Ε.)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<text:s/>4308/2014<text:s/>(Α’<text:s/>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<text:s/>4987/2022<text:s/>(Κ.Φ.Δ.).»<text:s/>(Β’<text:s/>5993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4<text:s/>του<text:s/>άρθρου<text:s/>15Γ<text:s/>του<text:s/>Κώδικα<text:s/>Φορολογικής<text:s/>Διαδικασίας<text:s/>(ν.<text:s/>4987/2022,<text:s/>Α’206),<text:s/>εφεξής<text:s/>ΚΦΔ,</text:span></text:p>
      <text:p text:style-name="P7"><text:span text:style-name="T7_1">β)</text:span><text:span text:style-name="T7_2"><text:tab/></text:span><text:span text:style-name="T7_3"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9"><text:span text:style-name="T9_1">2.<text:s/>Τις<text:s/>διατάξεις:</text:span></text:p>
      <text:p text:style-name="P10"><text:span text:style-name="T10_1">α)</text:span><text:span text:style-name="T10_2"><text:tab/></text:span><text:span text:style-name="T10_3">Της<text:s/>υπό<text:s/>στοιχεία<text:s/>Α.1156/12.10.2023<text:s/>απόφασης<text:s/>του<text:s/>Διοικητή<text:s/>της<text:s/>Ανεξάρτητης<text:s/>Αρχής<text:s/>Δημοσίων<text:s/>Εσόδων<text:s/>(Α.Α.Δ.Ε.)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<text:s/>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<text:s/>4308/2014<text:s/>(Α’<text:s/>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<text:s/>4987/2022<text:s/>(Κ.Φ.Δ.)»<text:s/>(Β’<text:s/>5993),</text:span></text:p>
      <text:p text:style-name="P11"><text:span text:style-name="T11_1">β)</text:span><text:span text:style-name="T11_2"><text:tab/></text:span><text:span text:style-name="T11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»<text:s/>(Β’<text:s/>5380),</text:span></text:p>
      <text:p text:style-name="P12"><text:span text:style-name="T12_1">γ)</text:span><text:span text:style-name="T12_2"><text:tab/></text:span><text:span text:style-name="T12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<text:s/>4308/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),</text:span></text:p>
      <text:p text:style-name="P13"><text:span text:style-name="T13_1">δ)</text:span><text:span text:style-name="T13_2"><text:tab/></text:span><text:span text:style-name="T13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-<text:s/>υποχρεωτική<text:s/>έκδοση<text:s/>απόδειξης<text:s/>από<text:s/>Φ.Η.Μ.»<text:s/>(Β’<text:s/>3940),</text:span></text:p>
      <text:p text:style-name="P14"><text:span text:style-name="T14_1">ε)</text:span><text:span text:style-name="T14_2"><text:tab/></text:span><text:span text:style-name="T14_3">της<text:s/>υπό<text:s/>στοιχεία<text:s/>Α.1035/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15"><text:span text:style-name="T15_1">3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6"><text:span text:style-name="T16_1">4.<text:s/>Την<text:s/>ανάγκη<text:s/>παροχής<text:s/>πρόσθετου<text:s/>χρόνου<text:s/>στους<text:s/>Παρόχους<text:s/>Υπηρεσιών<text:s/>Πληρωμών<text:s/>(Αcquirers)<text:s/>και<text:s/>στους<text:s/>Παρόχους<text:s/>Μέσων<text:s/>Πληρωμών<text:s/>(NSPs)<text:s/>για<text:s/>την<text:s/>συμμόρφωσή<text:s/>του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5Β<text:s/>ΚΦΔ.</text:span></text:p>
      <text:p text:style-name="P17"><text:span text:style-name="T17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p text:style-name="P18"><text:span text:style-name="T18_1">Τροποποιούμε<text:s/>την<text:s/>υπό<text:s/>στοιχεία<text:s/>Α.1156/12.10.2023<text:s/>απόφαση<text:s/>του<text:s/>Διοικητή<text:s/>της<text:s/>Α.Α.Δ.Ε.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<text:s/>4308/2014<text:s/>(Α’<text:s/>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<text:s/>4987/2022<text:s/>(Κ.Φ.Δ.)»,<text:s/>ως<text:s/>ακολούθως:</text:span></text:p>
      <text:p text:style-name="P19"><text:span text:style-name="T19_1">1.<text:s/>Η<text:s/>υποπαρ.<text:s/>Β<text:s/>της<text:s/>παρ.<text:s/>1<text:s/>του<text:s/>άρθρου<text:s/>8<text:s/>αντικαθίσταται<text:s/>ως<text:s/>εξής:<text:s/>«Β.<text:s/>Εφόσον<text:s/>πρόκειται<text:s/>για<text:s/>αλλοδαπούς<text:s/>Παρόχους<text:s/>Υπηρεσιών<text:s/>Πληρωμών<text:s/>(Αcquirers)<text:s/>και<text:s/>Παρόχους<text:s/>Μέσων<text:s/>Πληρωμών<text:s/>(NSPs)<text:s/>και<text:s/>για<text:s/>τη<text:s/>συμμόρφωση<text:s/>προς<text:s/>τις<text:s/>ελάχιστες<text:s/>απαιτήσεις<text:s/>υλοποίησης<text:s/>του<text:s/>βασικού<text:s/>πρωτοκόλλου<text:s/>επικοινωνίας<text:s/>μεταξύ<text:s/>Ταμειακού<text:s/>Συστήματος<text:s/>και<text:s/>Μέσου<text:s/>πληρωμών,<text:s/>όπως<text:s/>αυτό<text:s/>περιγράφεται<text:s/>στο<text:s/>παράρτημα<text:s/>της<text:s/>υπό<text:s/>στοιχεία<text:s/>Α.1098/2022<text:s/>(άρθρα<text:s/>5<text:s/>και<text:s/>7<text:s/>της<text:s/>παρούσας)<text:s/>και<text:s/>ανεξαρτήτως<text:s/>του<text:s/>τρόπου<text:s/>διασύνδεσης<text:s/>του<text:s/>ΦΗΜ<text:s/>με<text:s/>το<text:s/>Μέσο<text:s/>Πληρωμών,<text:s/>έως<text:s/>και<text:s/>την<text:s/>17η<text:s/>Δεκεμβρίου<text:s/>2023<text:s/>με<text:s/>δεσμευτική<text:s/>ημερομηνία<text:s/>ολοκλήρωσης<text:s/>των<text:s/>διαδικασιών<text:s/>συμμόρφωσης<text:s/>το<text:s/>αργότερο<text:s/>έως<text:s/>την<text:s/>31η<text:s/>Ιανουαρίου<text:s/>2024.<text:s/>Υποβολή<text:s/>της<text:s/>Δήλωσης<text:s/>Συμμόρφωσης<text:s/>πέραν<text:s/>της<text:s/>31ης<text:s/>Ιανουαρίου<text:s/>2024<text:s/>επισύρει<text:s/>τις<text:s/>συνέπειες<text:s/>της<text:s/>παρ.<text:s/>3<text:s/>του<text:s/>άρθρου<text:s/>15Γ<text:s/>ΚΦΔ.».</text:span></text:p>
      <text:p text:style-name="P20"><text:span text:style-name="T20_1">2.<text:s/>Η<text:s/>παρ.<text:s/>2<text:s/>του<text:s/>άρθρου<text:s/>8<text:s/>αντικαθίσταται<text:s/>ως<text:s/>εξής:<text:s/>«2.<text:s/>Για<text:s/>τη<text:s/>συμμόρφωση<text:s/>στις<text:s/>υποχρεώσεις<text:s/>που<text:s/>απορρέουν<text:s/>από<text:s/>τα<text:s/>οριζόμενα<text:s/>στην<text:s/>Α.1155/2023<text:s/>(άρθρα<text:s/>4<text:s/>και<text:s/>6<text:s/>της<text:s/>παρούσας)<text:s/>και<text:s/>ανεξάρτητα<text:s/>αν<text:s/>πρόκειται<text:s/>για<text:s/>ημεδαπούς<text:s/>ή<text:s/>αλλοδαπούς<text:s/>Παρόχους,<text:s/>έως<text:s/>και<text:s/>την<text:s/>17η<text:s/>Δεκεμβρίου<text:s/>2023<text:s/>με<text:s/>δεσμευτική<text:s/>ημερομηνία<text:s/>ολοκλήρωσης<text:s/>των<text:s/>διαδικασιών<text:s/>συμμόρφωσης<text:s/>το<text:s/>αργότερο<text:s/>έως<text:s/>την<text:s/>31η<text:s/>Ιανουαρίου<text:s/>2024.<text:s/>Υποβολή<text:s/>της<text:s/>Δήλωσης<text:s/>Συμμόρφωσης<text:s/>πέραν<text:s/>της<text:s/>31ης<text:s/>Ιανουαρίου<text:s/>2024<text:s/>επισύρει<text:s/>τις<text:s/>συνέπειες<text:s/>της<text:s/>παρ.<text:s/>3<text:s/>του<text:s/>άρθρου<text:s/>15Γ<text:s/>ΚΦΔ.».</text:span></text:p>
      <text:p text:style-name="P21"><text:span text:style-name="T21_1">3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8<text:s/>Ιανουαρίου<text:s/>2024</text:span></text:p>
      <text:p text:style-name="P24"><text:span text:style-name="T24_1">Ο<text:s/>Διοικητής</text:span></text:p>
      <text:p text:style-name="P25"><text:span text:style-name="T2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