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ριθμ.<text:s/>4490<text:s/>ΕΞ<text:s/>2024</text:span></text:p>
      <text:p text:style-name="P2"><text:span text:style-name="T2_1">Σύσταση,<text:s/>συγκρότηση<text:s/>και<text:s/>ορισμός<text:s/>μελών<text:s/>Επιτροπής<text:s/>για<text:s/>την<text:s/>αναμόρφωση<text:s/>των<text:s/>τεκμηρίων<text:s/>διαβίωσης<text:s/>και<text:s/>απόκτησης<text:s/>περιουσιακών<text:s/>στοιχείων.</text:span></text:p>
      <text:p text:style-name="P3"><text:span text:style-name="T3_1">Η<text:s/>ΓΕΝΙΚΗ<text:s/>ΓΡΑΜΜΑΤΕΑΣ<text:s/>ΦΟΡΟΛΟΓΙΚΗΣ<text:s/>ΠΟΛΙΤΙΚΗΣ<text:s/>ΤΟΥ<text:s/>ΥΠΟΥΡΓΕΙΟΥ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.<text:s/>β)<text:s/>της<text:s/>παρ.<text:s/>3<text:s/>του<text:s/>άρθρου<text:s/>44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Κώδικα<text:s/>Διοικητικής<text:s/>Διαδικασίας<text:s/>και<text:s/>άλλες<text:s/>διατάξεις<text:s/>(ν.<text:s/>2690/1999,<text:s/>Α’<text:s/>45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ε)<text:s/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στ)</text:span><text:span text:style-name="T10_2"><text:tab/></text:span><text:span text:style-name="T10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1"><text:span text:style-name="T11_1">ζ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/text:span></text:p>
      <text:p text:style-name="P12"><text:span text:style-name="T12_1">η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θ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θα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θβ)</text:span><text:span text:style-name="T15_2"><text:tab/></text:span><text:span text:style-name="T15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2.<text:s/>Την<text:s/>υπό<text:s/>στοιχεία<text:s/>110152<text:s/>ΕΞ<text:s/>2023/24.7.2023<text:s/>κοινή<text:s/>απόφαση<text:s/>του<text:s/>Πρωθυπουργού<text:s/>και<text:s/>του<text:s/>Υπουργού<text:s/>Οικονομικών<text:s/>«Διορισμός<text:s/>σε<text:s/>θέση<text:s/>Γενικής<text:s/>Γραμματέως<text:s/>Φορολογικής<text:s/>Πολιτικής<text:s/>του<text:s/>Υπουργείου<text:s/>Εθνικής<text:s/>Οικονομίας<text:s/>και<text:s/>Οικονομικών»<text:s/>(Υ.Ο.Δ.Δ.<text:s/>713).</text:span></text:p>
      <text:p text:style-name="P17"><text:span text:style-name="T17_1">3.<text:s/>Τα<text:s/>από<text:s/>22/11/2023<text:s/>και<text:s/>28/11/2023<text:s/>μηνύματα<text:s/>ηλεκτρονικού<text:s/>ταχυδρομείου<text:s/>εκ<text:s/>του<text:s/>Γραφείου<text:s/>του<text:s/>Υφυπουργού<text:s/>Εθνικής<text:s/>Οικονομίας<text:s/>και<text:s/>Οικονομικών<text:s/>Θεοχάρη<text:s/>Θεοχάρη.</text:span></text:p>
      <text:p text:style-name="P18"><text:span text:style-name="T18_1">4.<text:s/>Την<text:s/>υπό<text:s/>στοιχεία<text:s/>179437<text:s/>ΕΞ<text:s/>2023/05.12.2023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19"><text:span text:style-name="T19_1">5.<text:s/>Την<text:s/>ανάγκη<text:s/>αναμόρφωσης<text:s/>των<text:s/>τεκμηρίων<text:s/>διαβίωσης<text:s/>και<text:s/>απόκτησης<text:s/>περιουσιακών<text:s/>στοιχείων<text:s/>σύμφωνα<text:s/>με<text:s/>τις<text:s/>υφιστάμενες<text:s/>οικονομικές<text:s/>και<text:s/>κοινωνικές<text:s/>συνθήκες.</text:span></text:p>
      <text:p text:style-name="P20"><text:span text:style-name="T20_1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Α.<text:s/>Συστήνουμε<text:s/>στη<text:s/>Γενική<text:s/>Γραμματεία<text:s/>Φορολογικής<text:s/>Πολιτικής<text:s/>του<text:s/>Υπουργείου<text:s/>Εθνικής<text:s/>Οικονομίας<text:s/>και<text:s/>Οικονομικών<text:s/>Επιτροπή<text:s/>για<text:s/>την<text:s/>αναμόρφωση<text:s/>των<text:s/>τεκμηρίων<text:s/>διαβίωσης<text:s/>και<text:s/>απόκτησης<text:s/>περιουσιακών<text:s/>στοιχείων.</text:span></text:p>
      <text:p text:style-name="P22"><text:span text:style-name="T22_1">Β.<text:s/>Συγκροτούμε<text:s/>την<text:s/>ανωτέρω<text:s/>Επιτροπή<text:s/>και<text:s/>ορίζουμε<text:s/>τα<text:s/>μέλη<text:s/>της,<text:s/>ως<text:s/>εξής:</text:span></text:p>
      <text:p text:style-name="P23"><text:span text:style-name="T23_1">1.<text:s/>Μαρία<text:s/>Ψύλλα<text:s/>του<text:s/>Μιλτιάδη,<text:s/>Γενική<text:s/>Γραμματέα<text:s/>Φορολογικής<text:s/>Πολιτικής,<text:s/>ως<text:s/>Πρόεδρο.</text:span></text:p>
      <text:p text:style-name="P24"><text:span text:style-name="T24_1">2.<text:s/>Χρυσάνθη<text:s/>Μήλιου<text:s/>του<text:s/>Δημητρίου,<text:s/>συνεργάτιδα<text:s/>στο<text:s/>Γραφείο<text:s/>της<text:s/>Γενικής<text:s/>Γραμματέως<text:s/>Φορολογικής<text:s/>Πολιτικής,<text:s/>ως<text:s/>μέλος.</text:span></text:p>
      <text:p text:style-name="P25"><text:span text:style-name="T25_1">3.<text:s/>Δάφνη<text:s/>Καρατζά<text:s/>του<text:s/>Στυλιανού,<text:s/>υπάλληλο,<text:s/>με<text:s/>βαθμό<text:s/>Α’,<text:s/>του<text:s/>κλάδου<text:s/>ΠΕ<text:s/>Εφοριακών,<text:s/>που<text:s/>υπηρετεί<text:s/>στο<text:s/>Γραφείο<text:s/>του<text:s/>Γενικού<text:s/>Γραμματέα<text:s/>Οικονομικής<text:s/>Πολιτικής<text:s/>και<text:s/>Στρατηγικής,<text:s/>ως<text:s/>μέλος.</text:span></text:p>
      <text:p text:style-name="P26"><text:span text:style-name="T26_1">4.<text:s/>Βασίλειο<text:s/>Δασουρά<text:s/>του<text:s/>Ιωάννη,<text:s/>υπάλληλο<text:s/>με<text:s/>βαθμό<text:s/>Α’,<text:s/>του<text:s/>κλάδου<text:s/>ΠΕ<text:s/>Εφοριακών,<text:s/>που<text:s/>υπηρετεί<text:s/>στο<text:s/>Τμήμα<text:s/>Α’<text:s/>της<text:s/>Διεύθυνσης<text:s/>Φορολογικής<text:s/>Πολιτικής,<text:s/>ως<text:s/>μέλος.</text:span></text:p>
      <text:p text:style-name="P27"><text:span text:style-name="T27_1">5.<text:s/>Γιοβά<text:s/>Βασιλική<text:s/>του<text:s/>Γεωργίου,<text:s/>υπάλληλο<text:s/>με<text:s/>βαθμό<text:s/>Α’,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,<text:s/>Θεοχάρη<text:s/>Θεοχάρη,<text:s/>ως<text:s/>μέλος.</text:span></text:p>
      <text:p text:style-name="P28"><text:span text:style-name="T28_1">6.<text:s/>Θεόδωρο<text:s/>Φλωρόπουλο<text:s/>του<text:s/>Παναγιώτη,<text:s/>υπάλληλο<text:s/>με<text:s/>βαθμό<text:s/>Α’,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,<text:s/>Θεοχάρη<text:s/>Θεοχάρη,<text:s/>ως<text:s/>μέλος.</text:span></text:p>
      <text:p text:style-name="P29"><text:span text:style-name="T29_1">Γραμματέας<text:s/>της<text:s/>Επιτροπής<text:s/>ορίζεται<text:s/>o<text:s/>Βασίλειος<text:s/>Δασούρας.</text:span></text:p>
      <text:p text:style-name="P30"><text:span text:style-name="T30_1">Γ.<text:s/>Έργο<text:s/>της<text:s/>Επιτροπής<text:s/>είναι<text:s/>η<text:s/>αποτύπωση<text:s/>της<text:s/>υφιστάμενης<text:s/>κατάστασης<text:s/>και<text:s/>η<text:s/>διατύπωση<text:s/>απόψεων<text:s/>και<text:s/>προτάσεων<text:s/>σχετικά<text:s/>με<text:s/>το<text:s/>θέμα<text:s/>της<text:s/>αναμόρφωσης<text:s/>των<text:s/>τεκμηρίων<text:s/>διαβίωσης<text:s/>και<text:s/>απόκτησης<text:s/>περιουσιακών<text:s/>στοιχείων.</text:span></text:p>
      <text:p text:style-name="P31"><text:span text:style-name="T31_1">Δ.<text:s/>Η<text:s/>Επιτροπή<text:s/>θα<text:s/>συνεδριάζει<text:s/>τουλάχιστον<text:s/>μία<text:s/>φορά<text:s/>το<text:s/>μήνα<text:s/>και<text:s/>εκτάκτως<text:s/>όταν<text:s/>προκύπτουν<text:s/>επείγοντα<text:s/>θέματα,<text:s/>στο<text:s/>κτί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ε<text:s/>τηλεδιάσκεψη,<text:s/>εντός<text:s/>του<text:s/>κανονικού<text:s/>ωραρίου<text:s/>λειτουργίας<text:s/>των<text:s/>δημοσίων<text:s/>υπηρεσιών<text:s/>ή<text:s/>σε<text:s/>χρόνο<text:s/>που<text:s/>καλύπτεται<text:s/>από<text:s/>υπερωριακή<text:s/>απασχόληση.</text:span></text:p>
      <text:p text:style-name="P32"><text:span text:style-name="T32_1">Ε.<text:s/>Η<text:s/>διάρκειά<text:s/>της<text:s/>Επιτροπής<text:s/>ορίζεται<text:s/>έως<text:s/>την<text:s/>ολοκλήρωση<text:s/>του<text:s/>έργου<text:s/>της.</text:span></text:p>
      <text:p text:style-name="P33"><text:span text:style-name="T3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11<text:s/>Ιανουαρίου<text:s/>2024</text:span></text:p>
      <text:p text:style-name="P36"><text:span text:style-name="T36_1">Η<text:s/>Γενική<text:s/>Γραμματέας</text:span></text:p>
      <text:p text:style-name="P37"><text:span text:style-name="T37_1">Φορολογικής<text:s/>Πολιτικής</text:span></text:p>
      <text:p text:style-name="P38"><text:span text:style-name="T38_1">ΜΑΡΙΑ<text:s/>ΨΥΛΛ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