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14cm"/>
    </style:style>
    <style:style style:name="Column2" style:family="table-column">
      <style:table-column-properties style:column-width="11.62cm"/>
    </style:style>
    <style:style style:name="Column3" style:family="table-column">
      <style:table-column-properties style:column-width="3.9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 fo:margin-bottom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0.956cm"/>
    </style:style>
    <style:style style:name="Column5" style:family="table-column">
      <style:table-column-properties style:column-width="10.966cm"/>
    </style:style>
    <style:style style:name="Column6" style:family="table-column">
      <style:table-column-properties style:column-width="4.5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0.924cm"/>
    </style:style>
    <style:style style:name="Column8" style:family="table-column">
      <style:table-column-properties style:column-width="11.998cm"/>
    </style:style>
    <style:style style:name="Column9" style:family="table-column">
      <style:table-column-properties style:column-width="3.588cm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025<text:s/>ΕΞ<text:s/>2024</text:span></text:p>
      <text:p text:style-name="P2"><text:span text:style-name="T2_1">Τροποποίηση<text:s/>της<text:s/>υπό<text:s/>στοιχεία<text:s/>129875<text:s/>ΕΞ2020/<text:s/>13.11.2020<text:s/>απόφασης<text:s/>του<text:s/>Υπουργού<text:s/>Οικονομικών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).</text:span></text:p>
      <text:p text:style-name="P3"><text:span text:style-name="T3_1">Ο<text:s/>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34<text:s/>του<text:s/>ν.<text:s/>1914/1990<text:s/>«Εκσυγχρονισμός<text:s/>και<text:s/>ανάπτυξη<text:s/>του<text:s/>δημόσιου<text:s/>τομέα<text:s/>και<text:s/>της<text:s/>αγοράς,<text:s/>φορολογικές<text:s/>ρυθμίσεις<text:s/>και<text:s/>άλλες<text:s/>διατάξεις»<text:s/>(Α’<text:s/>178),<text:s/>όπως<text:s/>αποσαφηνίστηκε<text:s/>με<text:s/>την<text:s/>παρ.<text:s/>1<text:s/>του<text:s/>άρθρου<text:s/>13<text:s/>του<text:s/>ν.<text:s/>2346/1995<text:s/>(Α’<text:s/>220),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<text:s/>45),</text:span></text:p>
      <text:p text:style-name="P9"><text:span text:style-name="T9_1">γ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0"><text:span text:style-name="T10_1">δ)</text:span><text:span text:style-name="T10_2"><text:tab/></text:span><text:span text:style-name="T10_3">της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77)<text:s/>-<text:s/>δημόσιο<text:s/>λογιστικό<text:s/>και<text:s/>άλλες<text:s/>διατάξεις»<text:s/>(Α’<text:s/>143),</text:span></text:p>
      <text:p text:style-name="P11"><text:span text:style-name="T11_1">ε)</text:span><text:span text:style-name="T11_2"><text:tab/></text:span><text:span text:style-name="T11_3">των<text:s/>άρθρων<text:s/>65-67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στ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3"><text:span text:style-name="T13_1">ζ)</text:span><text:span text:style-name="T13_2"><text:tab/></text:span><text:span text:style-name="T13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η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5"><text:span text:style-name="T15_1">θ)</text:span><text:span text:style-name="T15_2"><text:tab/></text:span><text:span text:style-name="T15_3">του<text:s/>π.δ.<text:s/>82/2023<text:s/>«Μετονομασία<text:s/>Υπουργείου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text:s/>ι)<text:s/>του<text:s/>π.δ.<text:s/>142/2017<text:s/>«Οργανισμός<text:s/>Υπουργείου<text:s/>Οικονομικών»<text:s/>(Α’<text:s/>181).</text:span></text:p>
      <text:p text:style-name="P16"><text:span text:style-name="T16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),</text:span></text:p>
      <text:p text:style-name="P17"><text:span text:style-name="T17_1">β)</text:span><text:span text:style-name="T17_2"><text:tab/></text:span><text:span text:style-name="T17_3">Την<text:s/>υπό<text:s/>στοιχεία<text:s/>27871<text:s/>ΕΞ<text:s/>2020/06.03.2020<text:s/>απόφαση<text:s/>του<text:s/>Υπουργού<text:s/>Οικονομικών<text:s/>«Διορισμός<text:s/>της<text:s/>Πηνελόπης<text:s/>Παγώνη<text:s/>του<text:s/>Σωτηρίου<text:s/>σε<text:s/>θέση<text:s/>Υπηρεσιακής<text:s/>Γραμματέως<text:s/>του<text:s/>Υπουργείου<text:s/>Οικονομικών»<text:s/>(Υ.Ο.Δ.Δ.<text:s/>185).</text:span></text:p>
      <text:p text:style-name="P18"><text:span text:style-name="T18_1">3.<text:s/>Την<text:s/>υπό<text:s/>στοιχεία<text:s/>129875<text:s/>ΕΞ<text:s/>2020/13.11.2020<text:s/>απόφαση<text:s/>του<text:s/>Υπουργού<text:s/>Οικονομικών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).</text:span></text:p>
      <text:p text:style-name="P19"><text:span text:style-name="T19_1">4.<text:s/>Την<text:s/>υπό<text:s/>στοιχεία<text:s/>4396<text:s/>EΞ<text:s/>2024/10.01.2024<text:s/>εισήγηση<text:s/>της<text:s/>Προϊσταμένης<text:s/>της<text:s/>Γενικής<text:s/>Διεύθυνσης<text:s/>Οικονομικών<text:s/>Υπηρεσιών<text:s/>(Γ.Δ.Ο.Υ.)<text:s/>του<text:s/>Υπουργείου<text:s/>Εθνικής<text:s/>Οικονομίας<text:s/>και<text:s/>Οικονομικών.</text:span></text:p>
      <text:p text:style-name="P20"><text:span text:style-name="T20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Ι.<text:s/>Τροποποιούμε<text:s/>την<text:s/>υπό<text:s/>στοιχεία<text:s/>129875<text:s/>ΕΞ<text:s/>2020/<text:s/>13.11.2020<text:s/>απόφαση<text:s/>του<text:s/>Υπουργού<text:s/>Οικονομικών<text:s/>«Σύσταση,<text:s/>συγκρότηση<text:s/>και<text:s/>ορισμός<text:s/>μελών<text:s/>Ομάδων<text:s/>Εργασίας<text:s/>στο<text:s/>Υπουργείο<text:s/>Οικονομικών<text:s/>για<text:s/>την<text:s/>εκτέλεση<text:s/>προπαρασκευαστικών<text:s/>εργασιών<text:s/>κατά<text:s/>τη<text:s/>διαδικασία<text:s/>νομοθετικής<text:s/>κωδικοποίησης<text:s/>της<text:s/>φορολογικής<text:s/>νομοθεσίας»<text:s/>(Β’<text:s/>5131),<text:s/>ως<text:s/>εξής:</text:span></text:p>
      <text:p text:style-name="P22"><text:span text:style-name="T22_1">Α.<text:s/>Στην<text:s/>περ.<text:s/>β)<text:s/>της<text:s/>παρ.<text:s/>Β<text:s/>του<text:s/>διατακτικού<text:s/>αυτής<text:s/>προσθέτουμε<text:s/>δύο<text:s/>νέα<text:s/>μέλη<text:s/>υπ’<text:s/>αρ.<text:s/>9<text:s/>και<text:s/>10,<text:s/>ως<text:s/>εξής:</text:span></text:p>
      <text:p text:style-name="P23"><text:span text:style-name="T23_1">«9<text:s/>.<text:s/>Αικατερίνη<text:s/>Καρύδα,<text:s/>υπάλληλο<text:s/>με<text:s/>βαθμό<text:s/>Α’<text:s/>του<text:s/>κλάδου<text:s/>ΤΕ<text:s/>Εφοριακών,<text:s/>Προϊσταμένη<text:s/>στο<text:s/>Τμήμα<text:s/>Α’<text:s/>ΦΠΑ<text:s/>της<text:s/>Διεύθυνσης<text:s/>Εφαρμογής<text:s/>Έμμεσης<text:s/>Φορολογίας<text:s/>της<text:s/>Ανεξάρτητης<text:s/>Αρχής<text:s/>Δημοσίων<text:s/>Εσόδων.</text:span></text:p>
      <text:p text:style-name="P24"><text:span text:style-name="T24_1">10.<text:s/>Γεώργιο<text:s/>Αναγνωστόπουλο,<text:s/>υπάλληλο<text:s/>με<text:s/>βαθμό<text:s/>Α’<text:s/>του<text:s/>Κλάδου<text:s/>ΠΕ<text:s/>Εφοριακών<text:s/>της<text:s/>Ανεξάρτητης<text:s/>Αρχής<text:s/>Δημοσίων<text:s/>Εσόδων».</text:span></text:p>
      <text:p text:style-name="P25"><text:span text:style-name="T25_1">Β.<text:s/>Παρατείνουμε<text:s/>τον<text:s/>χρόνο<text:s/>παράδοσης<text:s/>του<text:s/>έργου<text:s/>της<text:s/>υπό<text:s/>στοιχείο<text:s/>β)<text:s/>Ομάδας<text:s/>Εργασίας<text:s/>για<text:s/>το<text:s/>ΦΠΑ,<text:s/>από<text:s/>τη<text:s/>λήξη<text:s/>του<text:s/>και<text:s/>μέχρι<text:s/>30<text:s/>Απριλίου<text:s/>2024<text:s/>και<text:s/>στην<text:s/>παρ.<text:s/>Ε<text:s/>του<text:s/>διατακτικού<text:s/>της<text:s/>εν<text:s/>θέματι<text:s/>απόφασης<text:s/>και<text:s/>τροποποιούμε<text:s/>το<text:s/>χρονοδιάγραμμα<text:s/>εργασιών<text:s/>της<text:s/>εν<text:s/>λόγω<text:s/>Ομάδας<text:s/>Εργασίας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6"><text:span text:style-name="T26_1">ΝΟΜΟΘΕΤΙΚΗ<text:s/>ΚΩΔΙΚΟΠΟΙΗΣΗ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27"><text:span text:style-name="T27_1">β)</text:span></text:p>
          </table:table-cell>
          <table:table-cell table:style-name="Cell3">
            <text:p text:style-name="P28"><text:span text:style-name="T28_1">β)</text:span><text:span text:style-name="T28_2"><text:tab/></text:span><text:span text:style-name="T28_3">Έμμεση<text:s/>φορολογία<text:s/>και<text:s/>φόροι<text:s/>συναλλαγών:</text:span></text:p>
            <text:p text:style-name="P29"><text:span text:style-name="T29_1">(α)<text:s/>Διατάξεις<text:s/>Κώδικα<text:s/>Φ.Π.Α.<text:s/>κυρίως<text:s/>ν.<text:s/>2859/2000,<text:s/>Κώδικας<text:s/>Φ.Π.Α.,<text:s/>ΦΕΚ<text:s/>Α’<text:s/>248<text:s/>και</text:span></text:p>
            <text:p text:style-name="P30"><text:span text:style-name="T30_1">(β)<text:s/>Διάφορα<text:s/>τέλη<text:s/>και<text:s/>άλλες<text:s/>έμμεσες<text:s/>επιβαρύνσεις<text:s/>φορολογικού<text:s/>περιεχομένου,<text:s/>όπως<text:s/>φόροι<text:s/>συναλλαγών.</text:span></text:p>
          </table:table-cell>
          <table:table-cell table:style-name="Cell4">
            <text:p text:style-name="P31"><text:span text:style-name="T31_1">α)</text:span><text:span text:style-name="T31_2"><text:tab/></text:span><text:span text:style-name="T31_3">1<text:s/>ΦΕΒΡΟΥΑΡΙΟΥ<text:s/>2022<text:s/>-</text:span></text:p>
            <text:p text:style-name="P32"><text:span text:style-name="T32_1">30<text:s/>ΑΠΡΙΛΙΟΥ<text:s/>2024</text:span></text:p>
            <text:p text:style-name="P33"><text:span text:style-name="T33_1">β)</text:span><text:span text:style-name="T33_2"><text:tab/></text:span><text:span text:style-name="T33_3">1<text:s/>ΑΠΡΙΛΙΟΥ<text:s/>2022<text:s/>-</text:span></text:p>
            <text:p text:style-name="P34"><text:span text:style-name="T34_1">30<text:s/>ΑΠΡΙΛΙΟΥ<text:s/>2024</text:span></text:p>
          </table:table-cell>
        </table:table-row>
      </table:table>
      <text:p text:style-name="P35"><text:span text:style-name="T35_1">ΙΙ.<text:s/>Ως<text:s/>εκ<text:s/>τούτου,<text:s/>η<text:s/>περ.<text:s/>β)<text:s/>της<text:s/>παρ.<text:s/>Β<text:s/>και<text:s/>η<text:s/>παρ.<text:s/>Ε<text:s/>του<text:s/>διατακτικού<text:s/>της<text:s/>τροποποιούμενης<text:s/>απόφασης<text:s/>διαμορφώνονται<text:s/>ως<text:s/>εξής:</text:span></text:p>
      <text:p text:style-name="P36"><text:span text:style-name="T36_1">«β)<text:s/>Ομάδα<text:s/>Εργασίας<text:s/>για<text:s/>το<text:s/>Φ.Π.Α.</text:span></text:p>
      <text:p text:style-name="P37"><text:span text:style-name="T37_1">1.<text:s/>Κωνσταντίνα<text:s/>Κούστα,<text:s/>υπάλληλο<text:s/>με<text:s/>βαθμό<text:s/>A’<text:s/>του<text:s/>κλάδου<text:s/>ΠΕ<text:s/>Εφοριακών<text:s/>της<text:s/>Διεύθυνσης<text:s/>Εφαρμογής<text:s/>Έμμεσης<text:s/>Φορολογίας<text:s/>της<text:s/>Ανεξάρτητης<text:s/>Αρχής<text:s/>Δημοσίων<text:s/>Εσόδων,<text:s/>ως<text:s/>Συντονίστρια.</text:span></text:p>
      <text:p text:style-name="P38"><text:span text:style-name="T38_1">2.<text:s/>Αντωνία<text:s/>Στάθη,<text:s/>υπάλληλο<text:s/>με<text:s/>βαθμό<text:s/>Α’<text:s/>του<text:s/>κλάδου<text:s/>ΠΕ<text:s/>Εφοριακών<text:s/>της<text:s/>Διεύθυνσης<text:s/>Φορολογικής<text:s/>Πολιτικής<text:s/>της<text:s/>Γενικής<text:s/>Γραμματείας<text:s/>Φορολογικής<text:s/>Πολιτικής.</text:span></text:p>
      <text:p text:style-name="P39"><text:span text:style-name="T39_1">3.<text:s/>Αφροδίτη<text:s/>Τσάκα,<text:s/>Δικαστική<text:s/>Πληρεξούσια<text:s/>Α’<text:s/>του<text:s/>Νομικού<text:s/>Συμβουλίου<text:s/>του<text:s/>Κράτους.</text:span></text:p>
      <text:p text:style-name="P40"><text:span text:style-name="T40_1">4.<text:s/>Σοφία<text:s/>Κουβερτάρη,<text:s/>υπάλληλο<text:s/>με<text:s/>βαθμό<text:s/>Α’<text:s/>του<text:s/>κλάδου<text:s/>ΠΕ<text:s/>Εφοριακών<text:s/>της<text:s/>Διεύθυνσης<text:s/>Εφαρμογής<text:s/>Έμμεσης<text:s/>Φορολογίας<text:s/>της<text:s/>Ανεξάρτητης<text:s/>Αρχής<text:s/>Δημοσίων<text:s/>Εσόδων.</text:span></text:p>
      <text:p text:style-name="P41"><text:span text:style-name="T41_1">5.<text:s/>Μαρία<text:s/>Ξερνού,<text:s/>υπάλληλο<text:s/>με<text:s/>βαθμό<text:s/>Α’<text:s/>του<text:s/>κλάδου<text:s/>ΤΕ<text:s/>Εφοριακών<text:s/>της<text:s/>Διεύθυνσης<text:s/>Εφαρμογής<text:s/>Έμμεσης<text:s/>Φορολογίας<text:s/>της<text:s/>Ανεξάρτητης<text:s/>Αρχής<text:s/>Δημοσίων<text:s/>Εσόδων.</text:span></text:p>
      <text:p text:style-name="P42"><text:span text:style-name="T42_1">6.<text:s/>Μαρία<text:s/>Κακούνη,<text:s/>υπάλληλο<text:s/>με<text:s/>βαθμό<text:s/>Α’<text:s/>του<text:s/>κλάδου<text:s/>ΠΕ<text:s/>Εφοριακών<text:s/>της<text:s/>Διεύθυνσης<text:s/>Εφαρμογής<text:s/>Έμμεσης<text:s/>Φορολογίας<text:s/>της<text:s/>Ανεξάρτητης<text:s/>Αρχής<text:s/>Δημοσίων<text:s/>Εσόδων,</text:span></text:p>
      <text:p text:style-name="P43"><text:span text:style-name="T43_1">7.<text:s/>Εμμανουήλ<text:s/>Ψαρουδάκη,<text:s/>υπάλληλο<text:s/>με<text:s/>βαθμό<text:s/>Β’<text:s/>του<text:s/>κλάδου<text:s/>ΠΕ<text:s/>Εφοριακών<text:s/>της<text:s/>Διεύθυνσης<text:s/>Εφαρμογής<text:s/>Έμμεσης<text:s/>Φορολογίας<text:s/>της<text:s/>Ανεξάρτητης<text:s/>Αρχής<text:s/>Δημοσίων<text:s/>Εσόδων,</text:span></text:p>
      <text:p text:style-name="P44"><text:span text:style-name="T44_1">8.<text:s/>Φωτεινή<text:s/>Αθανασάκη,<text:s/>υπάλληλο<text:s/>με<text:s/>βαθμό<text:s/>Α’<text:s/>του<text:s/>κλάδου<text:s/>ΠΕ<text:s/>Εφοριακών<text:s/>της<text:s/>Διεύθυνσης<text:s/>Εφαρμογής<text:s/>Έμμεσης<text:s/>Φορολογίας<text:s/>της<text:s/>Ανεξάρτητης<text:s/>Αρχής<text:s/>Δημοσίων<text:s/>Εσόδων.</text:span></text:p>
      <text:p text:style-name="P45"><text:span text:style-name="T45_1">9.<text:s/>Αικατερίνη<text:s/>Καρύδα,<text:s/>υπάλληλο<text:s/>με<text:s/>βαθμό<text:s/>Α’<text:s/>του<text:s/>κλάδου<text:s/>ΤΕ<text:s/>Εφοριακών,<text:s/>Προϊσταμένη<text:s/>στο<text:s/>Τμήμα<text:s/>Α’<text:s/>Φ.Π.Α.<text:s/>της<text:s/>Διεύθυνσης<text:s/>Εφαρμογής<text:s/>Έμμεσης<text:s/>Φορολογίας<text:s/>της<text:s/>Ανεξάρτητης<text:s/>Αρχής<text:s/>Δημοσίων<text:s/>Εσόδων.</text:span></text:p>
      <text:p text:style-name="P46"><text:span text:style-name="T46_1">10.<text:s/>Γεώργιο<text:s/>Αναγνωστόπουλο,<text:s/>υπάλληλο<text:s/>με<text:s/>βαθμό<text:s/>Α’<text:s/>του<text:s/>Κλάδου<text:s/>ΠΕ<text:s/>Εφοριακών<text:s/>της<text:s/>Ανεξάρτητης<text:s/>Αρχής<text:s/>Δημοσίων<text:s/>Εσόδων».</text:span></text:p>
      <text:p text:style-name="P47"><text:span text:style-name="T47_1">«Ε.<text:s/>Το<text:s/>χρονοδιάγραμμα<text:s/>εργασιών<text:s/>και<text:s/>παράδοσης<text:s/>του<text:s/>έργου<text:s/>των<text:s/>ανωτέρω<text:s/>Ομάδων<text:s/>Εργασίας<text:s/>ορίζεται<text:s/>ως<text:s/>εξή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5" table:number-columns-spanned="3">
            <text:p text:style-name="P48"><text:span text:style-name="T48_1">ΝΟΜΟΘΕΤΙΚΗ<text:s/>ΚΩΔΙΚΟΠΟΙΗΣΗ</text:span></text:p>
          </table:table-cell>
          <table:covered-table-cell/>
          <table:covered-table-cell/>
        </table:table-row>
        <table:table-row table:style-name="Row4">
          <table:table-cell table:style-name="Cell6">
            <text:p text:style-name="P49"><text:span text:style-name="T49_1">α)</text:span></text:p>
          </table:table-cell>
          <table:table-cell table:style-name="Cell7">
            <text:p text:style-name="P50"><text:span text:style-name="T50_1">Είσπραξη<text:s/>δημοσίων<text:s/>εσόδων:<text:s/>διατάξεις<text:s/>ν.δ.<text:s/>356/1974,<text:s/>Κώδικας<text:s/>Είσπραξης<text:s/>Δημοσίων<text:s/>Εσόδων.</text:span></text:p>
          </table:table-cell>
          <table:table-cell table:style-name="Cell8">
            <text:p text:style-name="P51"><text:span text:style-name="T51_1">20<text:s/>ΝΟΕΜΒΡΙΟΥ<text:s/>2020<text:s/>–<text:s/>ΟΚΤΩΒΡΙΟΣ<text:s/>2021</text:span></text:p>
          </table:table-cell>
        </table:table-row>
        <table:table-row table:style-name="Row5">
          <table:table-cell table:style-name="Cell9">
            <text:p text:style-name="P52"><text:span text:style-name="T52_1">β)</text:span></text:p>
          </table:table-cell>
          <table:table-cell table:style-name="Cell10">
            <text:p text:style-name="P53"><text:span text:style-name="T53_1">Έμμεση<text:s/>φορολογία<text:s/>και<text:s/>φόροι<text:s/>συναλλαγών:</text:span></text:p>
            <text:p text:style-name="P54"><text:span text:style-name="T54_1">(α)<text:s/>Διατάξεις<text:s/>Κώδικα<text:s/>ΦΠΑ<text:s/>κυρίως<text:s/>ν.<text:s/>2859/2000,<text:s/>Κώδικας<text:s/>Φ.Π.Α.,<text:s/>ΦΕΚ<text:s/>Α’<text:s/>248<text:s/>και</text:span></text:p>
            <text:p text:style-name="P55"><text:span text:style-name="T55_1">(β)<text:s/>Διάφορα<text:s/>τέλη<text:s/>και<text:s/>άλλες<text:s/>έμμεσες<text:s/>επιβαρύνσεις<text:s/>φορολογικού<text:s/>περιεχομένου,<text:s/>όπως<text:s/>φόροι<text:s/>συναλλαγών.</text:span></text:p>
          </table:table-cell>
          <table:table-cell table:style-name="Cell11">
            <text:p text:style-name="P56"><text:span text:style-name="T56_1">α)</text:span><text:span text:style-name="T56_2"><text:tab/></text:span><text:span text:style-name="T56_3">1<text:s/>ΦΕΒΡΟΥΑΡΙΟΥ<text:s/>2022<text:s/>–</text:span></text:p>
            <text:p text:style-name="P57"><text:span text:style-name="T57_1">30<text:s/>ΑΠΡΙΛΙΟΥ<text:s/>2024</text:span></text:p>
            <text:p text:style-name="P58"><text:span text:style-name="T58_1">β)</text:span><text:span text:style-name="T58_2"><text:tab/></text:span><text:span text:style-name="T58_3">1<text:s/>ΑΠΡΙΛΙΟΥ<text:s/>2022<text:s/>–</text:span></text:p>
            <text:p text:style-name="P59"><text:span text:style-name="T59_1">30<text:s/>ΑΠΡΙΛΙΟΥ<text:s/>2024</text:span></text:p>
          </table:table-cell>
        </table:table-row>
      </table:table>
      <text:p text:style-name="P60"/>
      <table:table table:style-name="Table3">
        <table:table-column table:style-name="Column7"/>
        <table:table-column table:style-name="Column8"/>
        <table:table-column table:style-name="Column9"/>
        <table:table-row table:style-name="Row6">
          <table:table-cell table:style-name="Cell12">
            <text:p text:style-name="P61"><text:span text:style-name="T61_1">γ)</text:span></text:p>
          </table:table-cell>
          <table:table-cell table:style-name="Cell13">
            <text:p text:style-name="P62"><text:span text:style-name="T62_1">Φορολογία<text:s/>περιουσίας:<text:s/>Διατάξεις<text:s/>Ενιαίου<text:s/>Φόρου<text:s/>Ιδιοκτησίας<text:s/>Ακινήτων<text:s/>(ΕΝΦΙΑ)<text:s/>και<text:s/>διατάξεις<text:s/>Φορολογίας<text:s/>Κεφαλαίου,<text:s/>Κληρονομιών,<text:s/>Δωρεών,<text:s/>Γονικών<text:s/>Παροχών<text:s/>και<text:s/>Τυχερών<text:s/>Παιγνίων:<text:s/>ν.<text:s/>2961/2001</text:span></text:p>
            <text:p text:style-name="P63"><text:span text:style-name="T63_1">“Κύρωση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”<text:s/>(ΦΕΚ<text:s/>Α'<text:s/>266)<text:s/>και<text:s/>διάσπαρτες<text:s/>άλλες<text:s/>διατάξεις.</text:span></text:p>
          </table:table-cell>
          <table:table-cell table:style-name="Cell14">
            <text:p text:style-name="P64"><text:span text:style-name="T64_1">ΜΑΡΤΙΟΣ<text:s/>2021<text:s/>–</text:span></text:p>
            <text:p text:style-name="P65"><text:span text:style-name="T65_1">30<text:s/>ΝΟΕΜΒΡΙΟΥ<text:s/>2022</text:span></text:p>
          </table:table-cell>
        </table:table-row>
        <table:table-row table:style-name="Row7">
          <table:table-cell table:style-name="Cell15">
            <text:p text:style-name="P66"><text:span text:style-name="T66_1">δ)</text:span></text:p>
          </table:table-cell>
          <table:table-cell table:style-name="Cell16">
            <text:p text:style-name="P67"><text:span text:style-name="T67_1">Φορολογικές<text:s/>διαδικασίες:<text:s/>ν.<text:s/>4174/2013,<text:s/>Κώδικας<text:s/>Φορολογικής<text:s/>Διαδικασίας<text:s/>(ΚΦΔ).</text:span></text:p>
          </table:table-cell>
          <table:table-cell table:style-name="Cell17">
            <text:p text:style-name="P68"><text:span text:style-name="T68_1">ΔΕΚΕΜΒΡΙΟΣ<text:s/>2020<text:s/>–</text:span></text:p>
            <text:p text:style-name="P69"><text:span text:style-name="T69_1">31<text:s/>ΜΑΪΟΥ<text:s/>2022</text:span></text:p>
          </table:table-cell>
        </table:table-row>
        <table:table-row table:style-name="Row8">
          <table:table-cell table:style-name="Cell18">
            <text:p text:style-name="P70"><text:span text:style-name="T70_1">ε)</text:span></text:p>
          </table:table-cell>
          <table:table-cell table:style-name="Cell19">
            <text:p text:style-name="P71"><text:span text:style-name="T71_1">Εθνικός<text:s/>Τελωνειακός<text:s/>Κώδικας</text:span></text:p>
          </table:table-cell>
          <table:table-cell table:style-name="Cell20">
            <text:p text:style-name="P72"><text:span text:style-name="T72_1">ΙΑΝΟΥΑΡΙΟΣ<text:s/>2021<text:s/>-</text:span></text:p>
            <text:p text:style-name="P73"><text:span text:style-name="T73_1">30<text:s/>ΝΟΕΜΒΡΙΟΥ<text:s/>2022»</text:span></text:p>
          </table:table-cell>
        </table:table-row>
      </table:table>
      <text:p text:style-name="P74"><text:span text:style-name="T74_1">ΙΙΙ.<text:s/>Κατά<text:s/>τα<text:s/>λοιπά<text:s/>ισχύει<text:s/>η<text:s/>ανωτέρω<text:s/>τροποποιούμενη<text:s/>απόφαση.</text:span></text:p>
      <text:p text:style-name="P75"><text:span text:style-name="T7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11<text:s/>Ιανουαρίου<text:s/>2024</text:span></text:p>
      <text:p text:style-name="P78"><text:span text:style-name="T78_1">Με<text:s/>εντολή<text:s/>Υπουργού</text:span></text:p>
      <text:p text:style-name="P79"><text:span text:style-name="T79_1">Η<text:s/>Υπηρεσιακή<text:s/>Γραμματέας</text:span></text:p>
      <text:p text:style-name="P80"><text:span text:style-name="T80_1">ΠΗΝΕΛΟΠΗ<text:s/>ΠΑΓΩΝΗ</text:span></text:p>
      <text:p text:style-name="P81"><text:span text:style-name="T81_1"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